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18.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1887" calcext:value-type="float">
            <text:p>41,887 </text:p>
          </table:table-cell>
          <table:table-cell table:style-name="ce6" office:value-type="float" office:value="33533" calcext:value-type="float">
            <text:p>33,533 </text:p>
          </table:table-cell>
          <table:table-cell table:style-name="ce6" office:value-type="float" office:value="75420" calcext:value-type="float">
            <text:p>75,420 </text:p>
          </table:table-cell>
          <table:table-cell table:style-name="ce6" office:value-type="float" office:value="46205" calcext:value-type="float">
            <text:p>46,205 </text:p>
          </table:table-cell>
          <table:table-cell table:style-name="ce6" office:value-type="float" office:value="36783" calcext:value-type="float">
            <text:p>36,783 </text:p>
          </table:table-cell>
          <table:table-cell table:style-name="ce6" office:value-type="float" office:value="82988" calcext:value-type="float">
            <text:p>82,988 </text:p>
          </table:table-cell>
          <table:table-cell table:style-name="ce6" office:value-type="float" office:value="158408" calcext:value-type="float">
            <text:p>158,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22" calcext:value-type="float">
            <text:p>3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958" calcext:value-type="float">
            <text:p>958 </text:p>
          </table:table-cell>
          <table:table-cell table:style-name="ce6" office:value-type="float" office:value="1451" calcext:value-type="float">
            <text:p>1,45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651" calcext:value-type="float">
            <text:p>651 </text:p>
          </table:table-cell>
          <table:table-cell table:style-name="ce6" office:value-type="float" office:value="1132" calcext:value-type="float">
            <text:p>1,132 </text:p>
          </table:table-cell>
          <table:table-cell table:style-name="ce6" office:value-type="float" office:value="2583" calcext:value-type="float">
            <text:p>2,5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86" calcext:value-type="float">
            <text:p>1,486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33" calcext:value-type="float">
            <text:p>1,833 </text:p>
          </table:table-cell>
          <table:table-cell table:style-name="ce6" office:value-type="float" office:value="1712" calcext:value-type="float">
            <text:p>1,71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2260" calcext:value-type="float">
            <text:p>2,260 </text:p>
          </table:table-cell>
          <table:table-cell table:style-name="ce6" office:value-type="float" office:value="4093" calcext:value-type="float">
            <text:p>4,0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1083" calcext:value-type="float">
            <text:p>1,083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1533" calcext:value-type="float">
            <text:p>1,533 </text:p>
          </table:table-cell>
          <table:table-cell table:style-name="ce6" office:value-type="float" office:value="967" calcext:value-type="float">
            <text:p>967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1383" calcext:value-type="float">
            <text:p>1,383 </text:p>
          </table:table-cell>
          <table:table-cell table:style-name="ce6" office:value-type="float" office:value="2916" calcext:value-type="float">
            <text:p>2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84" calcext:value-type="float">
            <text:p>384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54" calcext:value-type="float">
            <text:p>854 </text:p>
          </table:table-cell>
          <table:table-cell table:style-name="ce6" office:value-type="float" office:value="1238" calcext:value-type="float">
            <text:p>1,2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09" calcext:value-type="float">
            <text:p>1,109 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680" calcext:value-type="float">
            <text:p>680 </text:p>
          </table:table-cell>
          <table:table-cell table:style-name="ce6" office:value-type="float" office:value="1789" calcext:value-type="float">
            <text:p>1,7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678" calcext:value-type="float">
            <text:p>6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623" calcext:value-type="float">
            <text:p>623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1279" calcext:value-type="float">
            <text:p>1,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32" calcext:value-type="float">
            <text:p>732 </text:p>
          </table:table-cell>
          <table:table-cell table:style-name="ce6" office:value-type="float" office:value="1075" calcext:value-type="float">
            <text:p>1,075 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1463" calcext:value-type="float">
            <text:p>1,463 </text:p>
          </table:table-cell>
          <table:table-cell table:style-name="ce6" office:value-type="float" office:value="2538" calcext:value-type="float">
            <text:p>2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20" calcext:value-type="float">
            <text:p>320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1008" calcext:value-type="float">
            <text:p>1,0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46" calcext:value-type="float">
            <text:p>4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662" calcext:value-type="float">
            <text:p>6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納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400" calcext:value-type="float">
            <text:p>40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409" calcext:value-type="float">
            <text:p>409 </text:p>
          </table:table-cell>
          <table:table-cell table:style-name="ce6" office:value-type="float" office:value="809" calcext:value-type="float">
            <text:p>8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1079" calcext:value-type="float">
            <text:p>1,0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9" calcext:value-type="float">
            <text:p>999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1569" calcext:value-type="float">
            <text:p>1,569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1659" calcext:value-type="float">
            <text:p>1,659 </text:p>
          </table:table-cell>
          <table:table-cell table:style-name="ce6" office:value-type="float" office:value="3228" calcext:value-type="float">
            <text:p>3,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獅子山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史瓦濟蘭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0276" calcext:value-type="float">
            <text:p>50,276 </text:p>
          </table:table-cell>
          <table:table-cell table:style-name="ce7" office:value-type="float" office:value="38334" calcext:value-type="float">
            <text:p>38,334 </text:p>
          </table:table-cell>
          <table:table-cell table:style-name="ce7" office:value-type="float" office:value="88610" calcext:value-type="float">
            <text:p>88,610 </text:p>
          </table:table-cell>
          <table:table-cell table:style-name="ce7" office:value-type="float" office:value="54779" calcext:value-type="float">
            <text:p>54,779 </text:p>
          </table:table-cell>
          <table:table-cell table:style-name="ce7" office:value-type="float" office:value="41762" calcext:value-type="float">
            <text:p>41,762 </text:p>
          </table:table-cell>
          <table:table-cell table:style-name="ce7" office:value-type="float" office:value="96541" calcext:value-type="float">
            <text:p>96,541 </text:p>
          </table:table-cell>
          <table:table-cell table:style-name="ce7" office:value-type="float" office:value="185151" calcext:value-type="float">
            <text:p>185,151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2月28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4214" calcext:value-type="float">
            <text:p>54,214 </text:p>
          </table:table-cell>
          <table:table-cell table:style-name="ce6" office:value-type="float" office:value="43205" calcext:value-type="float">
            <text:p>43,205 </text:p>
          </table:table-cell>
          <table:table-cell table:style-name="ce6" office:value-type="float" office:value="97419" calcext:value-type="float">
            <text:p>97,419 </text:p>
          </table:table-cell>
          <table:table-cell table:style-name="ce6" office:value-type="float" office:value="53123" calcext:value-type="float">
            <text:p>53,123 </text:p>
          </table:table-cell>
          <table:table-cell table:style-name="ce6" office:value-type="float" office:value="40390" calcext:value-type="float">
            <text:p>40,390 </text:p>
          </table:table-cell>
          <table:table-cell table:style-name="ce6" office:value-type="float" office:value="93513" calcext:value-type="float">
            <text:p>93,513 </text:p>
          </table:table-cell>
          <table:table-cell table:style-name="ce6" office:value-type="float" office:value="190932" calcext:value-type="float">
            <text:p>190,9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679" calcext:value-type="float">
            <text:p>679 </text:p>
          </table:table-cell>
          <table:table-cell table:style-name="ce6" office:value-type="float" office:value="1061" calcext:value-type="float">
            <text:p>1,061 </text:p>
          </table:table-cell>
          <table:table-cell table:style-name="ce6" office:value-type="float" office:value="385" calcext:value-type="float">
            <text:p>385 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805" calcext:value-type="float">
            <text:p>805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65" calcext:value-type="float">
            <text:p>1,465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1955" calcext:value-type="float">
            <text:p>1,955 </text:p>
          </table:table-cell>
          <table:table-cell table:style-name="ce6" office:value-type="float" office:value="1489" calcext:value-type="float">
            <text:p>1,489 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1881" calcext:value-type="float">
            <text:p>1,881 </text:p>
          </table:table-cell>
          <table:table-cell table:style-name="ce6" office:value-type="float" office:value="3836" calcext:value-type="float">
            <text:p>3,8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451" calcext:value-type="float">
            <text:p>451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630" calcext:value-type="float">
            <text:p>630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287" calcext:value-type="float">
            <text:p>1,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63" calcext:value-type="float">
            <text:p>563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066" calcext:value-type="float">
            <text:p>1,066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1825" calcext:value-type="float">
            <text:p>1,8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80" calcext:value-type="float">
            <text:p>780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05" calcext:value-type="float">
            <text:p>705 </text:p>
          </table:table-cell>
          <table:table-cell table:style-name="ce6" office:value-type="float" office:value="1485" calcext:value-type="float">
            <text:p>1,4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590" calcext:value-type="float">
            <text:p>5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913" calcext:value-type="float">
            <text:p>913 </text:p>
          </table:table-cell>
          <table:table-cell table:style-name="ce6" office:value-type="float" office:value="1372" calcext:value-type="float">
            <text:p>1,3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1428" calcext:value-type="float">
            <text:p>1,428 </text:p>
          </table:table-cell>
          <table:table-cell table:style-name="ce6" office:value-type="float" office:value="2800" calcext:value-type="float">
            <text:p>2,8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880" calcext:value-type="float">
            <text:p>8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22" calcext:value-type="float">
            <text:p>2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2" calcext:value-type="float">
            <text:p>3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614" calcext:value-type="float">
            <text:p>6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564" calcext:value-type="float">
            <text:p>564 </text:p>
          </table:table-cell>
          <table:table-cell table:style-name="ce6" office:value-type="float" office:value="1076" calcext:value-type="float">
            <text:p>1,0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爾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7" calcext:value-type="float">
            <text:p>667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1236" calcext:value-type="float">
            <text:p>1,2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717" calcext:value-type="float">
            <text:p>717 </text:p>
          </table:table-cell>
          <table:table-cell table:style-name="ce6" office:value-type="float" office:value="1897" calcext:value-type="float">
            <text:p>1,897 </text:p>
          </table:table-cell>
          <table:table-cell table:style-name="ce6" office:value-type="float" office:value="1000" calcext:value-type="float">
            <text:p>1,000 </text:p>
          </table:table-cell>
          <table:table-cell table:style-name="ce6" office:value-type="float" office:value="560" calcext:value-type="float">
            <text:p>560 </text:p>
          </table:table-cell>
          <table:table-cell table:style-name="ce6" office:value-type="float" office:value="1560" calcext:value-type="float">
            <text:p>1,560 </text:p>
          </table:table-cell>
          <table:table-cell table:style-name="ce6" office:value-type="float" office:value="3457" calcext:value-type="float">
            <text:p>3,4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獅子山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1865" calcext:value-type="float">
            <text:p>61,865 </text:p>
          </table:table-cell>
          <table:table-cell table:style-name="ce6" office:value-type="float" office:value="48253" calcext:value-type="float">
            <text:p>48,253 </text:p>
          </table:table-cell>
          <table:table-cell table:style-name="ce6" office:value-type="float" office:value="110118" calcext:value-type="float">
            <text:p>110,118 </text:p>
          </table:table-cell>
          <table:table-cell table:style-name="ce6" office:value-type="float" office:value="60531" calcext:value-type="float">
            <text:p>60,531 </text:p>
          </table:table-cell>
          <table:table-cell table:style-name="ce6" office:value-type="float" office:value="44870" calcext:value-type="float">
            <text:p>44,870 </text:p>
          </table:table-cell>
          <table:table-cell table:style-name="ce6" office:value-type="float" office:value="105401" calcext:value-type="float">
            <text:p>105,401 </text:p>
          </table:table-cell>
          <table:table-cell table:style-name="ce6" office:value-type="float" office:value="215519" calcext:value-type="float">
            <text:p>215,519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3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3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721" calcext:value-type="float">
            <text:p>46,721 </text:p>
          </table:table-cell>
          <table:table-cell table:style-name="ce6" office:value-type="float" office:value="34746" calcext:value-type="float">
            <text:p>34,746 </text:p>
          </table:table-cell>
          <table:table-cell table:style-name="ce6" office:value-type="float" office:value="81467" calcext:value-type="float">
            <text:p>81,467 </text:p>
          </table:table-cell>
          <table:table-cell table:style-name="ce6" office:value-type="float" office:value="51595" calcext:value-type="float">
            <text:p>51,595 </text:p>
          </table:table-cell>
          <table:table-cell table:style-name="ce6" office:value-type="float" office:value="37866" calcext:value-type="float">
            <text:p>37,866 </text:p>
          </table:table-cell>
          <table:table-cell table:style-name="ce6" office:value-type="float" office:value="89461" calcext:value-type="float">
            <text:p>89,461 </text:p>
          </table:table-cell>
          <table:table-cell table:style-name="ce6" office:value-type="float" office:value="170928" calcext:value-type="float">
            <text:p>170,9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491" calcext:value-type="float">
            <text:p>4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018" calcext:value-type="float">
            <text:p>1,018 </text:p>
          </table:table-cell>
          <table:table-cell table:style-name="ce6" office:value-type="float" office:value="1789" calcext:value-type="float">
            <text:p>1,789 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787" calcext:value-type="float">
            <text:p>787 </text:p>
          </table:table-cell>
          <table:table-cell table:style-name="ce6" office:value-type="float" office:value="1317" calcext:value-type="float">
            <text:p>1,317 </text:p>
          </table:table-cell>
          <table:table-cell table:style-name="ce6" office:value-type="float" office:value="3106" calcext:value-type="float">
            <text:p>3,1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31" calcext:value-type="float">
            <text:p>1,831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2309" calcext:value-type="float">
            <text:p>2,309 </text:p>
          </table:table-cell>
          <table:table-cell table:style-name="ce6" office:value-type="float" office:value="1978" calcext:value-type="float">
            <text:p>1,978 </text:p>
          </table:table-cell>
          <table:table-cell table:style-name="ce6" office:value-type="float" office:value="489" calcext:value-type="float">
            <text:p>489 </text:p>
          </table:table-cell>
          <table:table-cell table:style-name="ce6" office:value-type="float" office:value="2467" calcext:value-type="float">
            <text:p>2,467 </text:p>
          </table:table-cell>
          <table:table-cell table:style-name="ce6" office:value-type="float" office:value="4776" calcext:value-type="float">
            <text:p>4,7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397" calcext:value-type="float">
            <text:p>397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515" calcext:value-type="float">
            <text:p>515 </text:p>
          </table:table-cell>
          <table:table-cell table:style-name="ce6" office:value-type="float" office:value="912" calcext:value-type="float">
            <text:p>9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415" calcext:value-type="float">
            <text:p>415 </text:p>
          </table:table-cell>
          <table:table-cell table:style-name="ce6" office:value-type="float" office:value="873" calcext:value-type="float">
            <text:p>873 </text:p>
          </table:table-cell>
          <table:table-cell table:style-name="ce6" office:value-type="float" office:value="357" calcext:value-type="float">
            <text:p>357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527" calcext:value-type="float">
            <text:p>1,5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475" calcext:value-type="float">
            <text:p>475 </text:p>
          </table:table-cell>
          <table:table-cell table:style-name="ce6" office:value-type="float" office:value="1068" calcext:value-type="float">
            <text:p>1,068 </text:p>
          </table:table-cell>
          <table:table-cell table:style-name="ce6" office:value-type="float" office:value="616" calcext:value-type="float">
            <text:p>616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1058" calcext:value-type="float">
            <text:p>1,058 </text:p>
          </table:table-cell>
          <table:table-cell table:style-name="ce6" office:value-type="float" office:value="2126" calcext:value-type="float">
            <text:p>2,1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904" calcext:value-type="float">
            <text:p>904 </text:p>
          </table:table-cell>
          <table:table-cell table:style-name="ce6" office:value-type="float" office:value="747" calcext:value-type="float">
            <text:p>747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965" calcext:value-type="float">
            <text:p>965 </text:p>
          </table:table-cell>
          <table:table-cell table:style-name="ce6" office:value-type="float" office:value="1869" calcext:value-type="float">
            <text:p>1,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849" calcext:value-type="float">
            <text:p>849 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606" calcext:value-type="float">
            <text:p>1,6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296" calcext:value-type="float">
            <text:p>1,296 </text:p>
          </table:table-cell>
          <table:table-cell table:style-name="ce6" office:value-type="float" office:value="1890" calcext:value-type="float">
            <text:p>1,89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48" calcext:value-type="float">
            <text:p>848 </text:p>
          </table:table-cell>
          <table:table-cell table:style-name="ce6" office:value-type="float" office:value="1229" calcext:value-type="float">
            <text:p>1,229 </text:p>
          </table:table-cell>
          <table:table-cell table:style-name="ce6" office:value-type="float" office:value="3119" calcext:value-type="float">
            <text:p>3,1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417" calcext:value-type="float">
            <text:p>4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519" calcext:value-type="float">
            <text:p>519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447" calcext:value-type="float">
            <text:p>447 </text:p>
          </table:table-cell>
          <table:table-cell table:style-name="ce6" office:value-type="float" office:value="966" calcext:value-type="float">
            <text:p>9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3" calcext:value-type="float">
            <text:p>37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574" calcext:value-type="float">
            <text:p>574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463" calcext:value-type="float">
            <text:p>463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4" calcext:value-type="float">
            <text:p>36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1125" calcext:value-type="float">
            <text:p>1,1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1869" calcext:value-type="float">
            <text:p>1,869 </text:p>
          </table:table-cell>
          <table:table-cell table:style-name="ce6" office:value-type="float" office:value="1159" calcext:value-type="float">
            <text:p>1,159 </text:p>
          </table:table-cell>
          <table:table-cell table:style-name="ce6" office:value-type="float" office:value="627" calcext:value-type="float">
            <text:p>627 </text:p>
          </table:table-cell>
          <table:table-cell table:style-name="ce6" office:value-type="float" office:value="1786" calcext:value-type="float">
            <text:p>1,786 </text:p>
          </table:table-cell>
          <table:table-cell table:style-name="ce6" office:value-type="float" office:value="3655" calcext:value-type="float">
            <text:p>3,6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獅子山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708" calcext:value-type="float">
            <text:p>56,708 </text:p>
          </table:table-cell>
          <table:table-cell table:style-name="ce7" office:value-type="float" office:value="40827" calcext:value-type="float">
            <text:p>40,827 </text:p>
          </table:table-cell>
          <table:table-cell table:style-name="ce7" office:value-type="float" office:value="97535" calcext:value-type="float">
            <text:p>97,535 </text:p>
          </table:table-cell>
          <table:table-cell table:style-name="ce7" office:value-type="float" office:value="60995" calcext:value-type="float">
            <text:p>60,995 </text:p>
          </table:table-cell>
          <table:table-cell table:style-name="ce7" office:value-type="float" office:value="42716" calcext:value-type="float">
            <text:p>42,716 </text:p>
          </table:table-cell>
          <table:table-cell table:style-name="ce7" office:value-type="float" office:value="103711" calcext:value-type="float">
            <text:p>103,711 </text:p>
          </table:table-cell>
          <table:table-cell table:style-name="ce7" office:value-type="float" office:value="201246" calcext:value-type="float">
            <text:p>201,246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4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4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30" calcext:value-type="float">
            <text:p>49,930 </text:p>
          </table:table-cell>
          <table:table-cell table:style-name="ce6" office:value-type="float" office:value="35474" calcext:value-type="float">
            <text:p>35,474 </text:p>
          </table:table-cell>
          <table:table-cell table:style-name="ce6" office:value-type="float" office:value="85404" calcext:value-type="float">
            <text:p>85,404 </text:p>
          </table:table-cell>
          <table:table-cell table:style-name="ce6" office:value-type="float" office:value="51184" calcext:value-type="float">
            <text:p>51,184 </text:p>
          </table:table-cell>
          <table:table-cell table:style-name="ce6" office:value-type="float" office:value="37561" calcext:value-type="float">
            <text:p>37,561 </text:p>
          </table:table-cell>
          <table:table-cell table:style-name="ce6" office:value-type="float" office:value="88745" calcext:value-type="float">
            <text:p>88,745 </text:p>
          </table:table-cell>
          <table:table-cell table:style-name="ce6" office:value-type="float" office:value="174149" calcext:value-type="float">
            <text:p>174,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27" calcext:value-type="float">
            <text:p>227 </text:p>
          </table:table-cell>
          <table:table-cell table:style-name="ce6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908" calcext:value-type="float">
            <text:p>908 </text:p>
          </table:table-cell>
          <table:table-cell table:style-name="ce6" office:value-type="float" office:value="1525" calcext:value-type="float">
            <text:p>1,525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696" calcext:value-type="float">
            <text:p>696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2645" calcext:value-type="float">
            <text:p>2,6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70" calcext:value-type="float">
            <text:p>1,370 </text:p>
          </table:table-cell>
          <table:table-cell table:style-name="ce6" office:value-type="float" office:value="328" calcext:value-type="float">
            <text:p>328 </text:p>
          </table:table-cell>
          <table:table-cell table:style-name="ce6" office:value-type="float" office:value="1698" calcext:value-type="float">
            <text:p>1,698 </text:p>
          </table:table-cell>
          <table:table-cell table:style-name="ce6" office:value-type="float" office:value="1483" calcext:value-type="float">
            <text:p>1,483 </text:p>
          </table:table-cell>
          <table:table-cell table:style-name="ce6" office:value-type="float" office:value="285" calcext:value-type="float">
            <text:p>28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3466" calcext:value-type="float">
            <text:p>3,4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8" calcext:value-type="float">
            <text:p>248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950" calcext:value-type="float">
            <text:p>9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072" calcext:value-type="float">
            <text:p>1,072 </text:p>
          </table:table-cell>
          <table:table-cell table:style-name="ce6" office:value-type="float" office:value="580" calcext:value-type="float">
            <text:p>580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923" calcext:value-type="float">
            <text:p>923 </text:p>
          </table:table-cell>
          <table:table-cell table:style-name="ce6" office:value-type="float" office:value="1995" calcext:value-type="float">
            <text:p>1,9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775" calcext:value-type="float">
            <text:p>7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619" calcext:value-type="float">
            <text:p>619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864" calcext:value-type="float">
            <text:p>864 </text:p>
          </table:table-cell>
          <table:table-cell table:style-name="ce6" office:value-type="float" office:value="1740" calcext:value-type="float">
            <text:p>1,7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048" calcext:value-type="float">
            <text:p>1,048 </text:p>
          </table:table-cell>
          <table:table-cell table:style-name="ce6" office:value-type="float" office:value="1609" calcext:value-type="float">
            <text:p>1,609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753" calcext:value-type="float">
            <text:p>753 </text:p>
          </table:table-cell>
          <table:table-cell table:style-name="ce6" office:value-type="float" office:value="1074" calcext:value-type="float">
            <text:p>1,074 </text:p>
          </table:table-cell>
          <table:table-cell table:style-name="ce6" office:value-type="float" office:value="2683" calcext:value-type="float">
            <text:p>2,6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925" calcext:value-type="float">
            <text:p>9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42" calcext:value-type="float">
            <text:p>342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582" calcext:value-type="float">
            <text:p>5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51" calcext:value-type="float">
            <text:p>551 </text:p>
          </table:table-cell>
          <table:table-cell table:style-name="ce6" office:value-type="float" office:value="1232" calcext:value-type="float">
            <text:p>1,2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88" calcext:value-type="float">
            <text:p>988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542" calcext:value-type="float">
            <text:p>1,542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506" calcext:value-type="float">
            <text:p>506 </text:p>
          </table:table-cell>
          <table:table-cell table:style-name="ce6" office:value-type="float" office:value="1449" calcext:value-type="float">
            <text:p>1,449 </text:p>
          </table:table-cell>
          <table:table-cell table:style-name="ce6" office:value-type="float" office:value="2991" calcext:value-type="float">
            <text:p>2,9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其它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7975" calcext:value-type="float">
            <text:p>57,975 </text:p>
          </table:table-cell>
          <table:table-cell table:style-name="ce7" office:value-type="float" office:value="40612" calcext:value-type="float">
            <text:p>40,612 </text:p>
          </table:table-cell>
          <table:table-cell table:style-name="ce7" office:value-type="float" office:value="98587" calcext:value-type="float">
            <text:p>98,587 </text:p>
          </table:table-cell>
          <table:table-cell table:style-name="ce7" office:value-type="float" office:value="58743" calcext:value-type="float">
            <text:p>58,743 </text:p>
          </table:table-cell>
          <table:table-cell table:style-name="ce7" office:value-type="float" office:value="41957" calcext:value-type="float">
            <text:p>41,957 </text:p>
          </table:table-cell>
          <table:table-cell table:style-name="ce7" office:value-type="float" office:value="100700" calcext:value-type="float">
            <text:p>100,700 </text:p>
          </table:table-cell>
          <table:table-cell table:style-name="ce7" office:value-type="float" office:value="199287" calcext:value-type="float">
            <text:p>199,287 </text:p>
          </table:table-cell>
          <table:table-cell table:number-columns-repeated="1016"/>
        </table:table-row>
        <table:table-row table:style-name="ro2">
          <table:table-cell table:style-name="ce17" table:number-columns-repeated="8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5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5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999" calcext:value-type="float">
            <text:p>47,999 </text:p>
          </table:table-cell>
          <table:table-cell table:style-name="ce6" office:value-type="float" office:value="33990" calcext:value-type="float">
            <text:p>33,990 </text:p>
          </table:table-cell>
          <table:table-cell table:style-name="ce6" office:value-type="float" office:value="81989" calcext:value-type="float">
            <text:p>81,989 </text:p>
          </table:table-cell>
          <table:table-cell table:style-name="ce6" office:value-type="float" office:value="50810" calcext:value-type="float">
            <text:p>50,810 </text:p>
          </table:table-cell>
          <table:table-cell table:style-name="ce6" office:value-type="float" office:value="35765" calcext:value-type="float">
            <text:p>35,765 </text:p>
          </table:table-cell>
          <table:table-cell table:style-name="ce6" office:value-type="float" office:value="86575" calcext:value-type="float">
            <text:p>86,575 </text:p>
          </table:table-cell>
          <table:table-cell table:style-name="ce6" office:value-type="float" office:value="168564" calcext:value-type="float">
            <text:p>168,5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富汗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不丹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汶萊 <text:s text:c="17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緬甸 <text:s text:c="1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柬埔寨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印度 <text:s text:c="17"/>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429" calcext:value-type="float">
            <text:p>4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印尼 <text:s text:c="17"/>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948" calcext:value-type="float">
            <text:p>948 </text:p>
          </table:table-cell>
          <table:table-cell table:style-name="ce6" office:value-type="float" office:value="1777" calcext:value-type="float">
            <text:p>1,777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1186" calcext:value-type="float">
            <text:p>1,186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伊朗 <text:s text:c="17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以色列 <text:s text:c="1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日本 <text:s text:c="17"/></text:p>
          </table:table-cell>
          <table:table-cell table:style-name="ce6" office:value-type="float" office:value="1511" calcext:value-type="float">
            <text:p>1,511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1876" calcext:value-type="float">
            <text:p>1,876 </text:p>
          </table:table-cell>
          <table:table-cell table:style-name="ce6" office:value-type="float" office:value="1644" calcext:value-type="float">
            <text:p>1,644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1965" calcext:value-type="float">
            <text:p>1,965 </text:p>
          </table:table-cell>
          <table:table-cell table:style-name="ce6" office:value-type="float" office:value="3841" calcext:value-type="float">
            <text:p>3,8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約旦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韓國 <text:s text:c="17"/>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75" calcext:value-type="float">
            <text:p>275 </text:p>
          </table:table-cell>
          <table:table-cell table:style-name="ce6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科威特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寮國 <text:s text:c="1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黎巴嫩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來西亞 <text:s text:c="13"/>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485" calcext:value-type="float">
            <text:p>485 </text:p>
          </table:table-cell>
          <table:table-cell table:style-name="ce6" office:value-type="float" office:value="1178" calcext:value-type="float">
            <text:p>1,1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外蒙古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尼泊爾 <text:s text:c="1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基斯坦 <text:s text:c="13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菲律賓 <text:s text:c="15"/>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125" calcext:value-type="float">
            <text:p>1,125 </text:p>
          </table:table-cell>
          <table:table-cell table:style-name="ce6" office:value-type="float" office:value="592" calcext:value-type="float">
            <text:p>592 </text:p>
          </table:table-cell>
          <table:table-cell table:style-name="ce6" office:value-type="float" office:value="430" calcext:value-type="float">
            <text:p>430 </text:p>
          </table:table-cell>
          <table:table-cell table:style-name="ce6" office:value-type="float" office:value="1022" calcext:value-type="float">
            <text:p>1,022 </text:p>
          </table:table-cell>
          <table:table-cell table:style-name="ce6" office:value-type="float" office:value="2147" calcext:value-type="float">
            <text:p>2,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沙烏地阿拉伯 <text:s text:c="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新加坡 <text:s text:c="15"/></text:p>
          </table:table-cell>
          <table:table-cell table:style-name="ce6" office:value-type="float" office:value="638" calcext:value-type="float">
            <text:p>638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899" calcext:value-type="float">
            <text:p>899 </text:p>
          </table:table-cell>
          <table:table-cell table:style-name="ce6" office:value-type="float" office:value="470" calcext:value-type="float">
            <text:p>470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571" calcext:value-type="float">
            <text:p>1,5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敘利亞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泰國 <text:s text:c="17"/></text:p>
          </table:table-cell>
          <table:table-cell table:style-name="ce6" office:value-type="float" office:value="431" calcext:value-type="float">
            <text:p>431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585" calcext:value-type="float">
            <text:p>585 </text:p>
          </table:table-cell>
          <table:table-cell table:style-name="ce6" office:value-type="float" office:value="483" calcext:value-type="float">
            <text:p>483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629" calcext:value-type="float">
            <text:p>629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土耳其 <text:s text:c="1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越南 <text:s text:c="17"/></text:p>
          </table:table-cell>
          <table:table-cell table:style-name="ce6" office:value-type="float" office:value="494" calcext:value-type="float">
            <text:p>494 </text:p>
          </table:table-cell>
          <table:table-cell table:style-name="ce6" office:value-type="float" office:value="920" calcext:value-type="float">
            <text:p>920 </text:p>
          </table:table-cell>
          <table:table-cell table:style-name="ce6" office:value-type="float" office:value="1414" calcext:value-type="float">
            <text:p>1,414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851" calcext:value-type="float">
            <text:p>851 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2734" calcext:value-type="float">
            <text:p>2,7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孟加拉共和國 <text:s text:c="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曼 <text:s text:c="1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葉門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澳大利亞 <text:s text:c="13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426" calcext:value-type="float">
            <text:p>426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374" calcext:value-type="float">
            <text:p>374 </text:p>
          </table:table-cell>
          <table:table-cell table:style-name="ce6" office:value-type="float" office:value="800" calcext:value-type="float">
            <text:p>8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斐濟 <text:s text:c="1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紐西蘭 <text:s text:c="1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萬那杜 <text:s text:c="15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奧地利 <text:s text:c="1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比利時 <text:s text:c="1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保加利亞 <text:s text:c="13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白俄羅斯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捷克 <text:s text:c="1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丹麥 <text:s text:c="17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芬蘭 <text:s text:c="17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法國 <text:s text:c="17"/>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408" calcext:value-type="float">
            <text:p>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德國 <text:s text:c="17"/>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826" calcext:value-type="float">
            <text:p>8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希臘 <text:s text:c="17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匈牙利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愛爾蘭 <text:s text:c="1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義大利 <text:s text:c="15"/>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列支敦斯登 <text:s text:c="1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盧森堡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爾他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荷蘭 <text:s text:c="17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挪威 <text:s text:c="1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波蘭 <text:s text:c="17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葡萄牙 <text:s text:c="15"/>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445" calcext:value-type="float">
            <text:p>4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羅馬尼亞 <text:s text:c="13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西班牙 <text:s text:c="1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瑞典 <text:s text:c="17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瑞士 <text:s text:c="17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烏克蘭 <text:s text:c="1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英國 <text:s text:c="17"/>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235" calcext:value-type="float">
            <text:p>235 </text:p>
          </table:table-cell>
          <table:table-cell table:style-name="ce6" office:value-type="float" office:value="621" calcext:value-type="float">
            <text:p>621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124" calcext:value-type="float">
            <text:p>1,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布亞紐幾內亞 <text:s text:c="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拉脫維亞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愛沙尼亞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俄羅斯 <text:s text:c="1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立陶宛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喬治亞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克羅埃西亞 <text:s text:c="11"/></text:p>
          </table:table-cell>
          <table:table-cell table:style-name="ce6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斯洛凡尼亞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斯洛伐克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蒙特內哥羅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塞爾維亞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貝多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加拿大 <text:s text:c="15"/></text:p>
          </table:table-cell>
          <table:table-cell table:style-name="ce6" office:value-type="float" office:value="363" calcext:value-type="float">
            <text:p>363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677" calcext:value-type="float">
            <text:p>677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229" calcext:value-type="float">
            <text:p>1,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薩爾瓦多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宏都拉斯 <text:s text:c="1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牙買加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墨西哥 <text:s text:c="15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拿馬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美國 <text:s text:c="17"/></text:p>
          </table:table-cell>
          <table:table-cell table:style-name="ce6" office:value-type="float" office:value="1106" calcext:value-type="float">
            <text:p>1,106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755" calcext:value-type="float">
            <text:p>1,755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1417" calcext:value-type="float">
            <text:p>1,417 </text:p>
          </table:table-cell>
          <table:table-cell table:style-name="ce6" office:value-type="float" office:value="3172" calcext:value-type="float">
            <text:p>3,1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紹爾群島共和國 <text:s text:c="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根廷 <text:s text:c="1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玻利維亞 <text:s text:c="1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西 <text:s text:c="17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智利 <text:s text:c="1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哥倫比亞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蓋亞納 <text:s text:c="1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烏拉圭 <text:s text:c="1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拉圭 <text:s text:c="1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千里達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委內瑞拉 <text:s text:c="13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爾及利亞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加彭 <text:s text:c="17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迦納 <text:s text:c="1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肯亞 <text:s text:c="1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達加斯加 <text:s text:c="11"/>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模里西斯 <text:s text:c="1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摩洛哥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奈及利亞 <text:s text:c="1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索馬利亞 <text:s text:c="13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南非 <text:s text:c="17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史瓦濟蘭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2"/>突尼西亞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埃及 <text:s text:c="17"/>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厄利垂亞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納米比亞 <text:s text:c="13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聖克里斯多福 <text:s text:c="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貝理斯 <text:s text:c="15"/>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無國籍 <text:s text:c="1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985" calcext:value-type="float">
            <text:p>56,985 </text:p>
          </table:table-cell>
          <table:table-cell table:style-name="ce7" office:value-type="float" office:value="39313" calcext:value-type="float">
            <text:p>39,313 </text:p>
          </table:table-cell>
          <table:table-cell table:style-name="ce7" office:value-type="float" office:value="96298" calcext:value-type="float">
            <text:p>96,298 </text:p>
          </table:table-cell>
          <table:table-cell table:style-name="ce7" office:value-type="float" office:value="58985" calcext:value-type="float">
            <text:p>58,985 </text:p>
          </table:table-cell>
          <table:table-cell table:style-name="ce7" office:value-type="float" office:value="40166" calcext:value-type="float">
            <text:p>40,166 </text:p>
          </table:table-cell>
          <table:table-cell table:style-name="ce7" office:value-type="float" office:value="99151" calcext:value-type="float">
            <text:p>99,151 </text:p>
          </table:table-cell>
          <table:table-cell table:style-name="ce7" office:value-type="float" office:value="195449" calcext:value-type="float">
            <text:p>195,44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4:.$AMJ$6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6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6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111" calcext:value-type="float">
            <text:p>49,111 </text:p>
          </table:table-cell>
          <table:table-cell table:style-name="ce6" office:value-type="float" office:value="37361" calcext:value-type="float">
            <text:p>37,361 </text:p>
          </table:table-cell>
          <table:table-cell table:style-name="ce6" office:value-type="float" office:value="86472" calcext:value-type="float">
            <text:p>86,472 </text:p>
          </table:table-cell>
          <table:table-cell table:style-name="ce6" office:value-type="float" office:value="52283" calcext:value-type="float">
            <text:p>52,283 </text:p>
          </table:table-cell>
          <table:table-cell table:style-name="ce6" office:value-type="float" office:value="40203" calcext:value-type="float">
            <text:p>40,203 </text:p>
          </table:table-cell>
          <table:table-cell table:style-name="ce6" office:value-type="float" office:value="92486" calcext:value-type="float">
            <text:p>92,486 </text:p>
          </table:table-cell>
          <table:table-cell table:style-name="ce6" office:value-type="float" office:value="178958" calcext:value-type="float">
            <text:p>178,9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68" calcext:value-type="float">
            <text:p>768 </text:p>
          </table:table-cell>
          <table:table-cell table:style-name="ce6" office:value-type="float" office:value="970" calcext:value-type="float">
            <text:p>970 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542" calcext:value-type="float">
            <text:p>542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299" calcext:value-type="float">
            <text:p>1,299 </text:p>
          </table:table-cell>
          <table:table-cell table:style-name="ce6" office:value-type="float" office:value="3037" calcext:value-type="float">
            <text:p>3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43" calcext:value-type="float">
            <text:p>1,343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557" calcext:value-type="float">
            <text:p>1,557 </text:p>
          </table:table-cell>
          <table:table-cell table:style-name="ce6" office:value-type="float" office:value="1555" calcext:value-type="float">
            <text:p>1,555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38" calcext:value-type="float">
            <text:p>1,838 </text:p>
          </table:table-cell>
          <table:table-cell table:style-name="ce6" office:value-type="float" office:value="3395" calcext:value-type="float">
            <text:p>3,3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3" calcext:value-type="float">
            <text:p>243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616" calcext:value-type="float">
            <text:p>6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792" calcext:value-type="float">
            <text:p>792 </text:p>
          </table:table-cell>
          <table:table-cell table:style-name="ce6" office:value-type="float" office:value="406" calcext:value-type="float">
            <text:p>406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781" calcext:value-type="float">
            <text:p>781 </text:p>
          </table:table-cell>
          <table:table-cell table:style-name="ce6" office:value-type="float" office:value="1573" calcext:value-type="float">
            <text:p>1,5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52" calcext:value-type="float">
            <text:p>652 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984" calcext:value-type="float">
            <text:p>984 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1931" calcext:value-type="float">
            <text:p>1,9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497" calcext:value-type="float">
            <text:p>497 </text:p>
          </table:table-cell>
          <table:table-cell table:style-name="ce6" office:value-type="float" office:value="883" calcext:value-type="float">
            <text:p>883 </text:p>
          </table:table-cell>
          <table:table-cell table:style-name="ce6" office:value-type="float" office:value="1431" calcext:value-type="float">
            <text:p>1,4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13" calcext:value-type="float">
            <text:p>613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522" calcext:value-type="float">
            <text:p>522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655" calcext:value-type="float">
            <text:p>655 </text:p>
          </table:table-cell>
          <table:table-cell table:style-name="ce6" office:value-type="float" office:value="1394" calcext:value-type="float">
            <text:p>1,3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887" calcext:value-type="float">
            <text:p>887 </text:p>
          </table:table-cell>
          <table:table-cell table:style-name="ce6" office:value-type="float" office:value="1359" calcext:value-type="float">
            <text:p>1,359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966" calcext:value-type="float">
            <text:p>966 </text:p>
          </table:table-cell>
          <table:table-cell table:style-name="ce6" office:value-type="float" office:value="1418" calcext:value-type="float">
            <text:p>1,418 </text:p>
          </table:table-cell>
          <table:table-cell table:style-name="ce6" office:value-type="float" office:value="2777" calcext:value-type="float">
            <text:p>2,7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57" calcext:value-type="float">
            <text:p>157 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764" calcext:value-type="float">
            <text:p>7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諾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390" calcext:value-type="float">
            <text:p>3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68" calcext:value-type="float">
            <text:p>368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750" calcext:value-type="float">
            <text:p>7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63" calcext:value-type="float">
            <text:p>2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330" calcext:value-type="float">
            <text:p>330 </text:p>
          </table:table-cell>
          <table:table-cell table:style-name="ce6" office:value-type="float" office:value="860" calcext:value-type="float">
            <text:p>8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8" calcext:value-type="float">
            <text:p>378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602" calcext:value-type="float">
            <text:p>602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499" calcext:value-type="float">
            <text:p>499 </text:p>
          </table:table-cell>
          <table:table-cell table:style-name="ce6" office:value-type="float" office:value="1101" calcext:value-type="float">
            <text:p>1,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6" calcext:value-type="float">
            <text:p>2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288" calcext:value-type="float">
            <text:p>288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492" calcext:value-type="float">
            <text:p>492 </text:p>
          </table:table-cell>
          <table:table-cell table:style-name="ce6" office:value-type="float" office:value="1058" calcext:value-type="float">
            <text:p>1,0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2083" calcext:value-type="float">
            <text:p>2,083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606" calcext:value-type="float">
            <text:p>606 </text:p>
          </table:table-cell>
          <table:table-cell table:style-name="ce6" office:value-type="float" office:value="1556" calcext:value-type="float">
            <text:p>1,556 </text:p>
          </table:table-cell>
          <table:table-cell table:style-name="ce6" office:value-type="float" office:value="3639" calcext:value-type="float">
            <text:p>3,6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number-columns-repeated="2"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7793" calcext:value-type="float">
            <text:p>57,793 </text:p>
          </table:table-cell>
          <table:table-cell table:style-name="ce7" office:value-type="float" office:value="42617" calcext:value-type="float">
            <text:p>42,617 </text:p>
          </table:table-cell>
          <table:table-cell table:style-name="ce7" office:value-type="float" office:value="100410" calcext:value-type="float">
            <text:p>100,410 </text:p>
          </table:table-cell>
          <table:table-cell table:style-name="ce7" office:value-type="float" office:value="60340" calcext:value-type="float">
            <text:p>60,340 </text:p>
          </table:table-cell>
          <table:table-cell table:style-name="ce7" office:value-type="float" office:value="45233" calcext:value-type="float">
            <text:p>45,233 </text:p>
          </table:table-cell>
          <table:table-cell table:style-name="ce7" office:value-type="float" office:value="105573" calcext:value-type="float">
            <text:p>105,573 </text:p>
          </table:table-cell>
          <table:table-cell table:style-name="ce7" office:value-type="float" office:value="205983" calcext:value-type="float">
            <text:p>205,98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07-19T16:51:39</dc:date>
    <meta:print-date>2010-03-25T17:24:41</meta:print-date>
    <meta:document-statistic meta:table-count="6" meta:cell-count="5192" meta:object-count="0"/>
    <meta:generator>LibreOffice/6.0.5.2$Windows_X86_64 LibreOffice_project/54c8cbb85f300ac59db32fe8a675ff7683cd5a16</meta:generator>
  </office:meta>
</office:document-meta>
</file>