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24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9年6月30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8" calcext:value-type="float">
            <text:p>10,298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3" calcext:value-type="float">
            <text:p>11,15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7" calcext:value-type="float">
            <text:p>7,80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8953" calcext:value-type="float">
            <text:p>8,953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801" calcext:value-type="float">
            <text:p>7,80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8" calcext:value-type="float">
            <text:p>8,778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2" calcext:value-type="float">
            <text:p>9,452 </text:p>
          </table:table-cell>
          <table:table-cell table:style-name="ce51"/>
          <table:table-cell table:style-name="ce52" table:number-columns-repeated="1009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2" calcext:value-type="float">
            <text:p>33,872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2" calcext:value-type="float">
            <text:p>2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59" calcext:value-type="float">
            <text:p>37,35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5" calcext:value-type="float">
            <text:p>9,50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1:.M11])" office:value-type="float" office:value="10579" calcext:value-type="float">
            <text:p>10,57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2:.M12])" office:value-type="float" office:value="8555" calcext:value-type="float">
            <text:p>8,55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09" calcext:value-type="float">
            <text:p>7,40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13:.M13])" office:value-type="float" office:value="8935" calcext:value-type="float">
            <text:p>8,93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4:.M14])" office:value-type="float" office:value="6715" calcext:value-type="float">
            <text:p>6,715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5:.M15])" office:value-type="float" office:value="6971" calcext:value-type="float">
            <text:p>6,97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6:.M16])" office:value-type="float" office:value="7077" calcext:value-type="float">
            <text:p>7,07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4" calcext:value-type="float">
            <text:p>5,40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7:.M17])" office:value-type="float" office:value="6978" calcext:value-type="float">
            <text:p>6,97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8:.M18])" office:value-type="float" office:value="6873" calcext:value-type="float">
            <text:p>6,8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6" calcext:value-type="float">
            <text:p>4,08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19:.M19])" office:value-type="float" office:value="6899" calcext:value-type="float">
            <text:p>6,89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7" calcext:value-type="float">
            <text:p>3,687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20:.M20])" office:value-type="float" office:value="9219" calcext:value-type="float">
            <text:p>9,21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21:.M21])" office:value-type="float" office:value="8241" calcext:value-type="float">
            <text:p>8,24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22:.M22])" office:value-type="float" office:value="7531" calcext:value-type="float">
            <text:p>7,531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37" calcext:value-type="float">
            <text:p>66,637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2" calcext:value-type="float">
            <text:p>2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73" calcext:value-type="float">
            <text:p>94,5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24:.M24])" office:value-type="float" office:value="6165" calcext:value-type="float">
            <text:p>6,16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8" calcext:value-type="float">
            <text:p>68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25:.M25])" office:value-type="float" office:value="10229" calcext:value-type="float">
            <text:p>10,22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4" calcext:value-type="float">
            <text:p>15,474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6:.M26])" office:value-type="float" office:value="28499" calcext:value-type="float">
            <text:p>28,49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6" calcext:value-type="float">
            <text:p>12,92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7:.M27])" office:value-type="float" office:value="23015" calcext:value-type="float">
            <text:p>23,01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9" calcext:value-type="float">
            <text:p>12,9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8:.M28])" office:value-type="float" office:value="22251" calcext:value-type="float">
            <text:p>22,25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9" calcext:value-type="float">
            <text:p>2,49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5" calcext:value-type="float">
            <text:p>14,37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9:.M29])" office:value-type="float" office:value="23282" calcext:value-type="float">
            <text:p>23,28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5" calcext:value-type="float">
            <text:p>6,76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0:.M30])" office:value-type="float" office:value="23037" calcext:value-type="float">
            <text:p>23,03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1:.M31])" office:value-type="float" office:value="24586" calcext:value-type="float">
            <text:p>24,58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2:.M32])" office:value-type="float" office:value="23072" calcext:value-type="float">
            <text:p>23,0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table:formula="of:=SUM([.B33:.M33])" office:value-type="float" office:value="22675" calcext:value-type="float">
            <text:p>22,67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table:formula="of:=SUM([.B34:.M34])" office:value-type="float" office:value="22562" calcext:value-type="float">
            <text:p>22,56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table:formula="of:=SUM([.B35:.M35])" office:value-type="float" office:value="21034" calcext:value-type="float">
            <text:p>21,034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5" calcext:value-type="float">
            <text:p>1,635 </text:p>
          </table:table-cell>
          <table:table-cell table:style-name="ce26" table:formula="of:=SUM([.E24:.E35])" office:value-type="float" office:value="27032" calcext:value-type="float">
            <text:p>27,032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63" calcext:value-type="float">
            <text:p>138,363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3" calcext:value-type="float">
            <text:p>223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407" calcext:value-type="float">
            <text:p>250,40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6" calcext:value-type="float">
            <text:p>12,7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table:formula="of:=SUM([.B37:.M37])" office:value-type="float" office:value="22889" calcext:value-type="float">
            <text:p>22,889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8:.M38])" office:value-type="float" office:value="25097" calcext:value-type="float">
            <text:p>25,09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9:.M39])" office:value-type="float" office:value="23016" calcext:value-type="float">
            <text:p>23,01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4" calcext:value-type="float">
            <text:p>13,5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0:.M40])" office:value-type="float" office:value="21986" calcext:value-type="float">
            <text:p>21,98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1:.M41])" office:value-type="float" office:value="22592" calcext:value-type="float">
            <text:p>22,59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1" calcext:value-type="float">
            <text:p>17,7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2:.M42])" office:value-type="float" office:value="25756" calcext:value-type="float">
            <text:p>25,75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3" calcext:value-type="float">
            <text:p>1,20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3:.M43])" office:value-type="float" office:value="25218" calcext:value-type="float">
            <text:p>25,21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4:.M44])" office:value-type="float" office:value="25008" calcext:value-type="float">
            <text:p>25,00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5:.M45])" office:value-type="float" office:value="24573" calcext:value-type="float">
            <text:p>24,57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6:.M46])" office:value-type="float" office:value="23251" calcext:value-type="float">
            <text:p>23,25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4" calcext:value-type="float">
            <text:p>10,88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7:.M47])" office:value-type="float" office:value="18991" calcext:value-type="float">
            <text:p>18,99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5" calcext:value-type="float">
            <text:p>1,0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8:.M48])" office:value-type="float" office:value="17540" calcext:value-type="float">
            <text:p>17,540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3" calcext:value-type="float">
            <text:p>1,633 </text:p>
          </table:table-cell>
          <table:table-cell table:style-name="ce26" table:formula="of:=SUM([.E37:.E48])" office:value-type="float" office:value="13094" calcext:value-type="float">
            <text:p>13,094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7" calcext:value-type="float">
            <text:p>163,227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7" calcext:value-type="float">
            <text:p>177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17" calcext:value-type="float">
            <text:p>275,91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2" calcext:value-type="float">
            <text:p>1,63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0:.M50])" office:value-type="float" office:value="18890" calcext:value-type="float">
            <text:p>18,89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2" calcext:value-type="float">
            <text:p>10,62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1:.M51])" office:value-type="float" office:value="23397" calcext:value-type="float">
            <text:p>23,39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2:.M52])" office:value-type="float" office:value="20642" calcext:value-type="float">
            <text:p>20,64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3" calcext:value-type="float">
            <text:p>8,16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3:.M53])" office:value-type="float" office:value="20144" calcext:value-type="float">
            <text:p>20,144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4:.M54])" office:value-type="float" office:value="19504" calcext:value-type="float">
            <text:p>19,504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6" calcext:value-type="float">
            <text:p>12,2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5:.M55])" office:value-type="float" office:value="21445" calcext:value-type="float">
            <text:p>21,445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6:.M56])" office:value-type="float" office:value="23001" calcext:value-type="float">
            <text:p>23,00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2" calcext:value-type="float">
            <text:p>1,15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7:.M57])" office:value-type="float" office:value="24488" calcext:value-type="float">
            <text:p>24,488 </text:p>
          </table:table-cell>
          <table:table-cell table:style-name="ce50"/>
          <table:table-cell table:style-name="ce53" table:number-columns-repeated="1009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8:.M58])" office:value-type="float" office:value="23752" calcext:value-type="float">
            <text:p>23,752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9:.M59])" office:value-type="float" office:value="24378" calcext:value-type="float">
            <text:p>24,378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7" calcext:value-type="float">
            <text:p>1,0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3" calcext:value-type="float">
            <text:p>12,4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0:.M60])" office:value-type="float" office:value="22978" calcext:value-type="float">
            <text:p>22,978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4" calcext:value-type="float">
            <text:p>12,2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1:.M61])" office:value-type="float" office:value="22427" calcext:value-type="float">
            <text:p>22,427 </text:p>
          </table:table-cell>
          <table:table-cell table:style-name="ce50"/>
          <table:table-cell table:number-columns-repeated="1009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0" calcext:value-type="float">
            <text:p>2,360 </text:p>
          </table:table-cell>
          <table:table-cell table:style-name="ce26" table:formula="of:=SUM([.E50:.E61])" office:value-type="float" office:value="12606" calcext:value-type="float">
            <text:p>12,606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4" calcext:value-type="float">
            <text:p>112,904 </text:p>
          </table:table-cell>
          <table:table-cell table:style-name="ce26" table:formula="of:=SUM([.H50:.H61])" office:value-type="float" office:value="25" calcext:value-type="float">
            <text:p>25 </text:p>
          </table:table-cell>
          <table:table-cell table:style-name="ce26" table:formula="of:=SUM([.I50:.I61])" office:value-type="float" office:value="134308" calcext:value-type="float">
            <text:p>134,308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46" calcext:value-type="float">
            <text:p>265,046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71" calcext:value-type="float">
            <text:p>71 </text:p>
          </table:table-cell>
          <table:table-cell table:style-name="ce26" table:formula="of:=SUM([.C64:.C75])" office:value-type="float" office:value="421" calcext:value-type="float">
            <text:p>421 </text:p>
          </table:table-cell>
          <table:table-cell table:style-name="ce26" table:formula="of:=SUM([.D64:.D75])" office:value-type="float" office:value="827" calcext:value-type="float">
            <text:p>827 </text:p>
          </table:table-cell>
          <table:table-cell table:style-name="ce26" table:formula="of:=SUM([.E64:.E75])" office:value-type="float" office:value="6049" calcext:value-type="float">
            <text:p>6,049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73324" calcext:value-type="float">
            <text:p>73,324 </text:p>
          </table:table-cell>
          <table:table-cell table:style-name="ce26" table:formula="of:=SUM([.H64:.H75])" office:value-type="float" office:value="15" calcext:value-type="float">
            <text:p>15 </text:p>
          </table:table-cell>
          <table:table-cell table:style-name="ce26" table:formula="of:=SUM([.I64:.I75])" office:value-type="float" office:value="68392" calcext:value-type="float">
            <text:p>68,392 </text:p>
          </table:table-cell>
          <table:table-cell table:style-name="ce26" table:formula="of:=SUM([.J64:.J75])" office:value-type="float" office:value="3" calcext:value-type="float">
            <text:p>3 </text:p>
          </table:table-cell>
          <table:table-cell table:style-name="ce26" table:formula="of:=SUM([.K64:.K75])" office:value-type="float" office:value="900" calcext:value-type="float">
            <text:p>900 </text:p>
          </table:table-cell>
          <table:table-cell table:style-name="ce26" table:formula="of:=SUM([.L64:.L75])" office:value-type="float" office:value="176" calcext:value-type="float">
            <text:p>176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150178" calcext:value-type="float">
            <text:p>150,178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4:.M64])" office:value-type="float" office:value="21320" calcext:value-type="float">
            <text:p>21,320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8" calcext:value-type="float">
            <text:p>1,31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5:.M65])" office:value-type="float" office:value="21819" calcext:value-type="float">
            <text:p>21,819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8" calcext:value-type="float">
            <text:p>9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800" calcext:value-type="float">
            <text:p>14,8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6:.M66])" office:value-type="float" office:value="28928" calcext:value-type="float">
            <text:p>28,928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40" calcext:value-type="float">
            <text:p>94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4" calcext:value-type="float">
            <text:p>13,19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30" calcext:value-type="float">
            <text:p>11,7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7:.M67])" office:value-type="float" office:value="26266" calcext:value-type="float">
            <text:p>26,266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5" calcext:value-type="float">
            <text:p>99.0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070" calcext:value-type="float">
            <text:p>13,07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986" calcext:value-type="float">
            <text:p>10,9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8:.M68])" office:value-type="float" office:value="25499" calcext:value-type="float">
            <text:p>25,499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6" calcext:value-type="float">
            <text:p>99.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877" calcext:value-type="float">
            <text:p>87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573" calcext:value-type="float">
            <text:p>12,57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468" calcext:value-type="float">
            <text:p>12,4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96" calcext:value-type="float">
            <text:p>196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9:.M69])" office:value-type="float" office:value="26346" calcext:value-type="float">
            <text:p>26,34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9.07" calcext:value-type="float">
            <text:p>99.07 </text:p>
          </table:table-cell>
          <table:table-cell table:style-name="ce26" table:number-columns-repeated="12"/>
          <table:table-cell table:style-name="ce24" table:formula="of:=SUM([.B70:.M70])" office:value-type="float" office:value="0" calcext:value-type="float">
            <text:p>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4" table:formula="of:=SUM([.B71:.M71])" office:value-type="float" office:value="0" calcext:value-type="float">
            <text:p>0 </text:p>
          </table:table-cell>
          <table:table-cell table:style-name="ce50"/>
          <table:table-cell table:style-name="ce53" table:number-columns-repeated="1009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2"/>
          <table:table-cell table:style-name="ce24" table:formula="of:=SUM([.B72:.M72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2"/>
          <table:table-cell table:style-name="ce24" table:formula="of:=SUM([.B73:.M7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2"/>
          <table:table-cell table:style-name="ce24" table:formula="of:=SUM([.B74:.M7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2"/>
          <table:table-cell table:style-name="ce24" table:formula="of:=SUM([.B75:.M7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34" calcext:value-type="float">
            <text:p>2,734 </text:p>
          </table:table-cell>
          <table:table-cell table:style-name="ce26" table:formula="of:=SUM([.C10];[.C23];[.C36];[.C49];[.C62];[.C63])" office:value-type="float" office:value="15524" calcext:value-type="float">
            <text:p>15,524 </text:p>
          </table:table-cell>
          <table:table-cell table:style-name="ce26" table:formula="of:=SUM([.D10];[.D23];[.D36];[.D49];[.D62];[.D63])" office:value-type="float" office:value="7054" calcext:value-type="float">
            <text:p>7,054 </text:p>
          </table:table-cell>
          <table:table-cell table:style-name="ce26" table:formula="of:=SUM([.E10];[.E23];[.E36];[.E49];[.E62];[.E63])" office:value-type="float" office:value="159290" calcext:value-type="float">
            <text:p>159,290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76849" calcext:value-type="float">
            <text:p>376,849 </text:p>
          </table:table-cell>
          <table:table-cell table:style-name="ce26" table:formula="of:=SUM([.H10];[.H23];[.H36];[.H49];[.H62];[.H63])" office:value-type="float" office:value="119" calcext:value-type="float">
            <text:p>119 </text:p>
          </table:table-cell>
          <table:table-cell table:style-name="ce26" table:formula="of:=SUM([.I10];[.I23];[.I36];[.I49];[.I62];[.I63])" office:value-type="float" office:value="504294" calcext:value-type="float">
            <text:p>504,294 </text:p>
          </table:table-cell>
          <table:table-cell table:style-name="ce26" table:formula="of:=SUM([.J10];[.J23];[.J36];[.J49];[.J62];[.J63])" office:value-type="float" office:value="42" calcext:value-type="float">
            <text:p>42 </text:p>
          </table:table-cell>
          <table:table-cell table:style-name="ce26" table:formula="of:=SUM([.K10];[.K23];[.K36];[.K49];[.K62];[.K63])" office:value-type="float" office:value="1626" calcext:value-type="float">
            <text:p>1,626 </text:p>
          </table:table-cell>
          <table:table-cell table:style-name="ce26" table:formula="of:=SUM([.L10];[.L23];[.L36];[.L49];[.L62];[.L63])" office:value-type="float" office:value="1640" calcext:value-type="float">
            <text:p>1,640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4" table:formula="of:=SUM([.B76:.M76])" office:value-type="float" office:value="1073480" calcext:value-type="float">
            <text:p>1,073,480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7-19T15:00:20</dc:date>
    <meta:print-date>2010-03-25T17:23:47</meta:print-date>
    <meta:document-statistic meta:table-count="1" meta:cell-count="942" meta:object-count="0"/>
    <meta:generator>LibreOffice/6.0.5.2$Windows_X86_64 LibreOffice_project/54c8cbb85f300ac59db32fe8a675ff7683cd5a16</meta:generator>
  </office:meta>
</office:document-meta>
</file>