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ta1" style:family="table" style:master-page-name="PageStyle_5f_行方不明人數統計表_20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方不明人數統計表 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行方不明外勞〈現況〉統計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2">
          <table:table-cell/>
          <table:table-cell table:style-name="ce8" table:number-columns-repeated="5"/>
          <table:table-cell table:style-name="ce8" office:value-type="string" calcext:value-type="string">
            <text:p>製表日期：98年9月30日</text:p>
          </table:table-cell>
          <table:table-cell table:style-name="ce8" table:number-columns-repeated="2"/>
          <table:table-cell table:number-columns-repeated="1015"/>
        </table:table-row>
        <table:table-row table:style-name="ro2">
          <table:table-cell/>
          <table:table-cell table:style-name="ce8" table:number-columns-repeated="5"/>
          <table:table-cell table:style-name="ce8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4" table:number-columns-repeated="9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3">
            <text:p>國籍</text:p>
          </table:table-cell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5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5" office:value-type="string" calcext:value-type="string">
            <text:p>目前在臺人數</text:p>
          </table:table-cell>
          <table:table-cell table:number-columns-repeated="101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上月累計人數</text:p>
          </table:table-cell>
          <table:table-cell table:style-name="ce5" office:value-type="string" calcext:value-type="string" table:number-columns-spanned="1" table:number-rows-spanned="2">
            <text:p>本月新增人數</text:p>
          </table:table-cell>
          <table:table-cell table:style-name="ce11" office:value-type="string" calcext:value-type="string">
            <text:p>累計</text:p>
          </table:table-cell>
          <table:table-cell table:style-name="ce5" office:value-type="string" calcext:value-type="string" table:number-columns-spanned="1" table:number-rows-spanned="2">
            <text:p>上月累計人數</text:p>
          </table:table-cell>
          <table:table-cell table:style-name="ce5" office:value-type="string" calcext:value-type="string" table:number-columns-spanned="1" table:number-rows-spanned="2">
            <text:p>本月新增人數</text:p>
          </table:table-cell>
          <table:table-cell table:style-name="ce11" office:value-type="string" calcext:value-type="string">
            <text:p>累計</text:p>
          </table:table-cell>
          <table:table-cell table:style-name="ce13" office:value-type="string" calcext:value-type="string">
            <text:p>累計</text:p>
          </table:table-cell>
          <table:table-cell table:number-columns-repeated="1015"/>
        </table:table-row>
        <table:table-row table:style-name="ro4">
          <table:covered-table-cell table:number-columns-repeated="4" table:style-name="ce5"/>
          <table:table-cell table:style-name="ce12" office:value-type="string" calcext:value-type="string">
            <text:p>總數</text:p>
          </table:table-cell>
          <table:covered-table-cell table:number-columns-repeated="2" table:style-name="ce5"/>
          <table:table-cell table:style-name="ce12" office:value-type="string" calcext:value-type="string">
            <text:p>總數</text:p>
          </table:table-cell>
          <table:table-cell table:style-name="ce14" office:value-type="string" calcext:value-type="string">
            <text:p>總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5797" calcext:value-type="float">
            <text:p>5,797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5847" calcext:value-type="float">
            <text:p>5,847 </text:p>
          </table:table-cell>
          <table:table-cell table:style-name="ce10" office:value-type="float" office:value="4812" calcext:value-type="float">
            <text:p>4,81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846" calcext:value-type="float">
            <text:p>4,846 </text:p>
          </table:table-cell>
          <table:table-cell table:style-name="ce10" office:value-type="float" office:value="1001" calcext:value-type="float">
            <text:p>1,001 </text:p>
          </table:table-cell>
          <table:table-cell table:number-columns-repeated="1015"/>
        </table:table-row>
        <table:table-row table:style-name="ro2">
          <table:covered-table-cell table:style-name="ce6"/>
          <table:table-cell table:style-name="ce7" office:value-type="string" calcext:value-type="string">
            <text:p>女</text:p>
          </table:table-cell>
          <table:table-cell table:style-name="ce10" office:value-type="float" office:value="30007" calcext:value-type="float">
            <text:p>30,007 </text:p>
          </table:table-cell>
          <table:table-cell table:style-name="ce10" office:value-type="float" office:value="353" calcext:value-type="float">
            <text:p>353 </text:p>
          </table:table-cell>
          <table:table-cell table:style-name="ce10" office:value-type="float" office:value="30360" calcext:value-type="float">
            <text:p>30,360 </text:p>
          </table:table-cell>
          <table:table-cell table:style-name="ce10" office:value-type="float" office:value="19629" calcext:value-type="float">
            <text:p>19,629 </text:p>
          </table:table-cell>
          <table:table-cell table:style-name="ce10" office:value-type="float" office:value="203" calcext:value-type="float">
            <text:p>203 </text:p>
          </table:table-cell>
          <table:table-cell table:style-name="ce10" office:value-type="float" office:value="19832" calcext:value-type="float">
            <text:p>19,832 </text:p>
          </table:table-cell>
          <table:table-cell table:style-name="ce10" office:value-type="float" office:value="10528" calcext:value-type="float">
            <text:p>10,528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493" calcext:value-type="float">
            <text:p>49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93" calcext:value-type="float">
            <text:p>493 </text:p>
          </table:table-cell>
          <table:table-cell table:style-name="ce10" office:value-type="float" office:value="492" calcext:value-type="float">
            <text:p>49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92" calcext:value-type="float">
            <text:p>49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馬來西亞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0" calcext:value-type="float">
            <text:p>4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蒙古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7208" calcext:value-type="float">
            <text:p>7,20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213" calcext:value-type="float">
            <text:p>7,213 </text:p>
          </table:table-cell>
          <table:table-cell table:style-name="ce10" office:value-type="float" office:value="6986" calcext:value-type="float">
            <text:p>6,98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995" calcext:value-type="float">
            <text:p>6,995 </text:p>
          </table:table-cell>
          <table:table-cell table:style-name="ce10" office:value-type="float" office:value="218" calcext:value-type="float">
            <text:p>218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菲律賓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18222" calcext:value-type="float">
            <text:p>18,22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8259" calcext:value-type="float">
            <text:p>18,259 </text:p>
          </table:table-cell>
          <table:table-cell table:style-name="ce10" office:value-type="float" office:value="15521" calcext:value-type="float">
            <text:p>15,52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5560" calcext:value-type="float">
            <text:p>15,560 </text:p>
          </table:table-cell>
          <table:table-cell table:style-name="ce10" office:value-type="float" office:value="2699" calcext:value-type="float">
            <text:p>2,699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27087" calcext:value-type="float">
            <text:p>27,08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7111" calcext:value-type="float">
            <text:p>27,111 </text:p>
          </table:table-cell>
          <table:table-cell table:style-name="ce10" office:value-type="float" office:value="25947" calcext:value-type="float">
            <text:p>25,94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5978" calcext:value-type="float">
            <text:p>25,978 </text:p>
          </table:table-cell>
          <table:table-cell table:style-name="ce10" office:value-type="float" office:value="1133" calcext:value-type="float">
            <text:p>1,133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泰國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5459" calcext:value-type="float">
            <text:p>5,45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5464" calcext:value-type="float">
            <text:p>5,464 </text:p>
          </table:table-cell>
          <table:table-cell table:style-name="ce10" office:value-type="float" office:value="5196" calcext:value-type="float">
            <text:p>5,19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206" calcext:value-type="float">
            <text:p>5,206 </text:p>
          </table:table-cell>
          <table:table-cell table:style-name="ce10" office:value-type="float" office:value="258" calcext:value-type="float">
            <text:p>258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12394" calcext:value-type="float">
            <text:p>12,394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12608" calcext:value-type="float">
            <text:p>12,608 </text:p>
          </table:table-cell>
          <table:table-cell table:style-name="ce10" office:value-type="float" office:value="7806" calcext:value-type="float">
            <text:p>7,806 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7959" calcext:value-type="float">
            <text:p>7,959 </text:p>
          </table:table-cell>
          <table:table-cell table:style-name="ce10" office:value-type="float" office:value="4649" calcext:value-type="float">
            <text:p>4,649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越南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25444" calcext:value-type="float">
            <text:p>25,444 </text:p>
          </table:table-cell>
          <table:table-cell table:style-name="ce10" office:value-type="float" office:value="193" calcext:value-type="float">
            <text:p>193 </text:p>
          </table:table-cell>
          <table:table-cell table:style-name="ce10" office:value-type="float" office:value="25637" calcext:value-type="float">
            <text:p>25,637 </text:p>
          </table:table-cell>
          <table:table-cell table:style-name="ce10" office:value-type="float" office:value="16978" calcext:value-type="float">
            <text:p>16,978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17176" calcext:value-type="float">
            <text:p>17,176 </text:p>
          </table:table-cell>
          <table:table-cell table:style-name="ce10" office:value-type="float" office:value="8461" calcext:value-type="float">
            <text:p>8,461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0" table:formula="of:=[.C9]+[.C11]+[.C13]+[.C15]+[.C17]+[.C19]" office:value-type="float" office:value="52991" calcext:value-type="float">
            <text:p>52,991 </text:p>
          </table:table-cell>
          <table:table-cell table:style-name="ce10" table:formula="of:=[.D9]+[.D11]+[.D13]+[.D15]+[.D17]+[.D19]" office:value-type="float" office:value="293" calcext:value-type="float">
            <text:p>293 </text:p>
          </table:table-cell>
          <table:table-cell table:style-name="ce10" table:formula="of:=[.E9]+[.E11]+[.E13]+[.E15]+[.E17]+[.E19]" office:value-type="float" office:value="53284" calcext:value-type="float">
            <text:p>53,284 </text:p>
          </table:table-cell>
          <table:table-cell table:style-name="ce10" table:formula="of:=[.F9]+[.F11]+[.F13]+[.F15]+[.F17]+[.F19]" office:value-type="float" office:value="46055" calcext:value-type="float">
            <text:p>46,055 </text:p>
          </table:table-cell>
          <table:table-cell table:style-name="ce10" table:formula="of:=[.G9]+[.G11]+[.G13]+[.G15]+[.G17]+[.G19]" office:value-type="float" office:value="227" calcext:value-type="float">
            <text:p>227 </text:p>
          </table:table-cell>
          <table:table-cell table:style-name="ce10" table:formula="of:=[.H9]+[.H11]+[.H13]+[.H15]+[.H17]+[.H19]" office:value-type="float" office:value="46282" calcext:value-type="float">
            <text:p>46,282 </text:p>
          </table:table-cell>
          <table:table-cell table:style-name="ce10" table:formula="of:=[.I9]+[.I11]+[.I13]+[.I15]+[.I17]+[.I19]" office:value-type="float" office:value="7002" calcext:value-type="float">
            <text:p>7,002 </text:p>
          </table:table-cell>
          <table:table-cell table:number-columns-repeated="1015"/>
        </table:table-row>
        <table:table-row table:style-name="ro2">
          <table:covered-table-cell table:style-name="ce6"/>
          <table:table-cell table:style-name="ce7" office:value-type="string" calcext:value-type="string">
            <text:p>女</text:p>
          </table:table-cell>
          <table:table-cell table:style-name="ce10" table:formula="of:=[.C10]+[.C12]+[.C14]+[.C16]+[.C18]+[.C20]" office:value-type="float" office:value="79185" calcext:value-type="float">
            <text:p>79,185 </text:p>
          </table:table-cell>
          <table:table-cell table:style-name="ce10" table:formula="of:=[.D10]+[.D12]+[.D14]+[.D16]+[.D18]+[.D20]" office:value-type="float" office:value="588" calcext:value-type="float">
            <text:p>588 </text:p>
          </table:table-cell>
          <table:table-cell table:style-name="ce10" table:formula="of:=[.E10]+[.E12]+[.E14]+[.E16]+[.E18]+[.E20]" office:value-type="float" office:value="79773" calcext:value-type="float">
            <text:p>79,773 </text:p>
          </table:table-cell>
          <table:table-cell table:style-name="ce10" table:formula="of:=[.F10]+[.F12]+[.F14]+[.F16]+[.F18]+[.F20]" office:value-type="float" office:value="57376" calcext:value-type="float">
            <text:p>57,376 </text:p>
          </table:table-cell>
          <table:table-cell table:style-name="ce10" table:formula="of:=[.G10]+[.G12]+[.G14]+[.G16]+[.G18]+[.G20]" office:value-type="float" office:value="450" calcext:value-type="float">
            <text:p>450 </text:p>
          </table:table-cell>
          <table:table-cell table:style-name="ce10" table:formula="of:=[.H10]+[.H12]+[.H14]+[.H16]+[.H18]+[.H20]" office:value-type="float" office:value="57826" calcext:value-type="float">
            <text:p>57,826 </text:p>
          </table:table-cell>
          <table:table-cell table:style-name="ce10" table:formula="of:=[.I10]+[.I12]+[.I14]+[.I16]+[.I18]+[.I20]" office:value-type="float" office:value="21947" calcext:value-type="float">
            <text:p>21,947 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10" table:formula="of:=SUM([.C21:.C22])" office:value-type="float" office:value="132176" calcext:value-type="float">
            <text:p>132,176 </text:p>
          </table:table-cell>
          <table:table-cell table:style-name="ce10" table:formula="of:=SUM([.D21:.D22])" office:value-type="float" office:value="881" calcext:value-type="float">
            <text:p>881 </text:p>
          </table:table-cell>
          <table:table-cell table:style-name="ce10" table:formula="of:=SUM([.E21:.E22])" office:value-type="float" office:value="133057" calcext:value-type="float">
            <text:p>133,057 </text:p>
          </table:table-cell>
          <table:table-cell table:style-name="ce10" table:formula="of:=SUM([.F21:.F22])" office:value-type="float" office:value="103431" calcext:value-type="float">
            <text:p>103,431 </text:p>
          </table:table-cell>
          <table:table-cell table:style-name="ce10" table:formula="of:=SUM([.G21:.G22])" office:value-type="float" office:value="677" calcext:value-type="float">
            <text:p>677 </text:p>
          </table:table-cell>
          <table:table-cell table:style-name="ce10" table:formula="of:=SUM([.H21:.H22])" office:value-type="float" office:value="104108" calcext:value-type="float">
            <text:p>104,108 </text:p>
          </table:table-cell>
          <table:table-cell table:style-name="ce10" table:formula="of:=SUM([.I21:.I22])" office:value-type="float" office:value="28949" calcext:value-type="float">
            <text:p>28,949 </text:p>
          </table:table-cell>
          <table:table-cell table:number-columns-repeated="1015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2.7mm" fo:margin-left="24.64mm" fo:margin-right="19mm" style:first-page-number="89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方不明人數統計表_20_" style:display-name="PageStyle_行方不明人數統計表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2-18T15:40:03</meta:creation-date>
    <dc:creator>STU03</dc:creator>
    <dc:date>2009-10-15T13:57:49</dc:date>
    <meta:print-date>2009-09-01T11:23:27</meta:print-date>
    <meta:document-statistic meta:table-count="1" meta:cell-count="150" meta:object-count="0"/>
    <meta:generator>LibreOffice/6.0.5.2$Windows_X86_64 LibreOffice_project/54c8cbb85f300ac59db32fe8a675ff7683cd5a16</meta:generator>
  </office:meta>
</office:document-meta>
</file>