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8.8mm"/>
    </style:style>
    <style:style style:name="co9" style:family="table-column">
      <style:table-column-properties fo:break-before="auto" style:column-width="18.36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6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6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243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/>
          <table:table-cell table:style-name="ce21"/>
          <table:table-cell table:style-name="ce34" table:number-columns-repeated="2"/>
          <table:table-cell table:style-name="ce39"/>
          <table:table-cell table:style-name="ce34"/>
          <table:table-cell table:style-name="ce48" office:value-type="string" calcext:value-type="string" table:number-columns-spanned="8" table:number-rows-spanned="1">
            <text:p>製表單位：入出國事務組</text:p>
          </table:table-cell>
          <table:covered-table-cell table:number-columns-repeated="7" table:style-name="ce53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2"/>
          <table:table-cell table:style-name="ce34" table:number-columns-repeated="2"/>
          <table:table-cell table:style-name="ce39"/>
          <table:table-cell table:style-name="ce34"/>
          <table:table-cell table:style-name="ce49" office:value-type="string" calcext:value-type="string" table:number-columns-spanned="8" table:number-rows-spanned="1">
            <text:p>製表日期 : 98年6月30日</text:p>
          </table:table-cell>
          <table:covered-table-cell table:number-columns-repeated="7" table:style-name="ce49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0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 table:visibility="collapse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37"/>
          <table:table-cell table:style-name="ce41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42" office:value-type="float" office:value="10306" calcext:value-type="float">
            <text:p>10,306 </text:p>
          </table:table-cell>
          <table:table-cell table:style-name="ce25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11160" calcext:value-type="float">
            <text:p>11,16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42" office:value-type="float" office:value="7812" calcext:value-type="float">
            <text:p>7,812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8957" calcext:value-type="float">
            <text:p>8,95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42" office:value-type="float" office:value="6989" calcext:value-type="float">
            <text:p>6,989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7801" calcext:value-type="float">
            <text:p>7,80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42" office:value-type="float" office:value="8789" calcext:value-type="float">
            <text:p>8,789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9463" calcext:value-type="float">
            <text:p>9,463 </text:p>
          </table:table-cell>
          <table:table-cell table:style-name="ce56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6" office:value-type="float" office:value="764" calcext:value-type="float">
            <text:p>764 </text:p>
          </table:table-cell>
          <table:table-cell table:style-name="ce26" office:value-type="float" office:value="2513" calcext:value-type="float">
            <text:p>2,513 </text:p>
          </table:table-cell>
          <table:table-cell table:style-name="ce26" office:value-type="float" office:value="204" calcext:value-type="float">
            <text:p>204 </text:p>
          </table:table-cell>
          <table:table-cell table:style-name="ce26" office:value-type="float" office:value="33892" calcext:value-type="float">
            <text:p>33,89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37377" calcext:value-type="float">
            <text:p>37,37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office:value-type="float" office:value="21" calcext:value-type="float">
            <text:p>21 </text:p>
          </table:table-cell>
          <table:table-cell table:style-name="ce27" office:value-type="float" office:value="9515" calcext:value-type="float">
            <text:p>9,515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392" calcext:value-type="float">
            <text:p>39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10589" calcext:value-type="float">
            <text:p>10,58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315" calcext:value-type="float">
            <text:p>31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7724" calcext:value-type="float">
            <text:p>7,724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47" calcext:value-type="float">
            <text:p>447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8558" calcext:value-type="float">
            <text:p>8,55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6" office:value-type="float" office:value="184" calcext:value-type="float">
            <text:p>184 </text:p>
          </table:table-cell>
          <table:table-cell table:style-name="ce26" office:value-type="float" office:value="422" calcext:value-type="float">
            <text:p>422 </text:p>
          </table:table-cell>
          <table:table-cell table:style-name="ce26" office:value-type="float" office:value="34" calcext:value-type="float">
            <text:p>34 </text:p>
          </table:table-cell>
          <table:table-cell table:style-name="ce27" office:value-type="float" office:value="7412" calcext:value-type="float">
            <text:p>7,41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85" calcext:value-type="float">
            <text:p>885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8937" calcext:value-type="float">
            <text:p>8,93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36" calcext:value-type="float">
            <text:p>436 </text:p>
          </table:table-cell>
          <table:table-cell table:style-name="ce26" office:value-type="float" office:value="25" calcext:value-type="float">
            <text:p>25 </text:p>
          </table:table-cell>
          <table:table-cell table:style-name="ce27" office:value-type="float" office:value="6165" calcext:value-type="float">
            <text:p>6,165 </text:p>
          </table:table-cell>
          <table:table-cell table:style-name="ce28" office:value-type="float" office:value="4" calcext:value-type="float">
            <text:p>4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715" calcext:value-type="float">
            <text:p>6,71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6" office:value-type="float" office:value="92" calcext:value-type="float">
            <text:p>92 </text:p>
          </table:table-cell>
          <table:table-cell table:style-name="ce35" office:value-type="float" office:value="409" calcext:value-type="float">
            <text:p>409 </text:p>
          </table:table-cell>
          <table:table-cell table:style-name="ce26" office:value-type="float" office:value="17" calcext:value-type="float">
            <text:p>17 </text:p>
          </table:table-cell>
          <table:table-cell table:style-name="ce27" office:value-type="float" office:value="5899" calcext:value-type="float">
            <text:p>5,899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6973" calcext:value-type="float">
            <text:p>6,9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383" calcext:value-type="float">
            <text:p>383 </text:p>
          </table:table-cell>
          <table:table-cell table:style-name="ce38" office:value-type="float" office:value="19" calcext:value-type="float">
            <text:p>19 </text:p>
          </table:table-cell>
          <table:table-cell table:style-name="ce27" office:value-type="float" office:value="5647" calcext:value-type="float">
            <text:p>5,647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72" calcext:value-type="float">
            <text:p>8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7077" calcext:value-type="float">
            <text:p>7,07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421" calcext:value-type="float">
            <text:p>421 </text:p>
          </table:table-cell>
          <table:table-cell table:style-name="ce26" office:value-type="float" office:value="16" calcext:value-type="float">
            <text:p>16 </text:p>
          </table:table-cell>
          <table:table-cell table:style-name="ce27" office:value-type="float" office:value="5410" calcext:value-type="float">
            <text:p>5,410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1074" calcext:value-type="float">
            <text:p>1,074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984" calcext:value-type="float">
            <text:p>6,984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435" calcext:value-type="float">
            <text:p>43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4943" calcext:value-type="float">
            <text:p>4,943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1429" calcext:value-type="float">
            <text:p>1,429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6873" calcext:value-type="float">
            <text:p>6,8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421" calcext:value-type="float">
            <text:p>421 </text:p>
          </table:table-cell>
          <table:table-cell table:style-name="ce38" office:value-type="float" office:value="56" calcext:value-type="float">
            <text:p>56 </text:p>
          </table:table-cell>
          <table:table-cell table:style-name="ce27" office:value-type="float" office:value="4089" calcext:value-type="float">
            <text:p>4,08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2213" calcext:value-type="float">
            <text:p>2,213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901" calcext:value-type="float">
            <text:p>6,90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349" calcext:value-type="float">
            <text:p>349 </text:p>
          </table:table-cell>
          <table:table-cell table:style-name="ce26" office:value-type="float" office:value="72" calcext:value-type="float">
            <text:p>72 </text:p>
          </table:table-cell>
          <table:table-cell table:style-name="ce27" office:value-type="float" office:value="3688" calcext:value-type="float">
            <text:p>3,688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5047" calcext:value-type="float">
            <text:p>5,047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9220" calcext:value-type="float">
            <text:p>9,22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335" calcext:value-type="float">
            <text:p>335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3223" calcext:value-type="float">
            <text:p>3,223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4541" calcext:value-type="float">
            <text:p>4,541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8227" calcext:value-type="float">
            <text:p>8,22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329" calcext:value-type="float">
            <text:p>329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2956" calcext:value-type="float">
            <text:p>2,95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158" calcext:value-type="float">
            <text:p>4,158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7538" calcext:value-type="float">
            <text:p>7,538 </text:p>
          </table:table-cell>
          <table:table-cell table:style-name="ce56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6" office:value-type="float" office:value="962" calcext:value-type="float">
            <text:p>962 </text:p>
          </table:table-cell>
          <table:table-cell table:style-name="ce26" office:value-type="float" office:value="4865" calcext:value-type="float">
            <text:p>4,865 </text:p>
          </table:table-cell>
          <table:table-cell table:style-name="ce26" office:value-type="float" office:value="396" calcext:value-type="float">
            <text:p>396 </text:p>
          </table:table-cell>
          <table:table-cell table:style-name="ce26" office:value-type="float" office:value="66670" calcext:value-type="float">
            <text:p>66,67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21684" calcext:value-type="float">
            <text:p>21,684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94591" calcext:value-type="float">
            <text:p>94,59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306" calcext:value-type="float">
            <text:p>306 </text:p>
          </table:table-cell>
          <table:table-cell table:style-name="ce26" office:value-type="float" office:value="47" calcext:value-type="float">
            <text:p>47 </text:p>
          </table:table-cell>
          <table:table-cell table:style-name="ce27" office:value-type="float" office:value="2296" calcext:value-type="float">
            <text:p>2,2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3438" calcext:value-type="float">
            <text:p>3,43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6165" calcext:value-type="float">
            <text:p>6,16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0" calcext:value-type="float">
            <text:p>240 </text:p>
          </table:table-cell>
          <table:table-cell table:style-name="ce26" office:value-type="float" office:value="69" calcext:value-type="float">
            <text:p>69 </text:p>
          </table:table-cell>
          <table:table-cell table:style-name="ce27" office:value-type="float" office:value="2916" calcext:value-type="float">
            <text:p>2,91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97" calcext:value-type="float">
            <text:p>6,997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10228" calcext:value-type="float">
            <text:p>10,228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214" calcext:value-type="float">
            <text:p>214 </text:p>
          </table:table-cell>
          <table:table-cell table:style-name="ce27" office:value-type="float" office:value="3305" calcext:value-type="float">
            <text:p>3,305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23" calcext:value-type="float">
            <text:p>9,023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5488" calcext:value-type="float">
            <text:p>15,48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8519" calcext:value-type="float">
            <text:p>28,51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3063" calcext:value-type="float">
            <text:p>3,063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6650" calcext:value-type="float">
            <text:p>6,650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2962" calcext:value-type="float">
            <text:p>12,96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119" calcext:value-type="float">
            <text:p>23,11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170" calcext:value-type="float">
            <text:p>170 </text:p>
          </table:table-cell>
          <table:table-cell table:style-name="ce27" office:value-type="float" office:value="2671" calcext:value-type="float">
            <text:p>2,671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101" calcext:value-type="float">
            <text:p>6,101 </text:p>
          </table:table-cell>
          <table:table-cell table:style-name="ce38" office:value-type="float" office:value="7" calcext:value-type="float">
            <text:p>7 </text:p>
          </table:table-cell>
          <table:table-cell table:style-name="ce27" office:value-type="float" office:value="12915" calcext:value-type="float">
            <text:p>12,915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2263" calcext:value-type="float">
            <text:p>22,26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153" calcext:value-type="float">
            <text:p>153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832" calcext:value-type="float">
            <text:p>5,832 </text:p>
          </table:table-cell>
          <table:table-cell table:style-name="ce38" office:value-type="float" office:value="1" calcext:value-type="float">
            <text:p>1 </text:p>
          </table:table-cell>
          <table:table-cell table:style-name="ce27" office:value-type="float" office:value="14379" calcext:value-type="float">
            <text:p>14,379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287" calcext:value-type="float">
            <text:p>23,28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295" calcext:value-type="float">
            <text:p>295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468" calcext:value-type="float">
            <text:p>2,46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765" calcext:value-type="float">
            <text:p>6,76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3253" calcext:value-type="float">
            <text:p>13,25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41" calcext:value-type="float">
            <text:p>23,04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209" calcext:value-type="float">
            <text:p>2,20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212" calcext:value-type="float">
            <text:p>7,21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12" calcext:value-type="float">
            <text:p>14,6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4590" calcext:value-type="float">
            <text:p>24,59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762" calcext:value-type="float">
            <text:p>1,76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085" calcext:value-type="float">
            <text:p>7,085 </text:p>
          </table:table-cell>
          <table:table-cell table:style-name="ce38" office:value-type="float" office:value="6" calcext:value-type="float">
            <text:p>6 </text:p>
          </table:table-cell>
          <table:table-cell table:style-name="ce27" office:value-type="float" office:value="13755" calcext:value-type="float">
            <text:p>13,75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76" calcext:value-type="float">
            <text:p>23,07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330" calcext:value-type="float">
            <text:p>330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29" calcext:value-type="float">
            <text:p>6,429 </text:p>
          </table:table-cell>
          <table:table-cell table:style-name="ce38" office:value-type="float" office:value="5" calcext:value-type="float">
            <text:p>5 </text:p>
          </table:table-cell>
          <table:table-cell table:style-name="ce27" office:value-type="float" office:value="14207" calcext:value-type="float">
            <text:p>14,20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" calcext:value-type="float">
            <text:p>1 </text:p>
          </table:table-cell>
          <table:table-cell table:style-name="ce26" office:value-type="float" office:value="22676" calcext:value-type="float">
            <text:p>22,67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68" calcext:value-type="float">
            <text:p>268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288" calcext:value-type="float">
            <text:p>1,28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698" calcext:value-type="float">
            <text:p>5,698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721" calcext:value-type="float">
            <text:p>14,72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01" calcext:value-type="float">
            <text:p>401 </text:p>
          </table:table-cell>
          <table:table-cell table:style-name="ce26" office:value-type="float" office:value="22564" calcext:value-type="float">
            <text:p>22,56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113" calcext:value-type="float">
            <text:p>1,11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393" calcext:value-type="float">
            <text:p>5,393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28" calcext:value-type="float">
            <text:p>12,12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906" calcext:value-type="float">
            <text:p>1,906 </text:p>
          </table:table-cell>
          <table:table-cell table:style-name="ce26" office:value-type="float" office:value="21037" calcext:value-type="float">
            <text:p>21,037 </text:p>
          </table:table-cell>
          <table:table-cell table:style-name="ce57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7" office:value-type="float" office:value="422" calcext:value-type="float">
            <text:p>422 </text:p>
          </table:table-cell>
          <table:table-cell table:style-name="ce27" office:value-type="float" office:value="3364" calcext:value-type="float">
            <text:p>3,364 </text:p>
          </table:table-cell>
          <table:table-cell table:style-name="ce27" office:value-type="float" office:value="1648" calcext:value-type="float">
            <text:p>1,648 </text:p>
          </table:table-cell>
          <table:table-cell table:style-name="ce27" office:value-type="float" office:value="27060" calcext:value-type="float">
            <text:p>27,06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6623" calcext:value-type="float">
            <text:p>76,623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138420" calcext:value-type="float">
            <text:p>138,4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2308" calcext:value-type="float">
            <text:p>2,308 </text:p>
          </table:table-cell>
          <table:table-cell table:style-name="ce27" office:value-type="float" office:value="250558" calcext:value-type="float">
            <text:p>250,558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121" calcext:value-type="float">
            <text:p>121 </text:p>
          </table:table-cell>
          <table:table-cell table:style-name="ce27" office:value-type="float" office:value="1376" calcext:value-type="float">
            <text:p>1,37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252" calcext:value-type="float">
            <text:p>6,25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2719" calcext:value-type="float">
            <text:p>12,7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6" office:value-type="float" office:value="22893" calcext:value-type="float">
            <text:p>22,89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1525" calcext:value-type="float">
            <text:p>11,52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36" calcext:value-type="float">
            <text:p>12,13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104" calcext:value-type="float">
            <text:p>25,10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96" calcext:value-type="float">
            <text:p>1,1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75" calcext:value-type="float">
            <text:p>9,075 </text:p>
          </table:table-cell>
          <table:table-cell table:style-name="ce38" office:value-type="float" office:value="0" calcext:value-type="float">
            <text:p>0 </text:p>
          </table:table-cell>
          <table:table-cell table:style-name="ce27" office:value-type="float" office:value="12223" calcext:value-type="float">
            <text:p>12,2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19" calcext:value-type="float">
            <text:p>23,019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46" calcext:value-type="float">
            <text:p>6,946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3549" calcext:value-type="float">
            <text:p>13,54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1993" calcext:value-type="float">
            <text:p>21,99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58" calcext:value-type="float">
            <text:p>14,6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2596" calcext:value-type="float">
            <text:p>22,596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1025" calcext:value-type="float">
            <text:p>1,025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42" calcext:value-type="float">
            <text:p>6,442 </text:p>
          </table:table-cell>
          <table:table-cell table:style-name="ce38" office:value-type="float" office:value="9" calcext:value-type="float">
            <text:p>9 </text:p>
          </table:table-cell>
          <table:table-cell table:style-name="ce27" office:value-type="float" office:value="17733" calcext:value-type="float">
            <text:p>17,73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638" calcext:value-type="float">
            <text:p>25,638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1205" calcext:value-type="float">
            <text:p>1,20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646" calcext:value-type="float">
            <text:p>7,646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5867" calcext:value-type="float">
            <text:p>15,86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220" calcext:value-type="float">
            <text:p>25,220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31" calcext:value-type="float">
            <text:p>231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985" calcext:value-type="float">
            <text:p>98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498" calcext:value-type="float">
            <text:p>9,49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4077" calcext:value-type="float">
            <text:p>14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014" calcext:value-type="float">
            <text:p>25,01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75" calcext:value-type="float">
            <text:p>1,07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42" calcext:value-type="float">
            <text:p>7,84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297" calcext:value-type="float">
            <text:p>15,29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4573" calcext:value-type="float">
            <text:p>24,57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19" calcext:value-type="float">
            <text:p>7,81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4012" calcext:value-type="float">
            <text:p>14,0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255" calcext:value-type="float">
            <text:p>23,25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674" calcext:value-type="float">
            <text:p>6,67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886" calcext:value-type="float">
            <text:p>10,88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8994" calcext:value-type="float">
            <text:p>18,99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029" calcext:value-type="float">
            <text:p>1,02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051" calcext:value-type="float">
            <text:p>6,05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0077" calcext:value-type="float">
            <text:p>10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7546" calcext:value-type="float">
            <text:p>17,546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7" office:value-type="float" office:value="332" calcext:value-type="float">
            <text:p>332 </text:p>
          </table:table-cell>
          <table:table-cell table:style-name="ce27" office:value-type="float" office:value="2583" calcext:value-type="float">
            <text:p>2,583 </text:p>
          </table:table-cell>
          <table:table-cell table:style-name="ce27" office:value-type="float" office:value="1641" calcext:value-type="float">
            <text:p>1,641 </text:p>
          </table:table-cell>
          <table:table-cell table:style-name="ce27" office:value-type="float" office:value="13104" calcext:value-type="float">
            <text:p>13,10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2249" calcext:value-type="float">
            <text:p>92,24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63231" calcext:value-type="float">
            <text:p>163,23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73" calcext:value-type="float">
            <text:p>173 </text:p>
          </table:table-cell>
          <table:table-cell table:style-name="ce27" office:value-type="float" office:value="494" calcext:value-type="float">
            <text:p>494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7" office:value-type="float" office:value="275834" calcext:value-type="float">
            <text:p>275,834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7" office:value-type="float" office:value="85" calcext:value-type="float">
            <text:p>85 </text:p>
          </table:table-cell>
          <table:table-cell table:style-name="ce27" office:value-type="float" office:value="1005" calcext:value-type="float">
            <text:p>1,005 </text:p>
          </table:table-cell>
          <table:table-cell table:style-name="ce27" office:value-type="float" office:value="718" calcext:value-type="float">
            <text:p>718 </text:p>
          </table:table-cell>
          <table:table-cell table:style-name="ce27" office:value-type="float" office:value="6327" calcext:value-type="float">
            <text:p>6,32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5009" calcext:value-type="float">
            <text:p>55,00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60549" calcext:value-type="float">
            <text:p>60,549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77" calcext:value-type="float">
            <text:p>77 </text:p>
          </table:table-cell>
          <table:table-cell table:style-name="ce27" office:value-type="float" office:value="293" calcext:value-type="float">
            <text:p>29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4076" calcext:value-type="float">
            <text:p>124,076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1" calcext:value-type="float">
            <text:p>98.0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54" calcext:value-type="float">
            <text:p>154 </text:p>
          </table:table-cell>
          <table:table-cell table:style-name="ce27" office:value-type="float" office:value="110" calcext:value-type="float">
            <text:p>110 </text:p>
          </table:table-cell>
          <table:table-cell table:style-name="ce27" office:value-type="float" office:value="1635" calcext:value-type="float">
            <text:p>1,63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467" calcext:value-type="float">
            <text:p>10,46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494" calcext:value-type="float">
            <text:p>6,49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8898" calcext:value-type="float">
            <text:p>18,898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2" calcext:value-type="float">
            <text:p>98.0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843" calcext:value-type="float">
            <text:p>84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551" calcext:value-type="float">
            <text:p>11,55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623" calcext:value-type="float">
            <text:p>10,62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401" calcext:value-type="float">
            <text:p>23,401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3" calcext:value-type="float">
            <text:p>98.0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92" calcext:value-type="float">
            <text:p>192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058" calcext:value-type="float">
            <text:p>1,0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25" calcext:value-type="float">
            <text:p>9,025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168" calcext:value-type="float">
            <text:p>10,16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0650" calcext:value-type="float">
            <text:p>20,650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4" calcext:value-type="float">
            <text:p>98.0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931" calcext:value-type="float">
            <text:p>93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176" calcext:value-type="float">
            <text:p>8,17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724" calcext:value-type="float">
            <text:p>10,72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0161" calcext:value-type="float">
            <text:p>20,161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5" calcext:value-type="float">
            <text:p>98.05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948" calcext:value-type="float">
            <text:p>94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86" calcext:value-type="float">
            <text:p>7,886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270" calcext:value-type="float">
            <text:p>10,27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9510" calcext:value-type="float">
            <text:p>19,510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6" calcext:value-type="float">
            <text:p>98.0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904" calcext:value-type="float">
            <text:p>7,90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270" calcext:value-type="float">
            <text:p>12,27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1" calcext:value-type="float">
            <text:p>1 </text:p>
          </table:table-cell>
          <table:table-cell table:style-name="ce26" office:value-type="float" office:value="21456" calcext:value-type="float">
            <text:p>21,456 </text:p>
          </table:table-cell>
          <table:table-cell table:style-name="ce57" table:number-columns-repeated="1010"/>
        </table:table-row>
        <table:table-row table:style-name="ro6">
          <table:table-cell table:style-name="ce14" office:value-type="string" calcext:value-type="string">
            <text:p>合計</text:p>
          </table:table-cell>
          <table:table-cell table:style-name="ce28" table:formula="of:=SUM([.B10];[.B23];[.B36];[.B49];[.B50])" office:value-type="float" office:value="2565" calcext:value-type="float">
            <text:p>2,565 </text:p>
          </table:table-cell>
          <table:table-cell table:style-name="ce28" table:formula="of:=SUM([.C10];[.C23];[.C36];[.C49];[.C50])" office:value-type="float" office:value="14330" calcext:value-type="float">
            <text:p>14,330 </text:p>
          </table:table-cell>
          <table:table-cell table:style-name="ce28" table:formula="of:=SUM([.D10];[.D23];[.D36];[.D49];[.D50])" office:value-type="float" office:value="4607" calcext:value-type="float">
            <text:p>4,607 </text:p>
          </table:table-cell>
          <table:table-cell table:style-name="ce28" table:formula="of:=SUM([.E10];[.E23];[.E36];[.E49];[.E50])" office:value-type="float" office:value="147053" calcext:value-type="float">
            <text:p>147,053 </text:p>
          </table:table-cell>
          <table:table-cell table:style-name="ce28" table:formula="of:=SUM([.F10];[.F23];[.F36];[.F49];[.F50])" office:value-type="float" office:value="16" calcext:value-type="float">
            <text:p>16 </text:p>
          </table:table-cell>
          <table:table-cell table:style-name="ce28" table:formula="of:=SUM([.G10];[.G23];[.G36];[.G49];[.G50])" office:value-type="float" office:value="245569" calcext:value-type="float">
            <text:p>245,569 </text:p>
          </table:table-cell>
          <table:table-cell table:style-name="ce28" table:formula="of:=SUM([.H10];[.H23];[.H36];[.H49];[.H50])" office:value-type="float" office:value="90" calcext:value-type="float">
            <text:p>90 </text:p>
          </table:table-cell>
          <table:table-cell table:style-name="ce28" table:formula="of:=SUM([.I10];[.I23];[.I36];[.I49];[.I50])" office:value-type="float" office:value="362200" calcext:value-type="float">
            <text:p>362,200 </text:p>
          </table:table-cell>
          <table:table-cell table:style-name="ce28" table:formula="of:=SUM([.J10];[.J23];[.J36];[.J49];[.J50])" office:value-type="float" office:value="27" calcext:value-type="float">
            <text:p>27 </text:p>
          </table:table-cell>
          <table:table-cell table:style-name="ce28" table:formula="of:=SUM([.K10];[.K23];[.K36];[.K49];[.K50])" office:value-type="float" office:value="471" calcext:value-type="float">
            <text:p>471 </text:p>
          </table:table-cell>
          <table:table-cell table:style-name="ce28" table:formula="of:=SUM([.L10];[.L23];[.L36];[.L49];[.L50])" office:value-type="float" office:value="1215" calcext:value-type="float">
            <text:p>1,215 </text:p>
          </table:table-cell>
          <table:table-cell table:style-name="ce28" table:formula="of:=SUM([.M10];[.M23];[.M36];[.M49];[.M50])" office:value-type="float" office:value="4293" calcext:value-type="float">
            <text:p>4,293 </text:p>
          </table:table-cell>
          <table:table-cell table:style-name="ce28" table:formula="of:=SUM([.N10];[.N23];[.N36];[.N49];[.N50])" office:value-type="float" office:value="782436" calcext:value-type="float">
            <text:p>782,436 </text:p>
          </table:table-cell>
          <table:table-cell table:style-name="ce56" table:number-columns-repeated="1010"/>
        </table:table-row>
        <table:table-row table:style-name="ro7">
          <table:table-cell table:style-name="ce15"/>
          <table:table-cell table:style-name="ce29" table:number-columns-repeated="12"/>
          <table:table-cell table:style-name="ce55"/>
          <table:table-cell table:number-columns-repeated="1010"/>
        </table:table-row>
        <table:table-row table:style-name="ro7">
          <table:table-cell table:style-name="ce16" office:value-type="string" calcext:value-type="string">
            <text:p>註：統計數字以製表日期當時電腦資料為準。</text:p>
          </table:table-cell>
          <table:table-cell table:style-name="ce30"/>
          <table:table-cell table:style-name="ce18" table:number-columns-repeated="2"/>
          <table:table-cell table:style-name="ce43"/>
          <table:table-cell table:style-name="ce31"/>
          <table:table-cell table:style-name="ce52"/>
          <table:table-cell table:style-name="ce54" office:value-type="string" calcext:value-type="string">
            <text:p><text:s/></text:p>
          </table:table-cell>
          <table:table-cell table:style-name="ce32" table:number-columns-repeated="6"/>
          <table:table-cell table:number-columns-repeated="1010"/>
        </table:table-row>
        <table:table-row table:style-name="ro7" table:number-rows-repeated="5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11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2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5"/>
          <table:table-cell table:style-name="ce32" table:number-columns-repeated="3"/>
          <table:table-cell table:style-name="ce44"/>
          <table:table-cell table:style-name="ce32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1" table:number-columns-repeated="5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3"/>
          <table:table-cell table:style-name="ce36" table:number-columns-repeated="2"/>
          <table:table-cell table:style-name="ce45"/>
          <table:table-cell table:style-name="ce36"/>
          <table:table-cell table:style-name="ce32"/>
          <table:table-cell table:number-columns-repeated="1017"/>
        </table:table-row>
        <table:table-row table:style-name="ro7" table:number-rows-repeated="294">
          <table:table-cell table:number-columns-repeated="1024"/>
        </table:table-row>
        <table:table-row table:style-name="ro8" table:number-rows-repeated="104819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41" style:scale-to="65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7-21T15:02:12</dc:date>
    <meta:print-date>2009-05-25T15:47:04</meta:print-date>
    <meta:document-statistic meta:table-count="1" meta:cell-count="748" meta:object-count="0"/>
    <meta:generator>LibreOffice/6.0.5.2$Windows_X86_64 LibreOffice_project/54c8cbb85f300ac59db32fe8a675ff7683cd5a16</meta:generator>
  </office:meta>
</office:document-meta>
</file>