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2.1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59">
      <style:table-cell-properties fo:padding="0.71mm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8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2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5" table:default-cell-style-name="ce16"/>
        <table:table-column table:style-name="co7" table:default-cell-style-name="ce16"/>
        <table:table-column table:style-name="co3" table:default-cell-style-name="ce16"/>
        <table:table-column table:style-name="co10" table:number-columns-repeated="10" table:default-cell-style-name="ce16"/>
        <table:table-column table:style-name="co11" table:number-columns-repeated="2" table:default-cell-style-name="ce16"/>
        <table:table-column table:style-name="co12" table:number-columns-repeated="2" table:default-cell-style-name="ce16"/>
        <table:table-column table:style-name="co10" table:number-columns-repeated="4" table:default-cell-style-name="ce16"/>
        <table:table-column table:style-name="co9" table:number-columns-repeated="4" table:default-cell-style-name="ce16"/>
        <table:table-column table:style-name="co13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3" table:default-cell-style-name="ce16"/>
        <table:table-column table:style-name="co14" table:number-columns-repeated="194" table:default-cell-style-name="ce1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灣地區外籍配偶居留統計(按國籍及區域分)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table:number-columns-repeated="4"/>
          <table:table-cell table:number-columns-repeated="2"/>
          <table:table-cell table:style-name="ce38" office:value-type="string" calcext:value-type="string" table:number-columns-spanned="5" table:number-rows-spanned="1">
            <text:p>製表日期：98年5月31日</text:p>
          </table:table-cell>
          <table:covered-table-cell table:number-columns-repeated="4" table:style-name="ce40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37" table:number-columns-repeated="2"/>
          <table:table-cell table:style-name="ce38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38"/>
          <table:table-cell table:number-columns-repeated="1013"/>
        </table:table-row>
        <table:table-row table:style-name="ro4">
          <table:table-cell table:style-name="ce5" office:value-type="string" calcext:value-type="string">
            <text:p>國別</text:p>
            <draw:line table:end-cell-address="Sheet1.B8" table:end-x="0.46mm" table:end-y="0.22mm" draw:z-index="0" draw:name="Line 1" draw:style-name="gr1" draw:text-style-name="P1" svg:x1="0.44mm" svg:y1="0.65mm" svg:x2="19.05mm" svg:y2="17.58mm">
              <text:p/>
            </draw:line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越南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泰國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印尼</text:p>
          </table:table-cell>
          <table:covered-table-cell table:style-name="ce31"/>
          <table:table-cell table:style-name="ce42" table:number-columns-repeated="1014"/>
        </table:table-row>
        <table:table-row table:style-name="ro5">
          <table:table-cell table:style-name="ce6"/>
          <table:covered-table-cell table:style-name="ce19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 calcext:value-type="string">
            <text:p>地區別</text:p>
          </table:table-cell>
          <table:covered-table-cell table:style-name="ce20"/>
          <table:table-cell table:style-name="ce24" table:formula="of:=SUM([.C8:.D8])" office:value-type="float" office:value="53839" calcext:value-type="float" table:number-columns-spanned="2" table:number-rows-spanned="1">
            <text:p>53,839 </text:p>
          </table:table-cell>
          <table:covered-table-cell table:style-name="ce26"/>
          <table:table-cell table:style-name="ce24" table:formula="of:=SUM([.E8:.F8])" office:value-type="float" office:value="29662" calcext:value-type="float" table:number-columns-spanned="2" table:number-rows-spanned="1">
            <text:p>29,662 </text:p>
          </table:table-cell>
          <table:covered-table-cell table:style-name="ce26"/>
          <table:table-cell table:style-name="ce24" table:formula="of:=SUM([.G8:.H8])" office:value-type="float" office:value="6146" calcext:value-type="float" table:number-columns-spanned="2" table:number-rows-spanned="1">
            <text:p>6,146 </text:p>
          </table:table-cell>
          <table:covered-table-cell table:style-name="ce26"/>
          <table:table-cell table:style-name="ce24" table:formula="of:=SUM([.I8:.J8])" office:value-type="float" office:value="5633" calcext:value-type="float" table:number-columns-spanned="2" table:number-rows-spanned="1">
            <text:p>5,633 </text:p>
          </table:table-cell>
          <table:covered-table-cell table:style-name="ce26"/>
          <table:table-cell table:style-name="ce42"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1" office:value-type="float" office:value="53839" calcext:value-type="float">
            <text:p>53,839</text:p>
          </table:table-cell>
          <table:table-cell table:style-name="ce21" office:value-type="float" office:value="7775" calcext:value-type="float">
            <text:p>7,775</text:p>
          </table:table-cell>
          <table:table-cell table:style-name="ce21" office:value-type="float" office:value="46064" calcext:value-type="float">
            <text:p>46,064</text:p>
          </table:table-cell>
          <table:table-cell table:style-name="ce22" office:value-type="float" office:value="131" calcext:value-type="float">
            <text:p>131</text:p>
          </table:table-cell>
          <table:table-cell table:style-name="ce21" office:value-type="float" office:value="29531" calcext:value-type="float">
            <text:p>29,531</text:p>
          </table:table-cell>
          <table:table-cell table:style-name="ce21" office:value-type="float" office:value="2115" calcext:value-type="float">
            <text:p>2,115</text:p>
          </table:table-cell>
          <table:table-cell table:style-name="ce21" office:value-type="float" office:value="4031" calcext:value-type="float">
            <text:p>4,031</text:p>
          </table:table-cell>
          <table:table-cell table:style-name="ce22" office:value-type="float" office:value="228" calcext:value-type="float">
            <text:p>228</text:p>
          </table:table-cell>
          <table:table-cell table:style-name="ce21" office:value-type="float" office:value="5405" calcext:value-type="float">
            <text:p>5,405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<text:s/>臺灣地區</text:p>
          </table:table-cell>
          <table:table-cell table:style-name="ce21" office:value-type="float" office:value="53770" calcext:value-type="float">
            <text:p>53,770</text:p>
          </table:table-cell>
          <table:table-cell table:style-name="ce21" office:value-type="float" office:value="7773" calcext:value-type="float">
            <text:p>7,773</text:p>
          </table:table-cell>
          <table:table-cell table:style-name="ce21" office:value-type="float" office:value="45997" calcext:value-type="float">
            <text:p>45,997</text:p>
          </table:table-cell>
          <table:table-cell table:style-name="ce22" office:value-type="float" office:value="131" calcext:value-type="float">
            <text:p>131</text:p>
          </table:table-cell>
          <table:table-cell table:style-name="ce21" office:value-type="float" office:value="29485" calcext:value-type="float">
            <text:p>29,485</text:p>
          </table:table-cell>
          <table:table-cell table:style-name="ce21" office:value-type="float" office:value="2114" calcext:value-type="float">
            <text:p>2,114</text:p>
          </table:table-cell>
          <table:table-cell table:style-name="ce21" office:value-type="float" office:value="4029" calcext:value-type="float">
            <text:p>4,029</text:p>
          </table:table-cell>
          <table:table-cell table:style-name="ce22" office:value-type="float" office:value="228" calcext:value-type="float">
            <text:p>228</text:p>
          </table:table-cell>
          <table:table-cell table:style-name="ce21" office:value-type="float" office:value="5396" calcext:value-type="float">
            <text:p>5,396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臺 灣 省</text:p>
          </table:table-cell>
          <table:table-cell table:style-name="ce21" office:value-type="float" office:value="46244" calcext:value-type="float">
            <text:p>46,244</text:p>
          </table:table-cell>
          <table:table-cell table:style-name="ce21" office:value-type="float" office:value="5891" calcext:value-type="float">
            <text:p>5,891</text:p>
          </table:table-cell>
          <table:table-cell table:style-name="ce21" office:value-type="float" office:value="40353" calcext:value-type="float">
            <text:p>40,353</text:p>
          </table:table-cell>
          <table:table-cell table:style-name="ce22" office:value-type="float" office:value="104" calcext:value-type="float">
            <text:p>104</text:p>
          </table:table-cell>
          <table:table-cell table:style-name="ce21" office:value-type="float" office:value="26350" calcext:value-type="float">
            <text:p>26,350</text:p>
          </table:table-cell>
          <table:table-cell table:style-name="ce21" office:value-type="float" office:value="2020" calcext:value-type="float">
            <text:p>2,020</text:p>
          </table:table-cell>
          <table:table-cell table:style-name="ce21" office:value-type="float" office:value="3629" calcext:value-type="float">
            <text:p>3,629</text:p>
          </table:table-cell>
          <table:table-cell table:style-name="ce22" office:value-type="float" office:value="190" calcext:value-type="float">
            <text:p>190</text:p>
          </table:table-cell>
          <table:table-cell table:style-name="ce21" office:value-type="float" office:value="4903" calcext:value-type="float">
            <text:p>4,903</text:p>
          </table:table-cell>
          <table:table-cell table:number-columns-repeated="50"/>
          <table:table-cell table:style-name="ce49"/>
          <table:table-cell table:number-columns-repeated="963"/>
        </table:table-row>
        <table:table-row table:style-name="ro6">
          <table:table-cell table:style-name="ce10" office:value-type="string" calcext:value-type="string">
            <text:p>　臺北縣</text:p>
          </table:table-cell>
          <table:table-cell table:style-name="ce21" office:value-type="float" office:value="10526" calcext:value-type="float">
            <text:p>10,526</text:p>
          </table:table-cell>
          <table:table-cell table:style-name="ce21" office:value-type="float" office:value="1740" calcext:value-type="float">
            <text:p>1,740</text:p>
          </table:table-cell>
          <table:table-cell table:style-name="ce21" office:value-type="float" office:value="8786" calcext:value-type="float">
            <text:p>8,786</text:p>
          </table:table-cell>
          <table:table-cell table:style-name="ce22" office:value-type="float" office:value="27" calcext:value-type="float">
            <text:p>27</text:p>
          </table:table-cell>
          <table:table-cell table:style-name="ce21" office:value-type="float" office:value="5440" calcext:value-type="float">
            <text:p>5,440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63" calcext:value-type="float">
            <text:p>863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宜蘭縣</text:p>
          </table:table-cell>
          <table:table-cell table:style-name="ce22" office:value-type="float" office:value="975" calcext:value-type="float">
            <text:p>97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8" calcext:value-type="float">
            <text:p>98</text:p>
          </table:table-cell>
          <table:table-cell table:style-name="ce44" table:number-columns-repeated="50"/>
          <table:table-cell table:style-name="ce50"/>
          <table:table-cell table:style-name="ce44" table:number-columns-repeated="963"/>
        </table:table-row>
        <table:table-row table:style-name="ro6">
          <table:table-cell table:style-name="ce10" office:value-type="string" calcext:value-type="string">
            <text:p>　桃園縣</text:p>
          </table:table-cell>
          <table:table-cell table:style-name="ce21" office:value-type="float" office:value="7061" calcext:value-type="float">
            <text:p>7,061</text:p>
          </table:table-cell>
          <table:table-cell table:style-name="ce21" office:value-type="float" office:value="1190" calcext:value-type="float">
            <text:p>1,190</text:p>
          </table:table-cell>
          <table:table-cell table:style-name="ce21" office:value-type="float" office:value="5871" calcext:value-type="float">
            <text:p>5,871</text:p>
          </table:table-cell>
          <table:table-cell table:style-name="ce22" office:value-type="float" office:value="17" calcext:value-type="float">
            <text:p>17</text:p>
          </table:table-cell>
          <table:table-cell table:style-name="ce21" office:value-type="float" office:value="3013" calcext:value-type="float">
            <text:p>3,013</text:p>
          </table:table-cell>
          <table:table-cell table:style-name="ce22" office:value-type="float" office:value="602" calcext:value-type="float">
            <text:p>602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924" calcext:value-type="float">
            <text:p>924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新竹縣</text:p>
          </table:table-cell>
          <table:table-cell table:style-name="ce21" office:value-type="float" office:value="1605" calcext:value-type="float">
            <text:p>1,605</text:p>
          </table:table-cell>
          <table:table-cell table:style-name="ce22" office:value-type="float" office:value="166" calcext:value-type="float">
            <text:p>166</text:p>
          </table:table-cell>
          <table:table-cell table:style-name="ce21" office:value-type="float" office:value="1439" calcext:value-type="float">
            <text:p>1,43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5" calcext:value-type="float">
            <text:p>345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苗栗縣</text:p>
          </table:table-cell>
          <table:table-cell table:style-name="ce21" office:value-type="float" office:value="1562" calcext:value-type="float">
            <text:p>1,562</text:p>
          </table:table-cell>
          <table:table-cell table:style-name="ce22" office:value-type="float" office:value="105" calcext:value-type="float">
            <text:p>105</text:p>
          </table:table-cell>
          <table:table-cell table:style-name="ce21" office:value-type="float" office:value="1457" calcext:value-type="float">
            <text:p>1,45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16" calcext:value-type="float">
            <text:p>91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18" calcext:value-type="float">
            <text:p>318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臺中縣</text:p>
          </table:table-cell>
          <table:table-cell table:style-name="ce21" office:value-type="float" office:value="3311" calcext:value-type="float">
            <text:p>3,311</text:p>
          </table:table-cell>
          <table:table-cell table:style-name="ce22" office:value-type="float" office:value="366" calcext:value-type="float">
            <text:p>366</text:p>
          </table:table-cell>
          <table:table-cell table:style-name="ce21" office:value-type="float" office:value="2945" calcext:value-type="float">
            <text:p>2,945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2111" calcext:value-type="float">
            <text:p>2,111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29" calcext:value-type="float">
            <text:p>329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彰化縣</text:p>
          </table:table-cell>
          <table:table-cell table:style-name="ce21" office:value-type="float" office:value="2918" calcext:value-type="float">
            <text:p>2,918</text:p>
          </table:table-cell>
          <table:table-cell table:style-name="ce22" office:value-type="float" office:value="253" calcext:value-type="float">
            <text:p>253</text:p>
          </table:table-cell>
          <table:table-cell table:style-name="ce21" office:value-type="float" office:value="2665" calcext:value-type="float">
            <text:p>2,665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1987" calcext:value-type="float">
            <text:p>1,987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7" calcext:value-type="float">
            <text:p>247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南投縣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2" office:value-type="float" office:value="92" calcext:value-type="float">
            <text:p>92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5" calcext:value-type="float">
            <text:p>165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雲林縣</text:p>
          </table:table-cell>
          <table:table-cell table:style-name="ce21" office:value-type="float" office:value="1730" calcext:value-type="float">
            <text:p>1,730</text:p>
          </table:table-cell>
          <table:table-cell table:style-name="ce22" office:value-type="float" office:value="78" calcext:value-type="float">
            <text:p>78</text:p>
          </table:table-cell>
          <table:table-cell table:style-name="ce21" office:value-type="float" office:value="1652" calcext:value-type="float">
            <text:p>1,652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1188" calcext:value-type="float">
            <text:p>1,18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1" calcext:value-type="float">
            <text:p>251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嘉義縣</text:p>
          </table:table-cell>
          <table:table-cell table:style-name="ce21" office:value-type="float" office:value="1509" calcext:value-type="float">
            <text:p>1,509</text:p>
          </table:table-cell>
          <table:table-cell table:style-name="ce22" office:value-type="float" office:value="58" calcext:value-type="float">
            <text:p>58</text:p>
          </table:table-cell>
          <table:table-cell table:style-name="ce21" office:value-type="float" office:value="1451" calcext:value-type="float">
            <text:p>1,451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127" calcext:value-type="float">
            <text:p>1,12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1" calcext:value-type="float">
            <text:p>191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臺南縣</text:p>
          </table:table-cell>
          <table:table-cell table:style-name="ce21" office:value-type="float" office:value="1888" calcext:value-type="float">
            <text:p>1,888</text:p>
          </table:table-cell>
          <table:table-cell table:style-name="ce22" office:value-type="float" office:value="182" calcext:value-type="float">
            <text:p>182</text:p>
          </table:table-cell>
          <table:table-cell table:style-name="ce21" office:value-type="float" office:value="1706" calcext:value-type="float">
            <text:p>1,706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1324" calcext:value-type="float">
            <text:p>1,324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高雄縣</text:p>
          </table:table-cell>
          <table:table-cell table:style-name="ce21" office:value-type="float" office:value="2648" calcext:value-type="float">
            <text:p>2,648</text:p>
          </table:table-cell>
          <table:table-cell table:style-name="ce22" office:value-type="float" office:value="192" calcext:value-type="float">
            <text:p>192</text:p>
          </table:table-cell>
          <table:table-cell table:style-name="ce21" office:value-type="float" office:value="2456" calcext:value-type="float">
            <text:p>2,456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1848" calcext:value-type="float">
            <text:p>1,84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2" calcext:value-type="float">
            <text:p>162</text:p>
          </table:table-cell>
          <table:table-cell table:style-name="ce44" table:number-columns-repeated="50"/>
          <table:table-cell table:style-name="ce50"/>
          <table:table-cell table:style-name="ce44" table:number-columns-repeated="963"/>
        </table:table-row>
        <table:table-row table:style-name="ro6">
          <table:table-cell table:style-name="ce10" office:value-type="string" calcext:value-type="string">
            <text:p>　屏東縣</text:p>
          </table:table-cell>
          <table:table-cell table:style-name="ce21" office:value-type="float" office:value="2353" calcext:value-type="float">
            <text:p>2,353</text:p>
          </table:table-cell>
          <table:table-cell table:style-name="ce22" office:value-type="float" office:value="131" calcext:value-type="float">
            <text:p>131</text:p>
          </table:table-cell>
          <table:table-cell table:style-name="ce21" office:value-type="float" office:value="2222" calcext:value-type="float">
            <text:p>2,222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1" calcext:value-type="float">
            <text:p>231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臺東縣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花蓮縣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澎湖縣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基隆市</text:p>
          </table:table-cell>
          <table:table-cell table:style-name="ce22" office:value-type="float" office:value="916" calcext:value-type="float">
            <text:p>91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新竹市</text:p>
          </table:table-cell>
          <table:table-cell table:style-name="ce22" office:value-type="float" office:value="945" calcext:value-type="float">
            <text:p>94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2" calcext:value-type="float">
            <text:p>142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臺中市</text:p>
          </table:table-cell>
          <table:table-cell table:style-name="ce21" office:value-type="float" office:value="2089" calcext:value-type="float">
            <text:p>2,089</text:p>
          </table:table-cell>
          <table:table-cell table:style-name="ce22" office:value-type="float" office:value="559" calcext:value-type="float">
            <text:p>559</text:p>
          </table:table-cell>
          <table:table-cell table:style-name="ce21" office:value-type="float" office:value="1530" calcext:value-type="float">
            <text:p>1,5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52" calcext:value-type="float">
            <text:p>95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嘉義市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10" office:value-type="string" calcext:value-type="string">
            <text:p>　臺南市</text:p>
          </table:table-cell>
          <table:table-cell table:style-name="ce21" office:value-type="float" office:value="1190" calcext:value-type="float">
            <text:p>1,190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959" calcext:value-type="float">
            <text:p>95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50"/>
          <table:table-cell table:style-name="ce50"/>
          <table:table-cell table:number-columns-repeated="963"/>
        </table:table-row>
        <table:table-row table:style-name="ro6">
          <table:table-cell table:style-name="ce9" office:value-type="string" calcext:value-type="string">
            <text:p>臺 北 市</text:p>
          </table:table-cell>
          <table:table-cell table:style-name="ce21" office:value-type="float" office:value="4870" calcext:value-type="float">
            <text:p>4,870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1" office:value-type="float" office:value="3410" calcext:value-type="float">
            <text:p>3,410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5" calcext:value-type="float">
            <text:p>315</text:p>
          </table:table-cell>
          <table:table-cell table:style-name="ce44" table:number-columns-repeated="50"/>
          <table:table-cell table:style-name="ce49"/>
          <table:table-cell table:style-name="ce44" table:number-columns-repeated="963"/>
        </table:table-row>
        <table:table-row table:style-name="ro6">
          <table:table-cell table:style-name="ce9" office:value-type="string" calcext:value-type="string">
            <text:p>高 雄 市</text:p>
          </table:table-cell>
          <table:table-cell table:style-name="ce21" office:value-type="float" office:value="2656" calcext:value-type="float">
            <text:p>2,656</text:p>
          </table:table-cell>
          <table:table-cell table:style-name="ce22" office:value-type="float" office:value="422" calcext:value-type="float">
            <text:p>422</text:p>
          </table:table-cell>
          <table:table-cell table:style-name="ce21" office:value-type="float" office:value="2234" calcext:value-type="float">
            <text:p>2,234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1525" calcext:value-type="float">
            <text:p>1,52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8" calcext:value-type="float">
            <text:p>178</text:p>
          </table:table-cell>
          <table:table-cell table:style-name="ce44" table:number-columns-repeated="50"/>
          <table:table-cell table:style-name="ce49"/>
          <table:table-cell table:style-name="ce44" table:number-columns-repeated="963"/>
        </table:table-row>
        <table:table-row table:style-name="ro6">
          <table:table-cell table:style-name="ce9" office:value-type="string" calcext:value-type="string">
            <text:p>福 建 省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44" table:number-columns-repeated="50"/>
          <table:table-cell table:style-name="ce49"/>
          <table:table-cell table:style-name="ce44" table:number-columns-repeated="963"/>
        </table:table-row>
        <table:table-row table:style-name="ro6">
          <table:table-cell table:style-name="ce10" office:value-type="string" calcext:value-type="string">
            <text:p>　金門縣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44" table:number-columns-repeated="50"/>
          <table:table-cell table:style-name="ce50"/>
          <table:table-cell table:style-name="ce44" table:number-columns-repeated="963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5" table:number-columns-repeated="2"/>
          <table:table-cell table:style-name="ce44" table:number-columns-repeated="48"/>
          <table:table-cell table:style-name="ce50"/>
          <table:table-cell table:style-name="ce44" table:number-columns-repeated="963"/>
        </table:table-row>
        <table:table-row table:style-name="ro7">
          <table:table-cell table:style-name="ce11"/>
          <table:table-cell table:style-name="ce23" table:number-columns-repeated="3"/>
          <table:table-cell table:style-name="ce36" table:number-columns-repeated="2"/>
          <table:table-cell table:style-name="ce23" table:number-columns-repeated="2"/>
          <table:table-cell table:style-name="ce36" table:number-columns-repeated="2"/>
          <table:table-cell table:style-name="ce23" table:number-columns-repeated="2"/>
          <table:table-cell table:style-name="ce44" table:number-columns-repeated="50"/>
          <table:table-cell table:style-name="ce50"/>
          <table:table-cell table:style-name="ce44" table:number-columns-repeated="961"/>
        </table:table-row>
        <table:table-row table:style-name="ro8">
          <table:table-cell table:style-name="ce11"/>
          <table:table-cell table:style-name="ce23" table:number-columns-repeated="3"/>
          <table:table-cell table:style-name="ce36" table:number-columns-repeated="2"/>
          <table:table-cell table:style-name="ce23" table:number-columns-repeated="2"/>
          <table:table-cell table:style-name="ce36" table:number-columns-repeated="2"/>
          <table:table-cell table:style-name="ce23" table:number-columns-repeated="2"/>
          <table:table-cell table:style-name="ce44" table:number-columns-repeated="50"/>
          <table:table-cell table:style-name="ce50"/>
          <table:table-cell table:style-name="ce44" table:number-columns-repeated="961"/>
        </table:table-row>
        <table:table-row table:style-name="ro6">
          <table:table-cell table:style-name="ce5" office:value-type="string" calcext:value-type="string">
            <text:p>國別</text:p>
            <draw:line table:end-cell-address="Sheet1.B41" table:end-x="0.23mm" table:end-y="6.36mm" draw:z-index="1" draw:name="Line 1" draw:style-name="gr1" draw:text-style-name="P1" svg:x1="0mm" svg:y1="0.01mm" svg:x2="18.82mm" svg:y2="20.44mm">
              <text:p/>
            </draw:line>
          </table:table-cell>
          <table:table-cell table:style-name="ce24" office:value-type="string" calcext:value-type="string" table:number-columns-spanned="2" table:number-rows-spanned="1">
            <text:p>菲律賓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日本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馬來西亞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美國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緬甸</text:p>
          </table:table-cell>
          <table:covered-table-cell table:style-name="ce31"/>
          <table:table-cell table:number-columns-repeated="1013"/>
        </table:table-row>
        <table:table-row table:style-name="ro6">
          <table:table-cell table:style-name="ce6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地區別</text:p>
          </table:table-cell>
          <table:table-cell table:style-name="ce24" table:formula="of:=SUM([.B42:.C42])" office:value-type="float" office:value="3000" calcext:value-type="float" table:number-columns-spanned="2" table:number-rows-spanned="1">
            <text:p>3,000 </text:p>
          </table:table-cell>
          <table:covered-table-cell table:style-name="ce26"/>
          <table:table-cell table:style-name="ce24" table:formula="of:=SUM([.D42:.E42])" office:value-type="float" office:value="1897" calcext:value-type="float" table:number-columns-spanned="2" table:number-rows-spanned="1">
            <text:p>1,897 </text:p>
          </table:table-cell>
          <table:covered-table-cell table:style-name="ce26"/>
          <table:table-cell table:style-name="ce24" table:formula="of:=SUM([.F42:.G42])" office:value-type="float" office:value="1360" calcext:value-type="float" table:number-columns-spanned="2" table:number-rows-spanned="1">
            <text:p>1,360 </text:p>
          </table:table-cell>
          <table:covered-table-cell table:style-name="ce26"/>
          <table:table-cell table:style-name="ce24" table:formula="of:=SUM([.H42:.I42])" office:value-type="float" office:value="1237" calcext:value-type="float" table:number-columns-spanned="2" table:number-rows-spanned="1">
            <text:p>1,237 </text:p>
          </table:table-cell>
          <table:covered-table-cell table:style-name="ce26"/>
          <table:table-cell table:style-name="ce24" table:formula="of:=SUM([.J42:.K42])" office:value-type="float" office:value="880" calcext:value-type="float" table:number-columns-spanned="2" table:number-rows-spanned="1">
            <text:p>880 </text:p>
          </table:table-cell>
          <table:covered-table-cell table:style-name="ce26"/>
          <table:table-cell table:number-columns-repeated="1013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255" calcext:value-type="float">
            <text:p>255</text:p>
          </table:table-cell>
          <table:table-cell table:style-name="ce21" office:value-type="float" office:value="2745" calcext:value-type="float">
            <text:p>2,745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990" calcext:value-type="float">
            <text:p>990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765" calcext:value-type="float">
            <text:p>765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693" calcext:value-type="float">
            <text:p>69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臺灣地區</text:p>
          </table:table-cell>
          <table:table-cell table:style-name="ce22" office:value-type="float" office:value="255" calcext:value-type="float">
            <text:p>255</text:p>
          </table:table-cell>
          <table:table-cell table:style-name="ce21" office:value-type="float" office:value="2743" calcext:value-type="float">
            <text:p>2,743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989" calcext:value-type="float">
            <text:p>989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762" calcext:value-type="float">
            <text:p>762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693" calcext:value-type="float">
            <text:p>69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臺 灣 省</text:p>
          </table:table-cell>
          <table:table-cell table:style-name="ce22" office:value-type="float" office:value="223" calcext:value-type="float">
            <text:p>223</text:p>
          </table:table-cell>
          <table:table-cell table:style-name="ce21" office:value-type="float" office:value="2385" calcext:value-type="float">
            <text:p>2,385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float" office:value="572" calcext:value-type="float">
            <text:p>572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02" calcext:value-type="float">
            <text:p>602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北縣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8" calcext:value-type="float">
            <text:p>368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宜蘭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桃園縣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新竹縣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苗栗縣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中縣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彰化縣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南投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雲林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嘉義縣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南縣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高雄縣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屏東縣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東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花蓮縣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澎湖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基隆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新竹市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中市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嘉義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南市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臺 北 市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高 雄 市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福 建 省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金門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3" table:number-columns-repeated="6"/>
          <table:table-cell table:style-name="ce36" table:number-columns-repeated="2"/>
          <table:table-cell table:style-name="ce23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國別</text:p>
            <draw:line table:end-cell-address="Sheet1.B75" table:end-x="0.46mm" table:end-y="0.42mm" draw:z-index="2" draw:name="Line 1" draw:style-name="gr1" draw:text-style-name="P1" svg:x1="0mm" svg:y1="0mm" svg:x2="19.05mm" svg:y2="21.53mm">
              <text:p/>
            </draw:line>
          </table:table-cell>
          <table:table-cell table:style-name="ce25" office:value-type="string" calcext:value-type="string" table:number-columns-spanned="2" table:number-rows-spanned="1">
            <text:p>柬埔寨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韓國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加拿大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英國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新加坡</text:p>
          </table:table-cell>
          <table:covered-table-cell table:style-name="ce31"/>
          <table:table-cell table:number-columns-repeated="1013"/>
        </table:table-row>
        <table:table-row table:style-name="ro6">
          <table:table-cell table:style-name="ce6"/>
          <table:table-cell table:style-name="ce26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地區別</text:p>
          </table:table-cell>
          <table:table-cell table:style-name="ce26" table:formula="of:=SUM([.B75:.C75])" office:value-type="float" office:value="581" calcext:value-type="float" table:number-columns-spanned="2" table:number-rows-spanned="1">
            <text:p>581 </text:p>
          </table:table-cell>
          <table:covered-table-cell table:style-name="ce26"/>
          <table:table-cell table:style-name="ce26" table:formula="of:=SUM([.D75:.E75])" office:value-type="float" office:value="541" calcext:value-type="float" table:number-columns-spanned="2" table:number-rows-spanned="1">
            <text:p>541 </text:p>
          </table:table-cell>
          <table:covered-table-cell table:style-name="ce26"/>
          <table:table-cell table:style-name="ce26" table:formula="of:=SUM([.F75:.G75])" office:value-type="float" office:value="504" calcext:value-type="float" table:number-columns-spanned="2" table:number-rows-spanned="1">
            <text:p>504 </text:p>
          </table:table-cell>
          <table:covered-table-cell table:style-name="ce26"/>
          <table:table-cell table:style-name="ce26" table:formula="of:=SUM([.H75:.I75])" office:value-type="float" office:value="314" calcext:value-type="float" table:number-columns-spanned="2" table:number-rows-spanned="1">
            <text:p>314 </text:p>
          </table:table-cell>
          <table:covered-table-cell table:style-name="ce26"/>
          <table:table-cell table:style-name="ce26" table:formula="of:=SUM([.J75:.K75])" office:value-type="float" office:value="237" calcext:value-type="float" table:number-columns-spanned="2" table:number-rows-spanned="1">
            <text:p>237 </text:p>
          </table:table-cell>
          <table:covered-table-cell table:style-name="ce26"/>
          <table:table-cell table:number-columns-repeated="1013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23" calcext:value-type="float">
            <text:p>12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臺灣地區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臺 灣 省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北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宜蘭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桃園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新竹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苗栗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中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彰化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南投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雲林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嘉義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南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高雄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屏東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東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花蓮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澎湖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基隆市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新竹市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中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嘉義市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南市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臺 北 市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高 雄 市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福 建 省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金門縣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7" table:number-columns-repeated="10"/>
          <table:table-cell table:number-columns-repeated="1013"/>
        </table:table-row>
        <table:table-row table:style-name="ro6">
          <table:table-cell table:style-name="ce5" office:value-type="string" calcext:value-type="string">
            <text:p>國別</text:p>
            <draw:line table:end-cell-address="Sheet1.A107" table:end-x="17.94mm" table:end-y="5.73mm" draw:z-index="3" draw:name="Line 1" draw:style-name="gr1" draw:text-style-name="P1" svg:x1="0mm" svg:y1="0mm" svg:x2="17.94mm" svg:y2="19.8mm">
              <text:p/>
            </draw:line>
          </table:table-cell>
          <table:table-cell table:style-name="ce24" office:value-type="string" calcext:value-type="string" table:number-columns-spanned="2" table:number-rows-spanned="1">
            <text:p>法國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澳大利亞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南非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德國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印度</text:p>
          </table:table-cell>
          <table:covered-table-cell table:style-name="ce31"/>
          <table:table-cell table:number-columns-repeated="1013"/>
        </table:table-row>
        <table:table-row table:style-name="ro6">
          <table:table-cell table:style-name="ce6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地區別</text:p>
          </table:table-cell>
          <table:table-cell table:style-name="ce29" table:formula="of:=SUM([.B108:.C108])" office:value-type="float" office:value="192" calcext:value-type="float" table:number-columns-spanned="2" table:number-rows-spanned="1">
            <text:p>192 </text:p>
          </table:table-cell>
          <table:covered-table-cell table:style-name="ce33"/>
          <table:table-cell table:style-name="ce29" table:formula="of:=SUM([.D108:.E108])" office:value-type="float" office:value="178" calcext:value-type="float" table:number-columns-spanned="2" table:number-rows-spanned="1">
            <text:p>178 </text:p>
          </table:table-cell>
          <table:covered-table-cell table:style-name="ce33"/>
          <table:table-cell table:style-name="ce29" table:formula="of:=SUM([.F108:.G108])" office:value-type="float" office:value="167" calcext:value-type="float" table:number-columns-spanned="2" table:number-rows-spanned="1">
            <text:p>167 </text:p>
          </table:table-cell>
          <table:covered-table-cell table:style-name="ce33"/>
          <table:table-cell table:style-name="ce29" table:formula="of:=SUM([.H108:.I108])" office:value-type="float" office:value="136" calcext:value-type="float" table:number-columns-spanned="2" table:number-rows-spanned="1">
            <text:p>136 </text:p>
          </table:table-cell>
          <table:covered-table-cell table:style-name="ce33"/>
          <table:table-cell table:style-name="ce29" table:formula="of:=SUM([.J108:.K108])" office:value-type="float" office:value="99" calcext:value-type="float" table:number-columns-spanned="2" table:number-rows-spanned="1">
            <text:p>99 </text:p>
          </table:table-cell>
          <table:covered-table-cell table:style-name="ce33"/>
          <table:table-cell table:number-columns-repeated="1013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臺灣地區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臺 灣 省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北縣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宜蘭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桃園縣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新竹縣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苗栗縣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中縣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彰化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南投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雲林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嘉義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南縣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高雄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屏東縣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東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花蓮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澎湖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基隆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新竹市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中市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嘉義市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臺南市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臺 北 市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高 雄 市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福 建 省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金門縣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3" table:number-columns-repeated="2"/>
          <table:table-cell table:style-name="ce36" table:number-columns-repeated="2"/>
          <table:table-cell table:style-name="ce23" table:number-columns-repeated="6"/>
          <table:table-cell table:number-columns-repeated="1013"/>
        </table:table-row>
        <table:table-row table:style-name="ro6">
          <table:table-cell table:style-name="ce5" office:value-type="string" calcext:value-type="string">
            <text:p>國別</text:p>
            <draw:line table:end-cell-address="Sheet1.B141" table:end-x="0.23mm" table:end-y="0.85mm" draw:z-index="4" draw:name="Line 1" draw:style-name="gr1" draw:text-style-name="P1" svg:x1="0mm" svg:y1="0.01mm" svg:x2="18.82mm" svg:y2="21.97mm">
              <text:p/>
            </draw:line>
          </table:table-cell>
          <table:table-cell table:style-name="ce24" office:value-type="string" calcext:value-type="string" table:number-columns-spanned="2" table:number-rows-spanned="1">
            <text:p>紐西蘭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尼泊爾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荷蘭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巴基斯坦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奈及利亞</text:p>
          </table:table-cell>
          <table:covered-table-cell table:style-name="ce31"/>
          <table:table-cell/>
          <table:table-cell table:style-name="ce46" table:number-columns-spanned="2" table:number-rows-spanned="1"/>
          <table:covered-table-cell table:style-name="ce48"/>
          <table:table-cell table:number-columns-repeated="1010"/>
        </table:table-row>
        <table:table-row table:style-name="ro6">
          <table:table-cell table:style-name="ce6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/>
          <table:table-cell table:style-name="ce46" table:number-columns-repeated="2"/>
          <table:table-cell table:number-columns-repeated="1010"/>
        </table:table-row>
        <table:table-row table:style-name="ro6">
          <table:table-cell table:style-name="ce7" office:value-type="string" calcext:value-type="string">
            <text:p>地區別</text:p>
          </table:table-cell>
          <table:table-cell table:style-name="ce24" table:formula="of:=SUM([.B141:.C141])" office:value-type="float" office:value="79" calcext:value-type="float" table:number-columns-spanned="2" table:number-rows-spanned="1">
            <text:p>79 </text:p>
          </table:table-cell>
          <table:covered-table-cell table:style-name="ce26"/>
          <table:table-cell table:style-name="ce24" table:formula="of:=SUM([.D141:.E141])" office:value-type="float" office:value="75" calcext:value-type="float" table:number-columns-spanned="2" table:number-rows-spanned="1">
            <text:p>75 </text:p>
          </table:table-cell>
          <table:covered-table-cell table:style-name="ce26"/>
          <table:table-cell table:style-name="ce24" table:formula="of:=SUM([.F141:.G141])" office:value-type="float" office:value="52" calcext:value-type="float" table:number-columns-spanned="2" table:number-rows-spanned="1">
            <text:p>52 </text:p>
          </table:table-cell>
          <table:covered-table-cell table:style-name="ce26"/>
          <table:table-cell table:style-name="ce24" table:formula="of:=SUM([.H141:.I141])" office:value-type="float" office:value="51" calcext:value-type="float" table:number-columns-spanned="2" table:number-rows-spanned="1">
            <text:p>51 </text:p>
          </table:table-cell>
          <table:covered-table-cell table:style-name="ce26"/>
          <table:table-cell table:style-name="ce24" table:formula="of:=SUM([.J141:.K141])" office:value-type="float" office:value="46" calcext:value-type="float" table:number-columns-spanned="2" table:number-rows-spanned="1">
            <text:p>46 </text:p>
          </table:table-cell>
          <table:covered-table-cell table:style-name="ce26"/>
          <table:table-cell/>
          <table:table-cell table:style-name="ce46" table:number-columns-spanned="2" table:number-rows-spanned="1"/>
          <table:covered-table-cell table:style-name="ce46"/>
          <table:table-cell table:number-columns-repeated="1010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臺灣地區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臺 灣 省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臺北縣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宜蘭縣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桃園縣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新竹縣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苗栗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臺中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彰化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南投縣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雲林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嘉義縣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臺南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高雄縣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屏東縣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臺東縣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花蓮縣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澎湖縣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基隆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新竹市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臺中市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嘉義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臺南市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臺 北 市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高 雄 市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福 建 省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　金門縣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style-name="ce15"/>
          <table:table-cell table:number-columns-repeated="1009"/>
        </table:table-row>
        <table:table-row table:style-name="ro6">
          <table:table-cell table:style-name="ce14" office:value-type="string" calcext:value-type="string">
            <text:p>　連江縣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47" table:number-columns-repeated="2"/>
          <table:table-cell table:style-name="ce15"/>
          <table:table-cell table:number-columns-repeated="1009"/>
        </table:table-row>
        <table:table-row table:style-name="ro6">
          <table:table-cell table:style-name="ce15" table:number-columns-repeated="15"/>
          <table:table-cell table:number-columns-repeated="1009"/>
        </table:table-row>
        <table:table-row table:style-name="ro7">
          <table:table-cell table:style-name="ce5" office:value-type="string" calcext:value-type="string">
            <text:p>國別</text:p>
            <draw:line table:end-cell-address="Sheet1.B173" table:end-x="0.23mm" table:end-y="6.35mm" draw:z-index="5" draw:name="Line 1" draw:style-name="gr1" draw:text-style-name="P1" svg:x1="0mm" svg:y1="0.01mm" svg:x2="18.82mm" svg:y2="20.43mm">
              <text:p/>
            </draw:line>
          </table:table-cell>
          <table:table-cell table:style-name="ce24" office:value-type="string" calcext:value-type="string" table:number-columns-spanned="2" table:number-rows-spanned="1">
            <text:p>土耳其</text:p>
          </table:table-cell>
          <table:covered-table-cell table:style-name="ce34"/>
          <table:table-cell table:style-name="ce24" office:value-type="string" calcext:value-type="string" table:number-columns-spanned="2" table:number-rows-spanned="1">
            <text:p>巴西</text:p>
          </table:table-cell>
          <table:covered-table-cell table:style-name="ce34"/>
          <table:table-cell table:style-name="ce24" office:value-type="string" calcext:value-type="string" table:number-columns-spanned="2" table:number-rows-spanned="1">
            <text:p>伊朗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俄羅斯</text:p>
          </table:table-cell>
          <table:covered-table-cell table:style-name="ce34"/>
          <table:table-cell table:style-name="ce24" office:value-type="string" calcext:value-type="string" table:number-columns-spanned="2" table:number-rows-spanned="1">
            <text:p>無國籍</text:p>
          </table:table-cell>
          <table:covered-table-cell table:style-name="ce26"/>
          <table:table-cell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8"/>
          <table:table-cell table:number-columns-repeated="1008"/>
        </table:table-row>
        <table:table-row table:style-name="ro6">
          <table:table-cell table:style-name="ce6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/>
          <table:table-cell table:style-name="ce46" table:number-columns-repeated="4"/>
          <table:table-cell table:number-columns-repeated="1008"/>
        </table:table-row>
        <table:table-row table:style-name="ro6">
          <table:table-cell table:style-name="ce7" office:value-type="string" calcext:value-type="string">
            <text:p>地區別</text:p>
          </table:table-cell>
          <table:table-cell table:style-name="ce24" table:formula="of:=SUM([.B174:.C174])" office:value-type="float" office:value="41" calcext:value-type="float" table:number-columns-spanned="2" table:number-rows-spanned="1">
            <text:p>41 </text:p>
          </table:table-cell>
          <table:covered-table-cell table:style-name="ce26"/>
          <table:table-cell table:style-name="ce24" table:formula="of:=SUM([.D174:.E174])" office:value-type="float" office:value="38" calcext:value-type="float" table:number-columns-spanned="2" table:number-rows-spanned="1">
            <text:p>38 </text:p>
          </table:table-cell>
          <table:covered-table-cell table:style-name="ce26"/>
          <table:table-cell table:style-name="ce24" table:formula="of:=SUM([.F174:.G174])" office:value-type="float" office:value="35" calcext:value-type="float" table:number-columns-spanned="2" table:number-rows-spanned="1">
            <text:p>35 </text:p>
          </table:table-cell>
          <table:covered-table-cell table:style-name="ce26"/>
          <table:table-cell table:style-name="ce24" table:formula="of:=SUM([.H174:.I174])" office:value-type="float" office:value="34" calcext:value-type="float" table:number-columns-spanned="2" table:number-rows-spanned="1">
            <text:p>34 </text:p>
          </table:table-cell>
          <table:covered-table-cell table:style-name="ce26"/>
          <table:table-cell table:style-name="ce24" table:formula="of:=SUM([.J174:.K174])" office:value-type="float" office:value="31" calcext:value-type="float" table:number-columns-spanned="2" table:number-rows-spanned="1">
            <text:p>31 </text:p>
          </table:table-cell>
          <table:covered-table-cell table:style-name="ce26"/>
          <table:table-cell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8" office:value-type="string" calcext:value-type="string">
            <text:p><text:s/>臺灣地區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9" office:value-type="string" calcext:value-type="string">
            <text:p>臺 灣 省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臺北縣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宜蘭縣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桃園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新竹縣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苗栗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臺中縣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彰化縣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南投縣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雲林縣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嘉義縣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臺南縣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高雄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屏東縣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臺東縣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花蓮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澎湖縣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基隆市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新竹市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臺中市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嘉義市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臺南市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9" office:value-type="string" calcext:value-type="string">
            <text:p>臺 北 市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9" office:value-type="string" calcext:value-type="string">
            <text:p>高 雄 市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9" office:value-type="string" calcext:value-type="string">
            <text:p>福 建 省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金門縣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6">
          <table:table-cell table:number-columns-repeated="12"/>
          <table:table-cell table:style-name="ce15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國別</text:p>
            <draw:line table:end-cell-address="Sheet1.B207" table:end-x="1.35mm" table:end-y="0.22mm" draw:z-index="6" draw:name="Line 1" draw:style-name="gr1" draw:text-style-name="P1" svg:x1="0.67mm" svg:y1="1.27mm" svg:x2="19.94mm" svg:y2="21.34mm">
              <text:p/>
            </draw:line>
          </table:table-cell>
          <table:table-cell table:style-name="ce24" office:value-type="string" calcext:value-type="string" table:number-columns-spanned="2" table:number-rows-spanned="1">
            <text:p>義大利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瑞士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比利時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奧地利</text:p>
          </table:table-cell>
          <table:covered-table-cell table:style-name="ce26" office:value-type="string" calcext:value-type="string">
            <text:p>其他</text:p>
          </table:covered-table-cell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6" office:value-type="string" calcext:value-type="string">
            <text:p>其他</text:p>
          </table:covered-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6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7" office:value-type="string" calcext:value-type="string">
            <text:p>地區別</text:p>
          </table:table-cell>
          <table:table-cell table:style-name="ce24" table:formula="of:=SUM([.B207:.C207])" office:value-type="float" office:value="28" calcext:value-type="float" table:number-columns-spanned="2" table:number-rows-spanned="1">
            <text:p>28 </text:p>
          </table:table-cell>
          <table:covered-table-cell table:style-name="ce26"/>
          <table:table-cell table:style-name="ce24" table:formula="of:=SUM([.D207:.E207])" office:value-type="float" office:value="26" calcext:value-type="float" table:number-columns-spanned="2" table:number-rows-spanned="1">
            <text:p>26 </text:p>
          </table:table-cell>
          <table:covered-table-cell table:style-name="ce26"/>
          <table:table-cell table:style-name="ce24" table:formula="of:=SUM([.F207:.G207])" office:value-type="float" office:value="24" calcext:value-type="float" table:number-columns-spanned="2" table:number-rows-spanned="1">
            <text:p>24 </text:p>
          </table:table-cell>
          <table:covered-table-cell table:style-name="ce26"/>
          <table:table-cell table:style-name="ce24" table:formula="of:=SUM([.H207:.I207])" office:value-type="float" office:value="21" calcext:value-type="float" table:number-columns-spanned="2" table:number-rows-spanned="1">
            <text:p>21 </text:p>
          </table:table-cell>
          <table:covered-table-cell table:style-name="ce24"/>
          <table:table-cell table:style-name="ce24" table:formula="of:=SUM([.J207:.K207])" office:value-type="float" office:value="6520" calcext:value-type="float" table:number-columns-spanned="2" table:number-rows-spanned="1">
            <text:p>6,520 </text:p>
          </table:table-cell>
          <table:covered-table-cell table:style-name="ce26"/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8" table:formula="of:=[.C8]-[.E8]-[.G8]-[.I8]-[.K8]--[.B42]-[.D42]-[.F42]-[.H42]-[.J42]-[.L42]-[.B75]-[.D75]-[.F75]-[.H75]-[.J75]-[.L75]-[.B108]-[.D108]-[.F108]-[.H108]-[.J108]-[.L108]-[.B141]-[.D141]-[.F141]-[.H141]-[.J141]-[.L141]-[.B174]-[.D174]-[.F174]-[.H174]-[.J174]-[.L174]-[.B208]-[.D2077]-[.F207]-[.H207]" office:value-type="float" office:value="856" calcext:value-type="float">
            <text:p>856 </text:p>
          </table:table-cell>
          <table:table-cell table:style-name="ce28" table:formula="of:=[.D8]-[.F8]-[.H8]-[.J8]-[.L8]--[.C42]-[.E42]-[.G42]-[.I42]-[.K42]-[.M42]-[.C75]-[.E75]-[.G75]-[.I75]-[.K75]-[.M75]-[.C108]-[.E108]-[.G108]-[.I108]-[.K108]-[.M108]-[.C141]-[.E141]-[.G141]-[.I141]-[.K141]-[.M141]-[.C174]-[.E174]-[.G174]-[.I174]-[.K174]-[.M174]-[.C208]-[.E2077]-[.G207]-[.I207]" office:value-type="float" office:value="5664" calcext:value-type="float">
            <text:p>5,664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8" office:value-type="string" calcext:value-type="string">
            <text:p><text:s/>臺灣地區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8" table:formula="of:=[.C9]-[.E9]-[.G9]-[.I9]-[.K9]--[.B43]-[.D43]-[.F43]-[.H43]-[.J43]-[.L43]-[.B76]-[.D76]-[.F76]-[.H76]-[.J76]-[.L76]-[.B109]-[.D109]-[.F109]-[.H109]-[.J109]-[.L109]-[.B142]-[.D142]-[.F142]-[.H142]-[.J142]-[.L142]-[.B175]-[.D175]-[.F175]-[.H175]-[.J175]-[.L175]-[.B209]-[.D2078]-[.F208]-[.H208]" office:value-type="float" office:value="866" calcext:value-type="float">
            <text:p>866 </text:p>
          </table:table-cell>
          <table:table-cell table:style-name="ce28" table:formula="of:=[.D9]-[.F9]-[.H9]-[.J9]-[.L9]--[.C43]-[.E43]-[.G43]-[.I43]-[.K43]-[.M43]-[.C76]-[.E76]-[.G76]-[.I76]-[.K76]-[.M76]-[.C109]-[.E109]-[.G109]-[.I109]-[.K109]-[.M109]-[.C142]-[.E142]-[.G142]-[.I142]-[.K142]-[.M142]-[.C175]-[.E175]-[.G175]-[.I175]-[.K175]-[.M175]-[.C209]-[.E2078]-[.G208]-[.I208]" office:value-type="float" office:value="5661" calcext:value-type="float">
            <text:p>5,661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9" office:value-type="string" calcext:value-type="string">
            <text:p>臺 灣 省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8" table:formula="of:=[.C10]-[.E10]-[.G10]-[.I10]-[.K10]--[.B44]-[.D44]-[.F44]-[.H44]-[.J44]-[.L44]-[.B77]-[.D77]-[.F77]-[.H77]-[.J77]-[.L77]-[.B110]-[.D110]-[.F110]-[.H110]-[.J110]-[.L110]-[.B143]-[.D143]-[.F143]-[.H143]-[.J143]-[.L143]-[.B176]-[.D176]-[.F176]-[.H176]-[.J176]-[.L176]-[.B210]-[.D2079]-[.F209]-[.H209]" office:value-type="float" office:value="669" calcext:value-type="float">
            <text:p>669 </text:p>
          </table:table-cell>
          <table:table-cell table:style-name="ce28" table:formula="of:=[.D10]-[.F10]-[.H10]-[.J10]-[.L10]--[.C44]-[.E44]-[.G44]-[.I44]-[.K44]-[.M44]-[.C77]-[.E77]-[.G77]-[.I77]-[.K77]-[.M77]-[.C110]-[.E110]-[.G110]-[.I110]-[.K110]-[.M110]-[.C143]-[.E143]-[.G143]-[.I143]-[.K143]-[.M143]-[.C176]-[.E176]-[.G176]-[.I176]-[.K176]-[.M176]-[.C210]-[.E2079]-[.G209]-[.I209]" office:value-type="float" office:value="4887" calcext:value-type="float">
            <text:p>4,887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臺北縣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8" table:formula="of:=[.C11]-[.E11]-[.G11]-[.I11]-[.K11]--[.B45]-[.D45]-[.F45]-[.H45]-[.J45]-[.L45]-[.B78]-[.D78]-[.F78]-[.H78]-[.J78]-[.L78]-[.B111]-[.D111]-[.F111]-[.H111]-[.J111]-[.L111]-[.B144]-[.D144]-[.F144]-[.H144]-[.J144]-[.L144]-[.B177]-[.D177]-[.F177]-[.H177]-[.J177]-[.L177]-[.B211]-[.D2080]-[.F210]-[.H210]" office:value-type="float" office:value="216" calcext:value-type="float">
            <text:p>216 </text:p>
          </table:table-cell>
          <table:table-cell table:style-name="ce28" table:formula="of:=[.D11]-[.F11]-[.H11]-[.J11]-[.L11]--[.C45]-[.E45]-[.G45]-[.I45]-[.K45]-[.M45]-[.C78]-[.E78]-[.G78]-[.I78]-[.K78]-[.M78]-[.C111]-[.E111]-[.G111]-[.I111]-[.K111]-[.M111]-[.C144]-[.E144]-[.G144]-[.I144]-[.K144]-[.M144]-[.C177]-[.E177]-[.G177]-[.I177]-[.K177]-[.M177]-[.C211]-[.E2080]-[.G210]-[.I210]" office:value-type="float" office:value="1134" calcext:value-type="float">
            <text:p>1,134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宜蘭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table:formula="of:=[.C12]-[.E12]-[.G12]-[.I12]-[.K12]--[.B46]-[.D46]-[.F46]-[.H46]-[.J46]-[.L46]-[.B79]-[.D79]-[.F79]-[.H79]-[.J79]-[.L79]-[.B112]-[.D112]-[.F112]-[.H112]-[.J112]-[.L112]-[.B145]-[.D145]-[.F145]-[.H145]-[.J145]-[.L145]-[.B178]-[.D178]-[.F178]-[.H178]-[.J178]-[.L178]-[.B212]-[.D2081]-[.F211]-[.H211]" office:value-type="float" office:value="2" calcext:value-type="float">
            <text:p>2 </text:p>
          </table:table-cell>
          <table:table-cell table:style-name="ce28" table:formula="of:=[.D12]-[.F12]-[.H12]-[.J12]-[.L12]--[.C46]-[.E46]-[.G46]-[.I46]-[.K46]-[.M46]-[.C79]-[.E79]-[.G79]-[.I79]-[.K79]-[.M79]-[.C112]-[.E112]-[.G112]-[.I112]-[.K112]-[.M112]-[.C145]-[.E145]-[.G145]-[.I145]-[.K145]-[.M145]-[.C178]-[.E178]-[.G178]-[.I178]-[.K178]-[.M178]-[.C212]-[.E2081]-[.G211]-[.I211]" office:value-type="float" office:value="71" calcext:value-type="float">
            <text:p>71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桃園縣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8" table:formula="of:=[.C13]-[.E13]-[.G13]-[.I13]-[.K13]--[.B47]-[.D47]-[.F47]-[.H47]-[.J47]-[.L47]-[.B80]-[.D80]-[.F80]-[.H80]-[.J80]-[.L80]-[.B113]-[.D113]-[.F113]-[.H113]-[.J113]-[.L113]-[.B146]-[.D146]-[.F146]-[.H146]-[.J146]-[.L146]-[.B179]-[.D179]-[.F179]-[.H179]-[.J179]-[.L179]-[.B213]-[.D2082]-[.F212]-[.H212]" office:value-type="float" office:value="177" calcext:value-type="float">
            <text:p>177 </text:p>
          </table:table-cell>
          <table:table-cell table:style-name="ce28" table:formula="of:=[.D13]-[.F13]-[.H13]-[.J13]-[.L13]--[.C47]-[.E47]-[.G47]-[.I47]-[.K47]-[.M47]-[.C80]-[.E80]-[.G80]-[.I80]-[.K80]-[.M80]-[.C113]-[.E113]-[.G113]-[.I113]-[.K113]-[.M113]-[.C146]-[.E146]-[.G146]-[.I146]-[.K146]-[.M146]-[.C179]-[.E179]-[.G179]-[.I179]-[.K179]-[.M179]-[.C213]-[.E2082]-[.G212]-[.I212]" office:value-type="float" office:value="1075" calcext:value-type="float">
            <text:p>1,075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新竹縣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8" table:formula="of:=[.C14]-[.E14]-[.G14]-[.I14]-[.K14]--[.B48]-[.D48]-[.F48]-[.H48]-[.J48]-[.L48]-[.B81]-[.D81]-[.F81]-[.H81]-[.J81]-[.L81]-[.B114]-[.D114]-[.F114]-[.H114]-[.J114]-[.L114]-[.B147]-[.D147]-[.F147]-[.H147]-[.J147]-[.L147]-[.B180]-[.D180]-[.F180]-[.H180]-[.J180]-[.L180]-[.B214]-[.D2083]-[.F213]-[.H213]" office:value-type="float" office:value="23" calcext:value-type="float">
            <text:p>23 </text:p>
          </table:table-cell>
          <table:table-cell table:style-name="ce28" table:formula="of:=[.D14]-[.F14]-[.H14]-[.J14]-[.L14]--[.C48]-[.E48]-[.G48]-[.I48]-[.K48]-[.M48]-[.C81]-[.E81]-[.G81]-[.I81]-[.K81]-[.M81]-[.C114]-[.E114]-[.G114]-[.I114]-[.K114]-[.M114]-[.C147]-[.E147]-[.G147]-[.I147]-[.K147]-[.M147]-[.C180]-[.E180]-[.G180]-[.I180]-[.K180]-[.M180]-[.C214]-[.E2083]-[.G213]-[.I213]" office:value-type="float" office:value="288" calcext:value-type="float">
            <text:p>288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苗栗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table:formula="of:=[.C15]-[.E15]-[.G15]-[.I15]-[.K15]--[.B49]-[.D49]-[.F49]-[.H49]-[.J49]-[.L49]-[.B82]-[.D82]-[.F82]-[.H82]-[.J82]-[.L82]-[.B115]-[.D115]-[.F115]-[.H115]-[.J115]-[.L115]-[.B148]-[.D148]-[.F148]-[.H148]-[.J148]-[.L148]-[.B181]-[.D181]-[.F181]-[.H181]-[.J181]-[.L181]-[.B215]-[.D2084]-[.F214]-[.H214]" office:value-type="float" office:value="9" calcext:value-type="float">
            <text:p>9 </text:p>
          </table:table-cell>
          <table:table-cell table:style-name="ce28" table:formula="of:=[.D15]-[.F15]-[.H15]-[.J15]-[.L15]--[.C49]-[.E49]-[.G49]-[.I49]-[.K49]-[.M49]-[.C82]-[.E82]-[.G82]-[.I82]-[.K82]-[.M82]-[.C115]-[.E115]-[.G115]-[.I115]-[.K115]-[.M115]-[.C148]-[.E148]-[.G148]-[.I148]-[.K148]-[.M148]-[.C181]-[.E181]-[.G181]-[.I181]-[.K181]-[.M181]-[.C215]-[.E2084]-[.G214]-[.I214]" office:value-type="float" office:value="135" calcext:value-type="float">
            <text:p>135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臺中縣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table:formula="of:=[.C16]-[.E16]-[.G16]-[.I16]-[.K16]--[.B50]-[.D50]-[.F50]-[.H50]-[.J50]-[.L50]-[.B83]-[.D83]-[.F83]-[.H83]-[.J83]-[.L83]-[.B116]-[.D116]-[.F116]-[.H116]-[.J116]-[.L116]-[.B149]-[.D149]-[.F149]-[.H149]-[.J149]-[.L149]-[.B182]-[.D182]-[.F182]-[.H182]-[.J182]-[.L182]-[.B216]-[.D2085]-[.F215]-[.H215]" office:value-type="float" office:value="40" calcext:value-type="float">
            <text:p>40 </text:p>
          </table:table-cell>
          <table:table-cell table:style-name="ce28" table:formula="of:=[.D16]-[.F16]-[.H16]-[.J16]-[.L16]--[.C50]-[.E50]-[.G50]-[.I50]-[.K50]-[.M50]-[.C83]-[.E83]-[.G83]-[.I83]-[.K83]-[.M83]-[.C116]-[.E116]-[.G116]-[.I116]-[.K116]-[.M116]-[.C149]-[.E149]-[.G149]-[.I149]-[.K149]-[.M149]-[.C182]-[.E182]-[.G182]-[.I182]-[.K182]-[.M182]-[.C216]-[.E2085]-[.G215]-[.I215]" office:value-type="float" office:value="308" calcext:value-type="float">
            <text:p>308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彰化縣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8" table:formula="of:=[.C17]-[.E17]-[.G17]-[.I17]-[.K17]--[.B51]-[.D51]-[.F51]-[.H51]-[.J51]-[.L51]-[.B84]-[.D84]-[.F84]-[.H84]-[.J84]-[.L84]-[.B117]-[.D117]-[.F117]-[.H117]-[.J117]-[.L117]-[.B150]-[.D150]-[.F150]-[.H150]-[.J150]-[.L150]-[.B183]-[.D183]-[.F183]-[.H183]-[.J183]-[.L183]-[.B217]-[.D2086]-[.F216]-[.H216]" office:value-type="float" office:value="21" calcext:value-type="float">
            <text:p>21 </text:p>
          </table:table-cell>
          <table:table-cell table:style-name="ce28" table:formula="of:=[.D17]-[.F17]-[.H17]-[.J17]-[.L17]--[.C51]-[.E51]-[.G51]-[.I51]-[.K51]-[.M51]-[.C84]-[.E84]-[.G84]-[.I84]-[.K84]-[.M84]-[.C117]-[.E117]-[.G117]-[.I117]-[.K117]-[.M117]-[.C150]-[.E150]-[.G150]-[.I150]-[.K150]-[.M150]-[.C183]-[.E183]-[.G183]-[.I183]-[.K183]-[.M183]-[.C217]-[.E2086]-[.G216]-[.I216]" office:value-type="float" office:value="190" calcext:value-type="float">
            <text:p>190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南投縣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8" table:formula="of:=[.C18]-[.E18]-[.G18]-[.I18]-[.K18]--[.B52]-[.D52]-[.F52]-[.H52]-[.J52]-[.L52]-[.B85]-[.D85]-[.F85]-[.H85]-[.J85]-[.L85]-[.B118]-[.D118]-[.F118]-[.H118]-[.J118]-[.L118]-[.B151]-[.D151]-[.F151]-[.H151]-[.J151]-[.L151]-[.B184]-[.D184]-[.F184]-[.H184]-[.J184]-[.L184]-[.B218]-[.D2087]-[.F217]-[.H217]" office:value-type="float" office:value="5" calcext:value-type="float">
            <text:p>5 </text:p>
          </table:table-cell>
          <table:table-cell table:style-name="ce28" table:formula="of:=[.D18]-[.F18]-[.H18]-[.J18]-[.L18]--[.C52]-[.E52]-[.G52]-[.I52]-[.K52]-[.M52]-[.C85]-[.E85]-[.G85]-[.I85]-[.K85]-[.M85]-[.C118]-[.E118]-[.G118]-[.I118]-[.K118]-[.M118]-[.C151]-[.E151]-[.G151]-[.I151]-[.K151]-[.M151]-[.C184]-[.E184]-[.G184]-[.I184]-[.K184]-[.M184]-[.C218]-[.E2087]-[.G217]-[.I217]" office:value-type="float" office:value="73" calcext:value-type="float">
            <text:p>73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雲林縣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8" table:formula="of:=[.C19]-[.E19]-[.G19]-[.I19]-[.K19]--[.B53]-[.D53]-[.F53]-[.H53]-[.J53]-[.L53]-[.B86]-[.D86]-[.F86]-[.H86]-[.J86]-[.L86]-[.B119]-[.D119]-[.F119]-[.H119]-[.J119]-[.L119]-[.B152]-[.D152]-[.F152]-[.H152]-[.J152]-[.L152]-[.B185]-[.D185]-[.F185]-[.H185]-[.J185]-[.L185]-[.B219]-[.D2088]-[.F218]-[.H218]" office:value-type="float" office:value="2" calcext:value-type="float">
            <text:p>2 </text:p>
          </table:table-cell>
          <table:table-cell table:style-name="ce28" table:formula="of:=[.D19]-[.F19]-[.H19]-[.J19]-[.L19]--[.C53]-[.E53]-[.G53]-[.I53]-[.K53]-[.M53]-[.C86]-[.E86]-[.G86]-[.I86]-[.K86]-[.M86]-[.C119]-[.E119]-[.G119]-[.I119]-[.K119]-[.M119]-[.C152]-[.E152]-[.G152]-[.I152]-[.K152]-[.M152]-[.C185]-[.E185]-[.G185]-[.I185]-[.K185]-[.M185]-[.C219]-[.E2088]-[.G218]-[.I218]" office:value-type="float" office:value="63" calcext:value-type="float">
            <text:p>63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嘉義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table:formula="of:=[.C20]-[.E20]-[.G20]-[.I20]-[.K20]--[.B54]-[.D54]-[.F54]-[.H54]-[.J54]-[.L54]-[.B87]-[.D87]-[.F87]-[.H87]-[.J87]-[.L87]-[.B120]-[.D120]-[.F120]-[.H120]-[.J120]-[.L120]-[.B153]-[.D153]-[.F153]-[.H153]-[.J153]-[.L153]-[.B186]-[.D186]-[.F186]-[.H186]-[.J186]-[.L186]-[.B220]-[.D2089]-[.F219]-[.H219]" office:value-type="float" office:value="7" calcext:value-type="float">
            <text:p>7 </text:p>
          </table:table-cell>
          <table:table-cell table:style-name="ce28" table:formula="of:=[.D20]-[.F20]-[.H20]-[.J20]-[.L20]--[.C54]-[.E54]-[.G54]-[.I54]-[.K54]-[.M54]-[.C87]-[.E87]-[.G87]-[.I87]-[.K87]-[.M87]-[.C120]-[.E120]-[.G120]-[.I120]-[.K120]-[.M120]-[.C153]-[.E153]-[.G153]-[.I153]-[.K153]-[.M153]-[.C186]-[.E186]-[.G186]-[.I186]-[.K186]-[.M186]-[.C220]-[.E2089]-[.G219]-[.I219]" office:value-type="float" office:value="78" calcext:value-type="float">
            <text:p>78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臺南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8" table:formula="of:=[.C21]-[.E21]-[.G21]-[.I21]-[.K21]--[.B55]-[.D55]-[.F55]-[.H55]-[.J55]-[.L55]-[.B88]-[.D88]-[.F88]-[.H88]-[.J88]-[.L88]-[.B121]-[.D121]-[.F121]-[.H121]-[.J121]-[.L121]-[.B154]-[.D154]-[.F154]-[.H154]-[.J154]-[.L154]-[.B187]-[.D187]-[.F187]-[.H187]-[.J187]-[.L187]-[.B221]-[.D2090]-[.F220]-[.H220]" office:value-type="float" office:value="15" calcext:value-type="float">
            <text:p>15 </text:p>
          </table:table-cell>
          <table:table-cell table:style-name="ce28" table:formula="of:=[.D21]-[.F21]-[.H21]-[.J21]-[.L21]--[.C55]-[.E55]-[.G55]-[.I55]-[.K55]-[.M55]-[.C88]-[.E88]-[.G88]-[.I88]-[.K88]-[.M88]-[.C121]-[.E121]-[.G121]-[.I121]-[.K121]-[.M121]-[.C154]-[.E154]-[.G154]-[.I154]-[.K154]-[.M154]-[.C187]-[.E187]-[.G187]-[.I187]-[.K187]-[.M187]-[.C221]-[.E2090]-[.G220]-[.I220]" office:value-type="float" office:value="148" calcext:value-type="float">
            <text:p>148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高雄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8" table:formula="of:=[.C22]-[.E22]-[.G22]-[.I22]-[.K22]--[.B56]-[.D56]-[.F56]-[.H56]-[.J56]-[.L56]-[.B89]-[.D89]-[.F89]-[.H89]-[.J89]-[.L89]-[.B122]-[.D122]-[.F122]-[.H122]-[.J122]-[.L122]-[.B155]-[.D155]-[.F155]-[.H155]-[.J155]-[.L155]-[.B188]-[.D188]-[.F188]-[.H188]-[.J188]-[.L188]-[.B222]-[.D2091]-[.F221]-[.H221]" office:value-type="float" office:value="29" calcext:value-type="float">
            <text:p>29 </text:p>
          </table:table-cell>
          <table:table-cell table:style-name="ce28" table:formula="of:=[.D22]-[.F22]-[.H22]-[.J22]-[.L22]--[.C56]-[.E56]-[.G56]-[.I56]-[.K56]-[.M56]-[.C89]-[.E89]-[.G89]-[.I89]-[.K89]-[.M89]-[.C122]-[.E122]-[.G122]-[.I122]-[.K122]-[.M122]-[.C155]-[.E155]-[.G155]-[.I155]-[.K155]-[.M155]-[.C188]-[.E188]-[.G188]-[.I188]-[.K188]-[.M188]-[.C222]-[.E2091]-[.G221]-[.I221]" office:value-type="float" office:value="244" calcext:value-type="float">
            <text:p>244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屏東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8" table:formula="of:=[.C23]-[.E23]-[.G23]-[.I23]-[.K23]--[.B57]-[.D57]-[.F57]-[.H57]-[.J57]-[.L57]-[.B90]-[.D90]-[.F90]-[.H90]-[.J90]-[.L90]-[.B123]-[.D123]-[.F123]-[.H123]-[.J123]-[.L123]-[.B156]-[.D156]-[.F156]-[.H156]-[.J156]-[.L156]-[.B189]-[.D189]-[.F189]-[.H189]-[.J189]-[.L189]-[.B223]-[.D2092]-[.F222]-[.H222]" office:value-type="float" office:value="13" calcext:value-type="float">
            <text:p>13 </text:p>
          </table:table-cell>
          <table:table-cell table:style-name="ce28" table:formula="of:=[.D23]-[.F23]-[.H23]-[.J23]-[.L23]--[.C57]-[.E57]-[.G57]-[.I57]-[.K57]-[.M57]-[.C90]-[.E90]-[.G90]-[.I90]-[.K90]-[.M90]-[.C123]-[.E123]-[.G123]-[.I123]-[.K123]-[.M123]-[.C156]-[.E156]-[.G156]-[.I156]-[.K156]-[.M156]-[.C189]-[.E189]-[.G189]-[.I189]-[.K189]-[.M189]-[.C223]-[.E2092]-[.G222]-[.I222]" office:value-type="float" office:value="482" calcext:value-type="float">
            <text:p>482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臺東縣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8" table:formula="of:=[.C24]-[.E24]-[.G24]-[.I24]-[.K24]--[.B58]-[.D58]-[.F58]-[.H58]-[.J58]-[.L58]-[.B91]-[.D91]-[.F91]-[.H91]-[.J91]-[.L91]-[.B124]-[.D124]-[.F124]-[.H124]-[.J124]-[.L124]-[.B157]-[.D157]-[.F157]-[.H157]-[.J157]-[.L157]-[.B190]-[.D190]-[.F190]-[.H190]-[.J190]-[.L190]-[.B224]-[.D2093]-[.F223]-[.H223]" office:value-type="float" office:value="0" calcext:value-type="float">
            <text:p>0 </text:p>
          </table:table-cell>
          <table:table-cell table:style-name="ce28" table:formula="of:=[.D24]-[.F24]-[.H24]-[.J24]-[.L24]--[.C58]-[.E58]-[.G58]-[.I58]-[.K58]-[.M58]-[.C91]-[.E91]-[.G91]-[.I91]-[.K91]-[.M91]-[.C124]-[.E124]-[.G124]-[.I124]-[.K124]-[.M124]-[.C157]-[.E157]-[.G157]-[.I157]-[.K157]-[.M157]-[.C190]-[.E190]-[.G190]-[.I190]-[.K190]-[.M190]-[.C224]-[.E2093]-[.G223]-[.I223]" office:value-type="float" office:value="72" calcext:value-type="float">
            <text:p>72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花蓮縣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8" table:formula="of:=[.C25]-[.E25]-[.G25]-[.I25]-[.K25]--[.B59]-[.D59]-[.F59]-[.H59]-[.J59]-[.L59]-[.B92]-[.D92]-[.F92]-[.H92]-[.J92]-[.L92]-[.B125]-[.D125]-[.F125]-[.H125]-[.J125]-[.L125]-[.B158]-[.D158]-[.F158]-[.H158]-[.J158]-[.L158]-[.B191]-[.D191]-[.F191]-[.H191]-[.J191]-[.L191]-[.B225]-[.D2094]-[.F224]-[.H224]" office:value-type="float" office:value="18" calcext:value-type="float">
            <text:p>18 </text:p>
          </table:table-cell>
          <table:table-cell table:style-name="ce28" table:formula="of:=[.D25]-[.F25]-[.H25]-[.J25]-[.L25]--[.C59]-[.E59]-[.G59]-[.I59]-[.K59]-[.M59]-[.C92]-[.E92]-[.G92]-[.I92]-[.K92]-[.M92]-[.C125]-[.E125]-[.G125]-[.I125]-[.K125]-[.M125]-[.C158]-[.E158]-[.G158]-[.I158]-[.K158]-[.M158]-[.C191]-[.E191]-[.G191]-[.I191]-[.K191]-[.M191]-[.C225]-[.E2094]-[.G224]-[.I224]" office:value-type="float" office:value="45" calcext:value-type="float">
            <text:p>45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澎湖縣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8" table:formula="of:=[.C26]-[.E26]-[.G26]-[.I26]-[.K26]--[.B60]-[.D60]-[.F60]-[.H60]-[.J60]-[.L60]-[.B93]-[.D93]-[.F93]-[.H93]-[.J93]-[.L93]-[.B126]-[.D126]-[.F126]-[.H126]-[.J126]-[.L126]-[.B159]-[.D159]-[.F159]-[.H159]-[.J159]-[.L159]-[.B192]-[.D192]-[.F192]-[.H192]-[.J192]-[.L192]-[.B226]-[.D2095]-[.F225]-[.H225]" office:value-type="float" office:value="0" calcext:value-type="float">
            <text:p>0 </text:p>
          </table:table-cell>
          <table:table-cell table:style-name="ce28" table:formula="of:=[.D26]-[.F26]-[.H26]-[.J26]-[.L26]--[.C60]-[.E60]-[.G60]-[.I60]-[.K60]-[.M60]-[.C93]-[.E93]-[.G93]-[.I93]-[.K93]-[.M93]-[.C126]-[.E126]-[.G126]-[.I126]-[.K126]-[.M126]-[.C159]-[.E159]-[.G159]-[.I159]-[.K159]-[.M159]-[.C192]-[.E192]-[.G192]-[.I192]-[.K192]-[.M192]-[.C226]-[.E2095]-[.G225]-[.I225]" office:value-type="float" office:value="8" calcext:value-type="float">
            <text:p>8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基隆市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8" table:formula="of:=[.C27]-[.E27]-[.G27]-[.I27]-[.K27]--[.B61]-[.D61]-[.F61]-[.H61]-[.J61]-[.L61]-[.B94]-[.D94]-[.F94]-[.H94]-[.J94]-[.L94]-[.B127]-[.D127]-[.F127]-[.H127]-[.J127]-[.L127]-[.B160]-[.D160]-[.F160]-[.H160]-[.J160]-[.L160]-[.B193]-[.D193]-[.F193]-[.H193]-[.J193]-[.L193]-[.B227]-[.D2096]-[.F226]-[.H226]" office:value-type="float" office:value="8" calcext:value-type="float">
            <text:p>8 </text:p>
          </table:table-cell>
          <table:table-cell table:style-name="ce28" table:formula="of:=[.D27]-[.F27]-[.H27]-[.J27]-[.L27]--[.C61]-[.E61]-[.G61]-[.I61]-[.K61]-[.M61]-[.C94]-[.E94]-[.G94]-[.I94]-[.K94]-[.M94]-[.C127]-[.E127]-[.G127]-[.I127]-[.K127]-[.M127]-[.C160]-[.E160]-[.G160]-[.I160]-[.K160]-[.M160]-[.C193]-[.E193]-[.G193]-[.I193]-[.K193]-[.M193]-[.C227]-[.E2096]-[.G226]-[.I226]" office:value-type="float" office:value="61" calcext:value-type="float">
            <text:p>61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新竹市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8" table:formula="of:=[.C28]-[.E28]-[.G28]-[.I28]-[.K28]--[.B62]-[.D62]-[.F62]-[.H62]-[.J62]-[.L62]-[.B95]-[.D95]-[.F95]-[.H95]-[.J95]-[.L95]-[.B128]-[.D128]-[.F128]-[.H128]-[.J128]-[.L128]-[.B161]-[.D161]-[.F161]-[.H161]-[.J161]-[.L161]-[.B194]-[.D194]-[.F194]-[.H194]-[.J194]-[.L194]-[.B228]-[.D2097]-[.F227]-[.H227]" office:value-type="float" office:value="6" calcext:value-type="float">
            <text:p>6 </text:p>
          </table:table-cell>
          <table:table-cell table:style-name="ce28" table:formula="of:=[.D28]-[.F28]-[.H28]-[.J28]-[.L28]--[.C62]-[.E62]-[.G62]-[.I62]-[.K62]-[.M62]-[.C95]-[.E95]-[.G95]-[.I95]-[.K95]-[.M95]-[.C128]-[.E128]-[.G128]-[.I128]-[.K128]-[.M128]-[.C161]-[.E161]-[.G161]-[.I161]-[.K161]-[.M161]-[.C194]-[.E194]-[.G194]-[.I194]-[.K194]-[.M194]-[.C228]-[.E2097]-[.G227]-[.I227]" office:value-type="float" office:value="128" calcext:value-type="float">
            <text:p>128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臺中市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8" table:formula="of:=[.C29]-[.E29]-[.G29]-[.I29]-[.K29]--[.B63]-[.D63]-[.F63]-[.H63]-[.J63]-[.L63]-[.B96]-[.D96]-[.F96]-[.H96]-[.J96]-[.L96]-[.B129]-[.D129]-[.F129]-[.H129]-[.J129]-[.L129]-[.B162]-[.D162]-[.F162]-[.H162]-[.J162]-[.L162]-[.B195]-[.D195]-[.F195]-[.H195]-[.J195]-[.L195]-[.B229]-[.D2098]-[.F228]-[.H228]" office:value-type="float" office:value="42" calcext:value-type="float">
            <text:p>42 </text:p>
          </table:table-cell>
          <table:table-cell table:style-name="ce28" table:formula="of:=[.D29]-[.F29]-[.H29]-[.J29]-[.L29]--[.C63]-[.E63]-[.G63]-[.I63]-[.K63]-[.M63]-[.C96]-[.E96]-[.G96]-[.I96]-[.K96]-[.M96]-[.C129]-[.E129]-[.G129]-[.I129]-[.K129]-[.M129]-[.C162]-[.E162]-[.G162]-[.I162]-[.K162]-[.M162]-[.C195]-[.E195]-[.G195]-[.I195]-[.K195]-[.M195]-[.C229]-[.E2098]-[.G228]-[.I228]" office:value-type="float" office:value="175" calcext:value-type="float">
            <text:p>175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嘉義市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8" table:formula="of:=[.C30]-[.E30]-[.G30]-[.I30]-[.K30]--[.B64]-[.D64]-[.F64]-[.H64]-[.J64]-[.L64]-[.B97]-[.D97]-[.F97]-[.H97]-[.J97]-[.L97]-[.B130]-[.D130]-[.F130]-[.H130]-[.J130]-[.L130]-[.B163]-[.D163]-[.F163]-[.H163]-[.J163]-[.L163]-[.B196]-[.D196]-[.F196]-[.H196]-[.J196]-[.L196]-[.B230]-[.D2099]-[.F229]-[.H229]" office:value-type="float" office:value="3" calcext:value-type="float">
            <text:p>3 </text:p>
          </table:table-cell>
          <table:table-cell table:style-name="ce28" table:formula="of:=[.D30]-[.F30]-[.H30]-[.J30]-[.L30]--[.C64]-[.E64]-[.G64]-[.I64]-[.K64]-[.M64]-[.C97]-[.E97]-[.G97]-[.I97]-[.K97]-[.M97]-[.C130]-[.E130]-[.G130]-[.I130]-[.K130]-[.M130]-[.C163]-[.E163]-[.G163]-[.I163]-[.K163]-[.M163]-[.C196]-[.E196]-[.G196]-[.I196]-[.K196]-[.M196]-[.C230]-[.E2099]-[.G229]-[.I229]" office:value-type="float" office:value="38" calcext:value-type="float">
            <text:p>38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臺南市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table:formula="of:=[.C31]-[.E31]-[.G31]-[.I31]-[.K31]--[.B65]-[.D65]-[.F65]-[.H65]-[.J65]-[.L65]-[.B98]-[.D98]-[.F98]-[.H98]-[.J98]-[.L98]-[.B131]-[.D131]-[.F131]-[.H131]-[.J131]-[.L131]-[.B164]-[.D164]-[.F164]-[.H164]-[.J164]-[.L164]-[.B197]-[.D197]-[.F197]-[.H197]-[.J197]-[.L197]-[.B231]-[.D2100]-[.F230]-[.H230]" office:value-type="float" office:value="20" calcext:value-type="float">
            <text:p>20 </text:p>
          </table:table-cell>
          <table:table-cell table:style-name="ce28" table:formula="of:=[.D31]-[.F31]-[.H31]-[.J31]-[.L31]--[.C65]-[.E65]-[.G65]-[.I65]-[.K65]-[.M65]-[.C98]-[.E98]-[.G98]-[.I98]-[.K98]-[.M98]-[.C131]-[.E131]-[.G131]-[.I131]-[.K131]-[.M131]-[.C164]-[.E164]-[.G164]-[.I164]-[.K164]-[.M164]-[.C197]-[.E197]-[.G197]-[.I197]-[.K197]-[.M197]-[.C231]-[.E2100]-[.G230]-[.I230]" office:value-type="float" office:value="69" calcext:value-type="float">
            <text:p>69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9" office:value-type="string" calcext:value-type="string">
            <text:p>臺 北 市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8" table:formula="of:=[.C32]-[.E32]-[.G32]-[.I32]-[.K32]--[.B66]-[.D66]-[.F66]-[.H66]-[.J66]-[.L66]-[.B99]-[.D99]-[.F99]-[.H99]-[.J99]-[.L99]-[.B132]-[.D132]-[.F132]-[.H132]-[.J132]-[.L132]-[.B165]-[.D165]-[.F165]-[.H165]-[.J165]-[.L165]-[.B198]-[.D198]-[.F198]-[.H198]-[.J198]-[.L198]-[.B232]-[.D2101]-[.F231]-[.H231]" office:value-type="float" office:value="161" calcext:value-type="float">
            <text:p>161 </text:p>
          </table:table-cell>
          <table:table-cell table:style-name="ce28" table:formula="of:=[.D32]-[.F32]-[.H32]-[.J32]-[.L32]--[.C66]-[.E66]-[.G66]-[.I66]-[.K66]-[.M66]-[.C99]-[.E99]-[.G99]-[.I99]-[.K99]-[.M99]-[.C132]-[.E132]-[.G132]-[.I132]-[.K132]-[.M132]-[.C165]-[.E165]-[.G165]-[.I165]-[.K165]-[.M165]-[.C198]-[.E198]-[.G198]-[.I198]-[.K198]-[.M198]-[.C232]-[.E2101]-[.G231]-[.I231]" office:value-type="float" office:value="460" calcext:value-type="float">
            <text:p>460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9" office:value-type="string" calcext:value-type="string">
            <text:p>高 雄 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table:formula="of:=[.C33]-[.E33]-[.G33]-[.I33]-[.K33]--[.B67]-[.D67]-[.F67]-[.H67]-[.J67]-[.L67]-[.B100]-[.D100]-[.F100]-[.H100]-[.J100]-[.L100]-[.B133]-[.D133]-[.F133]-[.H133]-[.J133]-[.L133]-[.B166]-[.D166]-[.F166]-[.H166]-[.J166]-[.L166]-[.B199]-[.D199]-[.F199]-[.H199]-[.J199]-[.L199]-[.B233]-[.D2102]-[.F232]-[.H232]" office:value-type="float" office:value="45" calcext:value-type="float">
            <text:p>45 </text:p>
          </table:table-cell>
          <table:table-cell table:style-name="ce28" table:formula="of:=[.D33]-[.F33]-[.H33]-[.J33]-[.L33]--[.C67]-[.E67]-[.G67]-[.I67]-[.K67]-[.M67]-[.C100]-[.E100]-[.G100]-[.I100]-[.K100]-[.M100]-[.C133]-[.E133]-[.G133]-[.I133]-[.K133]-[.M133]-[.C166]-[.E166]-[.G166]-[.I166]-[.K166]-[.M166]-[.C199]-[.E199]-[.G199]-[.I199]-[.K199]-[.M199]-[.C233]-[.E2102]-[.G232]-[.I232]" office:value-type="float" office:value="315" calcext:value-type="float">
            <text:p>315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9" office:value-type="string" calcext:value-type="string">
            <text:p>福 建 省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8" table:formula="of:=[.C34]-[.E34]-[.G34]-[.I34]-[.K34]--[.B68]-[.D68]-[.F68]-[.H68]-[.J68]-[.L68]-[.B101]-[.D101]-[.F101]-[.H101]-[.J101]-[.L101]-[.B134]-[.D134]-[.F134]-[.H134]-[.J134]-[.L134]-[.B167]-[.D167]-[.F167]-[.H167]-[.J167]-[.L167]-[.B200]-[.D200]-[.F200]-[.H200]-[.J200]-[.L200]-[.B234]-[.D2103]-[.F233]-[.H233]" office:value-type="float" office:value="0" calcext:value-type="float">
            <text:p>0 </text:p>
          </table:table-cell>
          <table:table-cell table:style-name="ce28" table:formula="of:=[.D34]-[.F34]-[.H34]-[.J34]-[.L34]--[.C68]-[.E68]-[.G68]-[.I68]-[.K68]-[.M68]-[.C101]-[.E101]-[.G101]-[.I101]-[.K101]-[.M101]-[.C134]-[.E134]-[.G134]-[.I134]-[.K134]-[.M134]-[.C167]-[.E167]-[.G167]-[.I167]-[.K167]-[.M167]-[.C200]-[.E200]-[.G200]-[.I200]-[.K200]-[.M200]-[.C234]-[.E2103]-[.G233]-[.I233]" office:value-type="float" office:value="4" calcext:value-type="float">
            <text:p>4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金門縣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8" table:formula="of:=[.C35]-[.E35]-[.G35]-[.I35]-[.K35]--[.B69]-[.D69]-[.F69]-[.H69]-[.J69]-[.L69]-[.B102]-[.D102]-[.F102]-[.H102]-[.J102]-[.L102]-[.B135]-[.D135]-[.F135]-[.H135]-[.J135]-[.L135]-[.B168]-[.D168]-[.F168]-[.H168]-[.J168]-[.L168]-[.B201]-[.D201]-[.F201]-[.H201]-[.J201]-[.L201]-[.B235]-[.D2104]-[.F234]-[.H234]" office:value-type="float" office:value="0" calcext:value-type="float">
            <text:p>0 </text:p>
          </table:table-cell>
          <table:table-cell table:style-name="ce28" table:formula="of:=[.D35]-[.F35]-[.H35]-[.J35]-[.L35]--[.C69]-[.E69]-[.G69]-[.I69]-[.K69]-[.M69]-[.C102]-[.E102]-[.G102]-[.I102]-[.K102]-[.M102]-[.C135]-[.E135]-[.G135]-[.I135]-[.K135]-[.M135]-[.C168]-[.E168]-[.G168]-[.I168]-[.K168]-[.M168]-[.C201]-[.E201]-[.G201]-[.I201]-[.K201]-[.M201]-[.C235]-[.E2104]-[.G234]-[.I234]" office:value-type="float" office:value="4" calcext:value-type="float">
            <text:p>4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8" table:formula="of:=[.C36]-[.E36]-[.G36]-[.I36]-[.K36]--[.B70]-[.D70]-[.F70]-[.H70]-[.J70]-[.L70]-[.B103]-[.D103]-[.F103]-[.H103]-[.J103]-[.L103]-[.B136]-[.D136]-[.F136]-[.H136]-[.J136]-[.L136]-[.B169]-[.D169]-[.F169]-[.H169]-[.J169]-[.L169]-[.B202]-[.D202]-[.F202]-[.H202]-[.J202]-[.L202]-[.B236]-[.D2105]-[.F235]-[.H235]" office:value-type="float" office:value="0" calcext:value-type="float">
            <text:p>0 </text:p>
          </table:table-cell>
          <table:table-cell table:style-name="ce28" table:formula="of:=[.D36]-[.F36]-[.H36]-[.J36]-[.L36]--[.C70]-[.E70]-[.G70]-[.I70]-[.K70]-[.M70]-[.C103]-[.E103]-[.G103]-[.I103]-[.K103]-[.M103]-[.C136]-[.E136]-[.G136]-[.I136]-[.K136]-[.M136]-[.C169]-[.E169]-[.G169]-[.I169]-[.K169]-[.M169]-[.C202]-[.E202]-[.G202]-[.I202]-[.K202]-[.M202]-[.C236]-[.E2105]-[.G235]-[.I235]" office:value-type="float" office:value="0" calcext:value-type="float">
            <text:p>0 </text:p>
          </table:table-cell>
          <table:table-cell/>
          <table:table-cell table:style-name="ce15" table:number-columns-repeated="4"/>
          <table:table-cell table:number-columns-repeated="1008"/>
        </table:table-row>
        <table:table-row table:style-name="ro10" table:number-rows-repeated="3">
          <table:table-cell table:number-columns-repeated="12"/>
          <table:table-cell table:style-name="ce15" table:number-columns-repeated="4"/>
          <table:table-cell table:number-columns-repeated="1008"/>
        </table:table-row>
        <table:table-row table:style-name="ro10" table:number-rows-repeated="197">
          <table:table-cell table:number-columns-repeated="12"/>
          <table:table-cell table:style-name="ce15" table:number-columns-repeated="3"/>
          <table:table-cell table:number-columns-repeated="1009"/>
        </table:table-row>
        <table:table-row table:style-name="ro10" table:number-rows-repeated="10481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35" table:range-usable-as="print-range"/>
        </table:named-expressions>
      </table:table>
      <table:table table:name="Sheet2" table:style-name="ta2">
        <table:table-column table:style-name="co15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17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6-11T17:39:30</dc:date>
    <meta:print-date>2009-04-22T09:23:04</meta:print-date>
    <meta:document-statistic meta:table-count="3" meta:cell-count="2360" meta:object-count="7"/>
    <meta:generator>LibreOffice/6.0.5.2$Windows_X86_64 LibreOffice_project/54c8cbb85f300ac59db32fe8a675ff7683cd5a16</meta:generator>
  </office:meta>
</office:document-meta>
</file>