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8.84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2.38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11.71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27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10" table:number-columns-repeated="3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13" table:default-cell-style-name="ce15"/>
        <table:table-column table:style-name="co9" table:default-cell-style-name="ce15"/>
        <table:table-column table:style-name="co13" table:number-columns-repeated="2" table:default-cell-style-name="ce15"/>
        <table:table-column table:style-name="co20" table:number-columns-repeated="2" table:default-cell-style-name="ce15"/>
        <table:table-column table:style-name="co13" table:number-columns-repeated="22" table:default-cell-style-name="ce15"/>
        <table:table-column table:style-name="co23" table:number-columns-repeated="9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地區居留外僑統計(按國籍及職業分)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4" office:value-type="string" calcext:value-type="string">
            <text:p>製表日期：98年3月31日</text:p>
          </table:table-cell>
          <table:table-cell table:style-name="ce44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4" office:value-type="string" calcext:value-type="string">
            <text:p>資料來源：移民資訊組</text:p>
          </table:table-cell>
          <table:table-cell table:style-name="ce44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3"/>
          <table:table-cell table:style-name="ce44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印尼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越南</text:p>
          </table:table-cell>
          <table:covered-table-cell table:style-name="ce34"/>
          <table:table-cell table:style-name="ce46" table:number-columns-repeated="101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6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21" table:formula="of:=SUM([.B10]+[.B34])" office:value-type="float" office:value="408590" calcext:value-type="float" table:number-columns-spanned="1" table:number-rows-spanned="2">
            <text:p><text:s/>408,590 </text:p>
          </table:table-cell>
          <table:table-cell table:style-name="ce31" table:formula="of:=SUM([.C9:.D9])" office:value-type="float" office:value="408590" calcext:value-type="float" table:number-columns-spanned="2" table:number-rows-spanned="1">
            <text:p><text:s/>408,590 </text:p>
          </table:table-cell>
          <table:covered-table-cell table:style-name="ce35"/>
          <table:table-cell table:style-name="ce31" table:formula="of:=SUM([.E9:.F9])" office:value-type="float" office:value="127813" calcext:value-type="float" table:number-columns-spanned="2" table:number-rows-spanned="1">
            <text:p><text:s/>127,813 </text:p>
          </table:table-cell>
          <table:covered-table-cell table:style-name="ce35"/>
          <table:table-cell table:style-name="ce31" table:formula="of:=SUM([.G9:.H9])" office:value-type="float" office:value="94547" calcext:value-type="float" table:number-columns-spanned="2" table:number-rows-spanned="1">
            <text:p><text:s/>94,547 </text:p>
          </table:table-cell>
          <table:covered-table-cell table:style-name="ce35"/>
          <table:table-cell table:style-name="ce46" table:number-columns-repeated="1016"/>
        </table:table-row>
        <table:table-row table:style-name="ro3">
          <table:covered-table-cell table:style-name="ce7"/>
          <table:covered-table-cell table:style-name="ce22"/>
          <table:table-cell table:style-name="ce32" table:formula="of:=SUM([.C10]+[.C34])" office:value-type="float" office:value="155409" calcext:value-type="float">
            <text:p><text:s/>155,409 </text:p>
          </table:table-cell>
          <table:table-cell table:style-name="ce32" table:formula="of:=SUM([.D10]+[.D34])" office:value-type="float" office:value="253181" calcext:value-type="float">
            <text:p><text:s/>253,181 </text:p>
          </table:table-cell>
          <table:table-cell table:style-name="ce32" table:formula="of:=SUM([.E10]+[.E34])" office:value-type="float" office:value="16079" calcext:value-type="float">
            <text:p><text:s/>16,079 </text:p>
          </table:table-cell>
          <table:table-cell table:style-name="ce32" table:formula="of:=SUM([.F10]+[.F34])" office:value-type="float" office:value="111734" calcext:value-type="float">
            <text:p><text:s/>111,734 </text:p>
          </table:table-cell>
          <table:table-cell table:style-name="ce32" table:formula="of:=SUM([.G10]+[.G34])" office:value-type="float" office:value="29306" calcext:value-type="float">
            <text:p><text:s/>29,306 </text:p>
          </table:table-cell>
          <table:table-cell table:style-name="ce32" table:formula="of:=SUM([.H10]+[.H34])" office:value-type="float" office:value="65241" calcext:value-type="float">
            <text:p><text:s/>65,24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滿十五歲者</text:p>
          </table:table-cell>
          <table:table-cell table:style-name="ce23" table:formula="of:=[.B12]+[.B29]" office:value-type="float" office:value="400647" calcext:value-type="float">
            <text:p><text:s/>400,647 </text:p>
          </table:table-cell>
          <table:table-cell table:style-name="ce23" table:formula="of:=[.C12]+[.C29]" office:value-type="float" office:value="150696" calcext:value-type="float">
            <text:p><text:s/>150,696 </text:p>
          </table:table-cell>
          <table:table-cell table:style-name="ce23" table:formula="of:=[.D12]+[.D29]" office:value-type="float" office:value="249951" calcext:value-type="float">
            <text:p><text:s/>249,951 </text:p>
          </table:table-cell>
          <table:table-cell table:style-name="ce23" table:formula="of:=[.E12]+[.E29]" office:value-type="float" office:value="15985" calcext:value-type="float">
            <text:p><text:s/>15,985 </text:p>
          </table:table-cell>
          <table:table-cell table:style-name="ce23" table:formula="of:=[.F12]+[.F29]" office:value-type="float" office:value="111647" calcext:value-type="float">
            <text:p><text:s/>111,647 </text:p>
          </table:table-cell>
          <table:table-cell table:style-name="ce23" table:formula="of:=[.G12]+[.G29]" office:value-type="float" office:value="29287" calcext:value-type="float">
            <text:p><text:s/>29,287 </text:p>
          </table:table-cell>
          <table:table-cell table:style-name="ce23" table:formula="of:=[.H12]+[.H29]" office:value-type="float" office:value="65204" calcext:value-type="float">
            <text:p><text:s/>65,204 </text:p>
          </table:table-cell>
          <table:table-cell table:style-name="ce47" table:number-columns-repeated="1016"/>
        </table:table-row>
        <table:table-row table:style-name="ro3">
          <table:table-cell table:style-name="ce9" office:value-type="string" calcext:value-type="string">
            <text:p>百分比%</text:p>
          </table:table-cell>
          <table:table-cell table:style-name="ce24" table:formula="of:=[.B10]/[.B8]*100" office:value-type="float" office:value="98.0559974546611" calcext:value-type="float">
            <text:p>98.06 </text:p>
          </table:table-cell>
          <table:table-cell table:style-name="ce24" table:formula="of:=[.C10]/[.C9]*100" office:value-type="float" office:value="96.9673571028705" calcext:value-type="float">
            <text:p>96.97 </text:p>
          </table:table-cell>
          <table:table-cell table:style-name="ce24" table:formula="of:=[.D10]/[.D9]*100" office:value-type="float" office:value="98.7242328610757" calcext:value-type="float">
            <text:p>98.72 </text:p>
          </table:table-cell>
          <table:table-cell table:style-name="ce24" table:formula="of:=[.E10]/[.E9]*100" office:value-type="float" office:value="99.415386529013" calcext:value-type="float">
            <text:p>99.42 </text:p>
          </table:table-cell>
          <table:table-cell table:style-name="ce24" table:formula="of:=[.F10]/[.F9]*100" office:value-type="float" office:value="99.9221365027655" calcext:value-type="float">
            <text:p>99.92 </text:p>
          </table:table-cell>
          <table:table-cell table:style-name="ce24" table:formula="of:=[.G10]/[.G9]*100" office:value-type="float" office:value="99.9351668600287" calcext:value-type="float">
            <text:p>99.94 </text:p>
          </table:table-cell>
          <table:table-cell table:style-name="ce24" table:formula="of:=[.H10]/[.H9]*100" office:value-type="float" office:value="99.9432871967015" calcext:value-type="float">
            <text:p>99.94 </text:p>
          </table:table-cell>
          <table:table-cell table:style-name="ce47" table:number-columns-repeated="1016"/>
        </table:table-row>
        <table:table-row table:style-name="ro3">
          <table:table-cell table:style-name="ce10" office:value-type="string" calcext:value-type="string">
            <text:p>勞動力小計 </text:p>
          </table:table-cell>
          <table:table-cell table:style-name="ce25" table:formula="of:=SUM([.B14:.B28])" office:value-type="float" office:value="342136" calcext:value-type="float">
            <text:p><text:s/>342,136 </text:p>
          </table:table-cell>
          <table:table-cell table:style-name="ce25" table:formula="of:=SUM([.C14:.C28])" office:value-type="float" office:value="141330" calcext:value-type="float">
            <text:p><text:s/>141,330 </text:p>
          </table:table-cell>
          <table:table-cell table:style-name="ce25" table:formula="of:=SUM([.D14:.D28])" office:value-type="float" office:value="200806" calcext:value-type="float">
            <text:p><text:s/>200,806 </text:p>
          </table:table-cell>
          <table:table-cell table:style-name="ce25" table:formula="of:=SUM([.E14:.E28])" office:value-type="float" office:value="15134" calcext:value-type="float">
            <text:p><text:s/>15,134 </text:p>
          </table:table-cell>
          <table:table-cell table:style-name="ce25" table:formula="of:=SUM([.F14:.F28])" office:value-type="float" office:value="106190" calcext:value-type="float">
            <text:p><text:s/>106,190 </text:p>
          </table:table-cell>
          <table:table-cell table:style-name="ce25" table:formula="of:=SUM([.G14:.G28])" office:value-type="float" office:value="28496" calcext:value-type="float">
            <text:p><text:s/>28,496 </text:p>
          </table:table-cell>
          <table:table-cell table:style-name="ce25" table:formula="of:=SUM([.H14:.H28])" office:value-type="float" office:value="38480" calcext:value-type="float">
            <text:p><text:s/>38,48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26" table:formula="of:=[.B12]/[.B8]*100" office:value-type="float" office:value="83.7357742480237" calcext:value-type="float">
            <text:p><text:s/>83.74 </text:p>
          </table:table-cell>
          <table:table-cell table:style-name="ce26" table:formula="of:=[.C12]/[.C9]*100" office:value-type="float" office:value="90.9406791112484" calcext:value-type="float">
            <text:p><text:s/>90.94 </text:p>
          </table:table-cell>
          <table:table-cell table:style-name="ce26" table:formula="of:=[.D12]/[.D9]*100" office:value-type="float" office:value="79.3132186064515" calcext:value-type="float">
            <text:p><text:s/>79.31 </text:p>
          </table:table-cell>
          <table:table-cell table:style-name="ce26" table:formula="of:=[.E12]/[.E9]*100" office:value-type="float" office:value="94.1227688289073" calcext:value-type="float">
            <text:p><text:s/>94.12 </text:p>
          </table:table-cell>
          <table:table-cell table:style-name="ce26" table:formula="of:=[.F12]/[.F9]*100" office:value-type="float" office:value="95.0382157624358" calcext:value-type="float">
            <text:p><text:s/>95.04 </text:p>
          </table:table-cell>
          <table:table-cell table:style-name="ce26" table:formula="of:=[.G12]/[.G9]*100" office:value-type="float" office:value="97.2360608749062" calcext:value-type="float">
            <text:p><text:s/>97.24 </text:p>
          </table:table-cell>
          <table:table-cell table:style-name="ce26" table:formula="of:=[.H12]/[.H9]*100" office:value-type="float" office:value="58.9813154304808" calcext:value-type="float">
            <text:p><text:s/>58.98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公務人員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商務人員</text:p>
          </table:table-cell>
          <table:table-cell table:style-name="ce28" office:value-type="float" office:value="4281" calcext:value-type="float">
            <text:p>4,281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工程師</text:p>
          </table:table-cell>
          <table:table-cell table:style-name="ce28" office:value-type="float" office:value="2295" calcext:value-type="float">
            <text:p>2,295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會計師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律師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記者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教師 </text:p>
          </table:table-cell>
          <table:table-cell table:style-name="ce28" office:value-type="float" office:value="6351" calcext:value-type="float">
            <text:p>6,351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1824" calcext:value-type="float">
            <text:p>1,82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醫師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傳教士</text:p>
          </table:table-cell>
          <table:table-cell table:style-name="ce28" office:value-type="float" office:value="1755" calcext:value-type="float">
            <text:p>1,755</text:p>
          </table:table-cell>
          <table:table-cell table:style-name="ce28" office:value-type="float" office:value="1130" calcext:value-type="float">
            <text:p>1,130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技工技匠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外籍勞工</text:p>
          </table:table-cell>
          <table:table-cell table:style-name="ce28" office:value-type="float" office:value="305078" calcext:value-type="float">
            <text:p>305,078</text:p>
          </table:table-cell>
          <table:table-cell table:style-name="ce28" office:value-type="float" office:value="117889" calcext:value-type="float">
            <text:p>117,889</text:p>
          </table:table-cell>
          <table:table-cell table:style-name="ce28" office:value-type="float" office:value="187189" calcext:value-type="float">
            <text:p>187,189</text:p>
          </table:table-cell>
          <table:table-cell table:style-name="ce28" office:value-type="float" office:value="14376" calcext:value-type="float">
            <text:p>14,376</text:p>
          </table:table-cell>
          <table:table-cell table:style-name="ce28" office:value-type="float" office:value="104787" calcext:value-type="float">
            <text:p>104,787</text:p>
          </table:table-cell>
          <table:table-cell table:style-name="ce28" office:value-type="float" office:value="28222" calcext:value-type="float">
            <text:p>28,222</text:p>
          </table:table-cell>
          <table:table-cell table:style-name="ce28" office:value-type="float" office:value="33888" calcext:value-type="float">
            <text:p>33,88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船員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8" office:value-type="float" office:value="18545" calcext:value-type="float">
            <text:p>18,545</text:p>
          </table:table-cell>
          <table:table-cell table:style-name="ce28" office:value-type="float" office:value="8988" calcext:value-type="float">
            <text:p>8,988</text:p>
          </table:table-cell>
          <table:table-cell table:style-name="ce28" office:value-type="float" office:value="9557" calcext:value-type="float">
            <text:p>9,557</text:p>
          </table:table-cell>
          <table:table-cell table:style-name="ce27" office:value-type="float" office:value="334" calcext:value-type="float">
            <text:p>334</text:p>
          </table:table-cell>
          <table:table-cell table:style-name="ce28" office:value-type="float" office:value="1244" calcext:value-type="float">
            <text:p>1,244</text:p>
          </table:table-cell>
          <table:table-cell table:style-name="ce27" office:value-type="float" office:value="188" calcext:value-type="float">
            <text:p>188</text:p>
          </table:table-cell>
          <table:table-cell table:style-name="ce28" office:value-type="float" office:value="4191" calcext:value-type="float">
            <text:p>4,19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失業</text:p>
          </table:table-cell>
          <table:table-cell table:style-name="ce28" office:value-type="float" office:value="2375" calcext:value-type="float">
            <text:p>2,375</text:p>
          </table:table-cell>
          <table:table-cell table:style-name="ce28" office:value-type="float" office:value="1728" calcext:value-type="float">
            <text:p>1,728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2" calcext:value-type="float">
            <text:p>22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非勞動力小計</text:p>
          </table:table-cell>
          <table:table-cell table:style-name="ce29" table:formula="of:=SUM([.B31:.B33])" office:value-type="float" office:value="58511" calcext:value-type="float">
            <text:p><text:s/>58,511 </text:p>
          </table:table-cell>
          <table:table-cell table:style-name="ce29" table:formula="of:=SUM([.C31:.C33])" office:value-type="float" office:value="9366" calcext:value-type="float">
            <text:p><text:s/>9,366 </text:p>
          </table:table-cell>
          <table:table-cell table:style-name="ce29" table:formula="of:=SUM([.D31:.D33])" office:value-type="float" office:value="49145" calcext:value-type="float">
            <text:p><text:s/>49,145 </text:p>
          </table:table-cell>
          <table:table-cell table:style-name="ce29" table:formula="of:=SUM([.E31:.E33])" office:value-type="float" office:value="851" calcext:value-type="float">
            <text:p><text:s/>851 </text:p>
          </table:table-cell>
          <table:table-cell table:style-name="ce29" table:formula="of:=SUM([.F31:.F33])" office:value-type="float" office:value="5457" calcext:value-type="float">
            <text:p><text:s/>5,457 </text:p>
          </table:table-cell>
          <table:table-cell table:style-name="ce29" table:formula="of:=SUM([.G31:.G33])" office:value-type="float" office:value="791" calcext:value-type="float">
            <text:p><text:s/>791 </text:p>
          </table:table-cell>
          <table:table-cell table:style-name="ce29" table:formula="of:=SUM([.H31:.H33])" office:value-type="float" office:value="26724" calcext:value-type="float">
            <text:p><text:s/>26,724 </text:p>
          </table:table-cell>
          <table:table-cell table:style-name="ce48"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30" table:formula="of:=[.B29]/[.B8]*100" office:value-type="float" office:value="14.3202232066375" calcext:value-type="float">
            <text:p><text:s/>14.32 </text:p>
          </table:table-cell>
          <table:table-cell table:style-name="ce30" table:formula="of:=[.C29]/[.C9]*100" office:value-type="float" office:value="6.02667799162211" calcext:value-type="float">
            <text:p><text:s/>6.03 </text:p>
          </table:table-cell>
          <table:table-cell table:style-name="ce30" table:formula="of:=[.D29]/[.D9]*100" office:value-type="float" office:value="19.4110142546242" calcext:value-type="float">
            <text:p><text:s/>19.41 </text:p>
          </table:table-cell>
          <table:table-cell table:style-name="ce30" table:formula="of:=[.E29]/[.E9]*100" office:value-type="float" office:value="5.29261770010573" calcext:value-type="float">
            <text:p><text:s/>5.29 </text:p>
          </table:table-cell>
          <table:table-cell table:style-name="ce30" table:formula="of:=[.F29]/[.F9]*100" office:value-type="float" office:value="4.88392074032971" calcext:value-type="float">
            <text:p><text:s/>4.88 </text:p>
          </table:table-cell>
          <table:table-cell table:style-name="ce30" table:formula="of:=[.G29]/[.G9]*100" office:value-type="float" office:value="2.6991059851225" calcext:value-type="float">
            <text:p><text:s/>2.70 </text:p>
          </table:table-cell>
          <table:table-cell table:style-name="ce30" table:formula="of:=[.H29]/[.H9]*100" office:value-type="float" office:value="40.9619717662206" calcext:value-type="float">
            <text:p><text:s/>40.96 </text:p>
          </table:table-cell>
          <table:table-cell table:style-name="ce48" table:number-columns-repeated="1016"/>
        </table:table-row>
        <table:table-row table:style-name="ro3">
          <table:table-cell table:style-name="ce12" office:value-type="string" calcext:value-type="string">
            <text:p>　家務</text:p>
          </table:table-cell>
          <table:table-cell table:style-name="ce28" office:value-type="float" office:value="41153" calcext:value-type="float">
            <text:p>41,15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1153" calcext:value-type="float">
            <text:p>41,15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449" calcext:value-type="float">
            <text:p>4,449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6046" calcext:value-type="float">
            <text:p>26,04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就學</text:p>
          </table:table-cell>
          <table:table-cell table:style-name="ce28" office:value-type="float" office:value="17197" calcext:value-type="float">
            <text:p>17,197</text:p>
          </table:table-cell>
          <table:table-cell table:style-name="ce28" office:value-type="float" office:value="9230" calcext:value-type="float">
            <text:p>9,230</text:p>
          </table:table-cell>
          <table:table-cell table:style-name="ce28" office:value-type="float" office:value="7967" calcext:value-type="float">
            <text:p>7,967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678" calcext:value-type="float">
            <text:p>67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未滿十五歲者</text:p>
          </table:table-cell>
          <table:table-cell table:style-name="ce28" office:value-type="float" office:value="7943" calcext:value-type="float">
            <text:p>7,943</text:p>
          </table:table-cell>
          <table:table-cell table:style-name="ce28" office:value-type="float" office:value="4713" calcext:value-type="float">
            <text:p>4,713</text:p>
          </table:table-cell>
          <table:table-cell table:style-name="ce28" office:value-type="float" office:value="3230" calcext:value-type="float">
            <text:p>3,23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7" calcext:value-type="float">
            <text:p>37</text:p>
          </table:table-cell>
          <table:table-cell table:style-name="ce47"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泰國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菲律賓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美國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日本</text:p>
          </table:table-cell>
          <table:covered-table-cell table:style-name="ce34"/>
          <table:table-cell table:style-name="ce3" table:number-columns-repeated="25"/>
          <table:table-cell table:number-columns-repeated="2"/>
          <table:table-cell table:style-name="ce3" table:number-columns-repeated="2"/>
          <table:table-cell table:number-columns-repeated="986"/>
        </table:table-row>
        <table:table-row table:style-name="ro5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9" table:number-columns-repeated="3"/>
          <table:table-cell table:style-name="ce3" table:number-columns-repeated="2"/>
          <table:table-cell table:style-name="ce49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0"/>
          <table:table-cell table:style-name="ce49"/>
          <table:table-cell table:style-name="ce3" table:number-columns-repeated="16"/>
          <table:table-cell table:number-columns-repeated="964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39:.C39])" office:value-type="float" office:value="68826" calcext:value-type="float" table:number-columns-spanned="2" table:number-rows-spanned="1">
            <text:p><text:s/>68,826 </text:p>
          </table:table-cell>
          <table:covered-table-cell table:style-name="ce35"/>
          <table:table-cell table:style-name="ce31" table:formula="of:=SUM([.D39:.E39])" office:value-type="float" office:value="66558" calcext:value-type="float" table:number-columns-spanned="2" table:number-rows-spanned="1">
            <text:p><text:s/>66,558 </text:p>
          </table:table-cell>
          <table:covered-table-cell table:style-name="ce35"/>
          <table:table-cell table:style-name="ce31" table:formula="of:=SUM([.F39:.G39])" office:value-type="float" office:value="10247" calcext:value-type="float" table:number-columns-spanned="2" table:number-rows-spanned="1">
            <text:p><text:s/>10,247 </text:p>
          </table:table-cell>
          <table:covered-table-cell table:style-name="ce35"/>
          <table:table-cell table:style-name="ce31" table:formula="of:=SUM([.H39:.I39])" office:value-type="float" office:value="10049" calcext:value-type="float" table:number-columns-spanned="2" table:number-rows-spanned="1">
            <text:p><text:s/>10,049 </text:p>
          </table:table-cell>
          <table:covered-table-cell table:style-name="ce35"/>
          <table:table-cell table:style-name="ce49" table:number-columns-repeated="3"/>
          <table:table-cell table:style-name="ce3" table:number-columns-repeated="2"/>
          <table:table-cell table:style-name="ce49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0"/>
          <table:table-cell table:style-name="ce49"/>
          <table:table-cell table:style-name="ce3" table:number-columns-repeated="16"/>
          <table:table-cell table:number-columns-repeated="964"/>
        </table:table-row>
        <table:table-row table:style-name="ro5">
          <table:covered-table-cell table:style-name="ce7"/>
          <table:table-cell table:style-name="ce32" table:formula="of:=SUM([.B40]+[.B64])" office:value-type="float" office:value="54936" calcext:value-type="float">
            <text:p><text:s/>54,936 </text:p>
          </table:table-cell>
          <table:table-cell table:style-name="ce32" table:formula="of:=SUM([.C40]+[.C64])" office:value-type="float" office:value="13890" calcext:value-type="float">
            <text:p><text:s/>13,890 </text:p>
          </table:table-cell>
          <table:table-cell table:style-name="ce32" table:formula="of:=SUM([.D40]+[.D64])" office:value-type="float" office:value="23929" calcext:value-type="float">
            <text:p><text:s/>23,929 </text:p>
          </table:table-cell>
          <table:table-cell table:style-name="ce32" table:formula="of:=SUM([.E40]+[.E64])" office:value-type="float" office:value="42629" calcext:value-type="float">
            <text:p><text:s/>42,629 </text:p>
          </table:table-cell>
          <table:table-cell table:style-name="ce32" table:formula="of:=SUM([.F40]+[.F64])" office:value-type="float" office:value="7341" calcext:value-type="float">
            <text:p><text:s/>7,341 </text:p>
          </table:table-cell>
          <table:table-cell table:style-name="ce32" table:formula="of:=SUM([.G40]+[.G64])" office:value-type="float" office:value="2906" calcext:value-type="float">
            <text:p><text:s/>2,906 </text:p>
          </table:table-cell>
          <table:table-cell table:style-name="ce32" table:formula="of:=SUM([.H40]+[.H64])" office:value-type="float" office:value="6220" calcext:value-type="float">
            <text:p><text:s/>6,220 </text:p>
          </table:table-cell>
          <table:table-cell table:style-name="ce32" table:formula="of:=SUM([.I40]+[.I64])" office:value-type="float" office:value="3829" calcext:value-type="float">
            <text:p><text:s/>3,829 </text:p>
          </table:table-cell>
          <table:table-cell table:style-name="ce50" table:number-columns-repeated="5"/>
          <table:table-cell table:number-columns-repeated="4"/>
          <table:table-cell table:style-name="ce50"/>
          <table:table-cell table:number-columns-repeated="9"/>
          <table:table-cell table:style-name="ce50" table:number-columns-repeated="2"/>
          <table:table-cell table:number-columns-repeated="8"/>
          <table:table-cell table:style-name="ce50" table:number-columns-repeated="2"/>
          <table:table-cell/>
          <table:table-cell table:style-name="ce50"/>
          <table:table-cell table:number-columns-repeated="16"/>
          <table:table-cell table:style-name="ce50"/>
          <table:table-cell table:number-columns-repeated="965"/>
        </table:table-row>
        <table:table-row table:style-name="ro5">
          <table:table-cell table:style-name="ce8" office:value-type="string" calcext:value-type="string">
            <text:p>滿十五歲者</text:p>
          </table:table-cell>
          <table:table-cell table:style-name="ce23" table:formula="of:=[.B42]+[.B59]" office:value-type="float" office:value="54910" calcext:value-type="float">
            <text:p><text:s/>54,910 </text:p>
          </table:table-cell>
          <table:table-cell table:style-name="ce23" table:formula="of:=[.C42]+[.C59]" office:value-type="float" office:value="13860" calcext:value-type="float">
            <text:p><text:s/>13,860 </text:p>
          </table:table-cell>
          <table:table-cell table:style-name="ce23" table:formula="of:=[.D42]+[.D59]" office:value-type="float" office:value="23839" calcext:value-type="float">
            <text:p><text:s/>23,839 </text:p>
          </table:table-cell>
          <table:table-cell table:style-name="ce23" table:formula="of:=[.E42]+[.E59]" office:value-type="float" office:value="42566" calcext:value-type="float">
            <text:p><text:s/>42,566 </text:p>
          </table:table-cell>
          <table:table-cell table:style-name="ce23" table:formula="of:=[.F42]+[.F59]" office:value-type="float" office:value="5285" calcext:value-type="float">
            <text:p><text:s/>5,285 </text:p>
          </table:table-cell>
          <table:table-cell table:style-name="ce23" table:formula="of:=[.G42]+[.G59]" office:value-type="float" office:value="1980" calcext:value-type="float">
            <text:p><text:s/>1,980 </text:p>
          </table:table-cell>
          <table:table-cell table:style-name="ce23" table:formula="of:=[.H42]+[.H59]" office:value-type="float" office:value="5377" calcext:value-type="float">
            <text:p><text:s/>5,377 </text:p>
          </table:table-cell>
          <table:table-cell table:style-name="ce23" table:formula="of:=[.I42]+[.I59]" office:value-type="float" office:value="3068" calcext:value-type="float">
            <text:p><text:s/>3,06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百分比%</text:p>
          </table:table-cell>
          <table:table-cell table:style-name="ce24" table:formula="of:=[.B40]/[.B39]*100" office:value-type="float" office:value="99.9526722003786" calcext:value-type="float">
            <text:p>99.95 </text:p>
          </table:table-cell>
          <table:table-cell table:style-name="ce24" table:formula="of:=[.C40]/[.C39]*100" office:value-type="float" office:value="99.7840172786177" calcext:value-type="float">
            <text:p>99.78 </text:p>
          </table:table-cell>
          <table:table-cell table:style-name="ce24" table:formula="of:=[.D40]/[.D39]*100" office:value-type="float" office:value="99.6238873333612" calcext:value-type="float">
            <text:p>99.62 </text:p>
          </table:table-cell>
          <table:table-cell table:style-name="ce24" table:formula="of:=[.E40]/[.E39]*100" office:value-type="float" office:value="99.8522132820381" calcext:value-type="float">
            <text:p>99.85 </text:p>
          </table:table-cell>
          <table:table-cell table:style-name="ce24" table:formula="of:=[.F40]/[.F39]*100" office:value-type="float" office:value="71.9929164963901" calcext:value-type="float">
            <text:p>71.99 </text:p>
          </table:table-cell>
          <table:table-cell table:style-name="ce24" table:formula="of:=[.G40]/[.G39]*100" office:value-type="float" office:value="68.1348933241569" calcext:value-type="float">
            <text:p>68.13 </text:p>
          </table:table-cell>
          <table:table-cell table:style-name="ce24" table:formula="of:=[.H40]/[.H39]*100" office:value-type="float" office:value="86.4469453376206" calcext:value-type="float">
            <text:p>86.45 </text:p>
          </table:table-cell>
          <table:table-cell table:style-name="ce24" table:formula="of:=[.I40]/[.I39]*100" office:value-type="float" office:value="80.1253591015931" calcext:value-type="float">
            <text:p>80.1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勞動力小計 </text:p>
          </table:table-cell>
          <table:table-cell table:style-name="ce25" table:formula="of:=SUM([.B44:.B58])" office:value-type="float" office:value="54607" calcext:value-type="float">
            <text:p><text:s/>54,607 </text:p>
          </table:table-cell>
          <table:table-cell table:style-name="ce25" table:formula="of:=SUM([.C44:.C58])" office:value-type="float" office:value="10360" calcext:value-type="float">
            <text:p><text:s/>10,360 </text:p>
          </table:table-cell>
          <table:table-cell table:style-name="ce25" table:formula="of:=SUM([.D44:.D58])" office:value-type="float" office:value="23751" calcext:value-type="float">
            <text:p><text:s/>23,751 </text:p>
          </table:table-cell>
          <table:table-cell table:style-name="ce25" table:formula="of:=SUM([.E44:.E58])" office:value-type="float" office:value="40248" calcext:value-type="float">
            <text:p><text:s/>40,248 </text:p>
          </table:table-cell>
          <table:table-cell table:style-name="ce25" table:formula="of:=SUM([.F44:.F58])" office:value-type="float" office:value="4207" calcext:value-type="float">
            <text:p><text:s/>4,207 </text:p>
          </table:table-cell>
          <table:table-cell table:style-name="ce25" table:formula="of:=SUM([.G44:.G58])" office:value-type="float" office:value="1225" calcext:value-type="float">
            <text:p><text:s/>1,225 </text:p>
          </table:table-cell>
          <table:table-cell table:style-name="ce25" table:formula="of:=SUM([.H44:.H58])" office:value-type="float" office:value="4902" calcext:value-type="float">
            <text:p><text:s/>4,902 </text:p>
          </table:table-cell>
          <table:table-cell table:style-name="ce25" table:formula="of:=SUM([.I44:.I58])" office:value-type="float" office:value="1093" calcext:value-type="float">
            <text:p><text:s/>1,09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26" table:formula="of:=[.B42]/[.B39]*100" office:value-type="float" office:value="99.401121304791" calcext:value-type="float">
            <text:p><text:s/>99.40 </text:p>
          </table:table-cell>
          <table:table-cell table:style-name="ce26" table:formula="of:=[.C42]/[.C39]*100" office:value-type="float" office:value="74.5860331173506" calcext:value-type="float">
            <text:p><text:s/>74.59 </text:p>
          </table:table-cell>
          <table:table-cell table:style-name="ce26" table:formula="of:=[.D42]/[.D39]*100" office:value-type="float" office:value="99.256132725981" calcext:value-type="float">
            <text:p><text:s/>99.26 </text:p>
          </table:table-cell>
          <table:table-cell table:style-name="ce26" table:formula="of:=[.E42]/[.E39]*100" office:value-type="float" office:value="94.4146003894063" calcext:value-type="float">
            <text:p><text:s/>94.41 </text:p>
          </table:table-cell>
          <table:table-cell table:style-name="ce26" table:formula="of:=[.F42]/[.F39]*100" office:value-type="float" office:value="57.3082686282523" calcext:value-type="float">
            <text:p><text:s/>57.31 </text:p>
          </table:table-cell>
          <table:table-cell table:style-name="ce26" table:formula="of:=[.G42]/[.G39]*100" office:value-type="float" office:value="42.1541637990365" calcext:value-type="float">
            <text:p><text:s/>42.15 </text:p>
          </table:table-cell>
          <table:table-cell table:style-name="ce26" table:formula="of:=[.H42]/[.H39]*100" office:value-type="float" office:value="78.8102893890675" calcext:value-type="float">
            <text:p><text:s/>78.81 </text:p>
          </table:table-cell>
          <table:table-cell table:style-name="ce26" table:formula="of:=[.I42]/[.I39]*100" office:value-type="float" office:value="28.54531209193" calcext:value-type="float">
            <text:p><text:s/>28.55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公務人員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商務人員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817" calcext:value-type="float">
            <text:p>1817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工程師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會計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7"/>
          <table:table-cell table:style-name="ce50"/>
          <table:table-cell table:number-columns-repeated="987"/>
        </table:table-row>
        <table:table-row table:style-name="ro5">
          <table:table-cell table:style-name="ce12" office:value-type="string" calcext:value-type="string">
            <text:p>　律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31"/>
          <table:table-cell table:style-name="ce50"/>
          <table:table-cell table:number-columns-repeated="983"/>
        </table:table-row>
        <table:table-row table:style-name="ro5">
          <table:table-cell table:style-name="ce12" office:value-type="string" calcext:value-type="string">
            <text:p>　記者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教師 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22" calcext:value-type="float">
            <text:p>1622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56" calcext:value-type="float">
            <text:p>256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護理人員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9"/>
          <table:table-cell table:style-name="ce50" table:number-columns-repeated="6"/>
          <table:table-cell table:number-columns-repeated="28"/>
          <table:table-cell table:style-name="ce50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傳教士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1"/>
          <table:table-cell table:style-name="ce50" table:number-columns-repeated="6"/>
          <table:table-cell table:number-columns-repeated="14"/>
          <table:table-cell table:style-name="ce50" table:number-columns-repeated="2"/>
          <table:table-cell table:number-columns-repeated="972"/>
        </table:table-row>
        <table:table-row table:style-name="ro5">
          <table:table-cell table:style-name="ce12" office:value-type="string" calcext:value-type="string">
            <text:p>　技工技匠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3"/>
          <table:table-cell table:style-name="ce50"/>
          <table:table-cell table:number-columns-repeated="30"/>
          <table:table-cell table:style-name="ce50"/>
          <table:table-cell table:number-columns-repeated="960"/>
        </table:table-row>
        <table:table-row table:style-name="ro5">
          <table:table-cell table:style-name="ce12" office:value-type="string" calcext:value-type="string">
            <text:p>　外籍勞工</text:p>
          </table:table-cell>
          <table:table-cell table:style-name="ce28" office:value-type="float" office:value="52195" calcext:value-type="float">
            <text:p>52,195</text:p>
          </table:table-cell>
          <table:table-cell table:style-name="ce28" office:value-type="float" office:value="9154" calcext:value-type="float">
            <text:p>9,154</text:p>
          </table:table-cell>
          <table:table-cell table:style-name="ce28" office:value-type="float" office:value="23093" calcext:value-type="float">
            <text:p>23,093</text:p>
          </table:table-cell>
          <table:table-cell table:style-name="ce28" office:value-type="float" office:value="39356" calcext:value-type="float">
            <text:p>39,35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3"/>
          <table:table-cell table:style-name="ce50"/>
          <table:table-cell/>
          <table:table-cell table:style-name="ce50"/>
          <table:table-cell table:number-columns-repeated="16"/>
          <table:table-cell table:style-name="ce50"/>
          <table:table-cell table:number-columns-repeated="972"/>
        </table:table-row>
        <table:table-row table:style-name="ro5">
          <table:table-cell table:style-name="ce12" office:value-type="string" calcext:value-type="string">
            <text:p>　船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/>
          <table:table-cell table:style-name="ce50"/>
          <table:table-cell table:number-columns-repeated="15"/>
          <table:table-cell table:style-name="ce50"/>
          <table:table-cell/>
          <table:table-cell table:style-name="ce50"/>
          <table:table-cell/>
          <table:table-cell table:style-name="ce50"/>
          <table:table-cell table:number-columns-repeated="29"/>
          <table:table-cell table:style-name="ce50"/>
          <table:table-cell table:number-columns-repeated="960"/>
        </table:table-row>
        <table:table-row table:style-name="ro5">
          <table:table-cell table:style-name="ce12" office:value-type="string" calcext:value-type="string">
            <text:p>　其他</text:p>
          </table:table-cell>
          <table:table-cell table:style-name="ce27" office:value-type="float" office:value="1502" calcext:value-type="float">
            <text:p>1502</text:p>
          </table:table-cell>
          <table:table-cell table:style-name="ce27" office:value-type="float" office:value="1032" calcext:value-type="float">
            <text:p>1032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634" calcext:value-type="float">
            <text:p>634</text:p>
          </table:table-cell>
          <table:table-cell table:style-name="ce27" office:value-type="float" office:value="1117" calcext:value-type="float">
            <text:p>111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775" calcext:value-type="float">
            <text:p>1775</text:p>
          </table:table-cell>
          <table:table-cell table:style-name="ce27" office:value-type="float" office:value="652" calcext:value-type="float">
            <text:p>652</text:p>
          </table:table-cell>
          <table:table-cell table:number-columns-repeated="4"/>
          <table:table-cell table:style-name="ce50"/>
          <table:table-cell table:number-columns-repeated="12"/>
          <table:table-cell table:style-name="ce50" table:number-columns-repeated="2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 table:number-columns-repeated="15"/>
          <table:table-cell table:style-name="ce50"/>
          <table:table-cell table:number-columns-repeated="9"/>
          <table:table-cell table:style-name="ce50"/>
          <table:table-cell table:number-columns-repeated="962"/>
        </table:table-row>
        <table:table-row table:style-name="ro5">
          <table:table-cell table:style-name="ce12" office:value-type="string" calcext:value-type="string">
            <text:p>　失業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9"/>
          <table:table-cell table:style-name="ce50" table:number-columns-repeated="2"/>
          <table:table-cell/>
          <table:table-cell table:style-name="ce50"/>
          <table:table-cell table:number-columns-repeated="27"/>
          <table:table-cell table:style-name="ce50"/>
          <table:table-cell table:number-columns-repeated="964"/>
        </table:table-row>
        <table:table-row table:style-name="ro5">
          <table:table-cell table:style-name="ce13" office:value-type="string" calcext:value-type="string">
            <text:p>非勞動力小計</text:p>
          </table:table-cell>
          <table:table-cell table:style-name="ce29" table:formula="of:=SUM([.B61:.B63])" office:value-type="float" office:value="303" calcext:value-type="float">
            <text:p><text:s/>303 </text:p>
          </table:table-cell>
          <table:table-cell table:style-name="ce29" table:formula="of:=SUM([.C61:.C63])" office:value-type="float" office:value="3500" calcext:value-type="float">
            <text:p><text:s/>3,500 </text:p>
          </table:table-cell>
          <table:table-cell table:style-name="ce29" table:formula="of:=SUM([.D61:.D63])" office:value-type="float" office:value="88" calcext:value-type="float">
            <text:p><text:s/>88 </text:p>
          </table:table-cell>
          <table:table-cell table:style-name="ce29" table:formula="of:=SUM([.E61:.E63])" office:value-type="float" office:value="2318" calcext:value-type="float">
            <text:p><text:s/>2,318 </text:p>
          </table:table-cell>
          <table:table-cell table:style-name="ce29" table:formula="of:=SUM([.F61:.F63])" office:value-type="float" office:value="1078" calcext:value-type="float">
            <text:p><text:s/>1,078 </text:p>
          </table:table-cell>
          <table:table-cell table:style-name="ce29" table:formula="of:=SUM([.G61:.G63])" office:value-type="float" office:value="755" calcext:value-type="float">
            <text:p><text:s/>755 </text:p>
          </table:table-cell>
          <table:table-cell table:style-name="ce29" table:formula="of:=SUM([.H61:.H63])" office:value-type="float" office:value="475" calcext:value-type="float">
            <text:p><text:s/>475 </text:p>
          </table:table-cell>
          <table:table-cell table:style-name="ce29" table:formula="of:=SUM([.I61:.I63])" office:value-type="float" office:value="1975" calcext:value-type="float">
            <text:p><text:s/>1,97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30" table:formula="of:=[.B59]/[.B39]*100" office:value-type="float" office:value="0.551550895587593" calcext:value-type="float">
            <text:p><text:s/>0.55 </text:p>
          </table:table-cell>
          <table:table-cell table:style-name="ce30" table:formula="of:=[.C59]/[.C39]*100" office:value-type="float" office:value="25.1979841612671" calcext:value-type="float">
            <text:p><text:s/>25.20 </text:p>
          </table:table-cell>
          <table:table-cell table:style-name="ce30" table:formula="of:=[.D59]/[.D39]*100" office:value-type="float" office:value="0.367754607380166" calcext:value-type="float">
            <text:p><text:s/>0.37 </text:p>
          </table:table-cell>
          <table:table-cell table:style-name="ce30" table:formula="of:=[.E59]/[.E39]*100" office:value-type="float" office:value="5.43761289263178" calcext:value-type="float">
            <text:p><text:s/>5.44 </text:p>
          </table:table-cell>
          <table:table-cell table:style-name="ce30" table:formula="of:=[.F59]/[.F39]*100" office:value-type="float" office:value="14.6846478681379" calcext:value-type="float">
            <text:p><text:s/>14.68 </text:p>
          </table:table-cell>
          <table:table-cell table:style-name="ce30" table:formula="of:=[.G59]/[.G39]*100" office:value-type="float" office:value="25.9807295251204" calcext:value-type="float">
            <text:p><text:s/>25.98 </text:p>
          </table:table-cell>
          <table:table-cell table:style-name="ce30" table:formula="of:=[.H59]/[.H39]*100" office:value-type="float" office:value="7.63665594855306" calcext:value-type="float">
            <text:p><text:s/>7.64 </text:p>
          </table:table-cell>
          <table:table-cell table:style-name="ce30" table:formula="of:=[.I59]/[.I39]*100" office:value-type="float" office:value="51.5800470096631" calcext:value-type="float">
            <text:p><text:s/>51.58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3080" calcext:value-type="float">
            <text:p>3,08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32" calcext:value-type="float">
            <text:p>1532</text:p>
          </table:table-cell>
          <table:table-cell table:number-columns-repeated="17"/>
          <table:table-cell table:style-name="ce50"/>
          <table:table-cell/>
          <table:table-cell table:style-name="ce50" table:number-columns-repeated="6"/>
          <table:table-cell table:number-columns-repeated="2"/>
          <table:table-cell table:style-name="ce50"/>
          <table:table-cell table:number-columns-repeated="25"/>
          <table:table-cell table:style-name="ce50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就學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63" calcext:value-type="float">
            <text:p>1063</text:p>
          </table:table-cell>
          <table:table-cell table:style-name="ce28" office:value-type="float" office:value="358" calcext:value-type="float">
            <text:p>358</text:p>
          </table:table-cell>
          <table:table-cell table:style-name="ce27" office:value-type="float" office:value="384" calcext:value-type="float">
            <text:p>384</text:p>
          </table:table-cell>
          <table:table-cell table:style-name="ce28" office:value-type="float" office:value="433" calcext:value-type="float">
            <text:p>433</text:p>
          </table:table-cell>
          <table:table-cell table:number-columns-repeated="4"/>
          <table:table-cell table:style-name="ce50"/>
          <table:table-cell table:number-columns-repeated="12"/>
          <table:table-cell table:style-name="ce50" table:number-columns-repeated="10"/>
          <table:table-cell table:number-columns-repeated="4"/>
          <table:table-cell table:style-name="ce50"/>
          <table:table-cell table:number-columns-repeated="9"/>
          <table:table-cell table:style-name="ce50" table:number-columns-repeated="2"/>
          <table:table-cell table:number-columns-repeated="11"/>
          <table:table-cell table:style-name="ce50"/>
          <table:table-cell table:number-columns-repeated="960"/>
        </table:table-row>
        <table:table-row table:style-name="ro5">
          <table:table-cell table:style-name="ce16" office:value-type="string" calcext:value-type="string">
            <text:p>　其他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/>
          <table:table-cell table:style-name="ce50"/>
          <table:table-cell table:number-columns-repeated="14"/>
          <table:table-cell table:style-name="ce50" table:number-columns-repeated="2"/>
          <table:table-cell/>
          <table:table-cell table:style-name="ce50"/>
          <table:table-cell/>
          <table:table-cell table:style-name="ce50"/>
          <table:table-cell/>
          <table:table-cell table:style-name="ce50"/>
          <table:table-cell table:number-columns-repeated="15"/>
          <table:table-cell table:style-name="ce50"/>
          <table:table-cell table:number-columns-repeated="7"/>
          <table:table-cell table:style-name="ce50"/>
          <table:table-cell/>
          <table:table-cell table:style-name="ce50"/>
          <table:table-cell table:number-columns-repeated="962"/>
        </table:table-row>
        <table:table-row table:style-name="ro5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056" calcext:value-type="float">
            <text:p>2056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761" calcext:value-type="float">
            <text:p>761</text:p>
          </table:table-cell>
          <table:table-cell table:number-columns-repeated="1015"/>
        </table:table-row>
        <table:table-row table:style-name="ro3">
          <table:table-cell table:style-name="ce18"/>
          <table:table-cell table:style-name="ce33" table:number-columns-repeated="8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馬來西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緬甸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韓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印度</text:p>
          </table:table-cell>
          <table:covered-table-cell table:style-name="ce4"/>
          <table:table-cell table:number-columns-repeated="1013"/>
        </table:table-row>
        <table:table-row table:style-name="ro8">
          <table:covered-table-cell table:style-name="ce19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69:.C69])" office:value-type="float" office:value="8438" calcext:value-type="float" table:number-columns-spanned="2" table:number-rows-spanned="1">
            <text:p><text:s/>8,438 </text:p>
          </table:table-cell>
          <table:covered-table-cell table:style-name="ce35"/>
          <table:table-cell table:style-name="ce31" table:formula="of:=SUM([.D69:.E69])" office:value-type="float" office:value="2931" calcext:value-type="float" table:number-columns-spanned="2" table:number-rows-spanned="1">
            <text:p><text:s/>2,931 </text:p>
          </table:table-cell>
          <table:covered-table-cell table:style-name="ce35"/>
          <table:table-cell table:style-name="ce31" table:formula="of:=SUM([.F69:.G69])" office:value-type="float" office:value="2895" calcext:value-type="float" table:number-columns-spanned="2" table:number-rows-spanned="1">
            <text:p><text:s/>2,895 </text:p>
          </table:table-cell>
          <table:covered-table-cell table:style-name="ce35"/>
          <table:table-cell table:style-name="ce31" table:formula="of:=SUM([.H69:.I69])" office:value-type="float" office:value="2670" calcext:value-type="float" table:number-columns-spanned="2" table:number-rows-spanned="1">
            <text:p><text:s/>2,670 </text:p>
          </table:table-cell>
          <table:covered-table-cell table:style-name="ce35"/>
          <table:table-cell table:style-name="ce31" table:formula="of:=SUM([.J69:.K69])" office:value-type="float" office:value="1560" calcext:value-type="float" table:number-columns-spanned="2" table:number-rows-spanned="1">
            <text:p><text:s/>1,560 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style-name="ce7"/>
          <table:table-cell table:style-name="ce32" table:formula="of:=SUM([.B70]+[.B94])" office:value-type="float" office:value="4535" calcext:value-type="float">
            <text:p><text:s/>4,535 </text:p>
          </table:table-cell>
          <table:table-cell table:style-name="ce32" table:formula="of:=SUM([.C70]+[.C94])" office:value-type="float" office:value="3903" calcext:value-type="float">
            <text:p><text:s/>3,903 </text:p>
          </table:table-cell>
          <table:table-cell table:style-name="ce32" table:formula="of:=SUM([.D70]+[.D94])" office:value-type="float" office:value="1081" calcext:value-type="float">
            <text:p><text:s/>1,081 </text:p>
          </table:table-cell>
          <table:table-cell table:style-name="ce32" table:formula="of:=SUM([.E70]+[.E94])" office:value-type="float" office:value="1850" calcext:value-type="float">
            <text:p><text:s/>1,850 </text:p>
          </table:table-cell>
          <table:table-cell table:style-name="ce32" table:formula="of:=SUM([.F70]+[.F94])" office:value-type="float" office:value="1372" calcext:value-type="float">
            <text:p><text:s/>1,372 </text:p>
          </table:table-cell>
          <table:table-cell table:style-name="ce32" table:formula="of:=SUM([.G70]+[.G94])" office:value-type="float" office:value="1523" calcext:value-type="float">
            <text:p><text:s/>1,523 </text:p>
          </table:table-cell>
          <table:table-cell table:style-name="ce32" table:formula="of:=SUM([.H70]+[.H94])" office:value-type="float" office:value="1916" calcext:value-type="float">
            <text:p><text:s/>1,916 </text:p>
          </table:table-cell>
          <table:table-cell table:style-name="ce32" table:formula="of:=SUM([.I70]+[.I94])" office:value-type="float" office:value="754" calcext:value-type="float">
            <text:p><text:s/>754 </text:p>
          </table:table-cell>
          <table:table-cell table:style-name="ce32" table:formula="of:=SUM([.J70]+[.J94])" office:value-type="float" office:value="1062" calcext:value-type="float">
            <text:p><text:s/>1,062 </text:p>
          </table:table-cell>
          <table:table-cell table:style-name="ce32" table:formula="of:=SUM([.K70]+[.K94])" office:value-type="float" office:value="498" calcext:value-type="float">
            <text:p><text:s/>49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72]+[.B89]" office:value-type="float" office:value="4197" calcext:value-type="float">
            <text:p><text:s/>4,197 </text:p>
          </table:table-cell>
          <table:table-cell table:style-name="ce23" table:formula="of:=[.C72]+[.C89]" office:value-type="float" office:value="3634" calcext:value-type="float">
            <text:p><text:s/>3,634 </text:p>
          </table:table-cell>
          <table:table-cell table:style-name="ce23" table:formula="of:=[.D72]+SUM([.D91:.D93])" office:value-type="float" office:value="1075" calcext:value-type="float">
            <text:p><text:s/>1,075 </text:p>
          </table:table-cell>
          <table:table-cell table:style-name="ce23" table:formula="of:=[.E72]+SUM([.E91:.E93])" office:value-type="float" office:value="1846" calcext:value-type="float">
            <text:p><text:s/>1,846 </text:p>
          </table:table-cell>
          <table:table-cell table:style-name="ce23" table:formula="of:=[.F72]+[.F89]" office:value-type="float" office:value="1050" calcext:value-type="float">
            <text:p><text:s/>1,050 </text:p>
          </table:table-cell>
          <table:table-cell table:style-name="ce23" table:formula="of:=[.G72]+[.G89]" office:value-type="float" office:value="1221" calcext:value-type="float">
            <text:p><text:s/>1,221 </text:p>
          </table:table-cell>
          <table:table-cell table:style-name="ce23" table:formula="of:=[.H72]+[.H89]" office:value-type="float" office:value="1722" calcext:value-type="float">
            <text:p><text:s/>1,722 </text:p>
          </table:table-cell>
          <table:table-cell table:style-name="ce23" table:formula="of:=[.I72]+[.I89]" office:value-type="float" office:value="644" calcext:value-type="float">
            <text:p><text:s/>644 </text:p>
          </table:table-cell>
          <table:table-cell table:style-name="ce23" table:formula="of:=[.J72]+[.J89]" office:value-type="float" office:value="961" calcext:value-type="float">
            <text:p><text:s/>961 </text:p>
          </table:table-cell>
          <table:table-cell table:style-name="ce23" table:formula="of:=[.K72]+[.K89]" office:value-type="float" office:value="414" calcext:value-type="float">
            <text:p><text:s/>41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70]/[.B69]*100" office:value-type="float" office:value="92.5468577728776" calcext:value-type="float">
            <text:p>92.55 </text:p>
          </table:table-cell>
          <table:table-cell table:style-name="ce24" table:formula="of:=[.C70]/[.C69]*100" office:value-type="float" office:value="93.1078657442993" calcext:value-type="float">
            <text:p>93.11 </text:p>
          </table:table-cell>
          <table:table-cell table:style-name="ce24" table:formula="of:=[.D70]/[.D69]*100" office:value-type="float" office:value="99.4449583718779" calcext:value-type="float">
            <text:p>99.44 </text:p>
          </table:table-cell>
          <table:table-cell table:style-name="ce24" table:formula="of:=[.E70]/[.E69]*100" office:value-type="float" office:value="99.7837837837838" calcext:value-type="float">
            <text:p>99.78 </text:p>
          </table:table-cell>
          <table:table-cell table:style-name="ce24" table:formula="of:=[.F70]/[.F69]*100" office:value-type="float" office:value="76.530612244898" calcext:value-type="float">
            <text:p>76.53 </text:p>
          </table:table-cell>
          <table:table-cell table:style-name="ce24" table:formula="of:=[.G70]/[.G69]*100" office:value-type="float" office:value="80.1707156927118" calcext:value-type="float">
            <text:p>80.17 </text:p>
          </table:table-cell>
          <table:table-cell table:style-name="ce24" table:formula="of:=[.H70]/[.H69]*100" office:value-type="float" office:value="89.874739039666" calcext:value-type="float">
            <text:p>89.87 </text:p>
          </table:table-cell>
          <table:table-cell table:style-name="ce24" table:formula="of:=[.I70]/[.I69]*100" office:value-type="float" office:value="85.4111405835544" calcext:value-type="float">
            <text:p>85.41 </text:p>
          </table:table-cell>
          <table:table-cell table:style-name="ce24" table:formula="of:=[.J70]/[.J69]*100" office:value-type="float" office:value="90.4896421845574" calcext:value-type="float">
            <text:p>90.49 </text:p>
          </table:table-cell>
          <table:table-cell table:style-name="ce24" table:formula="of:=[.K70]/[.K69]*100" office:value-type="float" office:value="83.1325301204819" calcext:value-type="float">
            <text:p>83.13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74:.B88])" office:value-type="float" office:value="1406" calcext:value-type="float">
            <text:p><text:s/>1,406 </text:p>
          </table:table-cell>
          <table:table-cell table:style-name="ce25" table:formula="of:=SUM([.C74:.C88])" office:value-type="float" office:value="575" calcext:value-type="float">
            <text:p><text:s/>575 </text:p>
          </table:table-cell>
          <table:table-cell table:style-name="ce25" table:formula="of:=SUM([.D74:.D88])" office:value-type="float" office:value="311" calcext:value-type="float">
            <text:p><text:s/>311 </text:p>
          </table:table-cell>
          <table:table-cell table:style-name="ce25" table:formula="of:=SUM([.E74:.E88])" office:value-type="float" office:value="262" calcext:value-type="float">
            <text:p><text:s/>262 </text:p>
          </table:table-cell>
          <table:table-cell table:style-name="ce25" table:formula="of:=SUM([.F74:.F88])" office:value-type="float" office:value="817" calcext:value-type="float">
            <text:p><text:s/>817 </text:p>
          </table:table-cell>
          <table:table-cell table:style-name="ce25" table:formula="of:=SUM([.G74:.G88])" office:value-type="float" office:value="331" calcext:value-type="float">
            <text:p><text:s/>331 </text:p>
          </table:table-cell>
          <table:table-cell table:style-name="ce25" table:formula="of:=SUM([.H74:.H88])" office:value-type="float" office:value="1587" calcext:value-type="float">
            <text:p><text:s/>1,587 </text:p>
          </table:table-cell>
          <table:table-cell table:style-name="ce25" table:formula="of:=SUM([.I74:.I88])" office:value-type="float" office:value="481" calcext:value-type="float">
            <text:p><text:s/>481 </text:p>
          </table:table-cell>
          <table:table-cell table:style-name="ce25" table:formula="of:=SUM([.J74:.J88])" office:value-type="float" office:value="695" calcext:value-type="float">
            <text:p><text:s/>695 </text:p>
          </table:table-cell>
          <table:table-cell table:style-name="ce25" table:formula="of:=SUM([.K74:.K88])" office:value-type="float" office:value="152" calcext:value-type="float">
            <text:p><text:s/>152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72]/[.B69]*100" office:value-type="float" office:value="31.0033076074972" calcext:value-type="float">
            <text:p><text:s/>31.00 </text:p>
          </table:table-cell>
          <table:table-cell table:style-name="ce26" table:formula="of:=[.C72]/[.C69]*100" office:value-type="float" office:value="14.732257238022" calcext:value-type="float">
            <text:p><text:s/>14.73 </text:p>
          </table:table-cell>
          <table:table-cell table:style-name="ce26" table:formula="of:=[.D72]/[.D69]*100" office:value-type="float" office:value="28.7696577243293" calcext:value-type="float">
            <text:p><text:s/>28.77 </text:p>
          </table:table-cell>
          <table:table-cell table:style-name="ce26" table:formula="of:=[.E72]/[.E69]*100" office:value-type="float" office:value="14.1621621621622" calcext:value-type="float">
            <text:p><text:s/>14.16 </text:p>
          </table:table-cell>
          <table:table-cell table:style-name="ce26" table:formula="of:=[.F72]/[.F69]*100" office:value-type="float" office:value="59.5481049562682" calcext:value-type="float">
            <text:p><text:s/>59.55 </text:p>
          </table:table-cell>
          <table:table-cell table:style-name="ce26" table:formula="of:=[.G72]/[.G69]*100" office:value-type="float" office:value="21.7334208798424" calcext:value-type="float">
            <text:p><text:s/>21.73 </text:p>
          </table:table-cell>
          <table:table-cell table:style-name="ce26" table:formula="of:=[.H72]/[.H69]*100" office:value-type="float" office:value="82.8288100208768" calcext:value-type="float">
            <text:p><text:s/>82.83 </text:p>
          </table:table-cell>
          <table:table-cell table:style-name="ce26" table:formula="of:=[.I72]/[.I69]*100" office:value-type="float" office:value="63.7931034482759" calcext:value-type="float">
            <text:p><text:s/>63.79 </text:p>
          </table:table-cell>
          <table:table-cell table:style-name="ce26" table:formula="of:=[.J72]/[.J69]*100" office:value-type="float" office:value="65.4425612052731" calcext:value-type="float">
            <text:p><text:s/>65.44 </text:p>
          </table:table-cell>
          <table:table-cell table:style-name="ce26" table:formula="of:=[.K72]/[.K69]*100" office:value-type="float" office:value="30.5220883534137" calcext:value-type="float">
            <text:p><text:s/>30.52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float" office:value="100" calcext:value-type="float">
            <text:p>100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float" office:value="148" calcext:value-type="float">
            <text:p>14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34" calcext:value-type="float">
            <text:p>1034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07" calcext:value-type="float">
            <text:p>207</text:p>
          </table:table-cell>
          <table:table-cell table:style-name="ce28" office:value-type="float" office:value="318" calcext:value-type="float">
            <text:p>318</text:p>
          </table:table-cell>
          <table:table-cell table:style-name="ce27" office:value-type="float" office:value="74" calcext:value-type="float">
            <text:p>74</text:p>
          </table:table-cell>
          <table:table-cell table:style-name="ce28" office:value-type="float" office:value="377" calcext:value-type="float">
            <text:p>377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91:.B93])" office:value-type="float" office:value="2791" calcext:value-type="float">
            <text:p><text:s/>2,791 </text:p>
          </table:table-cell>
          <table:table-cell table:style-name="ce29" table:formula="of:=SUM([.C91:.C93])" office:value-type="float" office:value="3059" calcext:value-type="float">
            <text:p><text:s/>3,059 </text:p>
          </table:table-cell>
          <table:table-cell table:style-name="ce29" table:formula="of:=SUM([.D91:.D93])" office:value-type="float" office:value="764" calcext:value-type="float">
            <text:p><text:s/>764 </text:p>
          </table:table-cell>
          <table:table-cell table:style-name="ce29" table:formula="of:=SUM([.E91:.E93])" office:value-type="float" office:value="1584" calcext:value-type="float">
            <text:p><text:s/>1,584 </text:p>
          </table:table-cell>
          <table:table-cell table:style-name="ce29" table:formula="of:=SUM([.F91:.F93])" office:value-type="float" office:value="233" calcext:value-type="float">
            <text:p><text:s/>233 </text:p>
          </table:table-cell>
          <table:table-cell table:style-name="ce29" table:formula="of:=SUM([.G91:.G93])" office:value-type="float" office:value="890" calcext:value-type="float">
            <text:p><text:s/>890 </text:p>
          </table:table-cell>
          <table:table-cell table:style-name="ce29" table:formula="of:=SUM([.H91:.H93])" office:value-type="float" office:value="135" calcext:value-type="float">
            <text:p><text:s/>135 </text:p>
          </table:table-cell>
          <table:table-cell table:style-name="ce29" table:formula="of:=SUM([.I91:.I93])" office:value-type="float" office:value="163" calcext:value-type="float">
            <text:p><text:s/>163 </text:p>
          </table:table-cell>
          <table:table-cell table:style-name="ce29" table:formula="of:=SUM([.J91:.J93])" office:value-type="float" office:value="266" calcext:value-type="float">
            <text:p><text:s/>266 </text:p>
          </table:table-cell>
          <table:table-cell table:style-name="ce29" table:formula="of:=SUM([.K91:.K93])" office:value-type="float" office:value="262" calcext:value-type="float">
            <text:p><text:s/>262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89]/[.B69]*100" office:value-type="float" office:value="61.5435501653804" calcext:value-type="float">
            <text:p><text:s/>61.54 </text:p>
          </table:table-cell>
          <table:table-cell table:style-name="ce30" table:formula="of:=[.C89]/[.C69]*100" office:value-type="float" office:value="78.3756085062772" calcext:value-type="float">
            <text:p><text:s/>78.38 </text:p>
          </table:table-cell>
          <table:table-cell table:style-name="ce26" table:formula="of:=[.D89]/[.D69]*100" office:value-type="float" office:value="70.6753006475486" calcext:value-type="float">
            <text:p><text:s/>70.68 </text:p>
          </table:table-cell>
          <table:table-cell table:style-name="ce26" table:formula="of:=[.E89]/[.E69]*100" office:value-type="float" office:value="85.6216216216216" calcext:value-type="float">
            <text:p><text:s/>85.62 </text:p>
          </table:table-cell>
          <table:table-cell table:style-name="ce30" table:formula="of:=[.F89]/[.F69]*100" office:value-type="float" office:value="16.9825072886297" calcext:value-type="float">
            <text:p><text:s/>16.98 </text:p>
          </table:table-cell>
          <table:table-cell table:style-name="ce30" table:formula="of:=[.G89]/[.G69]*100" office:value-type="float" office:value="58.4372948128693" calcext:value-type="float">
            <text:p><text:s/>58.44 </text:p>
          </table:table-cell>
          <table:table-cell table:style-name="ce30" table:formula="of:=[.H89]/[.H69]*100" office:value-type="float" office:value="7.04592901878914" calcext:value-type="float">
            <text:p><text:s/>7.05 </text:p>
          </table:table-cell>
          <table:table-cell table:style-name="ce30" table:formula="of:=[.I89]/[.I69]*100" office:value-type="float" office:value="21.6180371352785" calcext:value-type="float">
            <text:p><text:s/>21.62 </text:p>
          </table:table-cell>
          <table:table-cell table:style-name="ce30" table:formula="of:=[.J89]/[.J69]*100" office:value-type="float" office:value="25.0470809792844" calcext:value-type="float">
            <text:p><text:s/>25.05 </text:p>
          </table:table-cell>
          <table:table-cell table:style-name="ce30" table:formula="of:=[.K89]/[.K69]*100" office:value-type="float" office:value="52.6104417670683" calcext:value-type="float">
            <text:p><text:s/>52.61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8" office:value-type="float" office:value="2784" calcext:value-type="float">
            <text:p>2,784</text:p>
          </table:table-cell>
          <table:table-cell table:style-name="ce28" office:value-type="float" office:value="2413" calcext:value-type="float">
            <text:p>2,413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1104" calcext:value-type="float">
            <text:p>1104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英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南非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法國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99:.C99])" office:value-type="float" office:value="1363" calcext:value-type="float" table:number-columns-spanned="2" table:number-rows-spanned="1">
            <text:p><text:s/>1,363 </text:p>
          </table:table-cell>
          <table:covered-table-cell table:style-name="ce35"/>
          <table:table-cell table:style-name="ce31" table:formula="of:=SUM([.D99:.E99])" office:value-type="float" office:value="1195" calcext:value-type="float" table:number-columns-spanned="2" table:number-rows-spanned="1">
            <text:p><text:s/>1,195 </text:p>
          </table:table-cell>
          <table:covered-table-cell table:style-name="ce35"/>
          <table:table-cell table:style-name="ce31" table:formula="of:=SUM([.F99:.G99])" office:value-type="float" office:value="887" calcext:value-type="float" table:number-columns-spanned="2" table:number-rows-spanned="1">
            <text:p><text:s/>887 </text:p>
          </table:table-cell>
          <table:covered-table-cell table:style-name="ce35"/>
          <table:table-cell table:style-name="ce31" table:formula="of:=SUM([.H99:.I99])" office:value-type="float" office:value="866" calcext:value-type="float" table:number-columns-spanned="2" table:number-rows-spanned="1">
            <text:p><text:s/>866 </text:p>
          </table:table-cell>
          <table:covered-table-cell table:style-name="ce35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100]+[.B124])" office:value-type="float" office:value="1107" calcext:value-type="float">
            <text:p><text:s/>1,107 </text:p>
          </table:table-cell>
          <table:table-cell table:style-name="ce32" table:formula="of:=SUM([.C100]+[.C124])" office:value-type="float" office:value="256" calcext:value-type="float">
            <text:p><text:s/>256 </text:p>
          </table:table-cell>
          <table:table-cell table:style-name="ce32" table:formula="of:=SUM([.D100]+[.D124])" office:value-type="float" office:value="655" calcext:value-type="float">
            <text:p><text:s/>655 </text:p>
          </table:table-cell>
          <table:table-cell table:style-name="ce32" table:formula="of:=SUM([.E100]+[.E124])" office:value-type="float" office:value="540" calcext:value-type="float">
            <text:p><text:s/>540 </text:p>
          </table:table-cell>
          <table:table-cell table:style-name="ce32" table:formula="of:=SUM([.F100]+[.F124])" office:value-type="float" office:value="512" calcext:value-type="float">
            <text:p><text:s/>512 </text:p>
          </table:table-cell>
          <table:table-cell table:style-name="ce32" table:formula="of:=SUM([.G100]+[.G124])" office:value-type="float" office:value="375" calcext:value-type="float">
            <text:p><text:s/>375 </text:p>
          </table:table-cell>
          <table:table-cell table:style-name="ce32" table:formula="of:=SUM([.H100]+[.H124])" office:value-type="float" office:value="623" calcext:value-type="float">
            <text:p><text:s/>623 </text:p>
          </table:table-cell>
          <table:table-cell table:style-name="ce32" table:formula="of:=SUM([.I100]+[.I124])" office:value-type="float" office:value="243" calcext:value-type="float">
            <text:p><text:s/>243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02]+[.B119]" office:value-type="float" office:value="1053" calcext:value-type="float">
            <text:p><text:s/>1,053 </text:p>
          </table:table-cell>
          <table:table-cell table:style-name="ce23" table:formula="of:=[.C102]+[.C119]" office:value-type="float" office:value="218" calcext:value-type="float">
            <text:p><text:s/>218 </text:p>
          </table:table-cell>
          <table:table-cell table:style-name="ce23" table:formula="of:=[.D102]+[.D119]" office:value-type="float" office:value="558" calcext:value-type="float">
            <text:p><text:s/>558 </text:p>
          </table:table-cell>
          <table:table-cell table:style-name="ce23" table:formula="of:=[.E102]+[.E119]" office:value-type="float" office:value="418" calcext:value-type="float">
            <text:p><text:s/>418 </text:p>
          </table:table-cell>
          <table:table-cell table:style-name="ce23" table:formula="of:=[.F102]+SUM([.F121:.F123])" office:value-type="float" office:value="483" calcext:value-type="float">
            <text:p><text:s/>483 </text:p>
          </table:table-cell>
          <table:table-cell table:style-name="ce23" table:formula="of:=[.G102]+SUM([.G121:.G123])" office:value-type="float" office:value="345" calcext:value-type="float">
            <text:p><text:s/>345 </text:p>
          </table:table-cell>
          <table:table-cell table:style-name="ce23" table:formula="of:=[.H102]+SUM([.H121:.H123])" office:value-type="float" office:value="551" calcext:value-type="float">
            <text:p><text:s/>551 </text:p>
          </table:table-cell>
          <table:table-cell table:style-name="ce23" table:formula="of:=[.I102]+SUM([.I121:.I123])" office:value-type="float" office:value="194" calcext:value-type="float">
            <text:p><text:s/>194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00]/[.B99]*100" office:value-type="float" office:value="95.1219512195122" calcext:value-type="float">
            <text:p>95.12 </text:p>
          </table:table-cell>
          <table:table-cell table:style-name="ce24" table:formula="of:=[.C100]/[.C99]*100" office:value-type="float" office:value="85.15625" calcext:value-type="float">
            <text:p>85.16 </text:p>
          </table:table-cell>
          <table:table-cell table:style-name="ce24" table:formula="of:=[.D100]/[.D99]*100" office:value-type="float" office:value="85.1908396946565" calcext:value-type="float">
            <text:p>85.19 </text:p>
          </table:table-cell>
          <table:table-cell table:style-name="ce24" table:formula="of:=[.E100]/[.E99]*100" office:value-type="float" office:value="77.4074074074074" calcext:value-type="float">
            <text:p>77.41 </text:p>
          </table:table-cell>
          <table:table-cell table:style-name="ce24" table:formula="of:=[.F100]/[.F99]*100" office:value-type="float" office:value="94.3359375" calcext:value-type="float">
            <text:p>94.34 </text:p>
          </table:table-cell>
          <table:table-cell table:style-name="ce24" table:formula="of:=[.G100]/[.G99]*100" office:value-type="float" office:value="92" calcext:value-type="float">
            <text:p>92.00 </text:p>
          </table:table-cell>
          <table:table-cell table:style-name="ce24" table:formula="of:=[.H100]/[.H99]*100" office:value-type="float" office:value="88.4430176565008" calcext:value-type="float">
            <text:p>88.44 </text:p>
          </table:table-cell>
          <table:table-cell table:style-name="ce24" table:formula="of:=[.I100]/[.I99]*100" office:value-type="float" office:value="79.8353909465021" calcext:value-type="float">
            <text:p>79.84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04:.B118])" office:value-type="float" office:value="999" calcext:value-type="float">
            <text:p><text:s/>999 </text:p>
          </table:table-cell>
          <table:table-cell table:style-name="ce25" table:formula="of:=SUM([.C104:.C118])" office:value-type="float" office:value="154" calcext:value-type="float">
            <text:p><text:s/>154 </text:p>
          </table:table-cell>
          <table:table-cell table:style-name="ce25" table:formula="of:=SUM([.D104:.D118])" office:value-type="float" office:value="535" calcext:value-type="float">
            <text:p><text:s/>535 </text:p>
          </table:table-cell>
          <table:table-cell table:style-name="ce25" table:formula="of:=SUM([.E104:.E118])" office:value-type="float" office:value="179" calcext:value-type="float">
            <text:p><text:s/>179 </text:p>
          </table:table-cell>
          <table:table-cell table:style-name="ce25" table:formula="of:=SUM([.F104:.F118])" office:value-type="float" office:value="455" calcext:value-type="float">
            <text:p><text:s/>455 </text:p>
          </table:table-cell>
          <table:table-cell table:style-name="ce25" table:formula="of:=SUM([.G104:.G118])" office:value-type="float" office:value="282" calcext:value-type="float">
            <text:p><text:s/>282 </text:p>
          </table:table-cell>
          <table:table-cell table:style-name="ce25" table:formula="of:=SUM([.H104:.H118])" office:value-type="float" office:value="451" calcext:value-type="float">
            <text:p><text:s/>451 </text:p>
          </table:table-cell>
          <table:table-cell table:style-name="ce25" table:formula="of:=SUM([.I104:.I118])" office:value-type="float" office:value="75" calcext:value-type="float">
            <text:p><text:s/>7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02]/[.B99]*100" office:value-type="float" office:value="90.2439024390244" calcext:value-type="float">
            <text:p><text:s/>90.24 </text:p>
          </table:table-cell>
          <table:table-cell table:style-name="ce26" table:formula="of:=[.C102]/[.C99]*100" office:value-type="float" office:value="60.15625" calcext:value-type="float">
            <text:p><text:s/>60.16 </text:p>
          </table:table-cell>
          <table:table-cell table:style-name="ce26" table:formula="of:=[.D102]/[.D99]*100" office:value-type="float" office:value="81.6793893129771" calcext:value-type="float">
            <text:p><text:s/>81.68 </text:p>
          </table:table-cell>
          <table:table-cell table:style-name="ce26" table:formula="of:=[.E102]/[.E99]*100" office:value-type="float" office:value="33.1481481481482" calcext:value-type="float">
            <text:p><text:s/>33.15 </text:p>
          </table:table-cell>
          <table:table-cell table:style-name="ce26" table:formula="of:=[.F102]/[.F99]*100" office:value-type="float" office:value="88.8671875" calcext:value-type="float">
            <text:p><text:s/>88.87 </text:p>
          </table:table-cell>
          <table:table-cell table:style-name="ce26" table:formula="of:=[.G102]/[.G99]*100" office:value-type="float" office:value="75.2" calcext:value-type="float">
            <text:p><text:s/>75.20 </text:p>
          </table:table-cell>
          <table:table-cell table:style-name="ce26" table:formula="of:=[.H102]/[.H99]*100" office:value-type="float" office:value="72.3916532905297" calcext:value-type="float">
            <text:p><text:s/>72.39 </text:p>
          </table:table-cell>
          <table:table-cell table:style-name="ce26" table:formula="of:=[.I102]/[.I99]*100" office:value-type="float" office:value="30.8641975308642" calcext:value-type="float">
            <text:p><text:s/>30.86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29" calcext:value-type="float">
            <text:p>12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356" calcext:value-type="float">
            <text:p>356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303" calcext:value-type="float">
            <text:p>30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21:.B123])" office:value-type="float" office:value="54" calcext:value-type="float">
            <text:p><text:s/>54 </text:p>
          </table:table-cell>
          <table:table-cell table:style-name="ce29" table:formula="of:=SUM([.C121:.C123])" office:value-type="float" office:value="64" calcext:value-type="float">
            <text:p><text:s/>64 </text:p>
          </table:table-cell>
          <table:table-cell table:style-name="ce29" table:formula="of:=SUM([.D121:.D123])" office:value-type="float" office:value="23" calcext:value-type="float">
            <text:p><text:s/>23 </text:p>
          </table:table-cell>
          <table:table-cell table:style-name="ce29" table:formula="of:=SUM([.E121:.E123])" office:value-type="float" office:value="239" calcext:value-type="float">
            <text:p><text:s/>239 </text:p>
          </table:table-cell>
          <table:table-cell table:style-name="ce29" table:formula="of:=SUM([.F121:.F123])" office:value-type="float" office:value="28" calcext:value-type="float">
            <text:p><text:s/>28 </text:p>
          </table:table-cell>
          <table:table-cell table:style-name="ce29" table:formula="of:=SUM([.G121:.G123])" office:value-type="float" office:value="63" calcext:value-type="float">
            <text:p><text:s/>63 </text:p>
          </table:table-cell>
          <table:table-cell table:style-name="ce29" table:formula="of:=SUM([.H121:.H123])" office:value-type="float" office:value="100" calcext:value-type="float">
            <text:p><text:s/>100 </text:p>
          </table:table-cell>
          <table:table-cell table:style-name="ce29" table:formula="of:=SUM([.I121:.I123])" office:value-type="float" office:value="119" calcext:value-type="float">
            <text:p><text:s/>11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119]/[.B99]*100" office:value-type="float" office:value="4.87804878048781" calcext:value-type="float">
            <text:p><text:s/>4.88 </text:p>
          </table:table-cell>
          <table:table-cell table:style-name="ce30" table:formula="of:=[.C119]/[.C99]*100" office:value-type="float" office:value="25" calcext:value-type="float">
            <text:p><text:s/>25.00 </text:p>
          </table:table-cell>
          <table:table-cell table:style-name="ce30" table:formula="of:=[.D119]/[.D99]*100" office:value-type="float" office:value="3.51145038167939" calcext:value-type="float">
            <text:p><text:s/>3.51 </text:p>
          </table:table-cell>
          <table:table-cell table:style-name="ce30" table:formula="of:=[.E119]/[.E99]*100" office:value-type="float" office:value="44.2592592592593" calcext:value-type="float">
            <text:p><text:s/>44.26 </text:p>
          </table:table-cell>
          <table:table-cell table:style-name="ce30" table:formula="of:=[.F119]/[.F99]*100" office:value-type="float" office:value="5.46875" calcext:value-type="float">
            <text:p><text:s/>5.47 </text:p>
          </table:table-cell>
          <table:table-cell table:style-name="ce30" table:formula="of:=[.G119]/[.G99]*100" office:value-type="float" office:value="16.8" calcext:value-type="float">
            <text:p><text:s/>16.80 </text:p>
          </table:table-cell>
          <table:table-cell table:style-name="ce30" table:formula="of:=[.H119]/[.H99]*100" office:value-type="float" office:value="16.0513643659711" calcext:value-type="float">
            <text:p><text:s/>16.05 </text:p>
          </table:table-cell>
          <table:table-cell table:style-name="ce30" table:formula="of:=[.I119]/[.I99]*100" office:value-type="float" office:value="48.9711934156379" calcext:value-type="float">
            <text:p><text:s/>48.97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62" calcext:value-type="float">
            <text:p>1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柬埔寨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德國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澳大利亞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紐西蘭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29:.C129])" office:value-type="float" office:value="787" calcext:value-type="float" table:number-columns-spanned="2" table:number-rows-spanned="1">
            <text:p><text:s/>787 </text:p>
          </table:table-cell>
          <table:covered-table-cell table:style-name="ce35"/>
          <table:table-cell table:style-name="ce31" table:formula="of:=SUM([.D129:.E129])" office:value-type="float" office:value="775" calcext:value-type="float" table:number-columns-spanned="2" table:number-rows-spanned="1">
            <text:p><text:s/>775 </text:p>
          </table:table-cell>
          <table:covered-table-cell table:style-name="ce35"/>
          <table:table-cell table:style-name="ce31" table:formula="of:=SUM([.F129:.G129])" office:value-type="float" office:value="752" calcext:value-type="float" table:number-columns-spanned="2" table:number-rows-spanned="1">
            <text:p><text:s/>752 </text:p>
          </table:table-cell>
          <table:covered-table-cell table:style-name="ce35"/>
          <table:table-cell table:style-name="ce31" table:formula="of:=SUM([.H129:.I129])" office:value-type="float" office:value="314" calcext:value-type="float" table:number-columns-spanned="2" table:number-rows-spanned="1">
            <text:p><text:s/>314 </text:p>
          </table:table-cell>
          <table:covered-table-cell table:style-name="ce35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130]+[.B154])" office:value-type="float" office:value="98" calcext:value-type="float">
            <text:p><text:s/>98 </text:p>
          </table:table-cell>
          <table:table-cell table:style-name="ce32" table:formula="of:=SUM([.C130]+[.C154])" office:value-type="float" office:value="689" calcext:value-type="float">
            <text:p><text:s/>689 </text:p>
          </table:table-cell>
          <table:table-cell table:style-name="ce32" table:formula="of:=SUM([.D130]+[.D154])" office:value-type="float" office:value="554" calcext:value-type="float">
            <text:p><text:s/>554 </text:p>
          </table:table-cell>
          <table:table-cell table:style-name="ce32" table:formula="of:=SUM([.E130]+[.E154])" office:value-type="float" office:value="221" calcext:value-type="float">
            <text:p><text:s/>221 </text:p>
          </table:table-cell>
          <table:table-cell table:style-name="ce32" table:formula="of:=SUM([.F130]+[.F154])" office:value-type="float" office:value="544" calcext:value-type="float">
            <text:p><text:s/>544 </text:p>
          </table:table-cell>
          <table:table-cell table:style-name="ce32" table:formula="of:=SUM([.G130]+[.G154])" office:value-type="float" office:value="208" calcext:value-type="float">
            <text:p><text:s/>208 </text:p>
          </table:table-cell>
          <table:table-cell table:style-name="ce32" table:formula="of:=SUM([.H130]+[.H154])" office:value-type="float" office:value="242" calcext:value-type="float">
            <text:p><text:s/>242 </text:p>
          </table:table-cell>
          <table:table-cell table:style-name="ce32" table:formula="of:=SUM([.I130]+[.I154])" office:value-type="float" office:value="72" calcext:value-type="float">
            <text:p><text:s/>72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32]+SUM([.B151:.B153])" office:value-type="float" office:value="96" calcext:value-type="float">
            <text:p><text:s/>96 </text:p>
          </table:table-cell>
          <table:table-cell table:style-name="ce23" table:formula="of:=[.C132]+SUM([.C151:.C153])" office:value-type="float" office:value="684" calcext:value-type="float">
            <text:p><text:s/>684 </text:p>
          </table:table-cell>
          <table:table-cell table:style-name="ce23" table:formula="of:=[.D132]+SUM([.D151:.D153])" office:value-type="float" office:value="492" calcext:value-type="float">
            <text:p><text:s/>492 </text:p>
          </table:table-cell>
          <table:table-cell table:style-name="ce23" table:formula="of:=[.E132]+SUM([.E151:.E153])" office:value-type="float" office:value="167" calcext:value-type="float">
            <text:p><text:s/>167 </text:p>
          </table:table-cell>
          <table:table-cell table:style-name="ce23" table:formula="of:=[.F132]+SUM([.F151:.F153])" office:value-type="float" office:value="469" calcext:value-type="float">
            <text:p><text:s/>469 </text:p>
          </table:table-cell>
          <table:table-cell table:style-name="ce23" table:formula="of:=[.G132]+SUM([.G151:.G153])" office:value-type="float" office:value="158" calcext:value-type="float">
            <text:p><text:s/>158 </text:p>
          </table:table-cell>
          <table:table-cell table:style-name="ce23" table:formula="of:=[.H132]+SUM([.H151:.H153])" office:value-type="float" office:value="216" calcext:value-type="float">
            <text:p><text:s/>216 </text:p>
          </table:table-cell>
          <table:table-cell table:style-name="ce23" table:formula="of:=[.I132]+SUM([.I151:.I153])" office:value-type="float" office:value="59" calcext:value-type="float">
            <text:p><text:s/>59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30]/[.B129]*100" office:value-type="float" office:value="97.9591836734694" calcext:value-type="float">
            <text:p>97.96 </text:p>
          </table:table-cell>
          <table:table-cell table:style-name="ce24" table:formula="of:=[.C130]/[.C129]*100" office:value-type="float" office:value="99.2743105950653" calcext:value-type="float">
            <text:p>99.27 </text:p>
          </table:table-cell>
          <table:table-cell table:style-name="ce24" table:formula="of:=[.D130]/[.D129]*100" office:value-type="float" office:value="88.8086642599278" calcext:value-type="float">
            <text:p>88.81 </text:p>
          </table:table-cell>
          <table:table-cell table:style-name="ce24" table:formula="of:=[.E130]/[.E129]*100" office:value-type="float" office:value="75.5656108597285" calcext:value-type="float">
            <text:p>75.57 </text:p>
          </table:table-cell>
          <table:table-cell table:style-name="ce24" table:formula="of:=[.F130]/[.F129]*100" office:value-type="float" office:value="86.2132352941176" calcext:value-type="float">
            <text:p>86.21 </text:p>
          </table:table-cell>
          <table:table-cell table:style-name="ce24" table:formula="of:=[.G130]/[.G129]*100" office:value-type="float" office:value="75.9615384615385" calcext:value-type="float">
            <text:p>75.96 </text:p>
          </table:table-cell>
          <table:table-cell table:style-name="ce24" table:formula="of:=[.H130]/[.H129]*100" office:value-type="float" office:value="89.2561983471074" calcext:value-type="float">
            <text:p>89.26 </text:p>
          </table:table-cell>
          <table:table-cell table:style-name="ce24" table:formula="of:=[.I130]/[.I129]*100" office:value-type="float" office:value="81.9444444444444" calcext:value-type="float">
            <text:p>81.94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34:.B148])" office:value-type="float" office:value="65" calcext:value-type="float">
            <text:p><text:s/>65 </text:p>
          </table:table-cell>
          <table:table-cell table:style-name="ce25" table:formula="of:=SUM([.C134:.C148])" office:value-type="float" office:value="44" calcext:value-type="float">
            <text:p><text:s/>44 </text:p>
          </table:table-cell>
          <table:table-cell table:style-name="ce25" table:formula="of:=SUM([.D134:.D148])" office:value-type="float" office:value="413" calcext:value-type="float">
            <text:p><text:s/>413 </text:p>
          </table:table-cell>
          <table:table-cell table:style-name="ce25" table:formula="of:=SUM([.E134:.E148])" office:value-type="float" office:value="90" calcext:value-type="float">
            <text:p><text:s/>90 </text:p>
          </table:table-cell>
          <table:table-cell table:style-name="ce25" table:formula="of:=SUM([.F134:.F148])" office:value-type="float" office:value="425" calcext:value-type="float">
            <text:p><text:s/>425 </text:p>
          </table:table-cell>
          <table:table-cell table:style-name="ce25" table:formula="of:=SUM([.G134:.G148])" office:value-type="float" office:value="83" calcext:value-type="float">
            <text:p><text:s/>83 </text:p>
          </table:table-cell>
          <table:table-cell table:style-name="ce25" table:formula="of:=SUM([.H134:.H148])" office:value-type="float" office:value="201" calcext:value-type="float">
            <text:p><text:s/>201 </text:p>
          </table:table-cell>
          <table:table-cell table:style-name="ce25" table:formula="of:=SUM([.I134:.I148])" office:value-type="float" office:value="45" calcext:value-type="float">
            <text:p><text:s/>4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32]/[.B129]*100" office:value-type="float" office:value="66.3265306122449" calcext:value-type="float">
            <text:p><text:s/>66.33 </text:p>
          </table:table-cell>
          <table:table-cell table:style-name="ce26" table:formula="of:=[.C132]/[.C129]*100" office:value-type="float" office:value="6.38606676342525" calcext:value-type="float">
            <text:p><text:s/>6.39 </text:p>
          </table:table-cell>
          <table:table-cell table:style-name="ce26" table:formula="of:=[.D132]/[.D129]*100" office:value-type="float" office:value="74.5487364620939" calcext:value-type="float">
            <text:p><text:s/>74.55 </text:p>
          </table:table-cell>
          <table:table-cell table:style-name="ce26" table:formula="of:=[.E132]/[.E129]*100" office:value-type="float" office:value="40.7239819004525" calcext:value-type="float">
            <text:p><text:s/>40.72 </text:p>
          </table:table-cell>
          <table:table-cell table:style-name="ce26" table:formula="of:=[.F132]/[.F129]*100" office:value-type="float" office:value="78.125" calcext:value-type="float">
            <text:p><text:s/>78.13 </text:p>
          </table:table-cell>
          <table:table-cell table:style-name="ce26" table:formula="of:=[.G132]/[.G129]*100" office:value-type="float" office:value="39.9038461538462" calcext:value-type="float">
            <text:p><text:s/>39.90 </text:p>
          </table:table-cell>
          <table:table-cell table:style-name="ce26" table:formula="of:=[.H132]/[.H129]*100" office:value-type="float" office:value="83.0578512396694" calcext:value-type="float">
            <text:p><text:s/>83.06 </text:p>
          </table:table-cell>
          <table:table-cell table:style-name="ce26" table:formula="of:=[.I132]/[.I129]*100" office:value-type="float" office:value="62.5" calcext:value-type="float">
            <text:p><text:s/>62.5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51:.B153])" office:value-type="float" office:value="31" calcext:value-type="float">
            <text:p><text:s/>31 </text:p>
          </table:table-cell>
          <table:table-cell table:style-name="ce29" table:formula="of:=SUM([.C151:.C153])" office:value-type="float" office:value="640" calcext:value-type="float">
            <text:p><text:s/>640 </text:p>
          </table:table-cell>
          <table:table-cell table:style-name="ce29" table:formula="of:=SUM([.D151:.D153])" office:value-type="float" office:value="79" calcext:value-type="float">
            <text:p><text:s/>79 </text:p>
          </table:table-cell>
          <table:table-cell table:style-name="ce29" table:formula="of:=SUM([.E151:.E153])" office:value-type="float" office:value="77" calcext:value-type="float">
            <text:p><text:s/>77 </text:p>
          </table:table-cell>
          <table:table-cell table:style-name="ce29" table:formula="of:=SUM([.F151:.F153])" office:value-type="float" office:value="44" calcext:value-type="float">
            <text:p><text:s/>44 </text:p>
          </table:table-cell>
          <table:table-cell table:style-name="ce29" table:formula="of:=SUM([.G151:.G153])" office:value-type="float" office:value="75" calcext:value-type="float">
            <text:p><text:s/>75 </text:p>
          </table:table-cell>
          <table:table-cell table:style-name="ce29" table:formula="of:=SUM([.H151:.H153])" office:value-type="float" office:value="15" calcext:value-type="float">
            <text:p><text:s/>15 </text:p>
          </table:table-cell>
          <table:table-cell table:style-name="ce29" table:formula="of:=SUM([.I151:.I153])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49]/[.B129]*100" office:value-type="float" office:value="31.6326530612245" calcext:value-type="float">
            <text:p><text:s/>31.63 </text:p>
          </table:table-cell>
          <table:table-cell table:style-name="ce26" table:formula="of:=[.C149]/[.C129]*100" office:value-type="float" office:value="92.8882438316401" calcext:value-type="float">
            <text:p><text:s/>92.89 </text:p>
          </table:table-cell>
          <table:table-cell table:style-name="ce26" table:formula="of:=[.D149]/[.D129]*100" office:value-type="float" office:value="14.2599277978339" calcext:value-type="float">
            <text:p><text:s/>14.26 </text:p>
          </table:table-cell>
          <table:table-cell table:style-name="ce26" table:formula="of:=[.E149]/[.E129]*100" office:value-type="float" office:value="34.841628959276" calcext:value-type="float">
            <text:p><text:s/>34.84 </text:p>
          </table:table-cell>
          <table:table-cell table:style-name="ce26" table:formula="of:=[.F149]/[.F129]*100" office:value-type="float" office:value="8.08823529411765" calcext:value-type="float">
            <text:p><text:s/>8.09 </text:p>
          </table:table-cell>
          <table:table-cell table:style-name="ce26" table:formula="of:=[.G149]/[.G129]*100" office:value-type="float" office:value="36.0576923076923" calcext:value-type="float">
            <text:p><text:s/>36.06 </text:p>
          </table:table-cell>
          <table:table-cell table:style-name="ce26" table:formula="of:=[.H149]/[.H129]*100" office:value-type="float" office:value="6.19834710743802" calcext:value-type="float">
            <text:p><text:s/>6.20 </text:p>
          </table:table-cell>
          <table:table-cell table:style-name="ce26" table:formula="of:=[.I149]/[.I129]*100" office:value-type="float" office:value="19.4444444444444" calcext:value-type="float">
            <text:p><text:s/>19.44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俄羅斯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荷蘭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尼泊爾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蒙古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59:.C159])" office:value-type="float" office:value="264" calcext:value-type="float" table:number-columns-spanned="2" table:number-rows-spanned="1">
            <text:p><text:s/>264 </text:p>
          </table:table-cell>
          <table:covered-table-cell table:style-name="ce35"/>
          <table:table-cell table:style-name="ce31" table:formula="of:=SUM([.D159:.E159])" office:value-type="float" office:value="226" calcext:value-type="float" table:number-columns-spanned="2" table:number-rows-spanned="1">
            <text:p><text:s/>226 </text:p>
          </table:table-cell>
          <table:covered-table-cell table:style-name="ce35"/>
          <table:table-cell table:style-name="ce31" table:formula="of:=SUM([.F159:.G159])" office:value-type="float" office:value="223" calcext:value-type="float" table:number-columns-spanned="2" table:number-rows-spanned="1">
            <text:p><text:s/>223 </text:p>
          </table:table-cell>
          <table:covered-table-cell table:style-name="ce35"/>
          <table:table-cell table:style-name="ce31" table:formula="of:=SUM([.H159:.I159])" office:value-type="float" office:value="211" calcext:value-type="float" table:number-columns-spanned="2" table:number-rows-spanned="1">
            <text:p><text:s/>211 </text:p>
          </table:table-cell>
          <table:covered-table-cell table:style-name="ce35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160]+[.B184])" office:value-type="float" office:value="112" calcext:value-type="float">
            <text:p><text:s/>112 </text:p>
          </table:table-cell>
          <table:table-cell table:style-name="ce32" table:formula="of:=SUM([.C160]+[.C184])" office:value-type="float" office:value="152" calcext:value-type="float">
            <text:p><text:s/>152 </text:p>
          </table:table-cell>
          <table:table-cell table:style-name="ce32" table:formula="of:=SUM([.D160]+[.D184])" office:value-type="float" office:value="163" calcext:value-type="float">
            <text:p><text:s/>163 </text:p>
          </table:table-cell>
          <table:table-cell table:style-name="ce32" table:formula="of:=SUM([.E160]+[.E184])" office:value-type="float" office:value="63" calcext:value-type="float">
            <text:p><text:s/>63 </text:p>
          </table:table-cell>
          <table:table-cell table:style-name="ce32" table:formula="of:=SUM([.F160]+[.F184])" office:value-type="float" office:value="202" calcext:value-type="float">
            <text:p><text:s/>202 </text:p>
          </table:table-cell>
          <table:table-cell table:style-name="ce32" table:formula="of:=SUM([.G160]+[.G184])" office:value-type="float" office:value="21" calcext:value-type="float">
            <text:p><text:s/>21 </text:p>
          </table:table-cell>
          <table:table-cell table:style-name="ce32" table:formula="of:=SUM([.H160]+[.H184])" office:value-type="float" office:value="76" calcext:value-type="float">
            <text:p><text:s/>76 </text:p>
          </table:table-cell>
          <table:table-cell table:style-name="ce32" table:formula="of:=SUM([.I160]+[.I184])" office:value-type="float" office:value="135" calcext:value-type="float">
            <text:p><text:s/>13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62]+SUM([.B181:.B183])" office:value-type="float" office:value="105" calcext:value-type="float">
            <text:p><text:s/>105 </text:p>
          </table:table-cell>
          <table:table-cell table:style-name="ce23" table:formula="of:=[.C162]+SUM([.C181:.C183])" office:value-type="float" office:value="146" calcext:value-type="float">
            <text:p><text:s/>146 </text:p>
          </table:table-cell>
          <table:table-cell table:style-name="ce23" table:formula="of:=[.D162]+SUM([.D181:.D183])" office:value-type="float" office:value="141" calcext:value-type="float">
            <text:p><text:s/>141 </text:p>
          </table:table-cell>
          <table:table-cell table:style-name="ce23" table:formula="of:=[.E162]+SUM([.E181:.E183])" office:value-type="float" office:value="45" calcext:value-type="float">
            <text:p><text:s/>45 </text:p>
          </table:table-cell>
          <table:table-cell table:style-name="ce23" table:formula="of:=[.F162]+SUM([.F181:.F183])" office:value-type="float" office:value="201" calcext:value-type="float">
            <text:p><text:s/>201 </text:p>
          </table:table-cell>
          <table:table-cell table:style-name="ce23" table:formula="of:=[.G162]+SUM([.G181:.G183])" office:value-type="float" office:value="20" calcext:value-type="float">
            <text:p><text:s/>20 </text:p>
          </table:table-cell>
          <table:table-cell table:style-name="ce23" table:formula="of:=[.H162]+SUM([.H181:.H183])" office:value-type="float" office:value="74" calcext:value-type="float">
            <text:p><text:s/>74 </text:p>
          </table:table-cell>
          <table:table-cell table:style-name="ce23" table:formula="of:=[.I162]+SUM([.I181:.I183])" office:value-type="float" office:value="132" calcext:value-type="float">
            <text:p><text:s/>132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60]/[.B159]*100" office:value-type="float" office:value="93.75" calcext:value-type="float">
            <text:p>93.75 </text:p>
          </table:table-cell>
          <table:table-cell table:style-name="ce24" table:formula="of:=[.C160]/[.C159]*100" office:value-type="float" office:value="96.0526315789474" calcext:value-type="float">
            <text:p>96.05 </text:p>
          </table:table-cell>
          <table:table-cell table:style-name="ce24" table:formula="of:=[.D160]/[.D159]*100" office:value-type="float" office:value="86.5030674846626" calcext:value-type="float">
            <text:p>86.50 </text:p>
          </table:table-cell>
          <table:table-cell table:style-name="ce24" table:formula="of:=[.E160]/[.E159]*100" office:value-type="float" office:value="71.4285714285714" calcext:value-type="float">
            <text:p>71.43 </text:p>
          </table:table-cell>
          <table:table-cell table:style-name="ce24" table:formula="of:=[.F160]/[.F159]*100" office:value-type="float" office:value="99.5049504950495" calcext:value-type="float">
            <text:p>99.50 </text:p>
          </table:table-cell>
          <table:table-cell table:style-name="ce24" table:formula="of:=[.G160]/[.G159]*100" office:value-type="float" office:value="95.2380952380952" calcext:value-type="float">
            <text:p>95.24 </text:p>
          </table:table-cell>
          <table:table-cell table:style-name="ce24" table:formula="of:=[.H160]/[.H159]*100" office:value-type="float" office:value="97.3684210526316" calcext:value-type="float">
            <text:p>97.37 </text:p>
          </table:table-cell>
          <table:table-cell table:style-name="ce24" table:formula="of:=[.I160]/[.I159]*100" office:value-type="float" office:value="97.7777777777778" calcext:value-type="float">
            <text:p>97.78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64:.B178])" office:value-type="float" office:value="58" calcext:value-type="float">
            <text:p><text:s/>58 </text:p>
          </table:table-cell>
          <table:table-cell table:style-name="ce25" table:formula="of:=SUM([.C164:.C178])" office:value-type="float" office:value="48" calcext:value-type="float">
            <text:p><text:s/>48 </text:p>
          </table:table-cell>
          <table:table-cell table:style-name="ce25" table:formula="of:=SUM([.D164:.D178])" office:value-type="float" office:value="123" calcext:value-type="float">
            <text:p><text:s/>123 </text:p>
          </table:table-cell>
          <table:table-cell table:style-name="ce25" table:formula="of:=SUM([.E164:.E178])" office:value-type="float" office:value="20" calcext:value-type="float">
            <text:p><text:s/>20 </text:p>
          </table:table-cell>
          <table:table-cell table:style-name="ce25" table:formula="of:=SUM([.F164:.F178])" office:value-type="float" office:value="180" calcext:value-type="float">
            <text:p><text:s/>180 </text:p>
          </table:table-cell>
          <table:table-cell table:style-name="ce25" table:formula="of:=SUM([.G164:.G178])" office:value-type="float" office:value="15" calcext:value-type="float">
            <text:p><text:s/>15 </text:p>
          </table:table-cell>
          <table:table-cell table:style-name="ce25" table:formula="of:=SUM([.H164:.H178])" office:value-type="float" office:value="4" calcext:value-type="float">
            <text:p><text:s/>4 </text:p>
          </table:table-cell>
          <table:table-cell table:style-name="ce25" table:formula="of:=SUM([.I164:.I178])" office:value-type="float" office:value="19" calcext:value-type="float">
            <text:p><text:s/>1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62]/[.B159]*100" office:value-type="float" office:value="51.7857142857143" calcext:value-type="float">
            <text:p><text:s/>51.79 </text:p>
          </table:table-cell>
          <table:table-cell table:style-name="ce26" table:formula="of:=[.C162]/[.C159]*100" office:value-type="float" office:value="31.5789473684211" calcext:value-type="float">
            <text:p><text:s/>31.58 </text:p>
          </table:table-cell>
          <table:table-cell table:style-name="ce26" table:formula="of:=[.D162]/[.D159]*100" office:value-type="float" office:value="75.4601226993865" calcext:value-type="float">
            <text:p><text:s/>75.46 </text:p>
          </table:table-cell>
          <table:table-cell table:style-name="ce26" table:formula="of:=[.E162]/[.E159]*100" office:value-type="float" office:value="31.7460317460317" calcext:value-type="float">
            <text:p><text:s/>31.75 </text:p>
          </table:table-cell>
          <table:table-cell table:style-name="ce26" table:formula="of:=[.F162]/[.F159]*100" office:value-type="float" office:value="89.1089108910891" calcext:value-type="float">
            <text:p><text:s/>89.11 </text:p>
          </table:table-cell>
          <table:table-cell table:style-name="ce26" table:formula="of:=[.G162]/[.G159]*100" office:value-type="float" office:value="71.4285714285714" calcext:value-type="float">
            <text:p><text:s/>71.43 </text:p>
          </table:table-cell>
          <table:table-cell table:style-name="ce26" table:formula="of:=[.H162]/[.H159]*100" office:value-type="float" office:value="5.26315789473684" calcext:value-type="float">
            <text:p><text:s/>5.26 </text:p>
          </table:table-cell>
          <table:table-cell table:style-name="ce26" table:formula="of:=[.I162]/[.I159]*100" office:value-type="float" office:value="14.0740740740741" calcext:value-type="float">
            <text:p><text:s/>14.07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81:.B183])" office:value-type="float" office:value="47" calcext:value-type="float">
            <text:p><text:s/>47 </text:p>
          </table:table-cell>
          <table:table-cell table:style-name="ce29" table:formula="of:=SUM([.C181:.C183])" office:value-type="float" office:value="98" calcext:value-type="float">
            <text:p><text:s/>98 </text:p>
          </table:table-cell>
          <table:table-cell table:style-name="ce29" table:formula="of:=SUM([.D181:.D183])" office:value-type="float" office:value="18" calcext:value-type="float">
            <text:p><text:s/>18 </text:p>
          </table:table-cell>
          <table:table-cell table:style-name="ce29" table:formula="of:=SUM([.E181:.E183])" office:value-type="float" office:value="25" calcext:value-type="float">
            <text:p><text:s/>25 </text:p>
          </table:table-cell>
          <table:table-cell table:style-name="ce29" table:formula="of:=SUM([.F181:.F183])" office:value-type="float" office:value="21" calcext:value-type="float">
            <text:p><text:s/>21 </text:p>
          </table:table-cell>
          <table:table-cell table:style-name="ce29" table:formula="of:=SUM([.G181:.G183])" office:value-type="float" office:value="5" calcext:value-type="float">
            <text:p><text:s/>5 </text:p>
          </table:table-cell>
          <table:table-cell table:style-name="ce29" table:formula="of:=SUM([.H181:.H183])" office:value-type="float" office:value="70" calcext:value-type="float">
            <text:p><text:s/>70 </text:p>
          </table:table-cell>
          <table:table-cell table:style-name="ce29" table:formula="of:=SUM([.I181:.I183])" office:value-type="float" office:value="113" calcext:value-type="float">
            <text:p><text:s/>1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79]/[.B159]*100" office:value-type="float" office:value="41.9642857142857" calcext:value-type="float">
            <text:p><text:s/>41.96 </text:p>
          </table:table-cell>
          <table:table-cell table:style-name="ce26" table:formula="of:=[.C179]/[.C159]*100" office:value-type="float" office:value="64.4736842105263" calcext:value-type="float">
            <text:p><text:s/>64.47 </text:p>
          </table:table-cell>
          <table:table-cell table:style-name="ce26" table:formula="of:=[.D179]/[.D159]*100" office:value-type="float" office:value="11.0429447852761" calcext:value-type="float">
            <text:p><text:s/>11.04 </text:p>
          </table:table-cell>
          <table:table-cell table:style-name="ce26" table:formula="of:=[.E179]/[.E159]*100" office:value-type="float" office:value="39.6825396825397" calcext:value-type="float">
            <text:p><text:s/>39.68 </text:p>
          </table:table-cell>
          <table:table-cell table:style-name="ce26" table:formula="of:=[.F179]/[.F159]*100" office:value-type="float" office:value="10.3960396039604" calcext:value-type="float">
            <text:p><text:s/>10.40 </text:p>
          </table:table-cell>
          <table:table-cell table:style-name="ce26" table:formula="of:=[.G179]/[.G159]*100" office:value-type="float" office:value="23.8095238095238" calcext:value-type="float">
            <text:p><text:s/>23.81 </text:p>
          </table:table-cell>
          <table:table-cell table:style-name="ce26" table:formula="of:=[.H179]/[.H159]*100" office:value-type="float" office:value="92.1052631578947" calcext:value-type="float">
            <text:p><text:s/>92.11 </text:p>
          </table:table-cell>
          <table:table-cell table:style-name="ce26" table:formula="of:=[.I179]/[.I159]*100" office:value-type="float" office:value="83.7037037037037" calcext:value-type="float">
            <text:p><text:s/>83.7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義大利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巴西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西班牙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瑞典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89:.C189])" office:value-type="float" office:value="184" calcext:value-type="float" table:number-columns-spanned="2" table:number-rows-spanned="1">
            <text:p><text:s/>184 </text:p>
          </table:table-cell>
          <table:covered-table-cell table:style-name="ce35"/>
          <table:table-cell table:style-name="ce31" table:formula="of:=SUM([.D189:.E189])" office:value-type="float" office:value="170" calcext:value-type="float" table:number-columns-spanned="2" table:number-rows-spanned="1">
            <text:p><text:s/>170 </text:p>
          </table:table-cell>
          <table:covered-table-cell table:style-name="ce35"/>
          <table:table-cell table:style-name="ce31" table:formula="of:=SUM([.F189:.G189])" office:value-type="float" office:value="156" calcext:value-type="float" table:number-columns-spanned="2" table:number-rows-spanned="1">
            <text:p><text:s/>156 </text:p>
          </table:table-cell>
          <table:covered-table-cell table:style-name="ce35"/>
          <table:table-cell table:style-name="ce31" table:formula="of:=SUM([.H189:.I189])" office:value-type="float" office:value="141" calcext:value-type="float" table:number-columns-spanned="2" table:number-rows-spanned="1">
            <text:p><text:s/>141 </text:p>
          </table:table-cell>
          <table:covered-table-cell table:style-name="ce35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190]+[.B214])" office:value-type="float" office:value="140" calcext:value-type="float">
            <text:p><text:s/>140 </text:p>
          </table:table-cell>
          <table:table-cell table:style-name="ce32" table:formula="of:=SUM([.C190]+[.C214])" office:value-type="float" office:value="44" calcext:value-type="float">
            <text:p><text:s/>44 </text:p>
          </table:table-cell>
          <table:table-cell table:style-name="ce32" table:formula="of:=SUM([.D190]+[.D214])" office:value-type="float" office:value="97" calcext:value-type="float">
            <text:p><text:s/>97 </text:p>
          </table:table-cell>
          <table:table-cell table:style-name="ce32" table:formula="of:=SUM([.E190]+[.E214])" office:value-type="float" office:value="73" calcext:value-type="float">
            <text:p><text:s/>73 </text:p>
          </table:table-cell>
          <table:table-cell table:style-name="ce32" table:formula="of:=SUM([.F190]+[.F214])" office:value-type="float" office:value="109" calcext:value-type="float">
            <text:p><text:s/>109 </text:p>
          </table:table-cell>
          <table:table-cell table:style-name="ce32" table:formula="of:=SUM([.G190]+[.G214])" office:value-type="float" office:value="47" calcext:value-type="float">
            <text:p><text:s/>47 </text:p>
          </table:table-cell>
          <table:table-cell table:style-name="ce32" table:formula="of:=SUM([.H190]+[.H214])" office:value-type="float" office:value="104" calcext:value-type="float">
            <text:p><text:s/>104 </text:p>
          </table:table-cell>
          <table:table-cell table:style-name="ce32" table:formula="of:=SUM([.I190]+[.I214])" office:value-type="float" office:value="37" calcext:value-type="float">
            <text:p><text:s/>37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92]+SUM([.B211:.B213])" office:value-type="float" office:value="120" calcext:value-type="float">
            <text:p><text:s/>120 </text:p>
          </table:table-cell>
          <table:table-cell table:style-name="ce23" table:formula="of:=[.C192]+SUM([.C211:.C213])" office:value-type="float" office:value="26" calcext:value-type="float">
            <text:p><text:s/>26 </text:p>
          </table:table-cell>
          <table:table-cell table:style-name="ce23" table:formula="of:=[.D192]+SUM([.D211:.D213])" office:value-type="float" office:value="90" calcext:value-type="float">
            <text:p><text:s/>90 </text:p>
          </table:table-cell>
          <table:table-cell table:style-name="ce23" table:formula="of:=[.E192]+SUM([.E211:.E213])" office:value-type="float" office:value="69" calcext:value-type="float">
            <text:p><text:s/>69 </text:p>
          </table:table-cell>
          <table:table-cell table:style-name="ce23" table:formula="of:=[.F192]+SUM([.F211:.F213])" office:value-type="float" office:value="98" calcext:value-type="float">
            <text:p><text:s/>98 </text:p>
          </table:table-cell>
          <table:table-cell table:style-name="ce23" table:formula="of:=[.G192]+SUM([.G211:.G213])" office:value-type="float" office:value="41" calcext:value-type="float">
            <text:p><text:s/>41 </text:p>
          </table:table-cell>
          <table:table-cell table:style-name="ce23" table:formula="of:=[.H192]+SUM([.H211:.H213])" office:value-type="float" office:value="84" calcext:value-type="float">
            <text:p><text:s/>84 </text:p>
          </table:table-cell>
          <table:table-cell table:style-name="ce23" table:formula="of:=[.I192]+SUM([.I211:.I213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90]/[.B189]*100" office:value-type="float" office:value="85.7142857142857" calcext:value-type="float">
            <text:p>85.71 </text:p>
          </table:table-cell>
          <table:table-cell table:style-name="ce24" table:formula="of:=[.C190]/[.C189]*100" office:value-type="float" office:value="59.0909090909091" calcext:value-type="float">
            <text:p>59.09 </text:p>
          </table:table-cell>
          <table:table-cell table:style-name="ce24" table:formula="of:=[.D190]/[.D189]*100" office:value-type="float" office:value="92.7835051546392" calcext:value-type="float">
            <text:p>92.78 </text:p>
          </table:table-cell>
          <table:table-cell table:style-name="ce24" table:formula="of:=[.E190]/[.E189]*100" office:value-type="float" office:value="94.5205479452055" calcext:value-type="float">
            <text:p>94.52 </text:p>
          </table:table-cell>
          <table:table-cell table:style-name="ce24" table:formula="of:=[.F190]/[.F189]*100" office:value-type="float" office:value="89.908256880734" calcext:value-type="float">
            <text:p>89.91 </text:p>
          </table:table-cell>
          <table:table-cell table:style-name="ce24" table:formula="of:=[.G190]/[.G189]*100" office:value-type="float" office:value="87.2340425531915" calcext:value-type="float">
            <text:p>87.23 </text:p>
          </table:table-cell>
          <table:table-cell table:style-name="ce24" table:formula="of:=[.H190]/[.H189]*100" office:value-type="float" office:value="80.7692307692308" calcext:value-type="float">
            <text:p>80.77 </text:p>
          </table:table-cell>
          <table:table-cell table:style-name="ce24" table:formula="of:=[.I190]/[.I189]*100" office:value-type="float" office:value="67.5675675675676" calcext:value-type="float">
            <text:p>67.5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94:.B208])" office:value-type="float" office:value="100" calcext:value-type="float">
            <text:p><text:s/>100 </text:p>
          </table:table-cell>
          <table:table-cell table:style-name="ce25" table:formula="of:=SUM([.C194:.C208])" office:value-type="float" office:value="10" calcext:value-type="float">
            <text:p><text:s/>10 </text:p>
          </table:table-cell>
          <table:table-cell table:style-name="ce25" table:formula="of:=SUM([.D194:.D208])" office:value-type="float" office:value="57" calcext:value-type="float">
            <text:p><text:s/>57 </text:p>
          </table:table-cell>
          <table:table-cell table:style-name="ce25" table:formula="of:=SUM([.E194:.E208])" office:value-type="float" office:value="21" calcext:value-type="float">
            <text:p><text:s/>21 </text:p>
          </table:table-cell>
          <table:table-cell table:style-name="ce25" table:formula="of:=SUM([.F194:.F208])" office:value-type="float" office:value="80" calcext:value-type="float">
            <text:p><text:s/>80 </text:p>
          </table:table-cell>
          <table:table-cell table:style-name="ce25" table:formula="of:=SUM([.G194:.G208])" office:value-type="float" office:value="33" calcext:value-type="float">
            <text:p><text:s/>33 </text:p>
          </table:table-cell>
          <table:table-cell table:style-name="ce25" table:formula="of:=SUM([.H194:.H208])" office:value-type="float" office:value="61" calcext:value-type="float">
            <text:p><text:s/>61 </text:p>
          </table:table-cell>
          <table:table-cell table:style-name="ce25" table:formula="of:=SUM([.I194:.I208])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92]/[.B189]*100" office:value-type="float" office:value="71.4285714285714" calcext:value-type="float">
            <text:p><text:s/>71.43 </text:p>
          </table:table-cell>
          <table:table-cell table:style-name="ce26" table:formula="of:=[.C192]/[.C189]*100" office:value-type="float" office:value="22.7272727272727" calcext:value-type="float">
            <text:p><text:s/>22.73 </text:p>
          </table:table-cell>
          <table:table-cell table:style-name="ce26" table:formula="of:=[.D192]/[.D189]*100" office:value-type="float" office:value="58.7628865979382" calcext:value-type="float">
            <text:p><text:s/>58.76 </text:p>
          </table:table-cell>
          <table:table-cell table:style-name="ce26" table:formula="of:=[.E192]/[.E189]*100" office:value-type="float" office:value="28.7671232876712" calcext:value-type="float">
            <text:p><text:s/>28.77 </text:p>
          </table:table-cell>
          <table:table-cell table:style-name="ce26" table:formula="of:=[.F192]/[.F189]*100" office:value-type="float" office:value="73.394495412844" calcext:value-type="float">
            <text:p><text:s/>73.39 </text:p>
          </table:table-cell>
          <table:table-cell table:style-name="ce26" table:formula="of:=[.G192]/[.G189]*100" office:value-type="float" office:value="70.2127659574468" calcext:value-type="float">
            <text:p><text:s/>70.21 </text:p>
          </table:table-cell>
          <table:table-cell table:style-name="ce26" table:formula="of:=[.H192]/[.H189]*100" office:value-type="float" office:value="58.6538461538462" calcext:value-type="float">
            <text:p><text:s/>58.65 </text:p>
          </table:table-cell>
          <table:table-cell table:style-name="ce26" table:formula="of:=[.I192]/[.I189]*100" office:value-type="float" office:value="27.027027027027" calcext:value-type="float">
            <text:p><text:s/>27.0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11:.B213])" office:value-type="float" office:value="20" calcext:value-type="float">
            <text:p><text:s/>20 </text:p>
          </table:table-cell>
          <table:table-cell table:style-name="ce29" table:formula="of:=SUM([.C211:.C213])" office:value-type="float" office:value="16" calcext:value-type="float">
            <text:p><text:s/>16 </text:p>
          </table:table-cell>
          <table:table-cell table:style-name="ce29" table:formula="of:=SUM([.D211:.D213])" office:value-type="float" office:value="33" calcext:value-type="float">
            <text:p><text:s/>33 </text:p>
          </table:table-cell>
          <table:table-cell table:style-name="ce29" table:formula="of:=SUM([.E211:.E213])" office:value-type="float" office:value="48" calcext:value-type="float">
            <text:p><text:s/>48 </text:p>
          </table:table-cell>
          <table:table-cell table:style-name="ce29" table:formula="of:=SUM([.F211:.F213])" office:value-type="float" office:value="18" calcext:value-type="float">
            <text:p><text:s/>18 </text:p>
          </table:table-cell>
          <table:table-cell table:style-name="ce29" table:formula="of:=SUM([.G211:.G213])" office:value-type="float" office:value="8" calcext:value-type="float">
            <text:p><text:s/>8 </text:p>
          </table:table-cell>
          <table:table-cell table:style-name="ce29" table:formula="of:=SUM([.H211:.H213])" office:value-type="float" office:value="23" calcext:value-type="float">
            <text:p><text:s/>23 </text:p>
          </table:table-cell>
          <table:table-cell table:style-name="ce29" table:formula="of:=SUM([.I211:.I213])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09]/[.B189]*100" office:value-type="float" office:value="14.2857142857143" calcext:value-type="float">
            <text:p><text:s/>14.29 </text:p>
          </table:table-cell>
          <table:table-cell table:style-name="ce26" table:formula="of:=[.C209]/[.C189]*100" office:value-type="float" office:value="36.3636363636364" calcext:value-type="float">
            <text:p><text:s/>36.36 </text:p>
          </table:table-cell>
          <table:table-cell table:style-name="ce26" table:formula="of:=[.D209]/[.D189]*100" office:value-type="float" office:value="34.020618556701" calcext:value-type="float">
            <text:p><text:s/>34.02 </text:p>
          </table:table-cell>
          <table:table-cell table:style-name="ce26" table:formula="of:=[.E209]/[.E189]*100" office:value-type="float" office:value="65.7534246575342" calcext:value-type="float">
            <text:p><text:s/>65.75 </text:p>
          </table:table-cell>
          <table:table-cell table:style-name="ce26" table:formula="of:=[.F209]/[.F189]*100" office:value-type="float" office:value="16.5137614678899" calcext:value-type="float">
            <text:p><text:s/>16.51 </text:p>
          </table:table-cell>
          <table:table-cell table:style-name="ce26" table:formula="of:=[.G209]/[.G189]*100" office:value-type="float" office:value="17.0212765957447" calcext:value-type="float">
            <text:p><text:s/>17.02 </text:p>
          </table:table-cell>
          <table:table-cell table:style-name="ce26" table:formula="of:=[.H209]/[.H189]*100" office:value-type="float" office:value="22.1153846153846" calcext:value-type="float">
            <text:p><text:s/>22.12 </text:p>
          </table:table-cell>
          <table:table-cell table:style-name="ce26" table:formula="of:=[.I209]/[.I189]*100" office:value-type="float" office:value="40.5405405405405" calcext:value-type="float">
            <text:p><text:s/>40.54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瑞士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巴拉圭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土耳其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宏都拉斯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19:.C219])" office:value-type="float" office:value="139" calcext:value-type="float" table:number-columns-spanned="2" table:number-rows-spanned="1">
            <text:p><text:s/>139 </text:p>
          </table:table-cell>
          <table:covered-table-cell table:style-name="ce35"/>
          <table:table-cell table:style-name="ce31" table:formula="of:=SUM([.D219:.E219])" office:value-type="float" office:value="129" calcext:value-type="float" table:number-columns-spanned="2" table:number-rows-spanned="1">
            <text:p><text:s/>129 </text:p>
          </table:table-cell>
          <table:covered-table-cell table:style-name="ce35"/>
          <table:table-cell table:style-name="ce31" table:formula="of:=SUM([.F219:.G219])" office:value-type="float" office:value="123" calcext:value-type="float" table:number-columns-spanned="2" table:number-rows-spanned="1">
            <text:p><text:s/>123 </text:p>
          </table:table-cell>
          <table:covered-table-cell table:style-name="ce35"/>
          <table:table-cell table:style-name="ce31" table:formula="of:=SUM([.H219:.I219])" office:value-type="float" office:value="120" calcext:value-type="float" table:number-columns-spanned="2" table:number-rows-spanned="1">
            <text:p><text:s/>120 </text:p>
          </table:table-cell>
          <table:covered-table-cell table:style-name="ce35"/>
          <table:table-cell table:number-columns-repeated="1015"/>
        </table:table-row>
        <table:table-row table:style-name="ro8">
          <table:covered-table-cell table:style-name="ce7"/>
          <table:table-cell table:style-name="ce32" table:formula="of:=SUM([.B220]+[.B244])" office:value-type="float" office:value="90" calcext:value-type="float">
            <text:p><text:s/>90 </text:p>
          </table:table-cell>
          <table:table-cell table:style-name="ce32" table:formula="of:=SUM([.C220]+[.C244])" office:value-type="float" office:value="49" calcext:value-type="float">
            <text:p><text:s/>49 </text:p>
          </table:table-cell>
          <table:table-cell table:style-name="ce32" table:formula="of:=SUM([.D220]+[.D244])" office:value-type="float" office:value="69" calcext:value-type="float">
            <text:p><text:s/>69 </text:p>
          </table:table-cell>
          <table:table-cell table:style-name="ce32" table:formula="of:=SUM([.E220]+[.E244])" office:value-type="float" office:value="60" calcext:value-type="float">
            <text:p><text:s/>60 </text:p>
          </table:table-cell>
          <table:table-cell table:style-name="ce32" table:formula="of:=SUM([.F220]+[.F244])" office:value-type="float" office:value="93" calcext:value-type="float">
            <text:p><text:s/>93 </text:p>
          </table:table-cell>
          <table:table-cell table:style-name="ce32" table:formula="of:=SUM([.G220]+[.G244])" office:value-type="float" office:value="30" calcext:value-type="float">
            <text:p><text:s/>30 </text:p>
          </table:table-cell>
          <table:table-cell table:style-name="ce32" table:formula="of:=SUM([.H220]+[.H244])" office:value-type="float" office:value="62" calcext:value-type="float">
            <text:p><text:s/>62 </text:p>
          </table:table-cell>
          <table:table-cell table:style-name="ce32" table:formula="of:=SUM([.I220]+[.I244])" office:value-type="float" office:value="58" calcext:value-type="float">
            <text:p><text:s/>58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22]+SUM([.B241:.B243])" office:value-type="float" office:value="74" calcext:value-type="float">
            <text:p><text:s/>74 </text:p>
          </table:table-cell>
          <table:table-cell table:style-name="ce23" table:formula="of:=[.C222]+SUM([.C241:.C243])" office:value-type="float" office:value="39" calcext:value-type="float">
            <text:p><text:s/>39 </text:p>
          </table:table-cell>
          <table:table-cell table:style-name="ce23" table:formula="of:=[.D222]+SUM([.D241:.D243])" office:value-type="float" office:value="68" calcext:value-type="float">
            <text:p><text:s/>68 </text:p>
          </table:table-cell>
          <table:table-cell table:style-name="ce23" table:formula="of:=[.E222]+SUM([.E241:.E243])" office:value-type="float" office:value="60" calcext:value-type="float">
            <text:p><text:s/>60 </text:p>
          </table:table-cell>
          <table:table-cell table:style-name="ce23" table:formula="of:=[.F222]+SUM([.F241:.F243])" office:value-type="float" office:value="89" calcext:value-type="float">
            <text:p><text:s/>89 </text:p>
          </table:table-cell>
          <table:table-cell table:style-name="ce23" table:formula="of:=[.G222]+SUM([.G241:.G243])" office:value-type="float" office:value="27" calcext:value-type="float">
            <text:p><text:s/>27 </text:p>
          </table:table-cell>
          <table:table-cell table:style-name="ce23" table:formula="of:=[.H222]+SUM([.H241:.H243])" office:value-type="float" office:value="60" calcext:value-type="float">
            <text:p><text:s/>60 </text:p>
          </table:table-cell>
          <table:table-cell table:style-name="ce23" table:formula="of:=[.I222]+SUM([.I241:.I243])" office:value-type="float" office:value="57" calcext:value-type="float">
            <text:p><text:s/>57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20]/[.B219]*100" office:value-type="float" office:value="82.2222222222222" calcext:value-type="float">
            <text:p>82.22 </text:p>
          </table:table-cell>
          <table:table-cell table:style-name="ce24" table:formula="of:=[.C220]/[.C219]*100" office:value-type="float" office:value="79.5918367346939" calcext:value-type="float">
            <text:p>79.59 </text:p>
          </table:table-cell>
          <table:table-cell table:style-name="ce24" table:formula="of:=[.D220]/[.D219]*100" office:value-type="float" office:value="98.5507246376812" calcext:value-type="float">
            <text:p>98.55 </text:p>
          </table:table-cell>
          <table:table-cell table:style-name="ce24" table:formula="of:=[.E220]/[.E219]*100" office:value-type="float" office:value="100" calcext:value-type="float">
            <text:p>100.00 </text:p>
          </table:table-cell>
          <table:table-cell table:style-name="ce24" table:formula="of:=[.F220]/[.F219]*100" office:value-type="float" office:value="95.6989247311828" calcext:value-type="float">
            <text:p>95.70 </text:p>
          </table:table-cell>
          <table:table-cell table:style-name="ce24" table:formula="of:=[.G220]/[.G219]*100" office:value-type="float" office:value="90" calcext:value-type="float">
            <text:p>90.00 </text:p>
          </table:table-cell>
          <table:table-cell table:style-name="ce24" table:formula="of:=[.H220]/[.H219]*100" office:value-type="float" office:value="96.7741935483871" calcext:value-type="float">
            <text:p>96.77 </text:p>
          </table:table-cell>
          <table:table-cell table:style-name="ce24" table:formula="of:=[.I220]/[.I219]*100" office:value-type="float" office:value="98.2758620689655" calcext:value-type="float">
            <text:p>98.28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224:.B238])" office:value-type="float" office:value="68" calcext:value-type="float">
            <text:p><text:s/>68 </text:p>
          </table:table-cell>
          <table:table-cell table:style-name="ce25" table:formula="of:=SUM([.C224:.C238])" office:value-type="float" office:value="23" calcext:value-type="float">
            <text:p><text:s/>23 </text:p>
          </table:table-cell>
          <table:table-cell table:style-name="ce25" table:formula="of:=SUM([.D224:.D238])" office:value-type="float" office:value="9" calcext:value-type="float">
            <text:p><text:s/>9 </text:p>
          </table:table-cell>
          <table:table-cell table:style-name="ce25" table:formula="of:=SUM([.E224:.E238])" office:value-type="float" office:value="6" calcext:value-type="float">
            <text:p><text:s/>6 </text:p>
          </table:table-cell>
          <table:table-cell table:style-name="ce25" table:formula="of:=SUM([.F224:.F238])" office:value-type="float" office:value="60" calcext:value-type="float">
            <text:p><text:s/>60 </text:p>
          </table:table-cell>
          <table:table-cell table:style-name="ce25" table:formula="of:=SUM([.G224:.G238])" office:value-type="float" office:value="5" calcext:value-type="float">
            <text:p><text:s/>5 </text:p>
          </table:table-cell>
          <table:table-cell table:style-name="ce25" table:formula="of:=SUM([.H224:.H238])" office:value-type="float" office:value="12" calcext:value-type="float">
            <text:p><text:s/>12 </text:p>
          </table:table-cell>
          <table:table-cell table:style-name="ce25" table:formula="of:=SUM([.I224:.I2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22]/[.B219]*100" office:value-type="float" office:value="75.5555555555556" calcext:value-type="float">
            <text:p><text:s/>75.56 </text:p>
          </table:table-cell>
          <table:table-cell table:style-name="ce26" table:formula="of:=[.C222]/[.C219]*100" office:value-type="float" office:value="46.9387755102041" calcext:value-type="float">
            <text:p><text:s/>46.94 </text:p>
          </table:table-cell>
          <table:table-cell table:style-name="ce26" table:formula="of:=[.D222]/[.D219]*100" office:value-type="float" office:value="13.0434782608696" calcext:value-type="float">
            <text:p><text:s/>13.04 </text:p>
          </table:table-cell>
          <table:table-cell table:style-name="ce26" table:formula="of:=[.E222]/[.E219]*100" office:value-type="float" office:value="10" calcext:value-type="float">
            <text:p><text:s/>10.00 </text:p>
          </table:table-cell>
          <table:table-cell table:style-name="ce26" table:formula="of:=[.F222]/[.F219]*100" office:value-type="float" office:value="64.5161290322581" calcext:value-type="float">
            <text:p><text:s/>64.52 </text:p>
          </table:table-cell>
          <table:table-cell table:style-name="ce26" table:formula="of:=[.G222]/[.G219]*100" office:value-type="float" office:value="16.6666666666667" calcext:value-type="float">
            <text:p><text:s/>16.67 </text:p>
          </table:table-cell>
          <table:table-cell table:style-name="ce26" table:formula="of:=[.H222]/[.H219]*100" office:value-type="float" office:value="19.3548387096774" calcext:value-type="float">
            <text:p><text:s/>19.35 </text:p>
          </table:table-cell>
          <table:table-cell table:style-name="ce26" table:formula="of:=[.I222]/[.I219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41:.B243])" office:value-type="float" office:value="6" calcext:value-type="float">
            <text:p><text:s/>6 </text:p>
          </table:table-cell>
          <table:table-cell table:style-name="ce29" table:formula="of:=SUM([.C241:.C243])" office:value-type="float" office:value="16" calcext:value-type="float">
            <text:p><text:s/>16 </text:p>
          </table:table-cell>
          <table:table-cell table:style-name="ce29" table:formula="of:=SUM([.D241:.D243])" office:value-type="float" office:value="59" calcext:value-type="float">
            <text:p><text:s/>59 </text:p>
          </table:table-cell>
          <table:table-cell table:style-name="ce29" table:formula="of:=SUM([.E241:.E243])" office:value-type="float" office:value="54" calcext:value-type="float">
            <text:p><text:s/>54 </text:p>
          </table:table-cell>
          <table:table-cell table:style-name="ce29" table:formula="of:=SUM([.F241:.F243])" office:value-type="float" office:value="29" calcext:value-type="float">
            <text:p><text:s/>29 </text:p>
          </table:table-cell>
          <table:table-cell table:style-name="ce29" table:formula="of:=SUM([.G241:.G243])" office:value-type="float" office:value="22" calcext:value-type="float">
            <text:p><text:s/>22 </text:p>
          </table:table-cell>
          <table:table-cell table:style-name="ce29" table:formula="of:=SUM([.H241:.H243])" office:value-type="float" office:value="48" calcext:value-type="float">
            <text:p><text:s/>48 </text:p>
          </table:table-cell>
          <table:table-cell table:style-name="ce29" table:formula="of:=SUM([.I241:.I243])" office:value-type="float" office:value="57" calcext:value-type="float">
            <text:p><text:s/>5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39]/[.B219]*100" office:value-type="float" office:value="6.66666666666667" calcext:value-type="float">
            <text:p><text:s/>6.67 </text:p>
          </table:table-cell>
          <table:table-cell table:style-name="ce26" table:formula="of:=[.C239]/[.C219]*100" office:value-type="float" office:value="32.6530612244898" calcext:value-type="float">
            <text:p><text:s/>32.65 </text:p>
          </table:table-cell>
          <table:table-cell table:style-name="ce26" table:formula="of:=[.D239]/[.D219]*100" office:value-type="float" office:value="85.5072463768116" calcext:value-type="float">
            <text:p><text:s/>85.51 </text:p>
          </table:table-cell>
          <table:table-cell table:style-name="ce26" table:formula="of:=[.E239]/[.E219]*100" office:value-type="float" office:value="90" calcext:value-type="float">
            <text:p><text:s/>90.00 </text:p>
          </table:table-cell>
          <table:table-cell table:style-name="ce26" table:formula="of:=[.F239]/[.F219]*100" office:value-type="float" office:value="31.1827956989247" calcext:value-type="float">
            <text:p><text:s/>31.18 </text:p>
          </table:table-cell>
          <table:table-cell table:style-name="ce26" table:formula="of:=[.G239]/[.G219]*100" office:value-type="float" office:value="73.3333333333333" calcext:value-type="float">
            <text:p><text:s/>73.33 </text:p>
          </table:table-cell>
          <table:table-cell table:style-name="ce26" table:formula="of:=[.H239]/[.H219]*100" office:value-type="float" office:value="77.4193548387097" calcext:value-type="float">
            <text:p><text:s/>77.42 </text:p>
          </table:table-cell>
          <table:table-cell table:style-name="ce26" table:formula="of:=[.I239]/[.I219]*100" office:value-type="float" office:value="98.2758620689655" calcext:value-type="float">
            <text:p><text:s/>98.2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奧地利</text:p>
          </table:table-cell>
          <table:covered-table-cell table:style-name="ce34"/>
          <table:table-cell table:style-name="ce4" office:value-type="string" calcext:value-type="string" table:number-columns-spanned="2" table:number-rows-spanned="1">
            <text:p>其他國籍</text:p>
          </table:table-cell>
          <table:covered-table-cell table:style-name="ce34"/>
          <table:table-cell table:number-columns-repeated="1019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49:.C249])" office:value-type="float" office:value="102" calcext:value-type="float" table:number-columns-spanned="2" table:number-rows-spanned="1">
            <text:p><text:s/>102 </text:p>
          </table:table-cell>
          <table:covered-table-cell table:style-name="ce35"/>
          <table:table-cell table:style-name="ce36" table:formula="of:=SUM([.D249:.E249])" office:value-type="float" office:value="2929" calcext:value-type="float" table:number-columns-spanned="2" table:number-rows-spanned="1">
            <text:p>2929 </text:p>
          </table:table-cell>
          <table:covered-table-cell table:style-name="ce43"/>
          <table:table-cell table:number-columns-repeated="1019"/>
        </table:table-row>
        <table:table-row table:style-name="ro8">
          <table:covered-table-cell table:style-name="ce7"/>
          <table:table-cell table:style-name="ce32" table:formula="of:=SUM([.B250]+[.B274])" office:value-type="float" office:value="68" calcext:value-type="float">
            <text:p><text:s/>68 </text:p>
          </table:table-cell>
          <table:table-cell table:style-name="ce32" table:formula="of:=SUM([.C250]+[.C274])" office:value-type="float" office:value="34" calcext:value-type="float">
            <text:p><text:s/>34 </text:p>
          </table:table-cell>
          <table:table-cell table:style-name="ce37" table:formula="of:=[.C9]-[.E9]-[.G9]-[.B39]-[.D39]-[.F39]-[.H39]-[.B69]-[.D69]-[.F69]-[.H69]-[.B99]-[.D99]-[.F99]-[.H99]-[.B129]-[.D129]-[.F129]-[.H129]-[.B159]-[.D159]-[.F159]-[.H159]-[.B189]-[.D189]-[.F189]-[.H189]-[.B219]-[.D219]-[.F219]-[.H219]-[.B249]-[.J69]" office:value-type="float" office:value="1912" calcext:value-type="float">
            <text:p>1,912 </text:p>
          </table:table-cell>
          <table:table-cell table:style-name="ce37" table:formula="of:=[.D9]-[.F9]-[.H9]-[.C39]-[.E39]-[.G39]-[.I39]-[.C69]-[.E69]-[.G69]-[.I69]-[.C99]-[.E99]-[.G99]-[.I99]-[.C129]-[.E129]-[.G129]-[.I129]-[.C159]-[.E159]-[.G159]-[.I159]-[.C189]-[.E189]-[.G189]-[.I189]-[.C219]-[.E219]-[.G219]-[.I219]-[.C249]-[.K69]" office:value-type="float" office:value="1017" calcext:value-type="float">
            <text:p>1,01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52]+SUM([.B271:.B273])" office:value-type="float" office:value="64" calcext:value-type="float">
            <text:p><text:s/>64 </text:p>
          </table:table-cell>
          <table:table-cell table:style-name="ce23" table:formula="of:=[.C252]+SUM([.C271:.C273])" office:value-type="float" office:value="27" calcext:value-type="float">
            <text:p><text:s/>27 </text:p>
          </table:table-cell>
          <table:table-cell table:style-name="ce38" table:formula="of:=[.C10]-[.E10]-[.G10]-[.B40]-[.D40]-[.F40]-[.H40]-[.B70]-[.D70]-[.F70]-[.H70]-[.B100]-[.D100]-[.F100]-[.H100]-[.B130]-[.D130]-[.F130]-[.H130]-[.B160]-[.D160]-[.F160]-[.H160]-[.B190]-[.D190]-[.F190]-[.H190]-[.B220]-[.D220]-[.F220]-[.H220]-[.B250]" office:value-type="float" office:value="2783" calcext:value-type="float">
            <text:p>2,783 </text:p>
          </table:table-cell>
          <table:table-cell table:style-name="ce38" table:formula="of:=[.D10]-[.F10]-[.H10]-[.C40]-[.E40]-[.G40]-[.I40]-[.C70]-[.E70]-[.G70]-[.I70]-[.C100]-[.E100]-[.G100]-[.I100]-[.C130]-[.E130]-[.G130]-[.I130]-[.C160]-[.E160]-[.G160]-[.I160]-[.C190]-[.E190]-[.G190]-[.I190]-[.C220]-[.E220]-[.G220]-[.I220]-[.C250]" office:value-type="float" office:value="1324" calcext:value-type="float">
            <text:p>1,324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50]/[.B249]*100" office:value-type="float" office:value="94.1176470588235" calcext:value-type="float">
            <text:p>94.12 </text:p>
          </table:table-cell>
          <table:table-cell table:style-name="ce24" table:formula="of:=[.C250]/[.C249]*100" office:value-type="float" office:value="79.4117647058823" calcext:value-type="float">
            <text:p>79.41 </text:p>
          </table:table-cell>
          <table:table-cell table:style-name="ce39" table:formula="of:=[.D250]/[.D249]*100" office:value-type="float" office:value="145.554393305439" calcext:value-type="float">
            <text:p>145.55 </text:p>
          </table:table-cell>
          <table:table-cell table:style-name="ce39" table:formula="of:=[.E250]/[.E249]*100" office:value-type="float" office:value="130.186823992134" calcext:value-type="float">
            <text:p>130.19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勞動力小計 </text:p>
          </table:table-cell>
          <table:table-cell table:style-name="ce25" table:formula="of:=SUM([.B254:.B268])" office:value-type="float" office:value="54" calcext:value-type="float">
            <text:p><text:s/>54 </text:p>
          </table:table-cell>
          <table:table-cell table:style-name="ce25" table:formula="of:=SUM([.C254:.C268])" office:value-type="float" office:value="8" calcext:value-type="float">
            <text:p><text:s/>8 </text:p>
          </table:table-cell>
          <table:table-cell table:style-name="ce40" table:formula="of:=SUM([.D254:.D268])" office:value-type="float" office:value="1007" calcext:value-type="float">
            <text:p>1,007 </text:p>
          </table:table-cell>
          <table:table-cell table:style-name="ce40" table:formula="of:=SUM([.E254:.E268])" office:value-type="float" office:value="239" calcext:value-type="float">
            <text:p>239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52]/[.B249]*100" office:value-type="float" office:value="79.4117647058823" calcext:value-type="float">
            <text:p><text:s/>79.41 </text:p>
          </table:table-cell>
          <table:table-cell table:style-name="ce26" table:formula="of:=[.C252]/[.C249]*100" office:value-type="float" office:value="23.5294117647059" calcext:value-type="float">
            <text:p><text:s/>23.53 </text:p>
          </table:table-cell>
          <table:table-cell table:style-name="ce41" table:formula="of:=[.D252]/[.D249]*100" office:value-type="float" office:value="52.6673640167364" calcext:value-type="float">
            <text:p>52.67 </text:p>
          </table:table-cell>
          <table:table-cell table:style-name="ce41" table:formula="of:=[.E252]/[.E249]*100" office:value-type="float" office:value="23.5004916420846" calcext:value-type="float">
            <text:p>23.5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14]-[.E14]-[.G14]-[.B44]-[.D44]-[.F44]-[.H44]-[.B74]-[.D74]-[.F74]-[.H74]-[.B104]-[.D104]-[.F104]-[.H104]-[.B134]-[.D134]-[.F134]-[.H134]-[.B164]-[.D164]-[.F164]-[.H164]-[.B194]-[.D194]-[.F194]-[.H194]-[.B224]-[.D224]-[.F224]-[.H224]-[.B254]-[.J74]" office:value-type="float" office:value="0" calcext:value-type="float">
            <text:p>0 </text:p>
          </table:table-cell>
          <table:table-cell table:style-name="ce37" table:formula="of:=[.D14]-[.F14]-[.H14]-[.C44]-[.E44]-[.G44]-[.I44]-[.C74]-[.E74]-[.G74]-[.I74]-[.C104]-[.E104]-[.G104]-[.I104]-[.C134]-[.E134]-[.G134]-[.I134]-[.C164]-[.E164]-[.G164]-[.I164]-[.C194]-[.E194]-[.G194]-[.I194]-[.C224]-[.E224]-[.G224]-[.I224]-[.C254]-[.K7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7" table:formula="of:=[.C15]-[.E15]-[.G15]-[.B45]-[.D45]-[.F45]-[.H45]-[.B75]-[.D75]-[.F75]-[.H75]-[.B105]-[.D105]-[.F105]-[.H105]-[.B135]-[.D135]-[.F135]-[.H135]-[.B165]-[.D165]-[.F165]-[.H165]-[.B195]-[.D195]-[.F195]-[.H195]-[.B225]-[.D225]-[.F225]-[.H225]-[.B255]-[.J75]" office:value-type="float" office:value="147" calcext:value-type="float">
            <text:p>147 </text:p>
          </table:table-cell>
          <table:table-cell table:style-name="ce37" table:formula="of:=[.D15]-[.F15]-[.H15]-[.C45]-[.E45]-[.G45]-[.I45]-[.C75]-[.E75]-[.G75]-[.I75]-[.C105]-[.E105]-[.G105]-[.I105]-[.C135]-[.E135]-[.G135]-[.I135]-[.C165]-[.E165]-[.G165]-[.I165]-[.C195]-[.E195]-[.G195]-[.I195]-[.C225]-[.E225]-[.G225]-[.I225]-[.C255]-[.K75]" office:value-type="float" office:value="15" calcext:value-type="float">
            <text:p>15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7" table:formula="of:=[.C16]-[.E16]-[.G16]-[.B46]-[.D46]-[.F46]-[.H46]-[.B76]-[.D76]-[.F76]-[.H76]-[.B106]-[.D106]-[.F106]-[.H106]-[.B136]-[.D136]-[.F136]-[.H136]-[.B166]-[.D166]-[.F166]-[.H166]-[.B196]-[.D196]-[.F196]-[.H196]-[.B226]-[.D226]-[.F226]-[.H226]-[.B256]-[.J76]" office:value-type="float" office:value="57" calcext:value-type="float">
            <text:p>57 </text:p>
          </table:table-cell>
          <table:table-cell table:style-name="ce37" table:formula="of:=[.D16]-[.F16]-[.H16]-[.C46]-[.E46]-[.G46]-[.I46]-[.C76]-[.E76]-[.G76]-[.I76]-[.C106]-[.E106]-[.G106]-[.I106]-[.C136]-[.E136]-[.G136]-[.I136]-[.C166]-[.E166]-[.G166]-[.I166]-[.C196]-[.E196]-[.G196]-[.I196]-[.C226]-[.E226]-[.G226]-[.I226]-[.C256]-[.K76]" office:value-type="float" office:value="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17]-[.E17]-[.G17]-[.B47]-[.D47]-[.F47]-[.H47]-[.B77]-[.D77]-[.F77]-[.H77]-[.B107]-[.D107]-[.F107]-[.H107]-[.B137]-[.D137]-[.F137]-[.H137]-[.B167]-[.D167]-[.F167]-[.H167]-[.B197]-[.D197]-[.F197]-[.H197]-[.B227]-[.D227]-[.F227]-[.H227]-[.B257]-[.J77]" office:value-type="float" office:value="0" calcext:value-type="float">
            <text:p>0 </text:p>
          </table:table-cell>
          <table:table-cell table:style-name="ce37" table:formula="of:=[.D17]-[.F17]-[.H17]-[.C47]-[.E47]-[.G47]-[.I47]-[.C77]-[.E77]-[.G77]-[.I77]-[.C107]-[.E107]-[.G107]-[.I107]-[.C137]-[.E137]-[.G137]-[.I137]-[.C167]-[.E167]-[.G167]-[.I167]-[.C197]-[.E197]-[.G197]-[.I197]-[.C227]-[.E227]-[.G227]-[.I227]-[.C257]-[.K77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18]-[.E18]-[.G18]-[.B48]-[.D48]-[.F48]-[.H48]-[.B78]-[.D78]-[.F78]-[.H78]-[.B108]-[.D108]-[.F108]-[.H108]-[.B138]-[.D138]-[.F138]-[.H138]-[.B168]-[.D168]-[.F168]-[.H168]-[.B198]-[.D198]-[.F198]-[.H198]-[.B228]-[.D228]-[.F228]-[.H228]-[.B258]-[.J78]" office:value-type="float" office:value="0" calcext:value-type="float">
            <text:p>0 </text:p>
          </table:table-cell>
          <table:table-cell table:style-name="ce37" table:formula="of:=[.D18]-[.F18]-[.H18]-[.C48]-[.E48]-[.G48]-[.I48]-[.C78]-[.E78]-[.G78]-[.I78]-[.C108]-[.E108]-[.G108]-[.I108]-[.C138]-[.E138]-[.G138]-[.I138]-[.C168]-[.E168]-[.G168]-[.I168]-[.C198]-[.E198]-[.G198]-[.I198]-[.C228]-[.E228]-[.G228]-[.I228]-[.C258]-[.K78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19]-[.E19]-[.G19]-[.B49]-[.D49]-[.F49]-[.H49]-[.B79]-[.D79]-[.F79]-[.H79]-[.B109]-[.D109]-[.F109]-[.H109]-[.B139]-[.D139]-[.F139]-[.H139]-[.B169]-[.D169]-[.F169]-[.H169]-[.B199]-[.D199]-[.F199]-[.H199]-[.B229]-[.D229]-[.F229]-[.H229]-[.B259]-[.J79]" office:value-type="float" office:value="1" calcext:value-type="float">
            <text:p>1 </text:p>
          </table:table-cell>
          <table:table-cell table:style-name="ce37" table:formula="of:=[.D19]-[.F19]-[.H19]-[.C49]-[.E49]-[.G49]-[.I49]-[.C79]-[.E79]-[.G79]-[.I79]-[.C109]-[.E109]-[.G109]-[.I109]-[.C139]-[.E139]-[.G139]-[.I139]-[.C169]-[.E169]-[.G169]-[.I169]-[.C199]-[.E199]-[.G199]-[.I199]-[.C229]-[.E229]-[.G229]-[.I229]-[.C259]-[.K79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7" table:formula="of:=[.C20]-[.E20]-[.G20]-[.B50]-[.D50]-[.F50]-[.H50]-[.B80]-[.D80]-[.F80]-[.H80]-[.B110]-[.D110]-[.F110]-[.H110]-[.B140]-[.D140]-[.F140]-[.H140]-[.B170]-[.D170]-[.F170]-[.H170]-[.B200]-[.D200]-[.F200]-[.H200]-[.B230]-[.D230]-[.F230]-[.H230]-[.B260]-[.J80]" office:value-type="float" office:value="96" calcext:value-type="float">
            <text:p>96 </text:p>
          </table:table-cell>
          <table:table-cell table:style-name="ce37" table:formula="of:=[.D20]-[.F20]-[.H20]-[.C50]-[.E50]-[.G50]-[.I50]-[.C80]-[.E80]-[.G80]-[.I80]-[.C110]-[.E110]-[.G110]-[.I110]-[.C140]-[.E140]-[.G140]-[.I140]-[.C170]-[.E170]-[.G170]-[.I170]-[.C200]-[.E200]-[.G200]-[.I200]-[.C230]-[.E230]-[.G230]-[.I230]-[.C260]-[.K80]" office:value-type="float" office:value="21" calcext:value-type="float">
            <text:p>2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21]-[.E21]-[.G21]-[.B51]-[.D51]-[.F51]-[.H51]-[.B81]-[.D81]-[.F81]-[.H81]-[.B111]-[.D111]-[.F111]-[.H111]-[.B141]-[.D141]-[.F141]-[.H141]-[.B171]-[.D171]-[.F171]-[.H171]-[.B201]-[.D201]-[.F201]-[.H201]-[.B231]-[.D231]-[.F231]-[.H231]-[.B261]-[.J81]" office:value-type="float" office:value="4" calcext:value-type="float">
            <text:p>4 </text:p>
          </table:table-cell>
          <table:table-cell table:style-name="ce37" table:formula="of:=[.D21]-[.F21]-[.H21]-[.C51]-[.E51]-[.G51]-[.I51]-[.C81]-[.E81]-[.G81]-[.I81]-[.C111]-[.E111]-[.G111]-[.I111]-[.C141]-[.E141]-[.G141]-[.I141]-[.C171]-[.E171]-[.G171]-[.I171]-[.C201]-[.E201]-[.G201]-[.I201]-[.C231]-[.E231]-[.G231]-[.I231]-[.C261]-[.K81]" office:value-type="float" office:value="2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22]-[.E22]-[.G22]-[.B52]-[.D52]-[.F52]-[.H52]-[.B82]-[.D82]-[.F82]-[.H82]-[.B112]-[.D112]-[.F112]-[.H112]-[.B142]-[.D142]-[.F142]-[.H142]-[.B172]-[.D172]-[.F172]-[.H172]-[.B202]-[.D202]-[.F202]-[.H202]-[.B232]-[.D232]-[.F232]-[.H232]-[.B262]-[.J82]" office:value-type="float" office:value="0" calcext:value-type="float">
            <text:p>0 </text:p>
          </table:table-cell>
          <table:table-cell table:style-name="ce37" table:formula="of:=[.D22]-[.F22]-[.H22]-[.C52]-[.E52]-[.G52]-[.I52]-[.C82]-[.E82]-[.G82]-[.I82]-[.C112]-[.E112]-[.G112]-[.I112]-[.C142]-[.E142]-[.G142]-[.I142]-[.C172]-[.E172]-[.G172]-[.I172]-[.C202]-[.E202]-[.G202]-[.I202]-[.C232]-[.E232]-[.G232]-[.I232]-[.C262]-[.K82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7" table:formula="of:=[.C23]-[.E23]-[.G23]-[.B53]-[.D53]-[.F53]-[.H53]-[.B83]-[.D83]-[.F83]-[.H83]-[.B113]-[.D113]-[.F113]-[.H113]-[.B143]-[.D143]-[.F143]-[.H143]-[.B173]-[.D173]-[.F173]-[.H173]-[.B203]-[.D203]-[.F203]-[.H203]-[.B233]-[.D233]-[.F233]-[.H233]-[.B263]-[.J83]" office:value-type="float" office:value="57" calcext:value-type="float">
            <text:p>57 </text:p>
          </table:table-cell>
          <table:table-cell table:style-name="ce37" table:formula="of:=[.D23]-[.F23]-[.H23]-[.C53]-[.E53]-[.G53]-[.I53]-[.C83]-[.E83]-[.G83]-[.I83]-[.C113]-[.E113]-[.G113]-[.I113]-[.C143]-[.E143]-[.G143]-[.I143]-[.C173]-[.E173]-[.G173]-[.I173]-[.C203]-[.E203]-[.G203]-[.I203]-[.C233]-[.E233]-[.G233]-[.I233]-[.C263]-[.K83]" office:value-type="float" office:value="28" calcext:value-type="float">
            <text:p>28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24]-[.E24]-[.G24]-[.B54]-[.D54]-[.F54]-[.H54]-[.B84]-[.D84]-[.F84]-[.H84]-[.B114]-[.D114]-[.F114]-[.H114]-[.B144]-[.D144]-[.F144]-[.H144]-[.B174]-[.D174]-[.F174]-[.H174]-[.B204]-[.D204]-[.F204]-[.H204]-[.B234]-[.D234]-[.F234]-[.H234]-[.B264]-[.J84]" office:value-type="float" office:value="12" calcext:value-type="float">
            <text:p>12 </text:p>
          </table:table-cell>
          <table:table-cell table:style-name="ce37" table:formula="of:=[.D24]-[.F24]-[.H24]-[.C54]-[.E54]-[.G54]-[.I54]-[.C84]-[.E84]-[.G84]-[.I84]-[.C114]-[.E114]-[.G114]-[.I114]-[.C144]-[.E144]-[.G144]-[.I144]-[.C174]-[.E174]-[.G174]-[.I174]-[.C204]-[.E204]-[.G204]-[.I204]-[.C234]-[.E234]-[.G234]-[.I234]-[.C264]-[.K8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25]-[.E25]-[.G25]-[.B55]-[.D55]-[.F55]-[.H55]-[.B85]-[.D85]-[.F85]-[.H85]-[.B115]-[.D115]-[.F115]-[.H115]-[.B145]-[.D145]-[.F145]-[.H145]-[.B175]-[.D175]-[.F175]-[.H175]-[.B205]-[.D205]-[.F205]-[.H205]-[.B235]-[.D235]-[.F235]-[.H235]-[.B265]-[.J85]" office:value-type="float" office:value="0" calcext:value-type="float">
            <text:p>0 </text:p>
          </table:table-cell>
          <table:table-cell table:style-name="ce37" table:formula="of:=[.D25]-[.F25]-[.H25]-[.C55]-[.E55]-[.G55]-[.I55]-[.C85]-[.E85]-[.G85]-[.I85]-[.C115]-[.E115]-[.G115]-[.I115]-[.C145]-[.E145]-[.G145]-[.I145]-[.C175]-[.E175]-[.G175]-[.I175]-[.C205]-[.E205]-[.G205]-[.I205]-[.C235]-[.E235]-[.G235]-[.I235]-[.C265]-[.K85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7" table:formula="of:=[.C26]-[.E26]-[.G26]-[.B56]-[.D56]-[.F56]-[.H56]-[.B86]-[.D86]-[.F86]-[.H86]-[.B116]-[.D116]-[.F116]-[.H116]-[.B146]-[.D146]-[.F146]-[.H146]-[.B176]-[.D176]-[.F176]-[.H176]-[.B206]-[.D206]-[.F206]-[.H206]-[.B236]-[.D236]-[.F236]-[.H236]-[.B266]-[.J86]" office:value-type="float" office:value="0" calcext:value-type="float">
            <text:p>0 </text:p>
          </table:table-cell>
          <table:table-cell table:style-name="ce37" table:formula="of:=[.D26]-[.F26]-[.H26]-[.C56]-[.E56]-[.G56]-[.I56]-[.C86]-[.E86]-[.G86]-[.I86]-[.C116]-[.E116]-[.G116]-[.I116]-[.C146]-[.E146]-[.G146]-[.I146]-[.C176]-[.E176]-[.G176]-[.I176]-[.C206]-[.E206]-[.G206]-[.I206]-[.C236]-[.E236]-[.G236]-[.I236]-[.C266]-[.K86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37" table:formula="of:=[.C27]-[.E27]-[.G27]-[.B57]-[.D57]-[.F57]-[.H57]-[.B87]-[.D87]-[.F87]-[.H87]-[.B117]-[.D117]-[.F117]-[.H117]-[.B147]-[.D147]-[.F147]-[.H147]-[.B177]-[.D177]-[.F177]-[.H177]-[.B207]-[.D207]-[.F207]-[.H207]-[.B237]-[.D237]-[.F237]-[.H237]-[.B267]-[.J87]" office:value-type="float" office:value="540" calcext:value-type="float">
            <text:p>540 </text:p>
          </table:table-cell>
          <table:table-cell table:style-name="ce37" table:formula="of:=[.D27]-[.F27]-[.H27]-[.C57]-[.E57]-[.G57]-[.I57]-[.C87]-[.E87]-[.G87]-[.I87]-[.C117]-[.E117]-[.G117]-[.I117]-[.C147]-[.E147]-[.G147]-[.I147]-[.C177]-[.E177]-[.G177]-[.I177]-[.C207]-[.E207]-[.G207]-[.I207]-[.C237]-[.E237]-[.G237]-[.I237]-[.C267]-[.K87]" office:value-type="float" office:value="153" calcext:value-type="float">
            <text:p>153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formula="of:=[.C28]-[.E28]-[.G28]-[.B58]-[.D58]-[.F58]-[.H58]-[.B88]-[.D88]-[.F88]-[.H88]-[.B118]-[.D118]-[.F118]-[.H118]-[.B148]-[.D148]-[.F148]-[.H148]-[.B178]-[.D178]-[.F178]-[.H178]-[.B208]-[.D208]-[.F208]-[.H208]-[.B238]-[.D238]-[.F238]-[.H238]-[.B268]-[.J88]" office:value-type="float" office:value="93" calcext:value-type="float">
            <text:p>93 </text:p>
          </table:table-cell>
          <table:table-cell table:style-name="ce37" table:formula="of:=[.D28]-[.F28]-[.H28]-[.C58]-[.E58]-[.G58]-[.I58]-[.C88]-[.E88]-[.G88]-[.I88]-[.C118]-[.E118]-[.G118]-[.I118]-[.C148]-[.E148]-[.G148]-[.I148]-[.C178]-[.E178]-[.G178]-[.I178]-[.C208]-[.E208]-[.G208]-[.I208]-[.C238]-[.E238]-[.G238]-[.I238]-[.C268]-[.K88]" office:value-type="float" office:value="14" calcext:value-type="float">
            <text:p>14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71:.B273])" office:value-type="float" office:value="10" calcext:value-type="float">
            <text:p><text:s/>10 </text:p>
          </table:table-cell>
          <table:table-cell table:style-name="ce29" table:formula="of:=SUM([.C271:.C273])" office:value-type="float" office:value="19" calcext:value-type="float">
            <text:p><text:s/>19 </text:p>
          </table:table-cell>
          <table:table-cell table:style-name="ce42" table:formula="of:=SUM([.D271:.D273])" office:value-type="float" office:value="815" calcext:value-type="float">
            <text:p>815 </text:p>
          </table:table-cell>
          <table:table-cell table:style-name="ce42" table:formula="of:=SUM([.E271:.E273])" office:value-type="float" office:value="671" calcext:value-type="float">
            <text:p>671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69]/[.B249]*100" office:value-type="float" office:value="14.7058823529412" calcext:value-type="float">
            <text:p><text:s/>14.71 </text:p>
          </table:table-cell>
          <table:table-cell table:style-name="ce26" table:formula="of:=[.C269]/[.C249]*100" office:value-type="float" office:value="55.8823529411765" calcext:value-type="float">
            <text:p><text:s/>55.88 </text:p>
          </table:table-cell>
          <table:table-cell table:style-name="ce41" table:formula="of:=[.D269]/[.D249]*100" office:value-type="float" office:value="42.6255230125523" calcext:value-type="float">
            <text:p>42.63 </text:p>
          </table:table-cell>
          <table:table-cell table:style-name="ce41" table:formula="of:=[.E269]/[.E249]*100" office:value-type="float" office:value="65.9783677482793" calcext:value-type="float">
            <text:p>65.98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7" table:formula="of:=[.C31]-[.E31]-[.G31]-[.B61]-[.D61]-[.F61]-[.H61]-[.B91]-[.D91]-[.F91]-[.H91]-[.B121]-[.D121]-[.F121]-[.H121]-[.B151]-[.D151]-[.F151]-[.H151]-[.B181]-[.D181]-[.F181]-[.H181]-[.B211]-[.D211]-[.F211]-[.H211]-[.B241]-[.D241]-[.F241]-[.H241]-[.B271]-[.J91]" office:value-type="float" office:value="0" calcext:value-type="float">
            <text:p>0 </text:p>
          </table:table-cell>
          <table:table-cell table:style-name="ce37" table:formula="of:=[.D31]-[.F31]-[.H31]-[.C61]-[.E61]-[.G61]-[.I61]-[.C91]-[.E91]-[.G91]-[.I91]-[.C121]-[.E121]-[.G121]-[.I121]-[.C151]-[.E151]-[.G151]-[.I151]-[.C181]-[.E181]-[.G181]-[.I181]-[.C211]-[.E211]-[.G211]-[.I211]-[.C241]-[.E241]-[.G241]-[.I241]-[.C271]-[.K91]" office:value-type="float" office:value="218" calcext:value-type="float">
            <text:p>218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7" table:formula="of:=[.C32]-[.E32]-[.G32]-[.B62]-[.D62]-[.F62]-[.H62]-[.B92]-[.D92]-[.F92]-[.H92]-[.B122]-[.D122]-[.F122]-[.H122]-[.B152]-[.D152]-[.F152]-[.H152]-[.B182]-[.D182]-[.F182]-[.H182]-[.B212]-[.D212]-[.F212]-[.H212]-[.B242]-[.D242]-[.F242]-[.H242]-[.B272]-[.J92]" office:value-type="float" office:value="813" calcext:value-type="float">
            <text:p>813 </text:p>
          </table:table-cell>
          <table:table-cell table:style-name="ce37" table:formula="of:=[.D32]-[.F32]-[.H32]-[.C62]-[.E62]-[.G62]-[.I62]-[.C92]-[.E92]-[.G92]-[.I92]-[.C122]-[.E122]-[.G122]-[.I122]-[.C152]-[.E152]-[.G152]-[.I152]-[.C182]-[.E182]-[.G182]-[.I182]-[.C212]-[.E212]-[.G212]-[.I212]-[.C242]-[.E242]-[.G242]-[.I242]-[.C272]-[.K92]" office:value-type="float" office:value="452" calcext:value-type="float">
            <text:p>45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table:formula="of:=[.C33]-[.E33]-[.G33]-[.B63]-[.D63]-[.F63]-[.H63]-[.B93]-[.D93]-[.F93]-[.H93]-[.B123]-[.D123]-[.F123]-[.H123]-[.B153]-[.D153]-[.F153]-[.H153]-[.B183]-[.D183]-[.F183]-[.H183]-[.B213]-[.D213]-[.F213]-[.H213]-[.B243]-[.D243]-[.F243]-[.H243]-[.B273]-[.J93]" office:value-type="float" office:value="2" calcext:value-type="float">
            <text:p>2 </text:p>
          </table:table-cell>
          <table:table-cell table:style-name="ce37" table:formula="of:=[.D33]-[.F33]-[.H33]-[.C63]-[.E63]-[.G63]-[.I63]-[.C93]-[.E93]-[.G93]-[.I93]-[.C123]-[.E123]-[.G123]-[.I123]-[.C153]-[.E153]-[.G153]-[.I153]-[.C183]-[.E183]-[.G183]-[.I183]-[.C213]-[.E213]-[.G213]-[.I213]-[.C243]-[.E243]-[.G243]-[.I243]-[.C273]-[.K93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7" table:formula="of:=[.C34]-[.E34]-[.G34]-[.B64]-[.D64]-[.F64]-[.H64]-[.B94]-[.D94]-[.F94]-[.H94]-[.B124]-[.D124]-[.F124]-[.H124]-[.B154]-[.D154]-[.F154]-[.H154]-[.B184]-[.D184]-[.F184]-[.H184]-[.B214]-[.D214]-[.F214]-[.H214]-[.B244]-[.D244]-[.F244]-[.H244]-[.B274]-[.J94]" office:value-type="float" office:value="90" calcext:value-type="float">
            <text:p>90 </text:p>
          </table:table-cell>
          <table:table-cell table:style-name="ce37" table:formula="of:=[.D34]-[.F34]-[.H34]-[.C64]-[.E64]-[.G64]-[.I64]-[.C94]-[.E94]-[.G94]-[.I94]-[.C124]-[.E124]-[.G124]-[.I124]-[.C154]-[.E154]-[.G154]-[.I154]-[.C184]-[.E184]-[.G184]-[.I184]-[.C214]-[.E214]-[.G214]-[.I214]-[.C244]-[.E244]-[.G244]-[.I244]-[.C274]-[.K94]" office:value-type="float" office:value="107" calcext:value-type="float">
            <text:p>10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0483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75" table:range-usable-as="print-range"/>
        </table:named-expressions>
      </table:table>
      <table:table table:name="Sheet2" table:style-name="ta2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6mm" fo:margin-right="10mm" style:first-page-number="102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4-22T10:46:12</dc:date>
    <meta:print-date>2009-04-22T10:37:55</meta:print-date>
    <meta:document-statistic meta:table-count="3" meta:cell-count="2178" meta:object-count="0"/>
    <meta:generator>LibreOffice/6.0.5.2$Windows_X86_64 LibreOffice_project/54c8cbb85f300ac59db32fe8a675ff7683cd5a16</meta:generator>
  </office:meta>
</office:document-meta>
</file>