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灣地區居留外僑統計<text:span text:style-name="T1">(</text:span><text:span text:style-name="T2">按職業及區域分</text:span><text:span text:style-name="T3">)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number-columns-repeated="10"/>
          <table:table-cell table:style-name="ce16" office:value-type="string" calcext:value-type="string">
            <text:p>製表日期：9<text:span text:style-name="T4">8年3月31日</text:span>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資料來源：本署移民事務組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職業</text:p>
            <draw:line table:end-cell-address="Sheet1.A8" table:end-x="20.15mm" table:end-y="0.43mm" draw:z-index="0" draw:name="線條 1" draw:style-name="gr1" draw:text-style-name="P1" svg:x1="0.67mm" svg:y1="0.43mm" svg:x2="20.15mm" svg:y2="18.21mm">
              <text:p/>
            </draw:line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公務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商務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工程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會計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律師</text:p>
          </table:table-cell>
          <table:covered-table-cell table:style-name="ce11"/>
          <table:table-cell table:number-columns-repeated="1010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covered-table-cell table:style-name="ce11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408590" calcext:value-type="float">
            <text:p>408,590 </text:p>
          </table:table-cell>
          <table:table-cell table:style-name="ce12" office:value-type="float" office:value="155409" calcext:value-type="float">
            <text:p>155,409 </text:p>
          </table:table-cell>
          <table:table-cell table:style-name="ce12" office:value-type="float" office:value="253181" calcext:value-type="float">
            <text:p>253,18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866" calcext:value-type="float">
            <text:p>3,866 </text:p>
          </table:table-cell>
          <table:table-cell table:style-name="ce12" office:value-type="float" office:value="415" calcext:value-type="float">
            <text:p>415 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12" office:value-type="float" office:value="407975" calcext:value-type="float">
            <text:p>407,975 </text:p>
          </table:table-cell>
          <table:table-cell table:style-name="ce12" office:value-type="float" office:value="155265" calcext:value-type="float">
            <text:p>155,265 </text:p>
          </table:table-cell>
          <table:table-cell table:style-name="ce12" office:value-type="float" office:value="252710" calcext:value-type="float">
            <text:p>252,7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865" calcext:value-type="float">
            <text:p>3,865 </text:p>
          </table:table-cell>
          <table:table-cell table:style-name="ce12" office:value-type="float" office:value="415" calcext:value-type="float">
            <text:p>415 </text:p>
          </table:table-cell>
          <table:table-cell table:style-name="ce12" office:value-type="float" office:value="2151" calcext:value-type="float">
            <text:p>2,15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2" office:value-type="float" office:value="335676" calcext:value-type="float">
            <text:p>335,676 </text:p>
          </table:table-cell>
          <table:table-cell table:style-name="ce12" office:value-type="float" office:value="136663" calcext:value-type="float">
            <text:p>136,663 </text:p>
          </table:table-cell>
          <table:table-cell table:style-name="ce12" office:value-type="float" office:value="199013" calcext:value-type="float">
            <text:p>199,01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87" calcext:value-type="float">
            <text:p>887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1402" calcext:value-type="float">
            <text:p>1,402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2" office:value-type="float" office:value="60419" calcext:value-type="float">
            <text:p>60,419 </text:p>
          </table:table-cell>
          <table:table-cell table:style-name="ce12" office:value-type="float" office:value="21076" calcext:value-type="float">
            <text:p>21,076 </text:p>
          </table:table-cell>
          <table:table-cell table:style-name="ce12" office:value-type="float" office:value="39343" calcext:value-type="float">
            <text:p>39,3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2" office:value-type="float" office:value="6786" calcext:value-type="float">
            <text:p>6,786 </text:p>
          </table:table-cell>
          <table:table-cell table:style-name="ce12" office:value-type="float" office:value="2157" calcext:value-type="float">
            <text:p>2,157 </text:p>
          </table:table-cell>
          <table:table-cell table:style-name="ce12" office:value-type="float" office:value="4629" calcext:value-type="float">
            <text:p>4,62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2" office:value-type="float" office:value="67430" calcext:value-type="float">
            <text:p>67,430 </text:p>
          </table:table-cell>
          <table:table-cell table:style-name="ce12" office:value-type="float" office:value="33924" calcext:value-type="float">
            <text:p>33,924 </text:p>
          </table:table-cell>
          <table:table-cell table:style-name="ce12" office:value-type="float" office:value="33506" calcext:value-type="float">
            <text:p>33,50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2" office:value-type="float" office:value="16744" calcext:value-type="float">
            <text:p>16,744 </text:p>
          </table:table-cell>
          <table:table-cell table:style-name="ce12" office:value-type="float" office:value="6032" calcext:value-type="float">
            <text:p>6,032 </text:p>
          </table:table-cell>
          <table:table-cell table:style-name="ce12" office:value-type="float" office:value="10712" calcext:value-type="float">
            <text:p>10,7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2" office:value-type="float" office:value="11056" calcext:value-type="float">
            <text:p>11,056 </text:p>
          </table:table-cell>
          <table:table-cell table:style-name="ce12" office:value-type="float" office:value="3669" calcext:value-type="float">
            <text:p>3,669 </text:p>
          </table:table-cell>
          <table:table-cell table:style-name="ce12" office:value-type="float" office:value="7387" calcext:value-type="float">
            <text:p>7,38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12" office:value-type="float" office:value="30672" calcext:value-type="float">
            <text:p>30,672 </text:p>
          </table:table-cell>
          <table:table-cell table:style-name="ce12" office:value-type="float" office:value="14709" calcext:value-type="float">
            <text:p>14,709 </text:p>
          </table:table-cell>
          <table:table-cell table:style-name="ce12" office:value-type="float" office:value="15963" calcext:value-type="float">
            <text:p>15,96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2" office:value-type="float" office:value="24353" calcext:value-type="float">
            <text:p>24,353 </text:p>
          </table:table-cell>
          <table:table-cell table:style-name="ce12" office:value-type="float" office:value="12230" calcext:value-type="float">
            <text:p>12,230 </text:p>
          </table:table-cell>
          <table:table-cell table:style-name="ce12" office:value-type="float" office:value="12123" calcext:value-type="float">
            <text:p>12,12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2" office:value-type="float" office:value="6939" calcext:value-type="float">
            <text:p>6,939 </text:p>
          </table:table-cell>
          <table:table-cell table:style-name="ce12" office:value-type="float" office:value="2083" calcext:value-type="float">
            <text:p>2,083 </text:p>
          </table:table-cell>
          <table:table-cell table:style-name="ce12" office:value-type="float" office:value="4856" calcext:value-type="float">
            <text:p>4,85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2" office:value-type="float" office:value="8829" calcext:value-type="float">
            <text:p>8,829 </text:p>
          </table:table-cell>
          <table:table-cell table:style-name="ce12" office:value-type="float" office:value="2435" calcext:value-type="float">
            <text:p>2,435 </text:p>
          </table:table-cell>
          <table:table-cell table:style-name="ce12" office:value-type="float" office:value="6394" calcext:value-type="float">
            <text:p>6,39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2" office:value-type="float" office:value="7100" calcext:value-type="float">
            <text:p>7,100 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4921" calcext:value-type="float">
            <text:p>4,92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2" office:value-type="float" office:value="18191" calcext:value-type="float">
            <text:p>18,191 </text:p>
          </table:table-cell>
          <table:table-cell table:style-name="ce12" office:value-type="float" office:value="8840" calcext:value-type="float">
            <text:p>8,840 </text:p>
          </table:table-cell>
          <table:table-cell table:style-name="ce12" office:value-type="float" office:value="9351" calcext:value-type="float">
            <text:p>9,35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2" office:value-type="float" office:value="16191" calcext:value-type="float">
            <text:p>16,191 </text:p>
          </table:table-cell>
          <table:table-cell table:style-name="ce12" office:value-type="float" office:value="7994" calcext:value-type="float">
            <text:p>7,994 </text:p>
          </table:table-cell>
          <table:table-cell table:style-name="ce12" office:value-type="float" office:value="8197" calcext:value-type="float">
            <text:p>8,19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2" office:value-type="float" office:value="9869" calcext:value-type="float">
            <text:p>9,869 </text:p>
          </table:table-cell>
          <table:table-cell table:style-name="ce12" office:value-type="float" office:value="3415" calcext:value-type="float">
            <text:p>3,415 </text:p>
          </table:table-cell>
          <table:table-cell table:style-name="ce12" office:value-type="float" office:value="6454" calcext:value-type="float">
            <text:p>6,45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12" office:value-type="float" office:value="1875" calcext:value-type="float">
            <text:p>1,875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675" calcext:value-type="float">
            <text:p>1,6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2" office:value-type="float" office:value="4427" calcext:value-type="float">
            <text:p>4,427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2" office:value-type="float" office:value="3123" calcext:value-type="float">
            <text:p>3,12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2" office:value-type="float" office:value="1228" calcext:value-type="float">
            <text:p>1,228 </text:p>
          </table:table-cell>
          <table:table-cell table:style-name="ce12" office:value-type="float" office:value="571" calcext:value-type="float">
            <text:p>571 </text:p>
          </table:table-cell>
          <table:table-cell table:style-name="ce12" office:value-type="float" office:value="657" calcext:value-type="float">
            <text:p>6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2" office:value-type="float" office:value="4164" calcext:value-type="float">
            <text:p>4,164 </text:p>
          </table:table-cell>
          <table:table-cell table:style-name="ce12" office:value-type="float" office:value="734" calcext:value-type="float">
            <text:p>734 </text:p>
          </table:table-cell>
          <table:table-cell table:style-name="ce12" office:value-type="float" office:value="3430" calcext:value-type="float">
            <text:p>3,43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2" office:value-type="float" office:value="10092" calcext:value-type="float">
            <text:p>10,092 </text:p>
          </table:table-cell>
          <table:table-cell table:style-name="ce12" office:value-type="float" office:value="3048" calcext:value-type="float">
            <text:p>3,048 </text:p>
          </table:table-cell>
          <table:table-cell table:style-name="ce12" office:value-type="float" office:value="7044" calcext:value-type="float">
            <text:p>7,0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95" calcext:value-type="float">
            <text:p>49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2" office:value-type="float" office:value="18316" calcext:value-type="float">
            <text:p>18,316 </text:p>
          </table:table-cell>
          <table:table-cell table:style-name="ce12" office:value-type="float" office:value="6418" calcext:value-type="float">
            <text:p>6,418 </text:p>
          </table:table-cell>
          <table:table-cell table:style-name="ce12" office:value-type="float" office:value="11898" calcext:value-type="float">
            <text:p>11,8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2" office:value-type="float" office:value="2570" calcext:value-type="float">
            <text:p>2,570 </text:p>
          </table:table-cell>
          <table:table-cell table:style-name="ce12" office:value-type="float" office:value="526" calcext:value-type="float">
            <text:p>526 </text:p>
          </table:table-cell>
          <table:table-cell table:style-name="ce12" office:value-type="float" office:value="2044" calcext:value-type="float">
            <text:p>2,0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2" office:value-type="float" office:value="8425" calcext:value-type="float">
            <text:p>8,425 </text:p>
          </table:table-cell>
          <table:table-cell table:style-name="ce12" office:value-type="float" office:value="3119" calcext:value-type="float">
            <text:p>3,119 </text:p>
          </table:table-cell>
          <table:table-cell table:style-name="ce12" office:value-type="float" office:value="5306" calcext:value-type="float">
            <text:p>5,30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2" office:value-type="float" office:value="55299" calcext:value-type="float">
            <text:p>55,299 </text:p>
          </table:table-cell>
          <table:table-cell table:style-name="ce12" office:value-type="float" office:value="14227" calcext:value-type="float">
            <text:p>14,227 </text:p>
          </table:table-cell>
          <table:table-cell table:style-name="ce12" office:value-type="float" office:value="41072" calcext:value-type="float">
            <text:p>41,07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2" office:value-type="float" office:value="325" calcext:value-type="float">
            <text:p>325 </text:p>
          </table:table-cell>
          <table:table-cell table:style-name="ce12" office:value-type="float" office:value="615" calcext:value-type="float">
            <text:p>61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2" office:value-type="float" office:value="17000" calcext:value-type="float">
            <text:p>17,000 </text:p>
          </table:table-cell>
          <table:table-cell table:style-name="ce12" office:value-type="float" office:value="4375" calcext:value-type="float">
            <text:p>4,375 </text:p>
          </table:table-cell>
          <table:table-cell table:style-name="ce12" office:value-type="float" office:value="12625" calcext:value-type="float">
            <text:p>12,62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style-name="ce12" office:value-type="float" office:value="615" calcext:value-type="float">
            <text:p>61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471" calcext:value-type="float">
            <text:p>47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376" calcext:value-type="float">
            <text:p>37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12" office:value-type="float" office:value="123" calcext:value-type="float">
            <text:p>123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95" calcext:value-type="float">
            <text:p>9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>
            <text:p>職業</text:p>
            <draw:line table:end-cell-address="Sheet1.A41" table:end-x="20.15mm" table:end-y="0.43mm" draw:z-index="1" draw:name="線條 2" draw:style-name="gr1" draw:text-style-name="P1" svg:x1="0.67mm" svg:y1="0.43mm" svg:x2="20.15mm" svg:y2="18.21mm">
              <text:p/>
            </draw:line>
          </table:table-cell>
          <table:table-cell table:style-name="ce11" office:value-type="string" calcext:value-type="string" table:number-columns-spanned="2" table:number-rows-spanned="1">
            <text:p>記者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教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醫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護理人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傳教士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技工技匠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外籍勞工</text:p>
          </table:table-cell>
          <table:covered-table-cell table:style-name="ce11"/>
          <table:table-cell table:number-columns-repeated="1009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4527" calcext:value-type="float">
            <text:p>4,527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86" calcext:value-type="float">
            <text:p>286</text:p>
          </table:table-cell>
          <table:table-cell table:style-name="ce15" office:value-type="float" office:value="117889" calcext:value-type="float">
            <text:p>117,889</text:p>
          </table:table-cell>
          <table:table-cell table:style-name="ce15" office:value-type="float" office:value="187189" calcext:value-type="float">
            <text:p>187,18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4522" calcext:value-type="float">
            <text:p>4,522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86" calcext:value-type="float">
            <text:p>286</text:p>
          </table:table-cell>
          <table:table-cell table:style-name="ce15" office:value-type="float" office:value="117862" calcext:value-type="float">
            <text:p>117,862</text:p>
          </table:table-cell>
          <table:table-cell table:style-name="ce15" office:value-type="float" office:value="186796" calcext:value-type="float">
            <text:p>186,79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6" calcext:value-type="float">
            <text:p>286</text:p>
          </table:table-cell>
          <table:table-cell table:style-name="ce15" office:value-type="float" office:value="114942" calcext:value-type="float">
            <text:p>114,942</text:p>
          </table:table-cell>
          <table:table-cell table:style-name="ce15" office:value-type="float" office:value="147905" calcext:value-type="float">
            <text:p>147,9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5612" calcext:value-type="float">
            <text:p>15,612</text:p>
          </table:table-cell>
          <table:table-cell table:style-name="ce15" office:value-type="float" office:value="27849" calcext:value-type="float">
            <text:p>27,84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3594" calcext:value-type="float">
            <text:p>3,59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64" calcext:value-type="float">
            <text:p>264</text:p>
          </table:table-cell>
          <table:table-cell table:style-name="ce15" office:value-type="float" office:value="30607" calcext:value-type="float">
            <text:p>30,607</text:p>
          </table:table-cell>
          <table:table-cell table:style-name="ce15" office:value-type="float" office:value="26256" calcext:value-type="float">
            <text:p>26,25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5190" calcext:value-type="float">
            <text:p>5,190</text:p>
          </table:table-cell>
          <table:table-cell table:style-name="ce15" office:value-type="float" office:value="8913" calcext:value-type="float">
            <text:p>8,91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407" calcext:value-type="float">
            <text:p>3,407</text:p>
          </table:table-cell>
          <table:table-cell table:style-name="ce15" office:value-type="float" office:value="5819" calcext:value-type="float">
            <text:p>5,81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40" calcext:value-type="float">
            <text:p>13,740</text:p>
          </table:table-cell>
          <table:table-cell table:style-name="ce15" office:value-type="float" office:value="12486" calcext:value-type="float">
            <text:p>12,48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15" office:value-type="float" office:value="9135" calcext:value-type="float">
            <text:p>9,13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3544" calcext:value-type="float">
            <text:p>3,54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070" calcext:value-type="float">
            <text:p>2,070</text:p>
          </table:table-cell>
          <table:table-cell table:style-name="ce15" office:value-type="float" office:value="4510" calcext:value-type="float">
            <text:p>4,51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3276" calcext:value-type="float">
            <text:p>3,27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274" calcext:value-type="float">
            <text:p>8,274</text:p>
          </table:table-cell>
          <table:table-cell table:style-name="ce15" office:value-type="float" office:value="7450" calcext:value-type="float">
            <text:p>7,45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7262" calcext:value-type="float">
            <text:p>7,262</text:p>
          </table:table-cell>
          <table:table-cell table:style-name="ce15" office:value-type="float" office:value="5204" calcext:value-type="float">
            <text:p>5,20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988" calcext:value-type="float">
            <text:p>2,988</text:p>
          </table:table-cell>
          <table:table-cell table:style-name="ce15" office:value-type="float" office:value="4019" calcext:value-type="float">
            <text:p>4,01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5" calcext:value-type="float">
            <text:p>945</text:p>
          </table:table-cell>
          <table:table-cell table:style-name="ce15" office:value-type="float" office:value="2289" calcext:value-type="float">
            <text:p>2,28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15" office:value-type="float" office:value="2432" calcext:value-type="float">
            <text:p>2,4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5375" calcext:value-type="float">
            <text:p>5,37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327" calcext:value-type="float">
            <text:p>3,327</text:p>
          </table:table-cell>
          <table:table-cell table:style-name="ce15" office:value-type="float" office:value="8779" calcext:value-type="float">
            <text:p>8,77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15" office:value-type="float" office:value="1571" calcext:value-type="float">
            <text:p>1,57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3822" calcext:value-type="float">
            <text:p>3,82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29662" calcext:value-type="float">
            <text:p>29,66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919" calcext:value-type="float">
            <text:p>1,919</text:p>
          </table:table-cell>
          <table:table-cell table:style-name="ce15" office:value-type="float" office:value="9229" calcext:value-type="float">
            <text:p>9,22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>
            <text:p>職業</text:p>
            <draw:line table:end-cell-address="Sheet1.A73" table:end-x="20.15mm" table:end-y="0.42mm" draw:z-index="2" draw:name="線條 3" draw:style-name="gr1" draw:text-style-name="P1" svg:x1="0.67mm" svg:y1="0.42mm" svg:x2="20.15mm" svg:y2="18.2mm">
              <text:p/>
            </draw:line>
          </table:table-cell>
          <table:table-cell table:style-name="ce14" office:value-type="string" calcext:value-type="string" table:number-columns-spanned="2" table:number-rows-spanned="1">
            <text:p>船員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其他(有業者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失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家務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學生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其他(無業者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未滿<text:span text:style-name="T5">15</text:span><text:span text:style-name="T6">足歲兒童</text:span></text:p>
          </table:table-cell>
          <table:covered-table-cell table:style-name="ce11"/>
          <table:table-cell table:number-columns-repeated="1009"/>
        </table:table-row>
        <table:table-row table:style-name="ro4">
          <table:table-cell table:style-name="ce5" office:value-type="string" calcext:value-type="string">
            <text:p>地區 <text:s text:c="2"/>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8988" calcext:value-type="float">
            <text:p>8,988</text:p>
          </table:table-cell>
          <table:table-cell table:style-name="ce15" office:value-type="float" office:value="9557" calcext:value-type="float">
            <text:p>9,557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41153" calcext:value-type="float">
            <text:p>41,153</text:p>
          </table:table-cell>
          <table:table-cell table:style-name="ce15" office:value-type="float" office:value="9230" calcext:value-type="float">
            <text:p>9,230</text:p>
          </table:table-cell>
          <table:table-cell table:style-name="ce15" office:value-type="float" office:value="7967" calcext:value-type="float">
            <text:p>7,96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713" calcext:value-type="float">
            <text:p>4,713</text:p>
          </table:table-cell>
          <table:table-cell table:style-name="ce15" office:value-type="float" office:value="3230" calcext:value-type="float">
            <text:p>3,23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地區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8977" calcext:value-type="float">
            <text:p>8,977</text:p>
          </table:table-cell>
          <table:table-cell table:style-name="ce15" office:value-type="float" office:value="9551" calcext:value-type="float">
            <text:p>9,551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41089" calcext:value-type="float">
            <text:p>41,089</text:p>
          </table:table-cell>
          <table:table-cell table:style-name="ce15" office:value-type="float" office:value="9228" calcext:value-type="float">
            <text:p>9,228</text:p>
          </table:table-cell>
          <table:table-cell table:style-name="ce15" office:value-type="float" office:value="7965" calcext:value-type="float">
            <text:p>7,9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713" calcext:value-type="float">
            <text:p>4,713</text:p>
          </table:table-cell>
          <table:table-cell table:style-name="ce15" office:value-type="float" office:value="3230" calcext:value-type="float">
            <text:p>3,23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5965" calcext:value-type="float">
            <text:p>5,965</text:p>
          </table:table-cell>
          <table:table-cell table:style-name="ce15" office:value-type="float" office:value="7551" calcext:value-type="float">
            <text:p>7,551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4846" calcext:value-type="float">
            <text:p>34,846</text:p>
          </table:table-cell>
          <table:table-cell table:style-name="ce15" office:value-type="float" office:value="5927" calcext:value-type="float">
            <text:p>5,927</text:p>
          </table:table-cell>
          <table:table-cell table:style-name="ce15" office:value-type="float" office:value="4810" calcext:value-type="float">
            <text:p>4,8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356" calcext:value-type="float">
            <text:p>1,35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縣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830" calcext:value-type="float">
            <text:p>1,830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6877" calcext:value-type="float">
            <text:p>6,877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4519" calcext:value-type="float">
            <text:p>4,5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縣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048" calcext:value-type="float">
            <text:p>3,04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734" calcext:value-type="float">
            <text:p>2,7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8" calcext:value-type="float">
            <text:p>1,7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49" calcext:value-type="float">
            <text:p>1,74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518" calcext:value-type="float">
            <text:p>2,51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東縣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float" office:value="2582" calcext:value-type="float">
            <text:p>2,582</text:p>
          </table:table-cell>
          <table:table-cell table:style-name="ce15" office:value-type="float" office:value="1794" calcext:value-type="float">
            <text:p>1,79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898" calcext:value-type="float">
            <text:p>3,898</text:p>
          </table:table-cell>
          <table:table-cell table:style-name="ce15" office:value-type="float" office:value="2804" calcext:value-type="float">
            <text:p>2,804</text:p>
          </table:table-cell>
          <table:table-cell table:style-name="ce15" office:value-type="float" office:value="2765" calcext:value-type="float">
            <text:p>2,7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2444" calcext:value-type="float">
            <text:p>2,444</text:p>
          </table:table-cell>
          <table:table-cell table:style-name="ce15" office:value-type="float" office:value="1686" calcext:value-type="float">
            <text:p>1,68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福建省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3" table:number-rows-repeated="113">
          <table:table-cell table:style-name="ce8"/>
          <table:table-cell table:number-columns-repeated="1023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5.24mm" fo:margin-right="4.32mm" style:first-page-number="111" style:scale-to="77%" style:writing-mode="lr-tb"/>
      <style:header-style>
        <style:header-footer-properties fo:min-height="7.5mm" fo:margin-left="3.76mm" fo:margin-right="14.68mm" fo:margin-bottom="0mm"/>
      </style:header-style>
      <style:footer-style>
        <style:header-footer-properties fo:min-height="7.5mm" fo:margin-left="3.7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4-22T11:05:20</dc:date>
    <meta:print-date>2009-04-22T10:50:28</meta:print-date>
    <meta:document-statistic meta:table-count="3" meta:cell-count="1347" meta:object-count="3"/>
    <meta:generator>LibreOffice/6.0.5.2$Windows_X86_64 LibreOffice_project/54c8cbb85f300ac59db32fe8a675ff7683cd5a16</meta:generator>
  </office:meta>
</office:document-meta>
</file>