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02mm" fo:break-before="page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197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地區居留外僑統計(按國籍及區域分)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/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3" table:number-columns-repeated="4"/>
          <table:table-cell table:number-columns-repeated="2"/>
          <table:table-cell table:style-name="ce33" office:value-type="string" calcext:value-type="string" table:number-columns-spanned="5" table:number-rows-spanned="1">
            <text:p><text:s text:c="26"/>製表日期：98年3月31日</text:p>
          </table:table-cell>
          <table:covered-table-cell table:number-columns-repeated="4" table:style-name="ce36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2"/>
          <table:table-cell table:style-name="ce3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37"/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4"/>
          <table:table-cell table:style-name="ce31" table:number-columns-repeated="2"/>
          <table:table-cell table:style-name="ce34"/>
          <table:table-cell table:style-name="ce37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國別</text:p>
            <draw:line table:end-cell-address="Sheet1.B8" table:end-x="0.46mm" table:end-y="0.23mm" draw:z-index="0" draw:name="Line 1" draw:style-name="gr1" draw:text-style-name="P1" svg:x1="0.45mm" svg:y1="0.65mm" svg:x2="21.25mm" svg:y2="13.56mm">
              <text:p/>
            </draw:line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24" office:value-type="string" calcext:value-type="string" table:number-columns-spanned="2" table:number-rows-spanned="1">
            <text:p>印尼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越南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泰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菲律賓</text:p>
          </table:table-cell>
          <table:covered-table-cell table:style-name="ce26"/>
          <table:table-cell table:style-name="ce39" table:number-columns-repeated="1012"/>
        </table:table-row>
        <table:table-row table:style-name="ro4">
          <table:table-cell table:style-name="ce6" office:value-type="string" calcext:value-type="string">
            <text:p>地區別</text:p>
          </table:table-cell>
          <table:covered-table-cell table:style-name="ce18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9" table:number-columns-repeated="101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408590" calcext:value-type="float">
            <text:p>408,590</text:p>
          </table:table-cell>
          <table:table-cell table:style-name="ce19" office:value-type="float" office:value="155409" calcext:value-type="float">
            <text:p>155,409</text:p>
          </table:table-cell>
          <table:table-cell table:style-name="ce19" office:value-type="float" office:value="253181" calcext:value-type="float">
            <text:p>253,181</text:p>
          </table:table-cell>
          <table:table-cell table:style-name="ce19" office:value-type="float" office:value="16079" calcext:value-type="float">
            <text:p>16,079</text:p>
          </table:table-cell>
          <table:table-cell table:style-name="ce19" office:value-type="float" office:value="111734" calcext:value-type="float">
            <text:p>111,734</text:p>
          </table:table-cell>
          <table:table-cell table:style-name="ce19" office:value-type="float" office:value="29306" calcext:value-type="float">
            <text:p>29,306</text:p>
          </table:table-cell>
          <table:table-cell table:style-name="ce19" office:value-type="float" office:value="65241" calcext:value-type="float">
            <text:p>65,241</text:p>
          </table:table-cell>
          <table:table-cell table:style-name="ce19" office:value-type="float" office:value="54936" calcext:value-type="float">
            <text:p>54,936</text:p>
          </table:table-cell>
          <table:table-cell table:style-name="ce19" office:value-type="float" office:value="13890" calcext:value-type="float">
            <text:p>13,890</text:p>
          </table:table-cell>
          <table:table-cell table:style-name="ce19" office:value-type="float" office:value="23929" calcext:value-type="float">
            <text:p>23,929</text:p>
          </table:table-cell>
          <table:table-cell table:style-name="ce19" office:value-type="float" office:value="42629" calcext:value-type="float">
            <text:p>42,629</text:p>
          </table:table-cell>
          <table:table-cell table:style-name="ce40" table:number-columns-repeated="1012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407975" calcext:value-type="float">
            <text:p>407,975</text:p>
          </table:table-cell>
          <table:table-cell table:style-name="ce19" office:value-type="float" office:value="155265" calcext:value-type="float">
            <text:p>155,265</text:p>
          </table:table-cell>
          <table:table-cell table:style-name="ce19" office:value-type="float" office:value="252710" calcext:value-type="float">
            <text:p>252,710</text:p>
          </table:table-cell>
          <table:table-cell table:style-name="ce19" office:value-type="float" office:value="16058" calcext:value-type="float">
            <text:p>16,058</text:p>
          </table:table-cell>
          <table:table-cell table:style-name="ce19" office:value-type="float" office:value="111416" calcext:value-type="float">
            <text:p>111,416</text:p>
          </table:table-cell>
          <table:table-cell table:style-name="ce19" office:value-type="float" office:value="29293" calcext:value-type="float">
            <text:p>29,293</text:p>
          </table:table-cell>
          <table:table-cell table:style-name="ce19" office:value-type="float" office:value="65133" calcext:value-type="float">
            <text:p>65,133</text:p>
          </table:table-cell>
          <table:table-cell table:style-name="ce19" office:value-type="float" office:value="54934" calcext:value-type="float">
            <text:p>54,934</text:p>
          </table:table-cell>
          <table:table-cell table:style-name="ce19" office:value-type="float" office:value="13887" calcext:value-type="float">
            <text:p>13,887</text:p>
          </table:table-cell>
          <table:table-cell table:style-name="ce19" office:value-type="float" office:value="23924" calcext:value-type="float">
            <text:p>23,924</text:p>
          </table:table-cell>
          <table:table-cell table:style-name="ce19" office:value-type="float" office:value="42599" calcext:value-type="float">
            <text:p>42,599</text:p>
          </table:table-cell>
          <table:table-cell table:style-name="ce40" table:number-columns-repeated="1012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335676" calcext:value-type="float">
            <text:p>335,676</text:p>
          </table:table-cell>
          <table:table-cell table:style-name="ce19" office:value-type="float" office:value="136663" calcext:value-type="float">
            <text:p>136,663</text:p>
          </table:table-cell>
          <table:table-cell table:style-name="ce19" office:value-type="float" office:value="199013" calcext:value-type="float">
            <text:p>199,013</text:p>
          </table:table-cell>
          <table:table-cell table:style-name="ce19" office:value-type="float" office:value="15018" calcext:value-type="float">
            <text:p>15,018</text:p>
          </table:table-cell>
          <table:table-cell table:style-name="ce19" office:value-type="float" office:value="86019" calcext:value-type="float">
            <text:p>86,019</text:p>
          </table:table-cell>
          <table:table-cell table:style-name="ce19" office:value-type="float" office:value="28549" calcext:value-type="float">
            <text:p>28,549</text:p>
          </table:table-cell>
          <table:table-cell table:style-name="ce19" office:value-type="float" office:value="56686" calcext:value-type="float">
            <text:p>56,686</text:p>
          </table:table-cell>
          <table:table-cell table:style-name="ce19" office:value-type="float" office:value="53100" calcext:value-type="float">
            <text:p>53,100</text:p>
          </table:table-cell>
          <table:table-cell table:style-name="ce19" office:value-type="float" office:value="12869" calcext:value-type="float">
            <text:p>12,869</text:p>
          </table:table-cell>
          <table:table-cell table:style-name="ce19" office:value-type="float" office:value="23274" calcext:value-type="float">
            <text:p>23,274</text:p>
          </table:table-cell>
          <table:table-cell table:style-name="ce19" office:value-type="float" office:value="32865" calcext:value-type="float">
            <text:p>32,86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60419" calcext:value-type="float">
            <text:p>60,419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39343" calcext:value-type="float">
            <text:p>39,343</text:p>
          </table:table-cell>
          <table:table-cell table:style-name="ce19" office:value-type="float" office:value="2243" calcext:value-type="float">
            <text:p>2,243</text:p>
          </table:table-cell>
          <table:table-cell table:style-name="ce19" office:value-type="float" office:value="18005" calcext:value-type="float">
            <text:p>18,005</text:p>
          </table:table-cell>
          <table:table-cell table:style-name="ce19" office:value-type="float" office:value="3485" calcext:value-type="float">
            <text:p>3,485</text:p>
          </table:table-cell>
          <table:table-cell table:style-name="ce19" office:value-type="float" office:value="10695" calcext:value-type="float">
            <text:p>10,695</text:p>
          </table:table-cell>
          <table:table-cell table:style-name="ce19" office:value-type="float" office:value="8103" calcext:value-type="float">
            <text:p>8,103</text:p>
          </table:table-cell>
          <table:table-cell table:style-name="ce19" office:value-type="float" office:value="2370" calcext:value-type="float">
            <text:p>2,370</text:p>
          </table:table-cell>
          <table:table-cell table:style-name="ce19" office:value-type="float" office:value="2903" calcext:value-type="float">
            <text:p>2,903</text:p>
          </table:table-cell>
          <table:table-cell table:style-name="ce19" office:value-type="float" office:value="5205" calcext:value-type="float">
            <text:p>5,2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9" office:value-type="float" office:value="6786" calcext:value-type="float">
            <text:p>6,786</text:p>
          </table:table-cell>
          <table:table-cell table:style-name="ce19" office:value-type="float" office:value="2157" calcext:value-type="float">
            <text:p>2,157</text:p>
          </table:table-cell>
          <table:table-cell table:style-name="ce19" office:value-type="float" office:value="4629" calcext:value-type="float">
            <text:p>4,629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2484" calcext:value-type="float">
            <text:p>2,48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554" calcext:value-type="float">
            <text:p>554</text:p>
          </table:table-cell>
          <table:table-cell table:style-name="ce41" table:number-columns-repeated="1012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67430" calcext:value-type="float">
            <text:p>67,430</text:p>
          </table:table-cell>
          <table:table-cell table:style-name="ce19" office:value-type="float" office:value="33924" calcext:value-type="float">
            <text:p>33,924</text:p>
          </table:table-cell>
          <table:table-cell table:style-name="ce19" office:value-type="float" office:value="33506" calcext:value-type="float">
            <text:p>33,506</text:p>
          </table:table-cell>
          <table:table-cell table:style-name="ce19" office:value-type="float" office:value="3076" calcext:value-type="float">
            <text:p>3,076</text:p>
          </table:table-cell>
          <table:table-cell table:style-name="ce19" office:value-type="float" office:value="10963" calcext:value-type="float">
            <text:p>10,963</text:p>
          </table:table-cell>
          <table:table-cell table:style-name="ce19" office:value-type="float" office:value="6564" calcext:value-type="float">
            <text:p>6,564</text:p>
          </table:table-cell>
          <table:table-cell table:style-name="ce19" office:value-type="float" office:value="9065" calcext:value-type="float">
            <text:p>9,065</text:p>
          </table:table-cell>
          <table:table-cell table:style-name="ce19" office:value-type="float" office:value="14688" calcext:value-type="float">
            <text:p>14,688</text:p>
          </table:table-cell>
          <table:table-cell table:style-name="ce19" office:value-type="float" office:value="4048" calcext:value-type="float">
            <text:p>4,048</text:p>
          </table:table-cell>
          <table:table-cell table:style-name="ce19" office:value-type="float" office:value="7584" calcext:value-type="float">
            <text:p>7,584</text:p>
          </table:table-cell>
          <table:table-cell table:style-name="ce19" office:value-type="float" office:value="8222" calcext:value-type="float">
            <text:p>8,2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16744" calcext:value-type="float">
            <text:p>16,744</text:p>
          </table:table-cell>
          <table:table-cell table:style-name="ce19" office:value-type="float" office:value="6032" calcext:value-type="float">
            <text:p>6,032</text:p>
          </table:table-cell>
          <table:table-cell table:style-name="ce19" office:value-type="float" office:value="10712" calcext:value-type="float">
            <text:p>10,712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566" calcext:value-type="float">
            <text:p>3,566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2023" calcext:value-type="float">
            <text:p>2,023</text:p>
          </table:table-cell>
          <table:table-cell table:style-name="ce19" office:value-type="float" office:value="1531" calcext:value-type="float">
            <text:p>1,531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2568" calcext:value-type="float">
            <text:p>2,568</text:p>
          </table:table-cell>
          <table:table-cell table:style-name="ce19" office:value-type="float" office:value="4038" calcext:value-type="float">
            <text:p>4,03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11056" calcext:value-type="float">
            <text:p>11,056</text:p>
          </table:table-cell>
          <table:table-cell table:style-name="ce19" office:value-type="float" office:value="3669" calcext:value-type="float">
            <text:p>3,669</text:p>
          </table:table-cell>
          <table:table-cell table:style-name="ce19" office:value-type="float" office:value="7387" calcext:value-type="float">
            <text:p>7,387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3303" calcext:value-type="float">
            <text:p>3,303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2035" calcext:value-type="float">
            <text:p>2,035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1580" calcext:value-type="float">
            <text:p>1,58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30672" calcext:value-type="float">
            <text:p>30,672</text:p>
          </table:table-cell>
          <table:table-cell table:style-name="ce19" office:value-type="float" office:value="14709" calcext:value-type="float">
            <text:p>14,709</text:p>
          </table:table-cell>
          <table:table-cell table:style-name="ce19" office:value-type="float" office:value="15963" calcext:value-type="float">
            <text:p>15,963</text:p>
          </table:table-cell>
          <table:table-cell table:style-name="ce19" office:value-type="float" office:value="1193" calcext:value-type="float">
            <text:p>1,193</text:p>
          </table:table-cell>
          <table:table-cell table:style-name="ce19" office:value-type="float" office:value="6703" calcext:value-type="float">
            <text:p>6,703</text:p>
          </table:table-cell>
          <table:table-cell table:style-name="ce19" office:value-type="float" office:value="4193" calcext:value-type="float">
            <text:p>4,193</text:p>
          </table:table-cell>
          <table:table-cell table:style-name="ce19" office:value-type="float" office:value="4596" calcext:value-type="float">
            <text:p>4,596</text:p>
          </table:table-cell>
          <table:table-cell table:style-name="ce19" office:value-type="float" office:value="7267" calcext:value-type="float">
            <text:p>7,267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1395" calcext:value-type="float">
            <text:p>1,395</text:p>
          </table:table-cell>
          <table:table-cell table:style-name="ce19" office:value-type="float" office:value="3373" calcext:value-type="float">
            <text:p>3,37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24353" calcext:value-type="float">
            <text:p>24,353</text:p>
          </table:table-cell>
          <table:table-cell table:style-name="ce19" office:value-type="float" office:value="12230" calcext:value-type="float">
            <text:p>12,230</text:p>
          </table:table-cell>
          <table:table-cell table:style-name="ce19" office:value-type="float" office:value="12123" calcext:value-type="float">
            <text:p>12,123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5072" calcext:value-type="float">
            <text:p>5,072</text:p>
          </table:table-cell>
          <table:table-cell table:style-name="ce19" office:value-type="float" office:value="4523" calcext:value-type="float">
            <text:p>4,523</text:p>
          </table:table-cell>
          <table:table-cell table:style-name="ce19" office:value-type="float" office:value="4526" calcext:value-type="float">
            <text:p>4,526</text:p>
          </table:table-cell>
          <table:table-cell table:style-name="ce19" office:value-type="float" office:value="5176" calcext:value-type="float">
            <text:p>5,176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210" calcext:value-type="float">
            <text:p>1,210</text:p>
          </table:table-cell>
          <table:table-cell table:style-name="ce19" office:value-type="float" office:value="1212" calcext:value-type="float">
            <text:p>1,2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6939" calcext:value-type="float">
            <text:p>6,939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4856" calcext:value-type="float">
            <text:p>4,85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513" calcext:value-type="float">
            <text:p>2,513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1013" calcext:value-type="float">
            <text:p>1,01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9" office:value-type="float" office:value="8829" calcext:value-type="float">
            <text:p>8,829</text:p>
          </table:table-cell>
          <table:table-cell table:style-name="ce19" office:value-type="float" office:value="2435" calcext:value-type="float">
            <text:p>2,435</text:p>
          </table:table-cell>
          <table:table-cell table:style-name="ce19" office:value-type="float" office:value="6394" calcext:value-type="float">
            <text:p>6,39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254" calcext:value-type="float">
            <text:p>3,254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117" calcext:value-type="float">
            <text:p>2,117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85" calcext:value-type="float">
            <text:p>5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7100" calcext:value-type="float">
            <text:p>7,100</text:p>
          </table:table-cell>
          <table:table-cell table:style-name="ce19" office:value-type="float" office:value="2179" calcext:value-type="float">
            <text:p>2,179</text:p>
          </table:table-cell>
          <table:table-cell table:style-name="ce19" office:value-type="float" office:value="4921" calcext:value-type="float">
            <text:p>4,92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510" calcext:value-type="float">
            <text:p>2,510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737" calcext:value-type="float">
            <text:p>1,737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283" calcext:value-type="float">
            <text:p>28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18191" calcext:value-type="float">
            <text:p>18,191</text:p>
          </table:table-cell>
          <table:table-cell table:style-name="ce19" office:value-type="float" office:value="8840" calcext:value-type="float">
            <text:p>8,840</text:p>
          </table:table-cell>
          <table:table-cell table:style-name="ce19" office:value-type="float" office:value="9351" calcext:value-type="float">
            <text:p>9,351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3495" calcext:value-type="float">
            <text:p>3,495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208" calcext:value-type="float">
            <text:p>3,208</text:p>
          </table:table-cell>
          <table:table-cell table:style-name="ce19" office:value-type="float" office:value="4499" calcext:value-type="float">
            <text:p>4,499</text:p>
          </table:table-cell>
          <table:table-cell table:style-name="ce19" office:value-type="float" office:value="1110" calcext:value-type="float">
            <text:p>1,110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9" office:value-type="float" office:value="1355" calcext:value-type="float">
            <text:p>1,3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16191" calcext:value-type="float">
            <text:p>16,191</text:p>
          </table:table-cell>
          <table:table-cell table:style-name="ce19" office:value-type="float" office:value="7994" calcext:value-type="float">
            <text:p>7,994</text:p>
          </table:table-cell>
          <table:table-cell table:style-name="ce19" office:value-type="float" office:value="8197" calcext:value-type="float">
            <text:p>8,197</text:p>
          </table:table-cell>
          <table:table-cell table:style-name="ce19" office:value-type="float" office:value="1209" calcext:value-type="float">
            <text:p>1,209</text:p>
          </table:table-cell>
          <table:table-cell table:style-name="ce19" office:value-type="float" office:value="3409" calcext:value-type="float">
            <text:p>3,409</text:p>
          </table:table-cell>
          <table:table-cell table:style-name="ce19" office:value-type="float" office:value="2013" calcext:value-type="float">
            <text:p>2,013</text:p>
          </table:table-cell>
          <table:table-cell table:style-name="ce19" office:value-type="float" office:value="3097" calcext:value-type="float">
            <text:p>3,097</text:p>
          </table:table-cell>
          <table:table-cell table:style-name="ce19" office:value-type="float" office:value="2532" calcext:value-type="float">
            <text:p>2,532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740" calcext:value-type="float">
            <text:p>1,740</text:p>
          </table:table-cell>
          <table:table-cell table:style-name="ce19" office:value-type="float" office:value="683" calcext:value-type="float">
            <text:p>683</text:p>
          </table:table-cell>
          <table:table-cell table:style-name="ce41" table:number-columns-repeated="1012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9869" calcext:value-type="float">
            <text:p>9,869</text:p>
          </table:table-cell>
          <table:table-cell table:style-name="ce19" office:value-type="float" office:value="3415" calcext:value-type="float">
            <text:p>3,415</text:p>
          </table:table-cell>
          <table:table-cell table:style-name="ce19" office:value-type="float" office:value="6454" calcext:value-type="float">
            <text:p>6,454</text:p>
          </table:table-cell>
          <table:table-cell table:style-name="ce19" office:value-type="float" office:value="1634" calcext:value-type="float">
            <text:p>1,634</text:p>
          </table:table-cell>
          <table:table-cell table:style-name="ce19" office:value-type="float" office:value="2986" calcext:value-type="float">
            <text:p>2,986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735" calcext:value-type="float">
            <text:p>7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9" office:value-type="float" office:value="1875" calcext:value-type="float">
            <text:p>1,875</text:p>
          </table:table-cell>
          <table:table-cell table:style-name="ce20" office:value-type="float" office:value="200" calcext:value-type="float">
            <text:p>200</text:p>
          </table:table-cell>
          <table:table-cell table:style-name="ce19" office:value-type="float" office:value="1675" calcext:value-type="float">
            <text:p>1,6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4427" calcext:value-type="float">
            <text:p>4,427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123" calcext:value-type="float">
            <text:p>3,12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93" calcext:value-type="float">
            <text:p>1,79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94" calcext:value-type="float">
            <text:p>2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9" office:value-type="float" office:value="1228" calcext:value-type="float">
            <text:p>1,228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57" calcext:value-type="float">
            <text:p>657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9" office:value-type="float" office:value="4164" calcext:value-type="float">
            <text:p>4,164</text:p>
          </table:table-cell>
          <table:table-cell table:style-name="ce20" office:value-type="float" office:value="734" calcext:value-type="float">
            <text:p>734</text:p>
          </table:table-cell>
          <table:table-cell table:style-name="ce19" office:value-type="float" office:value="3430" calcext:value-type="float">
            <text:p>3,43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26" calcext:value-type="float">
            <text:p>1,02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10092" calcext:value-type="float">
            <text:p>10,092</text:p>
          </table:table-cell>
          <table:table-cell table:style-name="ce19" office:value-type="float" office:value="3048" calcext:value-type="float">
            <text:p>3,048</text:p>
          </table:table-cell>
          <table:table-cell table:style-name="ce19" office:value-type="float" office:value="7044" calcext:value-type="float">
            <text:p>7,04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126" calcext:value-type="float">
            <text:p>3,126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1707" calcext:value-type="float">
            <text:p>1,70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18316" calcext:value-type="float">
            <text:p>18,316</text:p>
          </table:table-cell>
          <table:table-cell table:style-name="ce19" office:value-type="float" office:value="6418" calcext:value-type="float">
            <text:p>6,418</text:p>
          </table:table-cell>
          <table:table-cell table:style-name="ce19" office:value-type="float" office:value="11898" calcext:value-type="float">
            <text:p>11,898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5981" calcext:value-type="float">
            <text:p>5,981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2602" calcext:value-type="float">
            <text:p>2,602</text:p>
          </table:table-cell>
          <table:table-cell table:style-name="ce19" office:value-type="float" office:value="1889" calcext:value-type="float">
            <text:p>1,889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487" calcext:value-type="float">
            <text:p>1,48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2570" calcext:value-type="float">
            <text:p>2,570</text:p>
          </table:table-cell>
          <table:table-cell table:style-name="ce20" office:value-type="float" office:value="526" calcext:value-type="float">
            <text:p>526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49" calcext:value-type="float">
            <text:p>1,1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15" calcext:value-type="float">
            <text:p>21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8425" calcext:value-type="float">
            <text:p>8,425</text:p>
          </table:table-cell>
          <table:table-cell table:style-name="ce19" office:value-type="float" office:value="3119" calcext:value-type="float">
            <text:p>3,119</text:p>
          </table:table-cell>
          <table:table-cell table:style-name="ce19" office:value-type="float" office:value="5306" calcext:value-type="float">
            <text:p>5,30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2593" calcext:value-type="float">
            <text:p>2,593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549" calcext:value-type="float">
            <text:p>54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55299" calcext:value-type="float">
            <text:p>55,299</text:p>
          </table:table-cell>
          <table:table-cell table:style-name="ce19" office:value-type="float" office:value="14227" calcext:value-type="float">
            <text:p>14,227</text:p>
          </table:table-cell>
          <table:table-cell table:style-name="ce19" office:value-type="float" office:value="41072" calcext:value-type="float">
            <text:p>41,072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0929" calcext:value-type="float">
            <text:p>20,929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330" calcext:value-type="float">
            <text:p>5,330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6170" calcext:value-type="float">
            <text:p>6,170</text:p>
          </table:table-cell>
          <table:table-cell table:style-name="ce41" table:number-columns-repeated="1012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17000" calcext:value-type="float">
            <text:p>17,000</text:p>
          </table:table-cell>
          <table:table-cell table:style-name="ce19" office:value-type="float" office:value="4375" calcext:value-type="float">
            <text:p>4,375</text:p>
          </table:table-cell>
          <table:table-cell table:style-name="ce19" office:value-type="float" office:value="12625" calcext:value-type="float">
            <text:p>12,625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4468" calcext:value-type="float">
            <text:p>4,46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3117" calcext:value-type="float">
            <text:p>3,117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3564" calcext:value-type="float">
            <text:p>3,564</text:p>
          </table:table-cell>
          <table:table-cell table:style-name="ce41" table:number-columns-repeated="1012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71" calcext:value-type="float">
            <text:p>47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41" table:number-columns-repeated="1012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76" calcext:value-type="float">
            <text:p>37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41" table:number-columns-repeated="1012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5" calcext:value-type="float">
            <text:p>9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1" table:number-columns-repeated="1012"/>
        </table:table-row>
        <table:table-row table:style-name="ro5">
          <table:table-cell table:style-name="ce10"/>
          <table:table-cell table:style-name="ce21" table:number-columns-repeated="3"/>
          <table:table-cell table:style-name="ce32" table:number-columns-repeated="2"/>
          <table:table-cell table:style-name="ce21" table:number-columns-repeated="2"/>
          <table:table-cell table:style-name="ce32" table:number-columns-repeated="2"/>
          <table:table-cell table:style-name="ce21" table:number-columns-repeated="2"/>
          <table:table-cell table:style-name="ce41" table:number-columns-repeated="1012"/>
        </table:table-row>
        <table:table-row table:style-name="ro6">
          <table:table-cell table:style-name="ce11"/>
          <table:table-cell table:style-name="ce22" table:number-columns-repeated="3"/>
          <table:table-cell table:style-name="ce29" table:number-columns-repeated="2"/>
          <table:table-cell table:style-name="ce22" table:number-columns-repeated="2"/>
          <table:table-cell table:style-name="ce29" table:number-columns-repeated="2"/>
          <table:table-cell table:style-name="ce22" table:number-columns-repeated="2"/>
          <table:table-cell table:style-name="ce41" table:number-columns-repeated="1012"/>
        </table:table-row>
        <table:table-row table:style-name="ro7">
          <table:table-cell table:style-name="ce12" office:value-type="string" calcext:value-type="string">
            <text:p>國別</text:p>
            <draw:line table:end-cell-address="Sheet1.B41" table:end-x="0.46mm" table:end-y="0.23mm" draw:z-index="1" draw:name="Line 2" draw:style-name="gr1" draw:text-style-name="P1" svg:x1="0.45mm" svg:y1="0.41mm" svg:x2="21.25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美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日本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馬來西亞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緬甸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韓國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加拿大</text:p>
          </table:table-cell>
          <table:covered-table-cell table:style-name="ce23"/>
          <table:table-cell table:number-columns-repeated="1011"/>
        </table:table-row>
        <table:table-row table:style-name="ro5">
          <table:table-cell table:style-name="ce13" office:value-type="string" calcext:value-type="string">
            <text:p>地區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7341" calcext:value-type="float">
            <text:p>7,341</text:p>
          </table:table-cell>
          <table:table-cell table:style-name="ce19" office:value-type="float" office:value="2906" calcext:value-type="float">
            <text:p>2,906</text:p>
          </table:table-cell>
          <table:table-cell table:style-name="ce19" office:value-type="float" office:value="6220" calcext:value-type="float">
            <text:p>6,220</text:p>
          </table:table-cell>
          <table:table-cell table:style-name="ce19" office:value-type="float" office:value="3829" calcext:value-type="float">
            <text:p>3,829</text:p>
          </table:table-cell>
          <table:table-cell table:style-name="ce19" office:value-type="float" office:value="4535" calcext:value-type="float">
            <text:p>4,535</text:p>
          </table:table-cell>
          <table:table-cell table:style-name="ce19" office:value-type="float" office:value="3903" calcext:value-type="float">
            <text:p>3,903</text:p>
          </table:table-cell>
          <table:table-cell table:style-name="ce19" office:value-type="float" office:value="1081" calcext:value-type="float">
            <text:p>1,081</text:p>
          </table:table-cell>
          <table:table-cell table:style-name="ce19" office:value-type="float" office:value="1850" calcext:value-type="float">
            <text:p>1,850</text:p>
          </table:table-cell>
          <table:table-cell table:style-name="ce19" office:value-type="float" office:value="1372" calcext:value-type="float">
            <text:p>1,372</text:p>
          </table:table-cell>
          <table:table-cell table:style-name="ce19" office:value-type="float" office:value="1523" calcext:value-type="float">
            <text:p>1,523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754" calcext:value-type="float">
            <text:p>754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7334" calcext:value-type="float">
            <text:p>7,334</text:p>
          </table:table-cell>
          <table:table-cell table:style-name="ce19" office:value-type="float" office:value="2901" calcext:value-type="float">
            <text:p>2,901</text:p>
          </table:table-cell>
          <table:table-cell table:style-name="ce19" office:value-type="float" office:value="6220" calcext:value-type="float">
            <text:p>6,220</text:p>
          </table:table-cell>
          <table:table-cell table:style-name="ce19" office:value-type="float" office:value="3828" calcext:value-type="float">
            <text:p>3,828</text:p>
          </table:table-cell>
          <table:table-cell table:style-name="ce19" office:value-type="float" office:value="4533" calcext:value-type="float">
            <text:p>4,533</text:p>
          </table:table-cell>
          <table:table-cell table:style-name="ce19" office:value-type="float" office:value="3900" calcext:value-type="float">
            <text:p>3,900</text:p>
          </table:table-cell>
          <table:table-cell table:style-name="ce19" office:value-type="float" office:value="1067" calcext:value-type="float">
            <text:p>1,067</text:p>
          </table:table-cell>
          <table:table-cell table:style-name="ce19" office:value-type="float" office:value="1850" calcext:value-type="float">
            <text:p>1,850</text:p>
          </table:table-cell>
          <table:table-cell table:style-name="ce19" office:value-type="float" office:value="1372" calcext:value-type="float">
            <text:p>1,372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754" calcext:value-type="float">
            <text:p>75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3673" calcext:value-type="float">
            <text:p>3,673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1397" calcext:value-type="float">
            <text:p>1,397</text:p>
          </table:table-cell>
          <table:table-cell table:style-name="ce19" office:value-type="float" office:value="3148" calcext:value-type="float">
            <text:p>3,148</text:p>
          </table:table-cell>
          <table:table-cell table:style-name="ce19" office:value-type="float" office:value="2521" calcext:value-type="float">
            <text:p>2,521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1334" calcext:value-type="float">
            <text:p>1,334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397" calcext:value-type="float">
            <text:p>39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3228" calcext:value-type="float">
            <text:p>3,228</text:p>
          </table:table-cell>
          <table:table-cell table:style-name="ce19" office:value-type="float" office:value="1434" calcext:value-type="float">
            <text:p>1,434</text:p>
          </table:table-cell>
          <table:table-cell table:style-name="ce19" office:value-type="float" office:value="3177" calcext:value-type="float">
            <text:p>3,17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19" office:value-type="float" office:value="1165" calcext:value-type="float">
            <text:p>1,165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287" calcext:value-type="float">
            <text:p>28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2" table:number-columns-repeated="6"/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>
            <text:p>國別</text:p>
            <draw:line table:end-cell-address="Sheet1.A72" table:end-x="19.92mm" table:end-y="6.57mm" draw:z-index="2" draw:name="Line 3" draw:style-name="gr1" draw:text-style-name="P1" svg:x1="0.45mm" svg:y1="0.42mm" svg:x2="19.92mm" svg:y2="13.61mm">
              <text:p/>
            </draw:line>
          </table:table-cell>
          <table:table-cell table:style-name="ce23" office:value-type="string" calcext:value-type="string" table:number-columns-spanned="2" table:number-rows-spanned="1">
            <text:p>印度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英國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新加坡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南非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法國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柬埔寨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德國</text:p>
          </table:table-cell>
          <table:covered-table-cell table:style-name="ce26"/>
          <table:table-cell table:number-columns-repeated="1009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107" calcext:value-type="float">
            <text:p>1,10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107" calcext:value-type="float">
            <text:p>1,10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1">
            <draw:line table:end-cell-address="Sheet1.D102" table:end-x="0.46mm" table:end-y="0.01mm" draw:z-index="3" draw:name="Line 4" draw:style-name="gr1" draw:text-style-name="P1" svg:x1="0.45mm" svg:y1="0.01mm" svg:x2="53.53mm" svg:y2="0.01mm">
              <text:p/>
            </draw:line>
          </table:table-cell>
          <table:table-cell table:style-name="ce22" table:number-columns-repeated="2"/>
          <table:table-cell table:style-name="ce29" table:number-columns-repeated="2"/>
          <table:table-cell table:style-name="ce22" table:number-columns-repeated="6"/>
          <table:table-cell table:number-columns-repeated="1013"/>
        </table:table-row>
        <table:table-row table:style-name="ro5">
          <table:table-cell table:style-name="ce12" office:value-type="string" calcext:value-type="string">
            <text:p>國別</text:p>
            <draw:line table:end-cell-address="Sheet1.B105" table:end-x="0.68mm" table:end-y="0.23mm" draw:z-index="4" draw:name="Line 5" draw:style-name="gr1" draw:text-style-name="P1" svg:x1="0.67mm" svg:y1="0.41mm" svg:x2="21.47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澳大利亞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紐西蘭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俄羅斯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荷蘭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尼泊爾</text:p>
          </table:table-cell>
          <table:covered-table-cell table:style-name="ce26"/>
          <table:table-cell table:number-columns-repeated="1013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37" table:end-x="0.46mm" table:end-y="0.22mm" draw:z-index="5" draw:name="Line 6" draw:style-name="gr1" draw:text-style-name="P1" svg:x1="0.45mm" svg:y1="0.42mm" svg:x2="21.25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蒙古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義大利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巴西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西班牙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瑞典</text:p>
          </table:table-cell>
          <table:covered-table-cell table:style-name="ce26"/>
          <table:table-cell table:number-columns-repeated="1013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69" table:end-x="0.46mm" table:end-y="0.22mm" draw:z-index="6" draw:name="Line 7" draw:style-name="gr1" draw:text-style-name="P1" svg:x1="0.45mm" svg:y1="0.42mm" svg:x2="21.25mm" svg:y2="14.3mm">
              <text:p/>
            </draw:line>
          </table:table-cell>
          <table:table-cell table:style-name="ce23" office:value-type="string" calcext:value-type="string" table:number-columns-spanned="2" table:number-rows-spanned="1">
            <text:p>瑞士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巴拉圭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土耳其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宏都拉斯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奧地利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其他國籍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" calcext:value-type="float">
            <text:p>34</text:p>
          </table:table-cell>
          <table:table-cell table:style-name="ce38" table:formula="of:=[.C8]-[.E8]-[.G8]-[.I8]-[.K8]-[.B41]-[.D41]-[.F41]-[.B73]-[.H41]-[.J41]-[.L41]-[.D73]-[.F73]-[.H73]-[.J73]-[.L73]-[.N73]-[.B105]-[.D105]-[.F105]-[.H105]-[.J105]-[.B137]-[.D137]-[.F137]-[.H137]-[.J137]-[.B169]-[.D169]-[.F169]-[.H169]-[.J169]" office:value-type="float" office:value="1912" calcext:value-type="float">
            <text:p>1,912 </text:p>
          </table:table-cell>
          <table:table-cell table:style-name="ce38" table:formula="of:=[.D8]-[.F8]-[.H8]-[.J8]-[.L8]-[.C41]-[.E41]-[.G41]-[.C73]-[.I41]-[.K41]-[.M41]-[.E73]-[.G73]-[.I73]-[.K73]-[.M73]-[.O73]-[.C105]-[.E105]-[.G105]-[.I105]-[.K105]-[.C137]-[.E137]-[.G137]-[.I137]-[.K137]-[.C169]-[.E169]-[.G169]-[.I169]-[.K169]" office:value-type="float" office:value="1017" calcext:value-type="float">
            <text:p>1,017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" calcext:value-type="float">
            <text:p>34</text:p>
          </table:table-cell>
          <table:table-cell table:style-name="ce38" table:formula="of:=[.C9]-[.E9]-[.G9]-[.I9]-[.K9]-[.B42]-[.D42]-[.F42]-[.B74]-[.H42]-[.J42]-[.L42]-[.D74]-[.F74]-[.H74]-[.J74]-[.L74]-[.N74]-[.B106]-[.D106]-[.F106]-[.H106]-[.J106]-[.B138]-[.D138]-[.F138]-[.H138]-[.J138]-[.B170]-[.D170]-[.F170]-[.H170]-[.J170]" office:value-type="float" office:value="1906" calcext:value-type="float">
            <text:p>1,906 </text:p>
          </table:table-cell>
          <table:table-cell table:style-name="ce38" table:formula="of:=[.D9]-[.F9]-[.H9]-[.J9]-[.L9]-[.C42]-[.E42]-[.G42]-[.C74]-[.I42]-[.K42]-[.M42]-[.E74]-[.G74]-[.I74]-[.K74]-[.M74]-[.O74]-[.C106]-[.E106]-[.G106]-[.I106]-[.K106]-[.C138]-[.E138]-[.G138]-[.I138]-[.K138]-[.C170]-[.E170]-[.G170]-[.I170]-[.K170]" office:value-type="float" office:value="1016" calcext:value-type="float">
            <text:p>1,016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38" table:formula="of:=[.C10]-[.E10]-[.G10]-[.I10]-[.K10]-[.B43]-[.D43]-[.F43]-[.B75]-[.H43]-[.J43]-[.L43]-[.D75]-[.F75]-[.H75]-[.J75]-[.L75]-[.N75]-[.B107]-[.D107]-[.F107]-[.H107]-[.J107]-[.B139]-[.D139]-[.F139]-[.H139]-[.J139]-[.B171]-[.D171]-[.F171]-[.H171]-[.J171]" office:value-type="float" office:value="1199" calcext:value-type="float">
            <text:p>1,199 </text:p>
          </table:table-cell>
          <table:table-cell table:style-name="ce38" table:formula="of:=[.D10]-[.F10]-[.H10]-[.J10]-[.L10]-[.C43]-[.E43]-[.G43]-[.C75]-[.I43]-[.K43]-[.M43]-[.E75]-[.G75]-[.I75]-[.K75]-[.M75]-[.O75]-[.C107]-[.E107]-[.G107]-[.I107]-[.K107]-[.C139]-[.E139]-[.G139]-[.I139]-[.K139]-[.C171]-[.E171]-[.G171]-[.I171]-[.K171]" office:value-type="float" office:value="604" calcext:value-type="float">
            <text:p>604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8" table:formula="of:=[.C11]-[.E11]-[.G11]-[.I11]-[.K11]-[.B44]-[.D44]-[.F44]-[.B76]-[.H44]-[.J44]-[.L44]-[.D76]-[.F76]-[.H76]-[.J76]-[.L76]-[.N76]-[.B108]-[.D108]-[.F108]-[.H108]-[.J108]-[.B140]-[.D140]-[.F140]-[.H140]-[.J140]-[.B172]-[.D172]-[.F172]-[.H172]-[.J172]" office:value-type="float" office:value="317" calcext:value-type="float">
            <text:p>317 </text:p>
          </table:table-cell>
          <table:table-cell table:style-name="ce38" table:formula="of:=[.D11]-[.F11]-[.H11]-[.J11]-[.L11]-[.C44]-[.E44]-[.G44]-[.C76]-[.I44]-[.K44]-[.M44]-[.E76]-[.G76]-[.I76]-[.K76]-[.M76]-[.O76]-[.C108]-[.E108]-[.G108]-[.I108]-[.K108]-[.C140]-[.E140]-[.G140]-[.I140]-[.K140]-[.C172]-[.E172]-[.G172]-[.I172]-[.K172]" office:value-type="float" office:value="161" calcext:value-type="float">
            <text:p>16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8" table:formula="of:=[.C12]-[.E12]-[.G12]-[.I12]-[.K12]-[.B45]-[.D45]-[.F45]-[.B77]-[.H45]-[.J45]-[.L45]-[.D77]-[.F77]-[.H77]-[.J77]-[.L77]-[.N77]-[.B109]-[.D109]-[.F109]-[.H109]-[.J109]-[.B141]-[.D141]-[.F141]-[.H141]-[.J141]-[.B173]-[.D173]-[.F173]-[.H173]-[.J173]" office:value-type="float" office:value="11" calcext:value-type="float">
            <text:p>11 </text:p>
          </table:table-cell>
          <table:table-cell table:style-name="ce38" table:formula="of:=[.D12]-[.F12]-[.H12]-[.J12]-[.L12]-[.C45]-[.E45]-[.G45]-[.C77]-[.I45]-[.K45]-[.M45]-[.E77]-[.G77]-[.I77]-[.K77]-[.M77]-[.O77]-[.C109]-[.E109]-[.G109]-[.I109]-[.K109]-[.C141]-[.E141]-[.G141]-[.I141]-[.K141]-[.C173]-[.E173]-[.G173]-[.I173]-[.K173]" office:value-type="float" office:value="7" calcext:value-type="float">
            <text:p>7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8" table:formula="of:=[.C13]-[.E13]-[.G13]-[.I13]-[.K13]-[.B46]-[.D46]-[.F46]-[.B78]-[.H46]-[.J46]-[.L46]-[.D78]-[.F78]-[.H78]-[.J78]-[.L78]-[.N78]-[.B110]-[.D110]-[.F110]-[.H110]-[.J110]-[.B142]-[.D142]-[.F142]-[.H142]-[.J142]-[.B174]-[.D174]-[.F174]-[.H174]-[.J174]" office:value-type="float" office:value="228" calcext:value-type="float">
            <text:p>228 </text:p>
          </table:table-cell>
          <table:table-cell table:style-name="ce38" table:formula="of:=[.D13]-[.F13]-[.H13]-[.J13]-[.L13]-[.C46]-[.E46]-[.G46]-[.C78]-[.I46]-[.K46]-[.M46]-[.E78]-[.G78]-[.I78]-[.K78]-[.M78]-[.O78]-[.C110]-[.E110]-[.G110]-[.I110]-[.K110]-[.C142]-[.E142]-[.G142]-[.I142]-[.K142]-[.C174]-[.E174]-[.G174]-[.I174]-[.K174]" office:value-type="float" office:value="108" calcext:value-type="float">
            <text:p>108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.C14]-[.E14]-[.G14]-[.I14]-[.K14]-[.B47]-[.D47]-[.F47]-[.B79]-[.H47]-[.J47]-[.L47]-[.D79]-[.F79]-[.H79]-[.J79]-[.L79]-[.N79]-[.B111]-[.D111]-[.F111]-[.H111]-[.J111]-[.B143]-[.D143]-[.F143]-[.H143]-[.J143]-[.B175]-[.D175]-[.F175]-[.H175]-[.J175]" office:value-type="float" office:value="29" calcext:value-type="float">
            <text:p>29 </text:p>
          </table:table-cell>
          <table:table-cell table:style-name="ce38" table:formula="of:=[.D14]-[.F14]-[.H14]-[.J14]-[.L14]-[.C47]-[.E47]-[.G47]-[.C79]-[.I47]-[.K47]-[.M47]-[.E79]-[.G79]-[.I79]-[.K79]-[.M79]-[.O79]-[.C111]-[.E111]-[.G111]-[.I111]-[.K111]-[.C143]-[.E143]-[.G143]-[.I143]-[.K143]-[.C175]-[.E175]-[.G175]-[.I175]-[.K175]" office:value-type="float" office:value="11" calcext:value-type="float">
            <text:p>1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.C15]-[.E15]-[.G15]-[.I15]-[.K15]-[.B48]-[.D48]-[.F48]-[.B80]-[.H48]-[.J48]-[.L48]-[.D80]-[.F80]-[.H80]-[.J80]-[.L80]-[.N80]-[.B112]-[.D112]-[.F112]-[.H112]-[.J112]-[.B144]-[.D144]-[.F144]-[.H144]-[.J144]-[.B176]-[.D176]-[.F176]-[.H176]-[.J176]" office:value-type="float" office:value="10" calcext:value-type="float">
            <text:p>10 </text:p>
          </table:table-cell>
          <table:table-cell table:style-name="ce38" table:formula="of:=[.D15]-[.F15]-[.H15]-[.J15]-[.L15]-[.C48]-[.E48]-[.G48]-[.C80]-[.I48]-[.K48]-[.M48]-[.E80]-[.G80]-[.I80]-[.K80]-[.M80]-[.O80]-[.C112]-[.E112]-[.G112]-[.I112]-[.K112]-[.C144]-[.E144]-[.G144]-[.I144]-[.K144]-[.C176]-[.E176]-[.G176]-[.I176]-[.K176]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.C16]-[.E16]-[.G16]-[.I16]-[.K16]-[.B49]-[.D49]-[.F49]-[.B81]-[.H49]-[.J49]-[.L49]-[.D81]-[.F81]-[.H81]-[.J81]-[.L81]-[.N81]-[.B113]-[.D113]-[.F113]-[.H113]-[.J113]-[.B145]-[.D145]-[.F145]-[.H145]-[.J145]-[.B177]-[.D177]-[.F177]-[.H177]-[.J177]" office:value-type="float" office:value="63" calcext:value-type="float">
            <text:p>63 </text:p>
          </table:table-cell>
          <table:table-cell table:style-name="ce38" table:formula="of:=[.D16]-[.F16]-[.H16]-[.J16]-[.L16]-[.C49]-[.E49]-[.G49]-[.C81]-[.I49]-[.K49]-[.M49]-[.E81]-[.G81]-[.I81]-[.K81]-[.M81]-[.O81]-[.C113]-[.E113]-[.G113]-[.I113]-[.K113]-[.C145]-[.E145]-[.G145]-[.I145]-[.K145]-[.C177]-[.E177]-[.G177]-[.I177]-[.K177]" office:value-type="float" office:value="30" calcext:value-type="float">
            <text:p>3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38" table:formula="of:=[.C17]-[.E17]-[.G17]-[.I17]-[.K17]-[.B50]-[.D50]-[.F50]-[.B82]-[.H50]-[.J50]-[.L50]-[.D82]-[.F82]-[.H82]-[.J82]-[.L82]-[.N82]-[.B114]-[.D114]-[.F114]-[.H114]-[.J114]-[.B146]-[.D146]-[.F146]-[.H146]-[.J146]-[.B178]-[.D178]-[.F178]-[.H178]-[.J178]" office:value-type="float" office:value="10" calcext:value-type="float">
            <text:p>10 </text:p>
          </table:table-cell>
          <table:table-cell table:style-name="ce38" table:formula="of:=[.D17]-[.F17]-[.H17]-[.J17]-[.L17]-[.C50]-[.E50]-[.G50]-[.C82]-[.I50]-[.K50]-[.M50]-[.E82]-[.G82]-[.I82]-[.K82]-[.M82]-[.O82]-[.C114]-[.E114]-[.G114]-[.I114]-[.K114]-[.C146]-[.E146]-[.G146]-[.I146]-[.K146]-[.C178]-[.E178]-[.G178]-[.I178]-[.K178]" office:value-type="float" office:value="10" calcext:value-type="float">
            <text:p>1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38" table:formula="of:=[.C18]-[.E18]-[.G18]-[.I18]-[.K18]-[.B51]-[.D51]-[.F51]-[.B83]-[.H51]-[.J51]-[.L51]-[.D83]-[.F83]-[.H83]-[.J83]-[.L83]-[.N83]-[.B115]-[.D115]-[.F115]-[.H115]-[.J115]-[.B147]-[.D147]-[.F147]-[.H147]-[.J147]-[.B179]-[.D179]-[.F179]-[.H179]-[.J179]" office:value-type="float" office:value="6" calcext:value-type="float">
            <text:p>6 </text:p>
          </table:table-cell>
          <table:table-cell table:style-name="ce38" table:formula="of:=[.D18]-[.F18]-[.H18]-[.J18]-[.L18]-[.C51]-[.E51]-[.G51]-[.C83]-[.I51]-[.K51]-[.M51]-[.E83]-[.G83]-[.I83]-[.K83]-[.M83]-[.O83]-[.C115]-[.E115]-[.G115]-[.I115]-[.K115]-[.C147]-[.E147]-[.G147]-[.I147]-[.K147]-[.C179]-[.E179]-[.G179]-[.I179]-[.K179]" office:value-type="float" office:value="5" calcext:value-type="float">
            <text:p>5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.C19]-[.E19]-[.G19]-[.I19]-[.K19]-[.B52]-[.D52]-[.F52]-[.B84]-[.H52]-[.J52]-[.L52]-[.D84]-[.F84]-[.H84]-[.J84]-[.L84]-[.N84]-[.B116]-[.D116]-[.F116]-[.H116]-[.J116]-[.B148]-[.D148]-[.F148]-[.H148]-[.J148]-[.B180]-[.D180]-[.F180]-[.H180]-[.J180]" office:value-type="float" office:value="10" calcext:value-type="float">
            <text:p>10 </text:p>
          </table:table-cell>
          <table:table-cell table:style-name="ce38" table:formula="of:=[.D19]-[.F19]-[.H19]-[.J19]-[.L19]-[.C52]-[.E52]-[.G52]-[.C84]-[.I52]-[.K52]-[.M52]-[.E84]-[.G84]-[.I84]-[.K84]-[.M84]-[.O84]-[.C116]-[.E116]-[.G116]-[.I116]-[.K116]-[.C148]-[.E148]-[.G148]-[.I148]-[.K148]-[.C180]-[.E180]-[.G180]-[.I180]-[.K180]" office:value-type="float" office:value="6" calcext:value-type="float">
            <text:p>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.C20]-[.E20]-[.G20]-[.I20]-[.K20]-[.B53]-[.D53]-[.F53]-[.B85]-[.H53]-[.J53]-[.L53]-[.D85]-[.F85]-[.H85]-[.J85]-[.L85]-[.N85]-[.B117]-[.D117]-[.F117]-[.H117]-[.J117]-[.B149]-[.D149]-[.F149]-[.H149]-[.J149]-[.B181]-[.D181]-[.F181]-[.H181]-[.J181]" office:value-type="float" office:value="14" calcext:value-type="float">
            <text:p>14 </text:p>
          </table:table-cell>
          <table:table-cell table:style-name="ce38" table:formula="of:=[.D20]-[.F20]-[.H20]-[.J20]-[.L20]-[.C53]-[.E53]-[.G53]-[.C85]-[.I53]-[.K53]-[.M53]-[.E85]-[.G85]-[.I85]-[.K85]-[.M85]-[.O85]-[.C117]-[.E117]-[.G117]-[.I117]-[.K117]-[.C149]-[.E149]-[.G149]-[.I149]-[.K149]-[.C181]-[.E181]-[.G181]-[.I181]-[.K181]" office:value-type="float" office:value="5" calcext:value-type="float">
            <text:p>5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8" table:formula="of:=[.C21]-[.E21]-[.G21]-[.I21]-[.K21]-[.B54]-[.D54]-[.F54]-[.B86]-[.H54]-[.J54]-[.L54]-[.D86]-[.F86]-[.H86]-[.J86]-[.L86]-[.N86]-[.B118]-[.D118]-[.F118]-[.H118]-[.J118]-[.B150]-[.D150]-[.F150]-[.H150]-[.J150]-[.B182]-[.D182]-[.F182]-[.H182]-[.J182]" office:value-type="float" office:value="62" calcext:value-type="float">
            <text:p>62 </text:p>
          </table:table-cell>
          <table:table-cell table:style-name="ce38" table:formula="of:=[.D21]-[.F21]-[.H21]-[.J21]-[.L21]-[.C54]-[.E54]-[.G54]-[.C86]-[.I54]-[.K54]-[.M54]-[.E86]-[.G86]-[.I86]-[.K86]-[.M86]-[.O86]-[.C118]-[.E118]-[.G118]-[.I118]-[.K118]-[.C150]-[.E150]-[.G150]-[.I150]-[.K150]-[.C182]-[.E182]-[.G182]-[.I182]-[.K182]" office:value-type="float" office:value="23" calcext:value-type="float">
            <text:p>23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.C22]-[.E22]-[.G22]-[.I22]-[.K22]-[.B55]-[.D55]-[.F55]-[.B87]-[.H55]-[.J55]-[.L55]-[.D87]-[.F87]-[.H87]-[.J87]-[.L87]-[.N87]-[.B119]-[.D119]-[.F119]-[.H119]-[.J119]-[.B151]-[.D151]-[.F151]-[.H151]-[.J151]-[.B183]-[.D183]-[.F183]-[.H183]-[.J183]" office:value-type="float" office:value="39" calcext:value-type="float">
            <text:p>39 </text:p>
          </table:table-cell>
          <table:table-cell table:style-name="ce38" table:formula="of:=[.D22]-[.F22]-[.H22]-[.J22]-[.L22]-[.C55]-[.E55]-[.G55]-[.C87]-[.I55]-[.K55]-[.M55]-[.E87]-[.G87]-[.I87]-[.K87]-[.M87]-[.O87]-[.C119]-[.E119]-[.G119]-[.I119]-[.K119]-[.C151]-[.E151]-[.G151]-[.I151]-[.K151]-[.C183]-[.E183]-[.G183]-[.I183]-[.K183]" office:value-type="float" office:value="15" calcext:value-type="float">
            <text:p>15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8" table:formula="of:=[.C23]-[.E23]-[.G23]-[.I23]-[.K23]-[.B56]-[.D56]-[.F56]-[.B88]-[.H56]-[.J56]-[.L56]-[.D88]-[.F88]-[.H88]-[.J88]-[.L88]-[.N88]-[.B120]-[.D120]-[.F120]-[.H120]-[.J120]-[.B152]-[.D152]-[.F152]-[.H152]-[.J152]-[.B184]-[.D184]-[.F184]-[.H184]-[.J184]" office:value-type="float" office:value="55" calcext:value-type="float">
            <text:p>55 </text:p>
          </table:table-cell>
          <table:table-cell table:style-name="ce38" table:formula="of:=[.D23]-[.F23]-[.H23]-[.J23]-[.L23]-[.C56]-[.E56]-[.G56]-[.C88]-[.I56]-[.K56]-[.M56]-[.E88]-[.G88]-[.I88]-[.K88]-[.M88]-[.O88]-[.C120]-[.E120]-[.G120]-[.I120]-[.K120]-[.C152]-[.E152]-[.G152]-[.I152]-[.K152]-[.C184]-[.E184]-[.G184]-[.I184]-[.K184]" office:value-type="float" office:value="28" calcext:value-type="float">
            <text:p>28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8" table:formula="of:=[.C24]-[.E24]-[.G24]-[.I24]-[.K24]-[.B57]-[.D57]-[.F57]-[.B89]-[.H57]-[.J57]-[.L57]-[.D89]-[.F89]-[.H89]-[.J89]-[.L89]-[.N89]-[.B121]-[.D121]-[.F121]-[.H121]-[.J121]-[.B153]-[.D153]-[.F153]-[.H153]-[.J153]-[.B185]-[.D185]-[.F185]-[.H185]-[.J185]" office:value-type="float" office:value="2" calcext:value-type="float">
            <text:p>2 </text:p>
          </table:table-cell>
          <table:table-cell table:style-name="ce38" table:formula="of:=[.D24]-[.F24]-[.H24]-[.J24]-[.L24]-[.C57]-[.E57]-[.G57]-[.C89]-[.I57]-[.K57]-[.M57]-[.E89]-[.G89]-[.I89]-[.K89]-[.M89]-[.O89]-[.C121]-[.E121]-[.G121]-[.I121]-[.K121]-[.C153]-[.E153]-[.G153]-[.I153]-[.K153]-[.C185]-[.E185]-[.G185]-[.I185]-[.K185]" office:value-type="float" office:value="3" calcext:value-type="float">
            <text:p>3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38" table:formula="of:=[.C25]-[.E25]-[.G25]-[.I25]-[.K25]-[.B58]-[.D58]-[.F58]-[.B90]-[.H58]-[.J58]-[.L58]-[.D90]-[.F90]-[.H90]-[.J90]-[.L90]-[.N90]-[.B122]-[.D122]-[.F122]-[.H122]-[.J122]-[.B154]-[.D154]-[.F154]-[.H154]-[.J154]-[.B186]-[.D186]-[.F186]-[.H186]-[.J186]" office:value-type="float" office:value="32" calcext:value-type="float">
            <text:p>32 </text:p>
          </table:table-cell>
          <table:table-cell table:style-name="ce38" table:formula="of:=[.D25]-[.F25]-[.H25]-[.J25]-[.L25]-[.C58]-[.E58]-[.G58]-[.C90]-[.I58]-[.K58]-[.M58]-[.E90]-[.G90]-[.I90]-[.K90]-[.M90]-[.O90]-[.C122]-[.E122]-[.G122]-[.I122]-[.K122]-[.C154]-[.E154]-[.G154]-[.I154]-[.K154]-[.C186]-[.E186]-[.G186]-[.I186]-[.K186]" office:value-type="float" office:value="21" calcext:value-type="float">
            <text:p>2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8" table:formula="of:=[.C26]-[.E26]-[.G26]-[.I26]-[.K26]-[.B59]-[.D59]-[.F59]-[.B91]-[.H59]-[.J59]-[.L59]-[.D91]-[.F91]-[.H91]-[.J91]-[.L91]-[.N91]-[.B123]-[.D123]-[.F123]-[.H123]-[.J123]-[.B155]-[.D155]-[.F155]-[.H155]-[.J155]-[.B187]-[.D187]-[.F187]-[.H187]-[.J187]" office:value-type="float" office:value="0" calcext:value-type="float">
            <text:p>0 </text:p>
          </table:table-cell>
          <table:table-cell table:style-name="ce38" table:formula="of:=[.D26]-[.F26]-[.H26]-[.J26]-[.L26]-[.C59]-[.E59]-[.G59]-[.C91]-[.I59]-[.K59]-[.M59]-[.E91]-[.G91]-[.I91]-[.K91]-[.M91]-[.O91]-[.C123]-[.E123]-[.G123]-[.I123]-[.K123]-[.C155]-[.E155]-[.G155]-[.I155]-[.K155]-[.C187]-[.E187]-[.G187]-[.I187]-[.K187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38" table:formula="of:=[.C27]-[.E27]-[.G27]-[.I27]-[.K27]-[.B60]-[.D60]-[.F60]-[.B92]-[.H60]-[.J60]-[.L60]-[.D92]-[.F92]-[.H92]-[.J92]-[.L92]-[.N92]-[.B124]-[.D124]-[.F124]-[.H124]-[.J124]-[.B156]-[.D156]-[.F156]-[.H156]-[.J156]-[.B188]-[.D188]-[.F188]-[.H188]-[.J188]" office:value-type="float" office:value="18" calcext:value-type="float">
            <text:p>18 </text:p>
          </table:table-cell>
          <table:table-cell table:style-name="ce38" table:formula="of:=[.D27]-[.F27]-[.H27]-[.J27]-[.L27]-[.C60]-[.E60]-[.G60]-[.C92]-[.I60]-[.K60]-[.M60]-[.E92]-[.G92]-[.I92]-[.K92]-[.M92]-[.O92]-[.C124]-[.E124]-[.G124]-[.I124]-[.K124]-[.C156]-[.E156]-[.G156]-[.I156]-[.K156]-[.C188]-[.E188]-[.G188]-[.I188]-[.K188]" office:value-type="float" office:value="17" calcext:value-type="float">
            <text:p>17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8" table:formula="of:=[.C28]-[.E28]-[.G28]-[.I28]-[.K28]-[.B61]-[.D61]-[.F61]-[.B93]-[.H61]-[.J61]-[.L61]-[.D93]-[.F93]-[.H93]-[.J93]-[.L93]-[.N93]-[.B125]-[.D125]-[.F125]-[.H125]-[.J125]-[.B157]-[.D157]-[.F157]-[.H157]-[.J157]-[.B189]-[.D189]-[.F189]-[.H189]-[.J189]" office:value-type="float" office:value="106" calcext:value-type="float">
            <text:p>106 </text:p>
          </table:table-cell>
          <table:table-cell table:style-name="ce38" table:formula="of:=[.D28]-[.F28]-[.H28]-[.J28]-[.L28]-[.C61]-[.E61]-[.G61]-[.C93]-[.I61]-[.K61]-[.M61]-[.E93]-[.G93]-[.I93]-[.K93]-[.M93]-[.O93]-[.C125]-[.E125]-[.G125]-[.I125]-[.K125]-[.C157]-[.E157]-[.G157]-[.I157]-[.K157]-[.C189]-[.E189]-[.G189]-[.I189]-[.K189]" office:value-type="float" office:value="58" calcext:value-type="float">
            <text:p>58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8" table:formula="of:=[.C29]-[.E29]-[.G29]-[.I29]-[.K29]-[.B62]-[.D62]-[.F62]-[.B94]-[.H62]-[.J62]-[.L62]-[.D94]-[.F94]-[.H94]-[.J94]-[.L94]-[.N94]-[.B126]-[.D126]-[.F126]-[.H126]-[.J126]-[.B158]-[.D158]-[.F158]-[.H158]-[.J158]-[.B190]-[.D190]-[.F190]-[.H190]-[.J190]" office:value-type="float" office:value="110" calcext:value-type="float">
            <text:p>110 </text:p>
          </table:table-cell>
          <table:table-cell table:style-name="ce38" table:formula="of:=[.D29]-[.F29]-[.H29]-[.J29]-[.L29]-[.C62]-[.E62]-[.G62]-[.C94]-[.I62]-[.K62]-[.M62]-[.E94]-[.G94]-[.I94]-[.K94]-[.M94]-[.O94]-[.C126]-[.E126]-[.G126]-[.I126]-[.K126]-[.C158]-[.E158]-[.G158]-[.I158]-[.K158]-[.C190]-[.E190]-[.G190]-[.I190]-[.K190]" office:value-type="float" office:value="56" calcext:value-type="float">
            <text:p>5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38" table:formula="of:=[.C30]-[.E30]-[.G30]-[.I30]-[.K30]-[.B63]-[.D63]-[.F63]-[.B95]-[.H63]-[.J63]-[.L63]-[.D95]-[.F95]-[.H95]-[.J95]-[.L95]-[.N95]-[.B127]-[.D127]-[.F127]-[.H127]-[.J127]-[.B159]-[.D159]-[.F159]-[.H159]-[.J159]-[.B191]-[.D191]-[.F191]-[.H191]-[.J191]" office:value-type="float" office:value="5" calcext:value-type="float">
            <text:p>5 </text:p>
          </table:table-cell>
          <table:table-cell table:style-name="ce38" table:formula="of:=[.D30]-[.F30]-[.H30]-[.J30]-[.L30]-[.C63]-[.E63]-[.G63]-[.C95]-[.I63]-[.K63]-[.M63]-[.E95]-[.G95]-[.I95]-[.K95]-[.M95]-[.O95]-[.C127]-[.E127]-[.G127]-[.I127]-[.K127]-[.C159]-[.E159]-[.G159]-[.I159]-[.K159]-[.C191]-[.E191]-[.G191]-[.I191]-[.K191]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.C31]-[.E31]-[.G31]-[.I31]-[.K31]-[.B64]-[.D64]-[.F64]-[.B96]-[.H64]-[.J64]-[.L64]-[.D96]-[.F96]-[.H96]-[.J96]-[.L96]-[.N96]-[.B128]-[.D128]-[.F128]-[.H128]-[.J128]-[.B160]-[.D160]-[.F160]-[.H160]-[.J160]-[.B192]-[.D192]-[.F192]-[.H192]-[.J192]" office:value-type="float" office:value="72" calcext:value-type="float">
            <text:p>72 </text:p>
          </table:table-cell>
          <table:table-cell table:style-name="ce38" table:formula="of:=[.D31]-[.F31]-[.H31]-[.J31]-[.L31]-[.C64]-[.E64]-[.G64]-[.C96]-[.I64]-[.K64]-[.M64]-[.E96]-[.G96]-[.I96]-[.K96]-[.M96]-[.O96]-[.C128]-[.E128]-[.G128]-[.I128]-[.K128]-[.C160]-[.E160]-[.G160]-[.I160]-[.K160]-[.C192]-[.E192]-[.G192]-[.I192]-[.K192]" office:value-type="float" office:value="36" calcext:value-type="float">
            <text:p>36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38" table:formula="of:=[.C32]-[.E32]-[.G32]-[.I32]-[.K32]-[.B65]-[.D65]-[.F65]-[.B97]-[.H65]-[.J65]-[.L65]-[.D97]-[.F97]-[.H97]-[.J97]-[.L97]-[.N97]-[.B129]-[.D129]-[.F129]-[.H129]-[.J129]-[.B161]-[.D161]-[.F161]-[.H161]-[.J161]-[.B193]-[.D193]-[.F193]-[.H193]-[.J193]" office:value-type="float" office:value="629" calcext:value-type="float">
            <text:p>629 </text:p>
          </table:table-cell>
          <table:table-cell table:style-name="ce38" table:formula="of:=[.D32]-[.F32]-[.H32]-[.J32]-[.L32]-[.C65]-[.E65]-[.G65]-[.C97]-[.I65]-[.K65]-[.M65]-[.E97]-[.G97]-[.I97]-[.K97]-[.M97]-[.O97]-[.C129]-[.E129]-[.G129]-[.I129]-[.K129]-[.C161]-[.E161]-[.G161]-[.I161]-[.K161]-[.C193]-[.E193]-[.G193]-[.I193]-[.K193]" office:value-type="float" office:value="366" calcext:value-type="float">
            <text:p>366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38" table:formula="of:=[.C33]-[.E33]-[.G33]-[.I33]-[.K33]-[.B66]-[.D66]-[.F66]-[.B98]-[.H66]-[.J66]-[.L66]-[.D98]-[.F98]-[.H98]-[.J98]-[.L98]-[.N98]-[.B130]-[.D130]-[.F130]-[.H130]-[.J130]-[.B162]-[.D162]-[.F162]-[.H162]-[.J162]-[.B194]-[.D194]-[.F194]-[.H194]-[.J194]" office:value-type="float" office:value="78" calcext:value-type="float">
            <text:p>78 </text:p>
          </table:table-cell>
          <table:table-cell table:style-name="ce38" table:formula="of:=[.D33]-[.F33]-[.H33]-[.J33]-[.L33]-[.C66]-[.E66]-[.G66]-[.C98]-[.I66]-[.K66]-[.M66]-[.E98]-[.G98]-[.I98]-[.K98]-[.M98]-[.O98]-[.C130]-[.E130]-[.G130]-[.I130]-[.K130]-[.C162]-[.E162]-[.G162]-[.I162]-[.K162]-[.C194]-[.E194]-[.G194]-[.I194]-[.K194]" office:value-type="float" office:value="46" calcext:value-type="float">
            <text:p>46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8" table:formula="of:=[.C34]-[.E34]-[.G34]-[.I34]-[.K34]-[.B67]-[.D67]-[.F67]-[.B99]-[.H67]-[.J67]-[.L67]-[.D99]-[.F99]-[.H99]-[.J99]-[.L99]-[.N99]-[.B131]-[.D131]-[.F131]-[.H131]-[.J131]-[.B163]-[.D163]-[.F163]-[.H163]-[.J163]-[.B195]-[.D195]-[.F195]-[.H195]-[.J195]" office:value-type="float" office:value="6" calcext:value-type="float">
            <text:p>6 </text:p>
          </table:table-cell>
          <table:table-cell table:style-name="ce38" table:formula="of:=[.D34]-[.F34]-[.H34]-[.J34]-[.L34]-[.C67]-[.E67]-[.G67]-[.C99]-[.I67]-[.K67]-[.M67]-[.E99]-[.G99]-[.I99]-[.K99]-[.M99]-[.O99]-[.C131]-[.E131]-[.G131]-[.I131]-[.K131]-[.C163]-[.E163]-[.G163]-[.I163]-[.K163]-[.C195]-[.E195]-[.G195]-[.I195]-[.K195]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8" table:formula="of:=[.C35]-[.E35]-[.G35]-[.I35]-[.K35]-[.B68]-[.D68]-[.F68]-[.B100]-[.H68]-[.J68]-[.L68]-[.D100]-[.F100]-[.H100]-[.J100]-[.L100]-[.N100]-[.B132]-[.D132]-[.F132]-[.H132]-[.J132]-[.B164]-[.D164]-[.F164]-[.H164]-[.J164]-[.B196]-[.D196]-[.F196]-[.H196]-[.J196]" office:value-type="float" office:value="6" calcext:value-type="float">
            <text:p>6 </text:p>
          </table:table-cell>
          <table:table-cell table:style-name="ce38" table:formula="of:=[.D35]-[.F35]-[.H35]-[.J35]-[.L35]-[.C68]-[.E68]-[.G68]-[.C100]-[.I68]-[.K68]-[.M68]-[.E100]-[.G100]-[.I100]-[.K100]-[.M100]-[.O100]-[.C132]-[.E132]-[.G132]-[.I132]-[.K132]-[.C164]-[.E164]-[.G164]-[.I164]-[.K164]-[.C196]-[.E196]-[.G196]-[.I196]-[.K196]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8" table:formula="of:=[.C36]-[.E36]-[.G36]-[.I36]-[.K36]-[.B69]-[.D69]-[.F69]-[.B101]-[.H69]-[.J69]-[.L69]-[.D101]-[.F101]-[.H101]-[.J101]-[.L101]-[.N101]-[.B133]-[.D133]-[.F133]-[.H133]-[.J133]-[.B165]-[.D165]-[.F165]-[.H165]-[.J165]-[.B197]-[.D197]-[.F197]-[.H197]-[.J197]" office:value-type="float" office:value="0" calcext:value-type="float">
            <text:p>0 </text:p>
          </table:table-cell>
          <table:table-cell table:style-name="ce38" table:formula="of:=[.D36]-[.F36]-[.H36]-[.J36]-[.L36]-[.C69]-[.E69]-[.G69]-[.C101]-[.I69]-[.K69]-[.M69]-[.E101]-[.G101]-[.I101]-[.K101]-[.M101]-[.O101]-[.C133]-[.E133]-[.G133]-[.I133]-[.K133]-[.C165]-[.E165]-[.G165]-[.I165]-[.K165]-[.C197]-[.E197]-[.G197]-[.I197]-[.K197]" office:value-type="float" office:value="0" calcext:value-type="float">
            <text:p>0 </text:p>
          </table:table-cell>
          <table:table-cell table:number-columns-repeated="1011"/>
        </table:table-row>
        <table:table-row table:style-name="ro9" table:number-rows-repeated="10483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197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13mm" fo:margin-left="21.34mm" fo:margin-right="4.32mm" style:first-page-number="114" style:scale-to="9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4-22T11:18:31</dc:date>
    <meta:print-date>2009-04-22T11:13:42</meta:print-date>
    <meta:document-statistic meta:table-count="3" meta:cell-count="2293" meta:object-count="7"/>
    <meta:generator>LibreOffice/6.0.5.2$Windows_X86_64 LibreOffice_project/54c8cbb85f300ac59db32fe8a675ff7683cd5a16</meta:generator>
  </office:meta>
</office:document-meta>
</file>