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2.82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5.26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159">
      <style:table-cell-properties fo:padding="0.71mm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22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number-columns-repeated="10" table:default-cell-style-name="ce19"/>
        <table:table-column table:style-name="co12" table:number-columns-repeated="2" table:default-cell-style-name="ce19"/>
        <table:table-column table:style-name="co13" table:number-columns-repeated="2" table:default-cell-style-name="ce19"/>
        <table:table-column table:style-name="co11" table:number-columns-repeated="4" table:default-cell-style-name="ce19"/>
        <table:table-column table:style-name="co9" table:number-columns-repeated="4" table:default-cell-style-name="ce19"/>
        <table:table-column table:style-name="co14" table:number-columns-repeated="2" table:default-cell-style-name="ce19"/>
        <table:table-column table:style-name="co11" table:number-columns-repeated="2" table:default-cell-style-name="ce19"/>
        <table:table-column table:style-name="co12" table:number-columns-repeated="2" table:default-cell-style-name="ce19"/>
        <table:table-column table:style-name="co11" table:number-columns-repeated="23" table:default-cell-style-name="ce19"/>
        <table:table-column table:style-name="co15" table:number-columns-repeated="194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灣地區外籍配偶居留統計(按國籍及區域分)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table:number-columns-repeated="4"/>
          <table:table-cell table:number-columns-repeated="2"/>
          <table:table-cell table:style-name="ce36" office:value-type="string" calcext:value-type="string" table:number-columns-spanned="5" table:number-rows-spanned="1">
            <text:p>製表日期：98年3月31日</text:p>
          </table:table-cell>
          <table:covered-table-cell table:number-columns-repeated="4" table:style-name="ce38"/>
          <table:table-cell table:number-columns-repeated="1013"/>
        </table:table-row>
        <table:table-row table:style-name="ro3">
          <table:table-cell table:style-name="ce4" table:number-columns-repeated="4"/>
          <table:table-cell table:style-name="ce35" table:number-columns-repeated="2"/>
          <table:table-cell table:style-name="ce36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5" office:value-type="string" calcext:value-type="string">
            <text:p>國別</text:p>
            <draw:line table:end-cell-address="Sheet1.B7" table:end-x="0.46mm" table:end-y="0.22mm" draw:z-index="0" draw:name="Line 1" draw:style-name="gr1" draw:text-style-name="P1" svg:x1="0.44mm" svg:y1="0.65mm" svg:x2="19.05mm" svg:y2="12.5mm">
              <text:p/>
            </draw:line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越南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泰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印尼</text:p>
          </table:table-cell>
          <table:covered-table-cell table:style-name="ce30"/>
          <table:table-cell table:style-name="ce40" table:number-columns-repeated="1014"/>
        </table:table-row>
        <table:table-row table:style-name="ro5">
          <table:table-cell table:style-name="ce6" office:value-type="string" calcext:value-type="string">
            <text:p>地區別</text:p>
          </table:table-cell>
          <table:covered-table-cell table:style-name="ce22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54824" calcext:value-type="float">
            <text:p>54,824 </text:p>
          </table:table-cell>
          <table:table-cell table:style-name="ce23" office:value-type="float" office:value="7773" calcext:value-type="float">
            <text:p>7,773 </text:p>
          </table:table-cell>
          <table:table-cell table:style-name="ce23" office:value-type="float" office:value="47051" calcext:value-type="float">
            <text:p>47,051 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30146" calcext:value-type="float">
            <text:p>30,146 </text:p>
          </table:table-cell>
          <table:table-cell table:style-name="ce23" office:value-type="float" office:value="2167" calcext:value-type="float">
            <text:p>2,167 </text:p>
          </table:table-cell>
          <table:table-cell table:style-name="ce23" office:value-type="float" office:value="4081" calcext:value-type="float">
            <text:p>4,081 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5547" calcext:value-type="float">
            <text:p>5,547 </text:p>
          </table:table-cell>
          <table:table-cell table:style-name="ce41" table:number-columns-repeated="1014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54760" calcext:value-type="float">
            <text:p>54,760 </text:p>
          </table:table-cell>
          <table:table-cell table:style-name="ce23" office:value-type="float" office:value="7770" calcext:value-type="float">
            <text:p>7,770 </text:p>
          </table:table-cell>
          <table:table-cell table:style-name="ce23" office:value-type="float" office:value="46990" calcext:value-type="float">
            <text:p>46,990 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30106" calcext:value-type="float">
            <text:p>30,106 </text:p>
          </table:table-cell>
          <table:table-cell table:style-name="ce23" office:value-type="float" office:value="2166" calcext:value-type="float">
            <text:p>2,166 </text:p>
          </table:table-cell>
          <table:table-cell table:style-name="ce23" office:value-type="float" office:value="4079" calcext:value-type="float">
            <text:p>4,079 </text:p>
          </table:table-cell>
          <table:table-cell table:style-name="ce23" office:value-type="float" office:value="233" calcext:value-type="float">
            <text:p>233 </text:p>
          </table:table-cell>
          <table:table-cell table:style-name="ce23" office:value-type="float" office:value="5537" calcext:value-type="float">
            <text:p>5,537 </text:p>
          </table:table-cell>
          <table:table-cell table:style-name="ce41" table:number-columns-repeated="1014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47087" calcext:value-type="float">
            <text:p>47,087 </text:p>
          </table:table-cell>
          <table:table-cell table:style-name="ce23" office:value-type="float" office:value="5908" calcext:value-type="float">
            <text:p>5,908 </text:p>
          </table:table-cell>
          <table:table-cell table:style-name="ce23" office:value-type="float" office:value="41179" calcext:value-type="float">
            <text:p>41,179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26900" calcext:value-type="float">
            <text:p>26,900 </text:p>
          </table:table-cell>
          <table:table-cell table:style-name="ce23" office:value-type="float" office:value="2067" calcext:value-type="float">
            <text:p>2,067 </text:p>
          </table:table-cell>
          <table:table-cell table:style-name="ce23" office:value-type="float" office:value="3662" calcext:value-type="float">
            <text:p>3,662 </text:p>
          </table:table-cell>
          <table:table-cell table:style-name="ce23" office:value-type="float" office:value="198" calcext:value-type="float">
            <text:p>198 </text:p>
          </table:table-cell>
          <table:table-cell table:style-name="ce23" office:value-type="float" office:value="5041" calcext:value-type="float">
            <text:p>5,041 </text:p>
          </table:table-cell>
          <table:table-cell table:number-columns-repeated="50"/>
          <table:table-cell table:style-name="ce44"/>
          <table:table-cell table:number-columns-repeated="96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10704" calcext:value-type="float">
            <text:p>10,704 </text:p>
          </table:table-cell>
          <table:table-cell table:style-name="ce23" office:value-type="float" office:value="1760" calcext:value-type="float">
            <text:p>1,760 </text:p>
          </table:table-cell>
          <table:table-cell table:style-name="ce23" office:value-type="float" office:value="8944" calcext:value-type="float">
            <text:p>8,944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545" calcext:value-type="float">
            <text:p>5,545 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841" calcext:value-type="float">
            <text:p>841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883" calcext:value-type="float">
            <text:p>883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985" calcext:value-type="float">
            <text:p>985 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910" calcext:value-type="float">
            <text:p>91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658" calcext:value-type="float">
            <text:p>65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4" calcext:value-type="float">
            <text:p>104 </text:p>
          </table:table-cell>
          <table:table-cell table:style-name="ce42" table:number-columns-repeated="50"/>
          <table:table-cell table:style-name="ce45"/>
          <table:table-cell table:style-name="ce42" table:number-columns-repeated="96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7166" calcext:value-type="float">
            <text:p>7,166 </text:p>
          </table:table-cell>
          <table:table-cell table:style-name="ce23" office:value-type="float" office:value="1167" calcext:value-type="float">
            <text:p>1,167 </text:p>
          </table:table-cell>
          <table:table-cell table:style-name="ce23" office:value-type="float" office:value="5999" calcext:value-type="float">
            <text:p>5,999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098" calcext:value-type="float">
            <text:p>3,098 </text:p>
          </table:table-cell>
          <table:table-cell table:style-name="ce23" office:value-type="float" office:value="584" calcext:value-type="float">
            <text:p>584 </text:p>
          </table:table-cell>
          <table:table-cell table:style-name="ce23" office:value-type="float" office:value="1001" calcext:value-type="float">
            <text:p>1,001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956" calcext:value-type="float">
            <text:p>956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1597" calcext:value-type="float">
            <text:p>1,597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437" calcext:value-type="float">
            <text:p>1,43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665" calcext:value-type="float">
            <text:p>665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200" calcext:value-type="float">
            <text:p>20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41" calcext:value-type="float">
            <text:p>341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1586" calcext:value-type="float">
            <text:p>1,586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486" calcext:value-type="float">
            <text:p>1,486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941" calcext:value-type="float">
            <text:p>941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28" calcext:value-type="float">
            <text:p>328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3428" calcext:value-type="float">
            <text:p>3,428 </text:p>
          </table:table-cell>
          <table:table-cell table:style-name="ce23" office:value-type="float" office:value="374" calcext:value-type="float">
            <text:p>374 </text:p>
          </table:table-cell>
          <table:table-cell table:style-name="ce23" office:value-type="float" office:value="3054" calcext:value-type="float">
            <text:p>3,05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205" calcext:value-type="float">
            <text:p>2,205 </text:p>
          </table:table-cell>
          <table:table-cell table:style-name="ce23" office:value-type="float" office:value="199" calcext:value-type="float">
            <text:p>199 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40" calcext:value-type="float">
            <text:p>340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2980" calcext:value-type="float">
            <text:p>2,980 </text:p>
          </table:table-cell>
          <table:table-cell table:style-name="ce23" office:value-type="float" office:value="257" calcext:value-type="float">
            <text:p>257 </text:p>
          </table:table-cell>
          <table:table-cell table:style-name="ce23" office:value-type="float" office:value="2723" calcext:value-type="float">
            <text:p>2,72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209" calcext:value-type="float">
            <text:p>20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54" calcext:value-type="float">
            <text:p>254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1150" calcext:value-type="float">
            <text:p>1,15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05" calcext:value-type="float">
            <text:p>805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74" calcext:value-type="float">
            <text:p>174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1763" calcext:value-type="float">
            <text:p>1,763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1684" calcext:value-type="float">
            <text:p>1,68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208" calcext:value-type="float">
            <text:p>1,208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59" calcext:value-type="float">
            <text:p>259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1535" calcext:value-type="float">
            <text:p>1,535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1476" calcext:value-type="float">
            <text:p>1,47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45" calcext:value-type="float">
            <text:p>1,145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9" calcext:value-type="float">
            <text:p>199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1909" calcext:value-type="float">
            <text:p>1,909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326" calcext:value-type="float">
            <text:p>1,326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2710" calcext:value-type="float">
            <text:p>2,710 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2518" calcext:value-type="float">
            <text:p>2,51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901" calcext:value-type="float">
            <text:p>1,901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68" calcext:value-type="float">
            <text:p>168 </text:p>
          </table:table-cell>
          <table:table-cell table:style-name="ce42" table:number-columns-repeated="50"/>
          <table:table-cell table:style-name="ce45"/>
          <table:table-cell table:style-name="ce42" table:number-columns-repeated="96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2383" calcext:value-type="float">
            <text:p>2,383 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2253" calcext:value-type="float">
            <text:p>2,253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585" calcext:value-type="float">
            <text:p>1,585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30" calcext:value-type="float">
            <text:p>230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530" calcext:value-type="float">
            <text:p>53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496" calcext:value-type="float">
            <text:p>49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741" calcext:value-type="float">
            <text:p>741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628" calcext:value-type="float">
            <text:p>62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87" calcext:value-type="float">
            <text:p>387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3" calcext:value-type="float">
            <text:p>133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194" calcext:value-type="float">
            <text:p>19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933" calcext:value-type="float">
            <text:p>933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860" calcext:value-type="float">
            <text:p>86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21" calcext:value-type="float">
            <text:p>62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78" calcext:value-type="float">
            <text:p>78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962" calcext:value-type="float">
            <text:p>962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78" calcext:value-type="float">
            <text:p>77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89" calcext:value-type="float">
            <text:p>389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45" calcext:value-type="float">
            <text:p>145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2124" calcext:value-type="float">
            <text:p>2,124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1562" calcext:value-type="float">
            <text:p>1,56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956" calcext:value-type="float">
            <text:p>956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72" calcext:value-type="float">
            <text:p>172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399" calcext:value-type="float">
            <text:p>399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338" calcext:value-type="float">
            <text:p>33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42" calcext:value-type="float">
            <text:p>242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1219" calcext:value-type="float">
            <text:p>1,219 </text:p>
          </table:table-cell>
          <table:table-cell table:style-name="ce23" office:value-type="float" office:value="241" calcext:value-type="float">
            <text:p>241 </text:p>
          </table:table-cell>
          <table:table-cell table:style-name="ce23" office:value-type="float" office:value="978" calcext:value-type="float">
            <text:p>97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93" calcext:value-type="float">
            <text:p>693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5" calcext:value-type="float">
            <text:p>65 </text:p>
          </table:table-cell>
          <table:table-cell table:number-columns-repeated="50"/>
          <table:table-cell table:style-name="ce45"/>
          <table:table-cell table:number-columns-repeated="96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4963" calcext:value-type="float">
            <text:p>4,963 </text:p>
          </table:table-cell>
          <table:table-cell table:style-name="ce23" office:value-type="float" office:value="1454" calcext:value-type="float">
            <text:p>1,454 </text:p>
          </table:table-cell>
          <table:table-cell table:style-name="ce23" office:value-type="float" office:value="3509" calcext:value-type="float">
            <text:p>3,509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631" calcext:value-type="float">
            <text:p>1,631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19" calcext:value-type="float">
            <text:p>319 </text:p>
          </table:table-cell>
          <table:table-cell table:style-name="ce42" table:number-columns-repeated="50"/>
          <table:table-cell table:style-name="ce44"/>
          <table:table-cell table:style-name="ce42" table:number-columns-repeated="96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2710" calcext:value-type="float">
            <text:p>2,710 </text:p>
          </table:table-cell>
          <table:table-cell table:style-name="ce23" office:value-type="float" office:value="408" calcext:value-type="float">
            <text:p>408 </text:p>
          </table:table-cell>
          <table:table-cell table:style-name="ce23" office:value-type="float" office:value="2302" calcext:value-type="float">
            <text:p>2,30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575" calcext:value-type="float">
            <text:p>1,575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77" calcext:value-type="float">
            <text:p>177 </text:p>
          </table:table-cell>
          <table:table-cell table:style-name="ce42" table:number-columns-repeated="50"/>
          <table:table-cell table:style-name="ce44"/>
          <table:table-cell table:style-name="ce42" table:number-columns-repeated="96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42" table:number-columns-repeated="50"/>
          <table:table-cell table:style-name="ce44"/>
          <table:table-cell table:style-name="ce42" table:number-columns-repeated="96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42" table:number-columns-repeated="50"/>
          <table:table-cell table:style-name="ce45"/>
          <table:table-cell table:style-name="ce42" table:number-columns-repeated="96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43" table:number-columns-repeated="2"/>
          <table:table-cell table:style-name="ce42" table:number-columns-repeated="48"/>
          <table:table-cell table:style-name="ce45"/>
          <table:table-cell table:style-name="ce42" table:number-columns-repeated="963"/>
        </table:table-row>
        <table:table-row table:style-name="ro7">
          <table:table-cell table:style-name="ce10"/>
          <table:table-cell table:style-name="ce24" table:number-columns-repeated="3"/>
          <table:table-cell table:style-name="ce34" table:number-columns-repeated="2"/>
          <table:table-cell table:style-name="ce24" table:number-columns-repeated="2"/>
          <table:table-cell table:style-name="ce34" table:number-columns-repeated="2"/>
          <table:table-cell table:style-name="ce24" table:number-columns-repeated="2"/>
          <table:table-cell table:style-name="ce42" table:number-columns-repeated="50"/>
          <table:table-cell table:style-name="ce45"/>
          <table:table-cell table:style-name="ce42" table:number-columns-repeated="961"/>
        </table:table-row>
        <table:table-row table:style-name="ro8">
          <table:table-cell table:style-name="ce10"/>
          <table:table-cell table:style-name="ce24" table:number-columns-repeated="3"/>
          <table:table-cell table:style-name="ce34" table:number-columns-repeated="2"/>
          <table:table-cell table:style-name="ce24" table:number-columns-repeated="2"/>
          <table:table-cell table:style-name="ce34" table:number-columns-repeated="2"/>
          <table:table-cell table:style-name="ce24" table:number-columns-repeated="2"/>
          <table:table-cell table:style-name="ce42" table:number-columns-repeated="50"/>
          <table:table-cell table:style-name="ce45"/>
          <table:table-cell table:style-name="ce42" table:number-columns-repeated="961"/>
        </table:table-row>
        <table:table-row table:style-name="ro6">
          <table:table-cell table:style-name="ce11" office:value-type="string" calcext:value-type="string">
            <text:p>國別</text:p>
            <draw:line table:end-cell-address="Sheet1.B39" table:end-x="0.02mm" table:end-y="6.36mm" draw:z-index="1" draw:name="Line 1" draw:style-name="gr1" draw:text-style-name="P1" svg:x1="0mm" svg:y1="0.01mm" svg:x2="18.61mm" svg:y2="13.4mm">
              <text:p/>
            </draw:line>
          </table:table-cell>
          <table:table-cell table:style-name="ce25" office:value-type="string" calcext:value-type="string" table:number-columns-spanned="2" table:number-rows-spanned="1">
            <text:p>菲律賓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日本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馬來西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美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緬甸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12" office:value-type="string" calcext:value-type="string">
            <text:p>地區別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254" calcext:value-type="float">
            <text:p>254 </text:p>
          </table:table-cell>
          <table:table-cell table:style-name="ce23" office:value-type="float" office:value="2730" calcext:value-type="float">
            <text:p>2,730 </text:p>
          </table:table-cell>
          <table:table-cell table:style-name="ce23" office:value-type="float" office:value="881" calcext:value-type="float">
            <text:p>881 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23" office:value-type="float" office:value="598" calcext:value-type="float">
            <text:p>598 </text:p>
          </table:table-cell>
          <table:table-cell table:style-name="ce23" office:value-type="float" office:value="751" calcext:value-type="float">
            <text:p>751 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255" calcext:value-type="float">
            <text:p>255 </text:p>
          </table:table-cell>
          <table:table-cell table:style-name="ce23" office:value-type="float" office:value="187" calcext:value-type="float">
            <text:p>187 </text:p>
          </table:table-cell>
          <table:table-cell table:style-name="ce23" office:value-type="float" office:value="757" calcext:value-type="float">
            <text:p>75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254" calcext:value-type="float">
            <text:p>254 </text:p>
          </table:table-cell>
          <table:table-cell table:style-name="ce23" office:value-type="float" office:value="2728" calcext:value-type="float">
            <text:p>2,728 </text:p>
          </table:table-cell>
          <table:table-cell table:style-name="ce23" office:value-type="float" office:value="881" calcext:value-type="float">
            <text:p>881 </text:p>
          </table:table-cell>
          <table:table-cell table:style-name="ce23" office:value-type="float" office:value="1024" calcext:value-type="float">
            <text:p>1,024 </text:p>
          </table:table-cell>
          <table:table-cell table:style-name="ce23" office:value-type="float" office:value="598" calcext:value-type="float">
            <text:p>598 </text:p>
          </table:table-cell>
          <table:table-cell table:style-name="ce23" office:value-type="float" office:value="748" calcext:value-type="float">
            <text:p>748 </text:p>
          </table:table-cell>
          <table:table-cell table:style-name="ce23" office:value-type="float" office:value="995" calcext:value-type="float">
            <text:p>995 </text:p>
          </table:table-cell>
          <table:table-cell table:style-name="ce23" office:value-type="float" office:value="255" calcext:value-type="float">
            <text:p>255 </text:p>
          </table:table-cell>
          <table:table-cell table:style-name="ce23" office:value-type="float" office:value="187" calcext:value-type="float">
            <text:p>187 </text:p>
          </table:table-cell>
          <table:table-cell table:style-name="ce23" office:value-type="float" office:value="757" calcext:value-type="float">
            <text:p>757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374" calcext:value-type="float">
            <text:p>2,374 </text:p>
          </table:table-cell>
          <table:table-cell table:style-name="ce23" office:value-type="float" office:value="527" calcext:value-type="float">
            <text:p>527 </text:p>
          </table:table-cell>
          <table:table-cell table:style-name="ce23" office:value-type="float" office:value="571" calcext:value-type="float">
            <text:p>571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545" calcext:value-type="float">
            <text:p>545 </text:p>
          </table:table-cell>
          <table:table-cell table:style-name="ce23" office:value-type="float" office:value="642" calcext:value-type="float">
            <text:p>642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653" calcext:value-type="float">
            <text:p>65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542" calcext:value-type="float">
            <text:p>542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211" calcext:value-type="float">
            <text:p>211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385" calcext:value-type="float">
            <text:p>38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537" calcext:value-type="float">
            <text:p>537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99" calcext:value-type="float">
            <text:p>9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34" calcext:value-type="float">
            <text:p>13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0" calcext:value-type="float">
            <text:p>2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0" calcext:value-type="float">
            <text:p>2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39" calcext:value-type="float">
            <text:p>23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2" table:style-name="ce23" office:value-type="float" office:value="11" calcext:value-type="float">
            <text:p>1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5" calcext:value-type="float">
            <text:p>2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200" calcext:value-type="float">
            <text:p>200 </text:p>
          </table:table-cell>
          <table:table-cell table:style-name="ce23" office:value-type="float" office:value="273" calcext:value-type="float">
            <text:p>273 </text:p>
          </table:table-cell>
          <table:table-cell table:style-name="ce23" office:value-type="float" office:value="391" calcext:value-type="float">
            <text:p>391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288" calcext:value-type="float">
            <text:p>288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1" calcext:value-type="float">
            <text:p>9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3" calcext:value-type="float">
            <text:p>1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4" table:number-columns-repeated="6"/>
          <table:table-cell table:style-name="ce34" table:number-columns-repeated="2"/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11" office:value-type="string" calcext:value-type="string">
            <text:p>國別</text:p>
            <draw:line table:end-cell-address="Sheet1.B72" table:end-x="0.46mm" table:end-y="0.42mm" draw:z-index="2" draw:name="Line 1" draw:style-name="gr1" draw:text-style-name="P1" svg:x1="0mm" svg:y1="0mm" svg:x2="19.05mm" svg:y2="14.49mm">
              <text:p/>
            </draw:line>
          </table:table-cell>
          <table:table-cell table:style-name="ce26" office:value-type="string" calcext:value-type="string" table:number-columns-spanned="2" table:number-rows-spanned="1">
            <text:p>柬埔寨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韓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加拿大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英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新加坡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12" office:value-type="string" calcext:value-type="string">
            <text:p>地區別</text:p>
          </table:table-cell>
          <table:table-cell table:style-name="ce2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56" calcext:value-type="float">
            <text:p>656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378" calcext:value-type="float">
            <text:p>378 </text:p>
          </table:table-cell>
          <table:table-cell table:style-name="ce23" office:value-type="float" office:value="405" calcext:value-type="float">
            <text:p>405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299" calcext:value-type="float">
            <text:p>299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28" calcext:value-type="float">
            <text:p>1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56" calcext:value-type="float">
            <text:p>656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377" calcext:value-type="float">
            <text:p>377 </text:p>
          </table:table-cell>
          <table:table-cell table:style-name="ce23" office:value-type="float" office:value="405" calcext:value-type="float">
            <text:p>405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299" calcext:value-type="float">
            <text:p>299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28" calcext:value-type="float">
            <text:p>12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15" calcext:value-type="float">
            <text:p>615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231" calcext:value-type="float">
            <text:p>231 </text:p>
          </table:table-cell>
          <table:table-cell table:style-name="ce23" office:value-type="float" office:value="286" calcext:value-type="float">
            <text:p>286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84" calcext:value-type="float">
            <text:p>8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30" calcext:value-type="float">
            <text:p>3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3"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10" calcext:value-type="float">
            <text:p>1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　金門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　連江縣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7">
          <table:table-cell table:style-name="ce10"/>
          <table:table-cell table:style-name="ce28" table:number-columns-repeated="10"/>
          <table:table-cell table:number-columns-repeated="1013"/>
        </table:table-row>
        <table:table-row table:style-name="ro6">
          <table:table-cell table:style-name="ce15" office:value-type="string" calcext:value-type="string">
            <text:p>國別</text:p>
            <draw:line table:end-cell-address="Sheet1.A103" table:end-x="18.17mm" table:end-y="6.57mm" draw:z-index="3" draw:name="Line 1" draw:style-name="gr1" draw:text-style-name="P1" svg:x1="0mm" svg:y1="0.01mm" svg:x2="18.17mm" svg:y2="13.61mm">
              <text:p/>
            </draw:line>
          </table:table-cell>
          <table:table-cell table:style-name="ce25" office:value-type="string" calcext:value-type="string" table:number-columns-spanned="2" table:number-rows-spanned="1">
            <text:p>法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澳大利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南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德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印度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16" office:value-type="string" calcext:value-type="string">
            <text:p>地區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3" calcext:value-type="float">
            <text:p>83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24" calcext:value-type="float">
            <text:p>2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9">
          <table:table-cell table:style-name="ce10"/>
          <table:table-cell table:style-name="ce24" table:number-columns-repeated="2"/>
          <table:table-cell table:style-name="ce34" table:number-columns-repeated="2"/>
          <table:table-cell table:style-name="ce24" table:number-columns-repeated="6"/>
          <table:table-cell table:number-columns-repeated="1013"/>
        </table:table-row>
        <table:table-row table:style-name="ro6">
          <table:table-cell table:style-name="ce11" office:value-type="string" calcext:value-type="string">
            <text:p>國別</text:p>
            <draw:line table:end-cell-address="Sheet1.A135" table:end-x="18.39mm" table:end-y="6.57mm" draw:z-index="4" draw:name="Line 1" draw:style-name="gr1" draw:text-style-name="P1" svg:x1="0mm" svg:y1="0mm" svg:x2="18.39mm" svg:y2="13.61mm">
              <text:p/>
            </draw:line>
          </table:table-cell>
          <table:table-cell table:style-name="ce25" office:value-type="string" calcext:value-type="string" table:number-columns-spanned="2" table:number-rows-spanned="1">
            <text:p>紐西蘭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尼泊爾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荷蘭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奈及利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巴基斯坦</text:p>
          </table:table-cell>
          <table:covered-table-cell table:style-name="ce30"/>
          <table:table-cell table:number-columns-repeated="1013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>
            <text:p>　連江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18" table:number-columns-repeated="12"/>
          <table:table-cell table:number-columns-repeated="1012"/>
        </table:table-row>
        <table:table-row table:style-name="ro7">
          <table:table-cell table:style-name="ce15" office:value-type="string" calcext:value-type="string">
            <text:p>國別</text:p>
            <draw:line table:end-cell-address="Sheet1.A167" table:end-x="18.17mm" table:end-y="6.13mm" draw:z-index="5" draw:name="Line 1" draw:style-name="gr1" draw:text-style-name="P1" svg:x1="0mm" svg:y1="0.01mm" svg:x2="18.17mm" svg:y2="13.17mm">
              <text:p/>
            </draw:line>
          </table:table-cell>
          <table:table-cell table:style-name="ce25" office:value-type="string" calcext:value-type="string" table:number-columns-spanned="2" table:number-rows-spanned="1">
            <text:p>巴西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伊朗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土耳其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俄羅斯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義大利</text:p>
          </table:table-cell>
          <table:covered-table-cell table:style-name="ce25"/>
          <table:table-cell table:number-columns-repeated="1013"/>
        </table:table-row>
        <table:table-row table:style-name="ro6">
          <table:table-cell table:style-name="ce16" office:value-type="string" calcext:value-type="string">
            <text:p>地區別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2" calcext:value-type="float">
            <text:p>1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8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number-columns-repeated="4"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10" table:style-name="ce23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99" table:end-x="0.23mm" table:end-y="7.05mm" draw:z-index="6" draw:name="Line 1" draw:style-name="gr1" draw:text-style-name="P1" svg:x1="0mm" svg:y1="0.01mm" svg:x2="18.82mm" svg:y2="14.09mm">
              <text:p/>
            </draw:line>
          </table:table-cell>
          <table:table-cell table:style-name="ce25" office:value-type="string" calcext:value-type="string" table:number-columns-spanned="2" table:number-rows-spanned="1">
            <text:p>無國籍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愛爾蘭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瑞士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其他</text:p>
          </table:table-cell>
          <table:covered-table-cell table:style-name="ce27" office:value-type="string" calcext:value-type="string">
            <text:p>其他</text:p>
          </table:covered-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[.C7]-[.E7]-[.G7]-[.I7]--[.B40]-[.D40]-[.F40]-[.H40]-[.J40]-[.B72]-[.D72]-[.F72]-[.H72]-[.J72]-[.B104]-[.D104]-[.F104]-[.H104]-[.J104]-[.B136]-[.D136]-[.F136]-[.H136]-[.J136]-[.B168]-[.D168]-[.F168]-[.H168]-[.J168]-[.B200]-[.D200]-[.F200]" office:value-type="float" office:value="830" calcext:value-type="float">
            <text:p>830 </text:p>
          </table:table-cell>
          <table:table-cell table:style-name="ce23" table:formula="of:=[.D7]-[.F7]-[.H7]-[.J7]--[.C40]-[.E40]-[.G40]-[.I40]-[.K40]-[.C72]-[.E72]-[.G72]-[.I72]-[.K72]-[.C104]-[.E104]-[.G104]-[.I104]-[.K104]-[.C136]-[.E136]-[.G136]-[.I136]-[.K136]-[.C168]-[.E168]-[.G168]-[.I168]-[.K168]-[.C200]-[.E200]-[.G200]" office:value-type="float" office:value="5667" calcext:value-type="float">
            <text:p>5,667 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4" calcext:value-type="float">
            <text:p>4 </text:p>
          </table:table-cell>
          <table:table-cell table:style-name="ce23" table:formula="of:=[.C8]-[.E8]-[.G8]-[.I8]--[.B41]-[.D41]-[.F41]-[.H41]-[.J41]-[.B73]-[.D73]-[.F73]-[.H73]-[.J73]-[.B105]-[.D105]-[.F105]-[.H105]-[.J105]-[.B137]-[.D137]-[.F137]-[.H137]-[.J137]-[.B169]-[.D169]-[.F169]-[.H169]-[.J169]-[.B201]-[.D201]-[.F201]" office:value-type="float" office:value="830" calcext:value-type="float">
            <text:p>830 </text:p>
          </table:table-cell>
          <table:table-cell table:style-name="ce23" table:formula="of:=[.D8]-[.F8]-[.H8]-[.J8]--[.C41]-[.E41]-[.G41]-[.I41]-[.K41]-[.C73]-[.E73]-[.G73]-[.I73]-[.K73]-[.C105]-[.E105]-[.G105]-[.I105]-[.K105]-[.C137]-[.E137]-[.G137]-[.I137]-[.K137]-[.C169]-[.E169]-[.G169]-[.I169]-[.K169]-[.C201]-[.E201]-[.G201]" office:value-type="float" office:value="5662" calcext:value-type="float">
            <text:p>5,662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9]-[.E9]-[.G9]-[.I9]--[.B42]-[.D42]-[.F42]-[.H42]-[.J42]-[.B74]-[.D74]-[.F74]-[.H74]-[.J74]-[.B106]-[.D106]-[.F106]-[.H106]-[.J106]-[.B138]-[.D138]-[.F138]-[.H138]-[.J138]-[.B170]-[.D170]-[.F170]-[.H170]-[.J170]-[.B202]-[.D202]-[.F202]" office:value-type="float" office:value="664" calcext:value-type="float">
            <text:p>664 </text:p>
          </table:table-cell>
          <table:table-cell table:style-name="ce23" table:formula="of:=[.D9]-[.F9]-[.H9]-[.J9]--[.C42]-[.E42]-[.G42]-[.I42]-[.K42]-[.C74]-[.E74]-[.G74]-[.I74]-[.K74]-[.C106]-[.E106]-[.G106]-[.I106]-[.K106]-[.C138]-[.E138]-[.G138]-[.I138]-[.K138]-[.C170]-[.E170]-[.G170]-[.I170]-[.K170]-[.C202]-[.E202]-[.G202]" office:value-type="float" office:value="4894" calcext:value-type="float">
            <text:p>4,89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10]-[.E10]-[.G10]-[.I10]--[.B43]-[.D43]-[.F43]-[.H43]-[.J43]-[.B75]-[.D75]-[.F75]-[.H75]-[.J75]-[.B107]-[.D107]-[.F107]-[.H107]-[.J107]-[.B139]-[.D139]-[.F139]-[.H139]-[.J139]-[.B171]-[.D171]-[.F171]-[.H171]-[.J171]-[.B203]-[.D203]-[.F203]" office:value-type="float" office:value="199" calcext:value-type="float">
            <text:p>199 </text:p>
          </table:table-cell>
          <table:table-cell table:style-name="ce23" table:formula="of:=[.D10]-[.F10]-[.H10]-[.J10]--[.C43]-[.E43]-[.G43]-[.I43]-[.K43]-[.C75]-[.E75]-[.G75]-[.I75]-[.K75]-[.C107]-[.E107]-[.G107]-[.I107]-[.K107]-[.C139]-[.E139]-[.G139]-[.I139]-[.K139]-[.C171]-[.E171]-[.G171]-[.I171]-[.K171]-[.C203]-[.E203]-[.G203]" office:value-type="float" office:value="1122" calcext:value-type="float">
            <text:p>1,12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table:formula="of:=[.C11]-[.E11]-[.G11]-[.I11]--[.B44]-[.D44]-[.F44]-[.H44]-[.J44]-[.B76]-[.D76]-[.F76]-[.H76]-[.J76]-[.B108]-[.D108]-[.F108]-[.H108]-[.J108]-[.B140]-[.D140]-[.F140]-[.H140]-[.J140]-[.B172]-[.D172]-[.F172]-[.H172]-[.J172]-[.B204]-[.D204]-[.F204]" office:value-type="float" office:value="4" calcext:value-type="float">
            <text:p>4 </text:p>
          </table:table-cell>
          <table:table-cell table:style-name="ce23" table:formula="of:=[.D11]-[.F11]-[.H11]-[.J11]--[.C44]-[.E44]-[.G44]-[.I44]-[.K44]-[.C76]-[.E76]-[.G76]-[.I76]-[.K76]-[.C108]-[.E108]-[.G108]-[.I108]-[.K108]-[.C140]-[.E140]-[.G140]-[.I140]-[.K140]-[.C172]-[.E172]-[.G172]-[.I172]-[.K172]-[.C204]-[.E204]-[.G204]" office:value-type="float" office:value="70" calcext:value-type="float">
            <text:p>7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table:formula="of:=[.C12]-[.E12]-[.G12]-[.I12]--[.B45]-[.D45]-[.F45]-[.H45]-[.J45]-[.B77]-[.D77]-[.F77]-[.H77]-[.J77]-[.B109]-[.D109]-[.F109]-[.H109]-[.J109]-[.B141]-[.D141]-[.F141]-[.H141]-[.J141]-[.B173]-[.D173]-[.F173]-[.H173]-[.J173]-[.B205]-[.D205]-[.F205]" office:value-type="float" office:value="175" calcext:value-type="float">
            <text:p>175 </text:p>
          </table:table-cell>
          <table:table-cell table:style-name="ce23" table:formula="of:=[.D12]-[.F12]-[.H12]-[.J12]--[.C45]-[.E45]-[.G45]-[.I45]-[.K45]-[.C77]-[.E77]-[.G77]-[.I77]-[.K77]-[.C109]-[.E109]-[.G109]-[.I109]-[.K109]-[.C141]-[.E141]-[.G141]-[.I141]-[.K141]-[.C173]-[.E173]-[.G173]-[.I173]-[.K173]-[.C205]-[.E205]-[.G205]" office:value-type="float" office:value="1095" calcext:value-type="float">
            <text:p>1,09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13]-[.E13]-[.G13]-[.I13]--[.B46]-[.D46]-[.F46]-[.H46]-[.J46]-[.B78]-[.D78]-[.F78]-[.H78]-[.J78]-[.B110]-[.D110]-[.F110]-[.H110]-[.J110]-[.B142]-[.D142]-[.F142]-[.H142]-[.J142]-[.B174]-[.D174]-[.F174]-[.H174]-[.J174]-[.B206]-[.D206]-[.F206]" office:value-type="float" office:value="20" calcext:value-type="float">
            <text:p>20 </text:p>
          </table:table-cell>
          <table:table-cell table:style-name="ce23" table:formula="of:=[.D13]-[.F13]-[.H13]-[.J13]--[.C46]-[.E46]-[.G46]-[.I46]-[.K46]-[.C78]-[.E78]-[.G78]-[.I78]-[.K78]-[.C110]-[.E110]-[.G110]-[.I110]-[.K110]-[.C142]-[.E142]-[.G142]-[.I142]-[.K142]-[.C174]-[.E174]-[.G174]-[.I174]-[.K174]-[.C206]-[.E206]-[.G206]" office:value-type="float" office:value="270" calcext:value-type="float">
            <text:p>27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14]-[.E14]-[.G14]-[.I14]--[.B47]-[.D47]-[.F47]-[.H47]-[.J47]-[.B79]-[.D79]-[.F79]-[.H79]-[.J79]-[.B111]-[.D111]-[.F111]-[.H111]-[.J111]-[.B143]-[.D143]-[.F143]-[.H143]-[.J143]-[.B175]-[.D175]-[.F175]-[.H175]-[.J175]-[.B207]-[.D207]-[.F207]" office:value-type="float" office:value="10" calcext:value-type="float">
            <text:p>10 </text:p>
          </table:table-cell>
          <table:table-cell table:style-name="ce23" table:formula="of:=[.D14]-[.F14]-[.H14]-[.J14]--[.C47]-[.E47]-[.G47]-[.I47]-[.K47]-[.C79]-[.E79]-[.G79]-[.I79]-[.K79]-[.C111]-[.E111]-[.G111]-[.I111]-[.K111]-[.C143]-[.E143]-[.G143]-[.I143]-[.K143]-[.C175]-[.E175]-[.G175]-[.I175]-[.K175]-[.C207]-[.E207]-[.G207]" office:value-type="float" office:value="123" calcext:value-type="float">
            <text:p>123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table:formula="of:=[.C15]-[.E15]-[.G15]-[.I15]--[.B48]-[.D48]-[.F48]-[.H48]-[.J48]-[.B80]-[.D80]-[.F80]-[.H80]-[.J80]-[.B112]-[.D112]-[.F112]-[.H112]-[.J112]-[.B144]-[.D144]-[.F144]-[.H144]-[.J144]-[.B176]-[.D176]-[.F176]-[.H176]-[.J176]-[.B208]-[.D208]-[.F208]" office:value-type="float" office:value="37" calcext:value-type="float">
            <text:p>37 </text:p>
          </table:table-cell>
          <table:table-cell table:style-name="ce23" table:formula="of:=[.D15]-[.F15]-[.H15]-[.J15]--[.C48]-[.E48]-[.G48]-[.I48]-[.K48]-[.C80]-[.E80]-[.G80]-[.I80]-[.K80]-[.C112]-[.E112]-[.G112]-[.I112]-[.K112]-[.C144]-[.E144]-[.G144]-[.I144]-[.K144]-[.C176]-[.E176]-[.G176]-[.I176]-[.K176]-[.C208]-[.E208]-[.G208]" office:value-type="float" office:value="312" calcext:value-type="float">
            <text:p>31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16]-[.E16]-[.G16]-[.I16]--[.B49]-[.D49]-[.F49]-[.H49]-[.J49]-[.B81]-[.D81]-[.F81]-[.H81]-[.J81]-[.B113]-[.D113]-[.F113]-[.H113]-[.J113]-[.B145]-[.D145]-[.F145]-[.H145]-[.J145]-[.B177]-[.D177]-[.F177]-[.H177]-[.J177]-[.B209]-[.D209]-[.F209]" office:value-type="float" office:value="21" calcext:value-type="float">
            <text:p>21 </text:p>
          </table:table-cell>
          <table:table-cell table:style-name="ce23" table:formula="of:=[.D16]-[.F16]-[.H16]-[.J16]--[.C49]-[.E49]-[.G49]-[.I49]-[.K49]-[.C81]-[.E81]-[.G81]-[.I81]-[.K81]-[.C113]-[.E113]-[.G113]-[.I113]-[.K113]-[.C145]-[.E145]-[.G145]-[.I145]-[.K145]-[.C177]-[.E177]-[.G177]-[.I177]-[.K177]-[.C209]-[.E209]-[.G209]" office:value-type="float" office:value="201" calcext:value-type="float">
            <text:p>20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17]-[.E17]-[.G17]-[.I17]--[.B50]-[.D50]-[.F50]-[.H50]-[.J50]-[.B82]-[.D82]-[.F82]-[.H82]-[.J82]-[.B114]-[.D114]-[.F114]-[.H114]-[.J114]-[.B146]-[.D146]-[.F146]-[.H146]-[.J146]-[.B178]-[.D178]-[.F178]-[.H178]-[.J178]-[.B210]-[.D210]-[.F210]" office:value-type="float" office:value="3" calcext:value-type="float">
            <text:p>3 </text:p>
          </table:table-cell>
          <table:table-cell table:style-name="ce23" table:formula="of:=[.D17]-[.F17]-[.H17]-[.J17]--[.C50]-[.E50]-[.G50]-[.I50]-[.K50]-[.C82]-[.E82]-[.G82]-[.I82]-[.K82]-[.C114]-[.E114]-[.G114]-[.I114]-[.K114]-[.C146]-[.E146]-[.G146]-[.I146]-[.K146]-[.C178]-[.E178]-[.G178]-[.I178]-[.K178]-[.C210]-[.E210]-[.G210]" office:value-type="float" office:value="77" calcext:value-type="float">
            <text:p>77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18]-[.E18]-[.G18]-[.I18]--[.B51]-[.D51]-[.F51]-[.H51]-[.J51]-[.B83]-[.D83]-[.F83]-[.H83]-[.J83]-[.B115]-[.D115]-[.F115]-[.H115]-[.J115]-[.B147]-[.D147]-[.F147]-[.H147]-[.J147]-[.B179]-[.D179]-[.F179]-[.H179]-[.J179]-[.B211]-[.D211]-[.F211]" office:value-type="float" office:value="6" calcext:value-type="float">
            <text:p>6 </text:p>
          </table:table-cell>
          <table:table-cell table:style-name="ce23" table:formula="of:=[.D18]-[.F18]-[.H18]-[.J18]--[.C51]-[.E51]-[.G51]-[.I51]-[.K51]-[.C83]-[.E83]-[.G83]-[.I83]-[.K83]-[.C115]-[.E115]-[.G115]-[.I115]-[.K115]-[.C147]-[.E147]-[.G147]-[.I147]-[.K147]-[.C179]-[.E179]-[.G179]-[.I179]-[.K179]-[.C211]-[.E211]-[.G211]" office:value-type="float" office:value="58" calcext:value-type="float">
            <text:p>5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[.C19]-[.E19]-[.G19]-[.I19]--[.B52]-[.D52]-[.F52]-[.H52]-[.J52]-[.B84]-[.D84]-[.F84]-[.H84]-[.J84]-[.B116]-[.D116]-[.F116]-[.H116]-[.J116]-[.B148]-[.D148]-[.F148]-[.H148]-[.J148]-[.B180]-[.D180]-[.F180]-[.H180]-[.J180]-[.B212]-[.D212]-[.F212]" office:value-type="float" office:value="7" calcext:value-type="float">
            <text:p>7 </text:p>
          </table:table-cell>
          <table:table-cell table:style-name="ce23" table:formula="of:=[.D19]-[.F19]-[.H19]-[.J19]--[.C52]-[.E52]-[.G52]-[.I52]-[.K52]-[.C84]-[.E84]-[.G84]-[.I84]-[.K84]-[.C116]-[.E116]-[.G116]-[.I116]-[.K116]-[.C148]-[.E148]-[.G148]-[.I148]-[.K148]-[.C180]-[.E180]-[.G180]-[.I180]-[.K180]-[.C212]-[.E212]-[.G212]" office:value-type="float" office:value="76" calcext:value-type="float">
            <text:p>7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20]-[.E20]-[.G20]-[.I20]--[.B53]-[.D53]-[.F53]-[.H53]-[.J53]-[.B85]-[.D85]-[.F85]-[.H85]-[.J85]-[.B117]-[.D117]-[.F117]-[.H117]-[.J117]-[.B149]-[.D149]-[.F149]-[.H149]-[.J149]-[.B181]-[.D181]-[.F181]-[.H181]-[.J181]-[.B213]-[.D213]-[.F213]" office:value-type="float" office:value="16" calcext:value-type="float">
            <text:p>16 </text:p>
          </table:table-cell>
          <table:table-cell table:style-name="ce23" table:formula="of:=[.D20]-[.F20]-[.H20]-[.J20]--[.C53]-[.E53]-[.G53]-[.I53]-[.K53]-[.C85]-[.E85]-[.G85]-[.I85]-[.K85]-[.C117]-[.E117]-[.G117]-[.I117]-[.K117]-[.C149]-[.E149]-[.G149]-[.I149]-[.K149]-[.C181]-[.E181]-[.G181]-[.I181]-[.K181]-[.C213]-[.E213]-[.G213]" office:value-type="float" office:value="162" calcext:value-type="float">
            <text:p>16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1]-[.E21]-[.G21]-[.I21]--[.B54]-[.D54]-[.F54]-[.H54]-[.J54]-[.B86]-[.D86]-[.F86]-[.H86]-[.J86]-[.B118]-[.D118]-[.F118]-[.H118]-[.J118]-[.B150]-[.D150]-[.F150]-[.H150]-[.J150]-[.B182]-[.D182]-[.F182]-[.H182]-[.J182]-[.B214]-[.D214]-[.F214]" office:value-type="float" office:value="29" calcext:value-type="float">
            <text:p>29 </text:p>
          </table:table-cell>
          <table:table-cell table:style-name="ce23" table:formula="of:=[.D21]-[.F21]-[.H21]-[.J21]--[.C54]-[.E54]-[.G54]-[.I54]-[.K54]-[.C86]-[.E86]-[.G86]-[.I86]-[.K86]-[.C118]-[.E118]-[.G118]-[.I118]-[.K118]-[.C150]-[.E150]-[.G150]-[.I150]-[.K150]-[.C182]-[.E182]-[.G182]-[.I182]-[.K182]-[.C214]-[.E214]-[.G214]" office:value-type="float" office:value="237" calcext:value-type="float">
            <text:p>237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2]-[.E22]-[.G22]-[.I22]--[.B55]-[.D55]-[.F55]-[.H55]-[.J55]-[.B87]-[.D87]-[.F87]-[.H87]-[.J87]-[.B119]-[.D119]-[.F119]-[.H119]-[.J119]-[.B151]-[.D151]-[.F151]-[.H151]-[.J151]-[.B183]-[.D183]-[.F183]-[.H183]-[.J183]-[.B215]-[.D215]-[.F215]" office:value-type="float" office:value="17" calcext:value-type="float">
            <text:p>17 </text:p>
          </table:table-cell>
          <table:table-cell table:style-name="ce23" table:formula="of:=[.D22]-[.F22]-[.H22]-[.J22]--[.C55]-[.E55]-[.G55]-[.I55]-[.K55]-[.C87]-[.E87]-[.G87]-[.I87]-[.K87]-[.C119]-[.E119]-[.G119]-[.I119]-[.K119]-[.C151]-[.E151]-[.G151]-[.I151]-[.K151]-[.C183]-[.E183]-[.G183]-[.I183]-[.K183]-[.C215]-[.E215]-[.G215]" office:value-type="float" office:value="488" calcext:value-type="float">
            <text:p>48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3]-[.E23]-[.G23]-[.I23]--[.B56]-[.D56]-[.F56]-[.H56]-[.J56]-[.B88]-[.D88]-[.F88]-[.H88]-[.J88]-[.B120]-[.D120]-[.F120]-[.H120]-[.J120]-[.B152]-[.D152]-[.F152]-[.H152]-[.J152]-[.B184]-[.D184]-[.F184]-[.H184]-[.J184]-[.B216]-[.D216]-[.F216]" office:value-type="float" office:value="0" calcext:value-type="float">
            <text:p>0 </text:p>
          </table:table-cell>
          <table:table-cell table:style-name="ce23" table:formula="of:=[.D23]-[.F23]-[.H23]-[.J23]--[.C56]-[.E56]-[.G56]-[.I56]-[.K56]-[.C88]-[.E88]-[.G88]-[.I88]-[.K88]-[.C120]-[.E120]-[.G120]-[.I120]-[.K120]-[.C152]-[.E152]-[.G152]-[.I152]-[.K152]-[.C184]-[.E184]-[.G184]-[.I184]-[.K184]-[.C216]-[.E216]-[.G216]" office:value-type="float" office:value="73" calcext:value-type="float">
            <text:p>73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4]-[.E24]-[.G24]-[.I24]--[.B57]-[.D57]-[.F57]-[.H57]-[.J57]-[.B89]-[.D89]-[.F89]-[.H89]-[.J89]-[.B121]-[.D121]-[.F121]-[.H121]-[.J121]-[.B153]-[.D153]-[.F153]-[.H153]-[.J153]-[.B185]-[.D185]-[.F185]-[.H185]-[.J185]-[.B217]-[.D217]-[.F217]" office:value-type="float" office:value="18" calcext:value-type="float">
            <text:p>18 </text:p>
          </table:table-cell>
          <table:table-cell table:style-name="ce23" table:formula="of:=[.D24]-[.F24]-[.H24]-[.J24]--[.C57]-[.E57]-[.G57]-[.I57]-[.K57]-[.C89]-[.E89]-[.G89]-[.I89]-[.K89]-[.C121]-[.E121]-[.G121]-[.I121]-[.K121]-[.C153]-[.E153]-[.G153]-[.I153]-[.K153]-[.C185]-[.E185]-[.G185]-[.I185]-[.K185]-[.C217]-[.E217]-[.G217]" office:value-type="float" office:value="46" calcext:value-type="float">
            <text:p>4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5]-[.E25]-[.G25]-[.I25]--[.B58]-[.D58]-[.F58]-[.H58]-[.J58]-[.B90]-[.D90]-[.F90]-[.H90]-[.J90]-[.B122]-[.D122]-[.F122]-[.H122]-[.J122]-[.B154]-[.D154]-[.F154]-[.H154]-[.J154]-[.B186]-[.D186]-[.F186]-[.H186]-[.J186]-[.B218]-[.D218]-[.F218]" office:value-type="float" office:value="0" calcext:value-type="float">
            <text:p>0 </text:p>
          </table:table-cell>
          <table:table-cell table:style-name="ce23" table:formula="of:=[.D25]-[.F25]-[.H25]-[.J25]--[.C58]-[.E58]-[.G58]-[.I58]-[.K58]-[.C90]-[.E90]-[.G90]-[.I90]-[.K90]-[.C122]-[.E122]-[.G122]-[.I122]-[.K122]-[.C154]-[.E154]-[.G154]-[.I154]-[.K154]-[.C186]-[.E186]-[.G186]-[.I186]-[.K186]-[.C218]-[.E218]-[.G218]" office:value-type="float" office:value="6" calcext:value-type="float">
            <text:p>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table:formula="of:=[.C26]-[.E26]-[.G26]-[.I26]--[.B59]-[.D59]-[.F59]-[.H59]-[.J59]-[.B91]-[.D91]-[.F91]-[.H91]-[.J91]-[.B123]-[.D123]-[.F123]-[.H123]-[.J123]-[.B155]-[.D155]-[.F155]-[.H155]-[.J155]-[.B187]-[.D187]-[.F187]-[.H187]-[.J187]-[.B219]-[.D219]-[.F219]" office:value-type="float" office:value="7" calcext:value-type="float">
            <text:p>7 </text:p>
          </table:table-cell>
          <table:table-cell table:style-name="ce23" table:formula="of:=[.D26]-[.F26]-[.H26]-[.J26]--[.C59]-[.E59]-[.G59]-[.I59]-[.K59]-[.C91]-[.E91]-[.G91]-[.I91]-[.K91]-[.C123]-[.E123]-[.G123]-[.I123]-[.K123]-[.C155]-[.E155]-[.G155]-[.I155]-[.K155]-[.C187]-[.E187]-[.G187]-[.I187]-[.K187]-[.C219]-[.E219]-[.G219]" office:value-type="float" office:value="60" calcext:value-type="float">
            <text:p>6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[.C27]-[.E27]-[.G27]-[.I27]--[.B60]-[.D60]-[.F60]-[.H60]-[.J60]-[.B92]-[.D92]-[.F92]-[.H92]-[.J92]-[.B124]-[.D124]-[.F124]-[.H124]-[.J124]-[.B156]-[.D156]-[.F156]-[.H156]-[.J156]-[.B188]-[.D188]-[.F188]-[.H188]-[.J188]-[.B220]-[.D220]-[.F220]" office:value-type="float" office:value="13" calcext:value-type="float">
            <text:p>13 </text:p>
          </table:table-cell>
          <table:table-cell table:style-name="ce23" table:formula="of:=[.D27]-[.F27]-[.H27]-[.J27]--[.C60]-[.E60]-[.G60]-[.I60]-[.K60]-[.C92]-[.E92]-[.G92]-[.I92]-[.K92]-[.C124]-[.E124]-[.G124]-[.I124]-[.K124]-[.C156]-[.E156]-[.G156]-[.I156]-[.K156]-[.C188]-[.E188]-[.G188]-[.I188]-[.K188]-[.C220]-[.E220]-[.G220]" office:value-type="float" office:value="125" calcext:value-type="float">
            <text:p>12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28]-[.E28]-[.G28]-[.I28]--[.B61]-[.D61]-[.F61]-[.H61]-[.J61]-[.B93]-[.D93]-[.F93]-[.H93]-[.J93]-[.B125]-[.D125]-[.F125]-[.H125]-[.J125]-[.B157]-[.D157]-[.F157]-[.H157]-[.J157]-[.B189]-[.D189]-[.F189]-[.H189]-[.J189]-[.B221]-[.D221]-[.F221]" office:value-type="float" office:value="44" calcext:value-type="float">
            <text:p>44 </text:p>
          </table:table-cell>
          <table:table-cell table:style-name="ce23" table:formula="of:=[.D28]-[.F28]-[.H28]-[.J28]--[.C61]-[.E61]-[.G61]-[.I61]-[.K61]-[.C93]-[.E93]-[.G93]-[.I93]-[.K93]-[.C125]-[.E125]-[.G125]-[.I125]-[.K125]-[.C157]-[.E157]-[.G157]-[.I157]-[.K157]-[.C189]-[.E189]-[.G189]-[.I189]-[.K189]-[.C221]-[.E221]-[.G221]" office:value-type="float" office:value="176" calcext:value-type="float">
            <text:p>17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29]-[.E29]-[.G29]-[.I29]--[.B62]-[.D62]-[.F62]-[.H62]-[.J62]-[.B94]-[.D94]-[.F94]-[.H94]-[.J94]-[.B126]-[.D126]-[.F126]-[.H126]-[.J126]-[.B158]-[.D158]-[.F158]-[.H158]-[.J158]-[.B190]-[.D190]-[.F190]-[.H190]-[.J190]-[.B222]-[.D222]-[.F222]" office:value-type="float" office:value="8" calcext:value-type="float">
            <text:p>8 </text:p>
          </table:table-cell>
          <table:table-cell table:style-name="ce23" table:formula="of:=[.D29]-[.F29]-[.H29]-[.J29]--[.C62]-[.E62]-[.G62]-[.I62]-[.K62]-[.C94]-[.E94]-[.G94]-[.I94]-[.K94]-[.C126]-[.E126]-[.G126]-[.I126]-[.K126]-[.C158]-[.E158]-[.G158]-[.I158]-[.K158]-[.C190]-[.E190]-[.G190]-[.I190]-[.K190]-[.C222]-[.E222]-[.G222]" office:value-type="float" office:value="38" calcext:value-type="float">
            <text:p>38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30]-[.E30]-[.G30]-[.I30]--[.B63]-[.D63]-[.F63]-[.H63]-[.J63]-[.B95]-[.D95]-[.F95]-[.H95]-[.J95]-[.B127]-[.D127]-[.F127]-[.H127]-[.J127]-[.B159]-[.D159]-[.F159]-[.H159]-[.J159]-[.B191]-[.D191]-[.F191]-[.H191]-[.J191]-[.B223]-[.D223]-[.F223]" office:value-type="float" office:value="30" calcext:value-type="float">
            <text:p>30 </text:p>
          </table:table-cell>
          <table:table-cell table:style-name="ce23" table:formula="of:=[.D30]-[.F30]-[.H30]-[.J30]--[.C63]-[.E63]-[.G63]-[.I63]-[.K63]-[.C95]-[.E95]-[.G95]-[.I95]-[.K95]-[.C127]-[.E127]-[.G127]-[.I127]-[.K127]-[.C159]-[.E159]-[.G159]-[.I159]-[.K159]-[.C191]-[.E191]-[.G191]-[.I191]-[.K191]-[.C223]-[.E223]-[.G223]" office:value-type="float" office:value="79" calcext:value-type="float">
            <text:p>7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" calcext:value-type="float">
            <text:p>3 </text:p>
          </table:table-cell>
          <table:table-cell table:style-name="ce23" table:formula="of:=[.C31]-[.E31]-[.G31]-[.I31]--[.B64]-[.D64]-[.F64]-[.H64]-[.J64]-[.B96]-[.D96]-[.F96]-[.H96]-[.J96]-[.B128]-[.D128]-[.F128]-[.H128]-[.J128]-[.B160]-[.D160]-[.F160]-[.H160]-[.J160]-[.B192]-[.D192]-[.F192]-[.H192]-[.J192]-[.B224]-[.D224]-[.F224]" office:value-type="float" office:value="134" calcext:value-type="float">
            <text:p>134 </text:p>
          </table:table-cell>
          <table:table-cell table:style-name="ce23" table:formula="of:=[.D31]-[.F31]-[.H31]-[.J31]--[.C64]-[.E64]-[.G64]-[.I64]-[.K64]-[.C96]-[.E96]-[.G96]-[.I96]-[.K96]-[.C128]-[.E128]-[.G128]-[.I128]-[.K128]-[.C160]-[.E160]-[.G160]-[.I160]-[.K160]-[.C192]-[.E192]-[.G192]-[.I192]-[.K192]-[.C224]-[.E224]-[.G224]" office:value-type="float" office:value="444" calcext:value-type="float">
            <text:p>444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[.C32]-[.E32]-[.G32]-[.I32]--[.B65]-[.D65]-[.F65]-[.H65]-[.J65]-[.B97]-[.D97]-[.F97]-[.H97]-[.J97]-[.B129]-[.D129]-[.F129]-[.H129]-[.J129]-[.B161]-[.D161]-[.F161]-[.H161]-[.J161]-[.B193]-[.D193]-[.F193]-[.H193]-[.J193]-[.B225]-[.D225]-[.F225]" office:value-type="float" office:value="32" calcext:value-type="float">
            <text:p>32 </text:p>
          </table:table-cell>
          <table:table-cell table:style-name="ce23" table:formula="of:=[.D32]-[.F32]-[.H32]-[.J32]--[.C65]-[.E65]-[.G65]-[.I65]-[.K65]-[.C97]-[.E97]-[.G97]-[.I97]-[.K97]-[.C129]-[.E129]-[.G129]-[.I129]-[.K129]-[.C161]-[.E161]-[.G161]-[.I161]-[.K161]-[.C193]-[.E193]-[.G193]-[.I193]-[.K193]-[.C225]-[.E225]-[.G225]" office:value-type="float" office:value="324" calcext:value-type="float">
            <text:p>324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33]-[.E33]-[.G33]-[.I33]--[.B66]-[.D66]-[.F66]-[.H66]-[.J66]-[.B98]-[.D98]-[.F98]-[.H98]-[.J98]-[.B130]-[.D130]-[.F130]-[.H130]-[.J130]-[.B162]-[.D162]-[.F162]-[.H162]-[.J162]-[.B194]-[.D194]-[.F194]-[.H194]-[.J194]-[.B226]-[.D226]-[.F226]" office:value-type="float" office:value="0" calcext:value-type="float">
            <text:p>0 </text:p>
          </table:table-cell>
          <table:table-cell table:style-name="ce23" table:formula="of:=[.D33]-[.F33]-[.H33]-[.J33]--[.C66]-[.E66]-[.G66]-[.I66]-[.K66]-[.C98]-[.E98]-[.G98]-[.I98]-[.K98]-[.C130]-[.E130]-[.G130]-[.I130]-[.K130]-[.C162]-[.E162]-[.G162]-[.I162]-[.K162]-[.C194]-[.E194]-[.G194]-[.I194]-[.K194]-[.C226]-[.E226]-[.G226]" office:value-type="float" office:value="5" calcext:value-type="float">
            <text:p>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34]-[.E34]-[.G34]-[.I34]--[.B67]-[.D67]-[.F67]-[.H67]-[.J67]-[.B99]-[.D99]-[.F99]-[.H99]-[.J99]-[.B131]-[.D131]-[.F131]-[.H131]-[.J131]-[.B163]-[.D163]-[.F163]-[.H163]-[.J163]-[.B195]-[.D195]-[.F195]-[.H195]-[.J195]-[.B227]-[.D227]-[.F227]" office:value-type="float" office:value="0" calcext:value-type="float">
            <text:p>0 </text:p>
          </table:table-cell>
          <table:table-cell table:style-name="ce23" table:formula="of:=[.D34]-[.F34]-[.H34]-[.J34]--[.C67]-[.E67]-[.G67]-[.I67]-[.K67]-[.C99]-[.E99]-[.G99]-[.I99]-[.K99]-[.C131]-[.E131]-[.G131]-[.I131]-[.K131]-[.C163]-[.E163]-[.G163]-[.I163]-[.K163]-[.C195]-[.E195]-[.G195]-[.I195]-[.K195]-[.C227]-[.E227]-[.G227]" office:value-type="float" office:value="5" calcext:value-type="float">
            <text:p>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[.C35]-[.E35]-[.G35]-[.I35]--[.B68]-[.D68]-[.F68]-[.H68]-[.J68]-[.B100]-[.D100]-[.F100]-[.H100]-[.J100]-[.B132]-[.D132]-[.F132]-[.H132]-[.J132]-[.B164]-[.D164]-[.F164]-[.H164]-[.J164]-[.B196]-[.D196]-[.F196]-[.H196]-[.J196]-[.B228]-[.D228]-[.F228]" office:value-type="float" office:value="0" calcext:value-type="float">
            <text:p>0 </text:p>
          </table:table-cell>
          <table:table-cell table:style-name="ce23" table:formula="of:=[.D35]-[.F35]-[.H35]-[.J35]--[.C68]-[.E68]-[.G68]-[.I68]-[.K68]-[.C100]-[.E100]-[.G100]-[.I100]-[.K100]-[.C132]-[.E132]-[.G132]-[.I132]-[.K132]-[.C164]-[.E164]-[.G164]-[.I164]-[.K164]-[.C196]-[.E196]-[.G196]-[.I196]-[.K196]-[.C228]-[.E228]-[.G228]" office:value-type="float" office:value="0" calcext:value-type="float">
            <text:p>0 </text:p>
          </table:table-cell>
          <table:table-cell table:number-columns-repeated="1015"/>
        </table:table-row>
        <table:table-row table:style-name="ro10" table:number-rows-repeated="10483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28" table:range-usable-as="print-range"/>
        </table:named-expressions>
      </table:table>
      <table:table table:name="Sheet2" table:style-name="ta2">
        <table:table-column table:style-name="co1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1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4-22T09:24:33</dc:date>
    <meta:print-date>2009-04-22T09:23:04</meta:print-date>
    <meta:document-statistic meta:table-count="3" meta:cell-count="2264" meta:object-count="7"/>
    <meta:generator>LibreOffice/6.0.5.2$Windows_X86_64 LibreOffice_project/54c8cbb85f300ac59db32fe8a675ff7683cd5a16</meta:generator>
  </office:meta>
</office:document-meta>
</file>