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3月31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4582" calcext:value-type="float">
            <text:p>4,58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635" calcext:value-type="float">
            <text:p>4,635 </text:p>
          </table:table-cell>
          <table:table-cell table:style-name="ce10" office:value-type="float" office:value="942" calcext:value-type="float">
            <text:p>942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7840" calcext:value-type="float">
            <text:p>27,840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28204" calcext:value-type="float">
            <text:p>28,204 </text:p>
          </table:table-cell>
          <table:table-cell table:style-name="ce10" office:value-type="float" office:value="18411" calcext:value-type="float">
            <text:p>18,41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8595" calcext:value-type="float">
            <text:p>18,595 </text:p>
          </table:table-cell>
          <table:table-cell table:style-name="ce10" office:value-type="float" office:value="9609" calcext:value-type="float">
            <text:p>9,60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178" calcext:value-type="float">
            <text:p>7,17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183" calcext:value-type="float">
            <text:p>7,183 </text:p>
          </table:table-cell>
          <table:table-cell table:style-name="ce10" office:value-type="float" office:value="6944" calcext:value-type="float">
            <text:p>6,9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953" calcext:value-type="float">
            <text:p>6,953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7972" calcext:value-type="float">
            <text:p>17,97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015" calcext:value-type="float">
            <text:p>18,015 </text:p>
          </table:table-cell>
          <table:table-cell table:style-name="ce10" office:value-type="float" office:value="15296" calcext:value-type="float">
            <text:p>15,29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5334" calcext:value-type="float">
            <text:p>15,334 </text:p>
          </table:table-cell>
          <table:table-cell table:style-name="ce10" office:value-type="float" office:value="2681" calcext:value-type="float">
            <text:p>2,68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6921" calcext:value-type="float">
            <text:p>26,92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956" calcext:value-type="float">
            <text:p>26,956 </text:p>
          </table:table-cell>
          <table:table-cell table:style-name="ce10" office:value-type="float" office:value="25684" calcext:value-type="float">
            <text:p>25,68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5739" calcext:value-type="float">
            <text:p>25,739 </text:p>
          </table:table-cell>
          <table:table-cell table:style-name="ce10" office:value-type="float" office:value="1217" calcext:value-type="float">
            <text:p>1,217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23" calcext:value-type="float">
            <text:p>5,4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432" calcext:value-type="float">
            <text:p>5,432 </text:p>
          </table:table-cell>
          <table:table-cell table:style-name="ce10" office:value-type="float" office:value="5140" calcext:value-type="float">
            <text:p>5,1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154" calcext:value-type="float">
            <text:p>5,154 </text:p>
          </table:table-cell>
          <table:table-cell table:style-name="ce10" office:value-type="float" office:value="278" calcext:value-type="float">
            <text:p>27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0925" calcext:value-type="float">
            <text:p>10,925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11198" calcext:value-type="float">
            <text:p>11,198 </text:p>
          </table:table-cell>
          <table:table-cell table:style-name="ce10" office:value-type="float" office:value="7036" calcext:value-type="float">
            <text:p>7,03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7177" calcext:value-type="float">
            <text:p>7,177 </text:p>
          </table:table-cell>
          <table:table-cell table:style-name="ce10" office:value-type="float" office:value="4021" calcext:value-type="float">
            <text:p>4,02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4239" calcext:value-type="float">
            <text:p>24,239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24426" calcext:value-type="float">
            <text:p>24,426 </text:p>
          </table:table-cell>
          <table:table-cell table:style-name="ce10" office:value-type="float" office:value="16154" calcext:value-type="float">
            <text:p>16,15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6321" calcext:value-type="float">
            <text:p>16,321 </text:p>
          </table:table-cell>
          <table:table-cell table:style-name="ce10" office:value-type="float" office:value="8105" calcext:value-type="float">
            <text:p>8,10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1063" calcext:value-type="float">
            <text:p>51,063 </text:p>
          </table:table-cell>
          <table:table-cell table:style-name="ce10" table:formula="of:=[.D9]+[.D11]+[.D13]+[.D15]+[.D17]+[.D19]" office:value-type="float" office:value="356" calcext:value-type="float">
            <text:p>356 </text:p>
          </table:table-cell>
          <table:table-cell table:style-name="ce10" table:formula="of:=[.E9]+[.E11]+[.E13]+[.E15]+[.E17]+[.E19]" office:value-type="float" office:value="51419" calcext:value-type="float">
            <text:p>51,419 </text:p>
          </table:table-cell>
          <table:table-cell table:style-name="ce10" table:formula="of:=[.F9]+[.F11]+[.F13]+[.F15]+[.F17]+[.F19]" office:value-type="float" office:value="44750" calcext:value-type="float">
            <text:p>44,750 </text:p>
          </table:table-cell>
          <table:table-cell table:style-name="ce10" table:formula="of:=[.G9]+[.G11]+[.G13]+[.G15]+[.G17]+[.G19]" office:value-type="float" office:value="258" calcext:value-type="float">
            <text:p>258 </text:p>
          </table:table-cell>
          <table:table-cell table:style-name="ce10" table:formula="of:=[.H9]+[.H11]+[.H13]+[.H15]+[.H17]+[.H19]" office:value-type="float" office:value="45008" calcext:value-type="float">
            <text:p>45,008 </text:p>
          </table:table-cell>
          <table:table-cell table:style-name="ce10" table:formula="of:=[.I9]+[.I11]+[.I13]+[.I15]+[.I17]+[.I19]" office:value-type="float" office:value="6411" calcext:value-type="float">
            <text:p>6,411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5527" calcext:value-type="float">
            <text:p>75,527 </text:p>
          </table:table-cell>
          <table:table-cell table:style-name="ce10" table:formula="of:=[.D10]+[.D12]+[.D14]+[.D16]+[.D18]+[.D20]" office:value-type="float" office:value="603" calcext:value-type="float">
            <text:p>603 </text:p>
          </table:table-cell>
          <table:table-cell table:style-name="ce10" table:formula="of:=[.E10]+[.E12]+[.E14]+[.E16]+[.E18]+[.E20]" office:value-type="float" office:value="76130" calcext:value-type="float">
            <text:p>76,130 </text:p>
          </table:table-cell>
          <table:table-cell table:style-name="ce10" table:formula="of:=[.F10]+[.F12]+[.F14]+[.F16]+[.F18]+[.F20]" office:value-type="float" office:value="55052" calcext:value-type="float">
            <text:p>55,052 </text:p>
          </table:table-cell>
          <table:table-cell table:style-name="ce10" table:formula="of:=[.G10]+[.G12]+[.G14]+[.G16]+[.G18]+[.G20]" office:value-type="float" office:value="403" calcext:value-type="float">
            <text:p>403 </text:p>
          </table:table-cell>
          <table:table-cell table:style-name="ce10" table:formula="of:=[.H10]+[.H12]+[.H14]+[.H16]+[.H18]+[.H20]" office:value-type="float" office:value="55455" calcext:value-type="float">
            <text:p>55,455 </text:p>
          </table:table-cell>
          <table:table-cell table:style-name="ce10" table:formula="of:=[.I10]+[.I12]+[.I14]+[.I16]+[.I18]+[.I20]" office:value-type="float" office:value="20675" calcext:value-type="float">
            <text:p>20,67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26590" calcext:value-type="float">
            <text:p>126,590 </text:p>
          </table:table-cell>
          <table:table-cell table:style-name="ce10" table:formula="of:=SUM([.D21:.D22])" office:value-type="float" office:value="959" calcext:value-type="float">
            <text:p>959 </text:p>
          </table:table-cell>
          <table:table-cell table:style-name="ce10" table:formula="of:=SUM([.E21:.E22])" office:value-type="float" office:value="127549" calcext:value-type="float">
            <text:p>127,549 </text:p>
          </table:table-cell>
          <table:table-cell table:style-name="ce10" table:formula="of:=SUM([.F21:.F22])" office:value-type="float" office:value="99802" calcext:value-type="float">
            <text:p>99,802 </text:p>
          </table:table-cell>
          <table:table-cell table:style-name="ce10" table:formula="of:=SUM([.G21:.G22])" office:value-type="float" office:value="661" calcext:value-type="float">
            <text:p>661 </text:p>
          </table:table-cell>
          <table:table-cell table:style-name="ce10" table:formula="of:=SUM([.H21:.H22])" office:value-type="float" office:value="100463" calcext:value-type="float">
            <text:p>100,463 </text:p>
          </table:table-cell>
          <table:table-cell table:style-name="ce10" table:formula="of:=SUM([.I21:.I22])" office:value-type="float" office:value="27086" calcext:value-type="float">
            <text:p>27,086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67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4-22T10:21:56</dc:date>
    <meta:print-date>2009-04-22T10:21:33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