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5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L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7年邦交國入境本國人次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<text:span text:style-name="T1">                                                                                                                製表日期：98年3月31日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資料來源：移民資訊組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年月</text:p>
            <draw:line table:end-cell-address="a703ny1.A5" table:end-x="55.36mm" table:end-y="7.62mm" draw:z-index="0" draw:name="Line 2" draw:style-name="gr1" draw:text-style-name="P1" svg:x1="0.65mm" svg:y1="0.22mm" svg:x2="55.36mm" svg:y2="18.42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1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2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3月)</text:span></text:p>
          </table:table-cell>
          <table:table-cell table:style-name="ce17" table:number-columns-repeated="1011"/>
        </table:table-row>
        <table:table-row table:style-name="ro4">
          <table:table-cell table:style-name="ce5" office:value-type="string" calcext:value-type="string">
            <text:p>國家</text:p>
          </table:table-cell>
          <table:covered-table-cell table:number-columns-repeated="12" table:style-name="ce12"/>
          <table:table-cell table:style-name="ce17" table:number-columns-repeated="1011"/>
        </table:table-row>
        <table:table-row table:style-name="ro5">
          <table:table-cell table:style-name="ce6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969" calcext:value-type="float">
            <text:p>969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5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04-22T10:18:13</dc:date>
    <meta:print-date>2009-04-22T10:18:10</meta:print-date>
    <meta:document-statistic meta:table-count="1" meta:cell-count="342" meta:object-count="1"/>
    <meta:generator>LibreOffice/6.0.5.2$Windows_X86_64 LibreOffice_project/54c8cbb85f300ac59db32fe8a675ff7683cd5a16</meta:generator>
  </office:meta>
</office:document-meta>
</file>