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21.2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57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46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number-columns-repeated="243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/>
          <table:table-cell table:style-name="ce21"/>
          <table:table-cell table:style-name="ce34" table:number-columns-repeated="2"/>
          <table:table-cell table:style-name="ce39"/>
          <table:table-cell table:style-name="ce34"/>
          <table:table-cell table:style-name="ce48" office:value-type="string" calcext:value-type="string" table:number-columns-spanned="8" table:number-rows-spanned="1">
            <text:p>製表單位：入出國事務組</text:p>
          </table:table-cell>
          <table:covered-table-cell table:number-columns-repeated="7" table:style-name="ce53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2"/>
          <table:table-cell table:style-name="ce34" table:number-columns-repeated="2"/>
          <table:table-cell table:style-name="ce39"/>
          <table:table-cell table:style-name="ce34"/>
          <table:table-cell table:style-name="ce49" office:value-type="string" calcext:value-type="string" table:number-columns-spanned="8" table:number-rows-spanned="1">
            <text:p>製表日期 : 98年3月31日</text:p>
          </table:table-cell>
          <table:covered-table-cell table:number-columns-repeated="7" table:style-name="ce49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0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 table:visibility="collapse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37"/>
          <table:table-cell table:style-name="ce41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42" office:value-type="float" office:value="10307" calcext:value-type="float">
            <text:p>10,307 </text:p>
          </table:table-cell>
          <table:table-cell table:style-name="ce25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6:.M6])" office:value-type="float" office:value="11161" calcext:value-type="float">
            <text:p>11,16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42" office:value-type="float" office:value="7812" calcext:value-type="float">
            <text:p>7,812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7:.M7])" office:value-type="float" office:value="8957" calcext:value-type="float">
            <text:p>8,95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42" office:value-type="float" office:value="6989" calcext:value-type="float">
            <text:p>6,989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8:.M8])" office:value-type="float" office:value="7801" calcext:value-type="float">
            <text:p>7,80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42" office:value-type="float" office:value="8790" calcext:value-type="float">
            <text:p>8,790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9:.M9])" office:value-type="float" office:value="9464" calcext:value-type="float">
            <text:p>9,464 </text:p>
          </table:table-cell>
          <table:table-cell table:style-name="ce56" table:number-columns-repeated="10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98" calcext:value-type="float">
            <text:p>33,898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0" calcext:value-type="float">
            <text:p>0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6" table:formula="of:=SUM([.N6:.N9])" office:value-type="float" office:value="37383" calcext:value-type="float">
            <text:p>37,38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office:value-type="float" office:value="21" calcext:value-type="float">
            <text:p>21 </text:p>
          </table:table-cell>
          <table:table-cell table:style-name="ce27" office:value-type="float" office:value="9515" calcext:value-type="float">
            <text:p>9,515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392" calcext:value-type="float">
            <text:p>39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table:formula="of:=SUM([.B11:.M11])" office:value-type="float" office:value="10589" calcext:value-type="float">
            <text:p>10,58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315" calcext:value-type="float">
            <text:p>315 </text:p>
          </table:table-cell>
          <table:table-cell table:style-name="ce26" office:value-type="float" office:value="26" calcext:value-type="float">
            <text:p>26 </text:p>
          </table:table-cell>
          <table:table-cell table:style-name="ce27" office:value-type="float" office:value="7725" calcext:value-type="float">
            <text:p>7,725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447" calcext:value-type="float">
            <text:p>447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table:formula="of:=SUM([.B12:.M12])" office:value-type="float" office:value="8559" calcext:value-type="float">
            <text:p>8,55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6" office:value-type="float" office:value="184" calcext:value-type="float">
            <text:p>184 </text:p>
          </table:table-cell>
          <table:table-cell table:style-name="ce26" office:value-type="float" office:value="422" calcext:value-type="float">
            <text:p>422 </text:p>
          </table:table-cell>
          <table:table-cell table:style-name="ce26" office:value-type="float" office:value="34" calcext:value-type="float">
            <text:p>34 </text:p>
          </table:table-cell>
          <table:table-cell table:style-name="ce27" office:value-type="float" office:value="7412" calcext:value-type="float">
            <text:p>7,41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885" calcext:value-type="float">
            <text:p>885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table:formula="of:=SUM([.B13:.M13])" office:value-type="float" office:value="8937" calcext:value-type="float">
            <text:p>8,93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36" calcext:value-type="float">
            <text:p>436 </text:p>
          </table:table-cell>
          <table:table-cell table:style-name="ce26" office:value-type="float" office:value="25" calcext:value-type="float">
            <text:p>25 </text:p>
          </table:table-cell>
          <table:table-cell table:style-name="ce27" office:value-type="float" office:value="6165" calcext:value-type="float">
            <text:p>6,165 </text:p>
          </table:table-cell>
          <table:table-cell table:style-name="ce28" office:value-type="float" office:value="4" calcext:value-type="float">
            <text:p>4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table:formula="of:=SUM([.B14:.M14])" office:value-type="float" office:value="6715" calcext:value-type="float">
            <text:p>6,71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6" office:value-type="float" office:value="92" calcext:value-type="float">
            <text:p>92 </text:p>
          </table:table-cell>
          <table:table-cell table:style-name="ce35" office:value-type="float" office:value="409" calcext:value-type="float">
            <text:p>409 </text:p>
          </table:table-cell>
          <table:table-cell table:style-name="ce26" office:value-type="float" office:value="17" calcext:value-type="float">
            <text:p>17 </text:p>
          </table:table-cell>
          <table:table-cell table:style-name="ce27" office:value-type="float" office:value="5899" calcext:value-type="float">
            <text:p>5,899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554" calcext:value-type="float">
            <text:p>554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table:formula="of:=SUM([.B15:.M15])" office:value-type="float" office:value="6973" calcext:value-type="float">
            <text:p>6,97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383" calcext:value-type="float">
            <text:p>383 </text:p>
          </table:table-cell>
          <table:table-cell table:style-name="ce38" office:value-type="float" office:value="19" calcext:value-type="float">
            <text:p>19 </text:p>
          </table:table-cell>
          <table:table-cell table:style-name="ce27" office:value-type="float" office:value="5648" calcext:value-type="float">
            <text:p>5,64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872" calcext:value-type="float">
            <text:p>87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table:formula="of:=SUM([.B16:.M16])" office:value-type="float" office:value="7078" calcext:value-type="float">
            <text:p>7,078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421" calcext:value-type="float">
            <text:p>421 </text:p>
          </table:table-cell>
          <table:table-cell table:style-name="ce26" office:value-type="float" office:value="16" calcext:value-type="float">
            <text:p>16 </text:p>
          </table:table-cell>
          <table:table-cell table:style-name="ce27" office:value-type="float" office:value="5410" calcext:value-type="float">
            <text:p>5,410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1074" calcext:value-type="float">
            <text:p>1,074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table:formula="of:=SUM([.B17:.M17])" office:value-type="float" office:value="6984" calcext:value-type="float">
            <text:p>6,984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435" calcext:value-type="float">
            <text:p>435 </text:p>
          </table:table-cell>
          <table:table-cell table:style-name="ce26" office:value-type="float" office:value="26" calcext:value-type="float">
            <text:p>26 </text:p>
          </table:table-cell>
          <table:table-cell table:style-name="ce27" office:value-type="float" office:value="4943" calcext:value-type="float">
            <text:p>4,943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1429" calcext:value-type="float">
            <text:p>1,429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table:formula="of:=SUM([.B18:.M18])" office:value-type="float" office:value="6873" calcext:value-type="float">
            <text:p>6,87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421" calcext:value-type="float">
            <text:p>421 </text:p>
          </table:table-cell>
          <table:table-cell table:style-name="ce38" office:value-type="float" office:value="56" calcext:value-type="float">
            <text:p>56 </text:p>
          </table:table-cell>
          <table:table-cell table:style-name="ce27" office:value-type="float" office:value="4090" calcext:value-type="float">
            <text:p>4,090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2213" calcext:value-type="float">
            <text:p>2,213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table:formula="of:=SUM([.B19:.M19])" office:value-type="float" office:value="6902" calcext:value-type="float">
            <text:p>6,902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349" calcext:value-type="float">
            <text:p>349 </text:p>
          </table:table-cell>
          <table:table-cell table:style-name="ce26" office:value-type="float" office:value="72" calcext:value-type="float">
            <text:p>72 </text:p>
          </table:table-cell>
          <table:table-cell table:style-name="ce27" office:value-type="float" office:value="3688" calcext:value-type="float">
            <text:p>3,688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5047" calcext:value-type="float">
            <text:p>5,047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table:formula="of:=SUM([.B20:.M20])" office:value-type="float" office:value="9220" calcext:value-type="float">
            <text:p>9,22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335" calcext:value-type="float">
            <text:p>335 </text:p>
          </table:table-cell>
          <table:table-cell table:style-name="ce26" office:value-type="float" office:value="42" calcext:value-type="float">
            <text:p>42 </text:p>
          </table:table-cell>
          <table:table-cell table:style-name="ce27" office:value-type="float" office:value="3223" calcext:value-type="float">
            <text:p>3,223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4541" calcext:value-type="float">
            <text:p>4,541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table:formula="of:=SUM([.B21:.M21])" office:value-type="float" office:value="8227" calcext:value-type="float">
            <text:p>8,22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329" calcext:value-type="float">
            <text:p>329 </text:p>
          </table:table-cell>
          <table:table-cell table:style-name="ce26" office:value-type="float" office:value="42" calcext:value-type="float">
            <text:p>42 </text:p>
          </table:table-cell>
          <table:table-cell table:style-name="ce27" office:value-type="float" office:value="2956" calcext:value-type="float">
            <text:p>2,95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4158" calcext:value-type="float">
            <text:p>4,158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table:formula="of:=SUM([.B22:.M22])" office:value-type="float" office:value="7538" calcext:value-type="float">
            <text:p>7,538 </text:p>
          </table:table-cell>
          <table:table-cell table:style-name="ce56" table:number-columns-repeated="10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6" table:formula="of:=SUM([.B11:.B22])" office:value-type="float" office:value="962" calcext:value-type="float">
            <text:p>962 </text:p>
          </table:table-cell>
          <table:table-cell table:style-name="ce26" table:formula="of:=SUM([.C11:.C22])" office:value-type="float" office:value="4865" calcext:value-type="float">
            <text:p>4,865 </text:p>
          </table:table-cell>
          <table:table-cell table:style-name="ce26" table:formula="of:=SUM([.D11:.D22])" office:value-type="float" office:value="396" calcext:value-type="float">
            <text:p>396 </text:p>
          </table:table-cell>
          <table:table-cell table:style-name="ce26" table:formula="of:=SUM([.E11:.E22])" office:value-type="float" office:value="66674" calcext:value-type="float">
            <text:p>66,674 </text:p>
          </table:table-cell>
          <table:table-cell table:style-name="ce26" table:formula="of:=SUM([.F11:.F22])" office:value-type="float" office:value="14" calcext:value-type="float">
            <text:p>14 </text:p>
          </table:table-cell>
          <table:table-cell table:style-name="ce26" table:formula="of:=SUM([.G11:.G22])" office:value-type="float" office:value="21684" calcext:value-type="float">
            <text:p>21,684 </text:p>
          </table:table-cell>
          <table:table-cell table:style-name="ce26" table:formula="of:=SUM([.H11:.H22])" office:value-type="float" office:value="0" calcext:value-type="float">
            <text:p>0 </text:p>
          </table:table-cell>
          <table:table-cell table:style-name="ce26" table:formula="of:=SUM([.I11:.I22])" office:value-type="float" office:value="0" calcext:value-type="float">
            <text:p>0 </text:p>
          </table:table-cell>
          <table:table-cell table:style-name="ce26" table:formula="of:=SUM([.J11:.J22])" office:value-type="float" office:value="0" calcext:value-type="float">
            <text:p>0 </text:p>
          </table:table-cell>
          <table:table-cell table:style-name="ce26" table:formula="of:=SUM([.K11:.K22])" office:value-type="float" office:value="0" calcext:value-type="float">
            <text:p>0 </text:p>
          </table:table-cell>
          <table:table-cell table:style-name="ce26" table:formula="of:=SUM([.L11:.L22])" office:value-type="float" office:value="0" calcext:value-type="float">
            <text:p>0 </text:p>
          </table:table-cell>
          <table:table-cell table:style-name="ce26" table:formula="of:=SUM([.M11:.M22])" office:value-type="float" office:value="0" calcext:value-type="float">
            <text:p>0 </text:p>
          </table:table-cell>
          <table:table-cell table:style-name="ce26" table:formula="of:=SUM([.N11:.N22])" office:value-type="float" office:value="94595" calcext:value-type="float">
            <text:p>94,59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306" calcext:value-type="float">
            <text:p>306 </text:p>
          </table:table-cell>
          <table:table-cell table:style-name="ce26" office:value-type="float" office:value="47" calcext:value-type="float">
            <text:p>47 </text:p>
          </table:table-cell>
          <table:table-cell table:style-name="ce27" office:value-type="float" office:value="2296" calcext:value-type="float">
            <text:p>2,29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3438" calcext:value-type="float">
            <text:p>3,43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table:formula="of:=SUM([.B24:.M24])" office:value-type="float" office:value="6165" calcext:value-type="float">
            <text:p>6,16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0" calcext:value-type="float">
            <text:p>240 </text:p>
          </table:table-cell>
          <table:table-cell table:style-name="ce26" office:value-type="float" office:value="69" calcext:value-type="float">
            <text:p>69 </text:p>
          </table:table-cell>
          <table:table-cell table:style-name="ce27" office:value-type="float" office:value="2916" calcext:value-type="float">
            <text:p>2,91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997" calcext:value-type="float">
            <text:p>6,997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table:formula="of:=SUM([.B25:.M25])" office:value-type="float" office:value="10228" calcext:value-type="float">
            <text:p>10,228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214" calcext:value-type="float">
            <text:p>214 </text:p>
          </table:table-cell>
          <table:table-cell table:style-name="ce27" office:value-type="float" office:value="3306" calcext:value-type="float">
            <text:p>3,30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9023" calcext:value-type="float">
            <text:p>9,023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5489" calcext:value-type="float">
            <text:p>15,489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26:.M26])" office:value-type="float" office:value="28521" calcext:value-type="float">
            <text:p>28,52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3063" calcext:value-type="float">
            <text:p>3,063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6650" calcext:value-type="float">
            <text:p>6,650 </text:p>
          </table:table-cell>
          <table:table-cell table:style-name="ce38" office:value-type="float" office:value="3" calcext:value-type="float">
            <text:p>3 </text:p>
          </table:table-cell>
          <table:table-cell table:style-name="ce27" office:value-type="float" office:value="12962" calcext:value-type="float">
            <text:p>12,96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27:.M27])" office:value-type="float" office:value="23119" calcext:value-type="float">
            <text:p>23,11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237" calcext:value-type="float">
            <text:p>237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2671" calcext:value-type="float">
            <text:p>2,671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101" calcext:value-type="float">
            <text:p>6,101 </text:p>
          </table:table-cell>
          <table:table-cell table:style-name="ce38" office:value-type="float" office:value="7" calcext:value-type="float">
            <text:p>7 </text:p>
          </table:table-cell>
          <table:table-cell table:style-name="ce27" office:value-type="float" office:value="12915" calcext:value-type="float">
            <text:p>12,91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28:.M28])" office:value-type="float" office:value="22263" calcext:value-type="float">
            <text:p>22,26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313" calcext:value-type="float">
            <text:p>313 </text:p>
          </table:table-cell>
          <table:table-cell table:style-name="ce27" office:value-type="float" office:value="153" calcext:value-type="float">
            <text:p>153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832" calcext:value-type="float">
            <text:p>5,832 </text:p>
          </table:table-cell>
          <table:table-cell table:style-name="ce38" office:value-type="float" office:value="1" calcext:value-type="float">
            <text:p>1 </text:p>
          </table:table-cell>
          <table:table-cell table:style-name="ce27" office:value-type="float" office:value="14380" calcext:value-type="float">
            <text:p>14,38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29:.M29])" office:value-type="float" office:value="23288" calcext:value-type="float">
            <text:p>23,288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295" calcext:value-type="float">
            <text:p>295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468" calcext:value-type="float">
            <text:p>2,46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765" calcext:value-type="float">
            <text:p>6,765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3253" calcext:value-type="float">
            <text:p>13,25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30:.M30])" office:value-type="float" office:value="23041" calcext:value-type="float">
            <text:p>23,04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209" calcext:value-type="float">
            <text:p>2,20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7212" calcext:value-type="float">
            <text:p>7,212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612" calcext:value-type="float">
            <text:p>14,6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31:.M31])" office:value-type="float" office:value="24590" calcext:value-type="float">
            <text:p>24,59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1762" calcext:value-type="float">
            <text:p>1,76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7085" calcext:value-type="float">
            <text:p>7,085 </text:p>
          </table:table-cell>
          <table:table-cell table:style-name="ce38" office:value-type="float" office:value="6" calcext:value-type="float">
            <text:p>6 </text:p>
          </table:table-cell>
          <table:table-cell table:style-name="ce27" office:value-type="float" office:value="13755" calcext:value-type="float">
            <text:p>13,75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32:.M32])" office:value-type="float" office:value="23076" calcext:value-type="float">
            <text:p>23,076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330" calcext:value-type="float">
            <text:p>330 </text:p>
          </table:table-cell>
          <table:table-cell table:style-name="ce27" office:value-type="float" office:value="161" calcext:value-type="float">
            <text:p>161 </text:p>
          </table:table-cell>
          <table:table-cell table:style-name="ce27" office:value-type="float" office:value="1472" calcext:value-type="float">
            <text:p>1,47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29" calcext:value-type="float">
            <text:p>6,429 </text:p>
          </table:table-cell>
          <table:table-cell table:style-name="ce38" office:value-type="float" office:value="5" calcext:value-type="float">
            <text:p>5 </text:p>
          </table:table-cell>
          <table:table-cell table:style-name="ce27" office:value-type="float" office:value="14207" calcext:value-type="float">
            <text:p>14,207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" calcext:value-type="float">
            <text:p>1 </text:p>
          </table:table-cell>
          <table:table-cell table:style-name="ce26" table:formula="of:=SUM([.B33:.M33])" office:value-type="float" office:value="22676" calcext:value-type="float">
            <text:p>22,676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68" calcext:value-type="float">
            <text:p>268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288" calcext:value-type="float">
            <text:p>1,28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698" calcext:value-type="float">
            <text:p>5,698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721" calcext:value-type="float">
            <text:p>14,72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401" calcext:value-type="float">
            <text:p>401 </text:p>
          </table:table-cell>
          <table:table-cell table:style-name="ce26" table:formula="of:=SUM([.B34:.M34])" office:value-type="float" office:value="22564" calcext:value-type="float">
            <text:p>22,56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113" calcext:value-type="float">
            <text:p>1,113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393" calcext:value-type="float">
            <text:p>5,393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2128" calcext:value-type="float">
            <text:p>12,12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906" calcext:value-type="float">
            <text:p>1,906 </text:p>
          </table:table-cell>
          <table:table-cell table:style-name="ce26" table:formula="of:=SUM([.B35:.M35])" office:value-type="float" office:value="21037" calcext:value-type="float">
            <text:p>21,037 </text:p>
          </table:table-cell>
          <table:table-cell table:style-name="ce57" table:number-columns-repeated="1010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7" table:formula="of:=SUM([.B24:.B35])" office:value-type="float" office:value="422" calcext:value-type="float">
            <text:p>422 </text:p>
          </table:table-cell>
          <table:table-cell table:style-name="ce27" table:formula="of:=SUM([.C24:.C35])" office:value-type="float" office:value="3364" calcext:value-type="float">
            <text:p>3,364 </text:p>
          </table:table-cell>
          <table:table-cell table:style-name="ce27" table:formula="of:=SUM([.D24:.D35])" office:value-type="float" office:value="1648" calcext:value-type="float">
            <text:p>1,648 </text:p>
          </table:table-cell>
          <table:table-cell table:style-name="ce27" table:formula="of:=SUM([.E24:.E35])" office:value-type="float" office:value="27063" calcext:value-type="float">
            <text:p>27,063 </text:p>
          </table:table-cell>
          <table:table-cell table:style-name="ce27" table:formula="of:=SUM([.F24:.F35])" office:value-type="float" office:value="2" calcext:value-type="float">
            <text:p>2 </text:p>
          </table:table-cell>
          <table:table-cell table:style-name="ce27" table:formula="of:=SUM([.G24:.G35])" office:value-type="float" office:value="76623" calcext:value-type="float">
            <text:p>76,623 </text:p>
          </table:table-cell>
          <table:table-cell table:style-name="ce27" table:formula="of:=SUM([.H24:.H35])" office:value-type="float" office:value="39" calcext:value-type="float">
            <text:p>39 </text:p>
          </table:table-cell>
          <table:table-cell table:style-name="ce27" table:formula="of:=SUM([.I24:.I35])" office:value-type="float" office:value="138427" calcext:value-type="float">
            <text:p>138,427 </text:p>
          </table:table-cell>
          <table:table-cell table:style-name="ce27" table:formula="of:=SUM([.J24:.J35])" office:value-type="float" office:value="23" calcext:value-type="float">
            <text:p>23 </text:p>
          </table:table-cell>
          <table:table-cell table:style-name="ce27" table:formula="of:=SUM([.K24:.K35])" office:value-type="float" office:value="221" calcext:value-type="float">
            <text:p>221 </text:p>
          </table:table-cell>
          <table:table-cell table:style-name="ce27" table:formula="of:=SUM([.L24:.L35])" office:value-type="float" office:value="428" calcext:value-type="float">
            <text:p>428 </text:p>
          </table:table-cell>
          <table:table-cell table:style-name="ce27" table:formula="of:=SUM([.M24:.M35])" office:value-type="float" office:value="2308" calcext:value-type="float">
            <text:p>2,308 </text:p>
          </table:table-cell>
          <table:table-cell table:style-name="ce27" table:formula="of:=SUM([.N24:.N35])" office:value-type="float" office:value="250568" calcext:value-type="float">
            <text:p>250,568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310" calcext:value-type="float">
            <text:p>310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1376" calcext:value-type="float">
            <text:p>1,37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252" calcext:value-type="float">
            <text:p>6,252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2719" calcext:value-type="float">
            <text:p>12,7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1984" calcext:value-type="float">
            <text:p>1,984 </text:p>
          </table:table-cell>
          <table:table-cell table:style-name="ce26" table:formula="of:=SUM([.B37:.M37])" office:value-type="float" office:value="22893" calcext:value-type="float">
            <text:p>22,89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1069" calcext:value-type="float">
            <text:p>1,06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11525" calcext:value-type="float">
            <text:p>11,525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2136" calcext:value-type="float">
            <text:p>12,13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38:.M38])" office:value-type="float" office:value="25104" calcext:value-type="float">
            <text:p>25,10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248" calcext:value-type="float">
            <text:p>24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96" calcext:value-type="float">
            <text:p>1,19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9075" calcext:value-type="float">
            <text:p>9,075 </text:p>
          </table:table-cell>
          <table:table-cell table:style-name="ce38" office:value-type="float" office:value="0" calcext:value-type="float">
            <text:p>0 </text:p>
          </table:table-cell>
          <table:table-cell table:style-name="ce27" office:value-type="float" office:value="12223" calcext:value-type="float">
            <text:p>12,2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39:.M39])" office:value-type="float" office:value="23019" calcext:value-type="float">
            <text:p>23,019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5" calcext:value-type="float">
            <text:p>245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1070" calcext:value-type="float">
            <text:p>1,070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946" calcext:value-type="float">
            <text:p>6,946 </text:p>
          </table:table-cell>
          <table:table-cell table:style-name="ce38" office:value-type="float" office:value="3" calcext:value-type="float">
            <text:p>3 </text:p>
          </table:table-cell>
          <table:table-cell table:style-name="ce27" office:value-type="float" office:value="13549" calcext:value-type="float">
            <text:p>13,54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40:.M40])" office:value-type="float" office:value="21994" calcext:value-type="float">
            <text:p>21,99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95" calcext:value-type="float">
            <text:p>195 </text:p>
          </table:table-cell>
          <table:table-cell table:style-name="ce27" office:value-type="float" office:value="142" calcext:value-type="float">
            <text:p>142 </text:p>
          </table:table-cell>
          <table:table-cell table:style-name="ce27" office:value-type="float" office:value="1023" calcext:value-type="float">
            <text:p>1,023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79" calcext:value-type="float">
            <text:p>6,479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658" calcext:value-type="float">
            <text:p>14,65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41:.M41])" office:value-type="float" office:value="22596" calcext:value-type="float">
            <text:p>22,596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07" calcext:value-type="float">
            <text:p>207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1023" calcext:value-type="float">
            <text:p>1,023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42" calcext:value-type="float">
            <text:p>6,442 </text:p>
          </table:table-cell>
          <table:table-cell table:style-name="ce38" office:value-type="float" office:value="9" calcext:value-type="float">
            <text:p>9 </text:p>
          </table:table-cell>
          <table:table-cell table:style-name="ce27" office:value-type="float" office:value="17734" calcext:value-type="float">
            <text:p>17,73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42:.M42])" office:value-type="float" office:value="25637" calcext:value-type="float">
            <text:p>25,637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1205" calcext:value-type="float">
            <text:p>1,20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646" calcext:value-type="float">
            <text:p>7,646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5867" calcext:value-type="float">
            <text:p>15,86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43:.M43])" office:value-type="float" office:value="25220" calcext:value-type="float">
            <text:p>25,220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31" calcext:value-type="float">
            <text:p>231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985" calcext:value-type="float">
            <text:p>98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498" calcext:value-type="float">
            <text:p>9,49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4077" calcext:value-type="float">
            <text:p>14,0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44:.M44])" office:value-type="float" office:value="25017" calcext:value-type="float">
            <text:p>25,017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75" calcext:value-type="float">
            <text:p>1,07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42" calcext:value-type="float">
            <text:p>7,84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5297" calcext:value-type="float">
            <text:p>15,29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45:.M45])" office:value-type="float" office:value="24574" calcext:value-type="float">
            <text:p>24,57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1020" calcext:value-type="float">
            <text:p>1,02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19" calcext:value-type="float">
            <text:p>7,81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4012" calcext:value-type="float">
            <text:p>14,01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46:.M46])" office:value-type="float" office:value="23256" calcext:value-type="float">
            <text:p>23,256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674" calcext:value-type="float">
            <text:p>6,67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886" calcext:value-type="float">
            <text:p>10,88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47:.M47])" office:value-type="float" office:value="18994" calcext:value-type="float">
            <text:p>18,99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83" calcext:value-type="float">
            <text:p>183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1029" calcext:value-type="float">
            <text:p>1,02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051" calcext:value-type="float">
            <text:p>6,05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0077" calcext:value-type="float">
            <text:p>10,0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48:.M48])" office:value-type="float" office:value="17548" calcext:value-type="float">
            <text:p>17,548 </text:p>
          </table:table-cell>
          <table:table-cell table:style-name="ce57" table:number-columns-repeated="1010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7" table:formula="of:=SUM([.B37:.B48])" office:value-type="float" office:value="332" calcext:value-type="float">
            <text:p>332 </text:p>
          </table:table-cell>
          <table:table-cell table:style-name="ce27" table:formula="of:=SUM([.C37:.C48])" office:value-type="float" office:value="2583" calcext:value-type="float">
            <text:p>2,583 </text:p>
          </table:table-cell>
          <table:table-cell table:style-name="ce27" table:formula="of:=SUM([.D37:.D48])" office:value-type="float" office:value="1646" calcext:value-type="float">
            <text:p>1,646 </text:p>
          </table:table-cell>
          <table:table-cell table:style-name="ce27" table:formula="of:=SUM([.E37:.E48])" office:value-type="float" office:value="13104" calcext:value-type="float">
            <text:p>13,104 </text:p>
          </table:table-cell>
          <table:table-cell table:style-name="ce27" table:formula="of:=SUM([.F37:.F48])" office:value-type="float" office:value="0" calcext:value-type="float">
            <text:p>0 </text:p>
          </table:table-cell>
          <table:table-cell table:style-name="ce27" table:formula="of:=SUM([.G37:.G48])" office:value-type="float" office:value="92249" calcext:value-type="float">
            <text:p>92,249 </text:p>
          </table:table-cell>
          <table:table-cell table:style-name="ce27" table:formula="of:=SUM([.H37:.H48])" office:value-type="float" office:value="40" calcext:value-type="float">
            <text:p>40 </text:p>
          </table:table-cell>
          <table:table-cell table:style-name="ce27" table:formula="of:=SUM([.I37:.I48])" office:value-type="float" office:value="163235" calcext:value-type="float">
            <text:p>163,235 </text:p>
          </table:table-cell>
          <table:table-cell table:style-name="ce27" table:formula="of:=SUM([.J37:.J48])" office:value-type="float" office:value="3" calcext:value-type="float">
            <text:p>3 </text:p>
          </table:table-cell>
          <table:table-cell table:style-name="ce27" table:formula="of:=SUM([.K37:.K48])" office:value-type="float" office:value="174" calcext:value-type="float">
            <text:p>174 </text:p>
          </table:table-cell>
          <table:table-cell table:style-name="ce27" table:formula="of:=SUM([.L37:.L48])" office:value-type="float" office:value="502" calcext:value-type="float">
            <text:p>502 </text:p>
          </table:table-cell>
          <table:table-cell table:style-name="ce27" table:formula="of:=SUM([.M37:.M48])" office:value-type="float" office:value="1984" calcext:value-type="float">
            <text:p>1,984 </text:p>
          </table:table-cell>
          <table:table-cell table:style-name="ce27" table:formula="of:=SUM([.N37:.N48])" office:value-type="float" office:value="275852" calcext:value-type="float">
            <text:p>275,852 </text:p>
          </table:table-cell>
          <table:table-cell table:style-name="ce57" table:number-columns-repeated="1010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7" table:formula="of:=SUM([.B51:.B53])" office:value-type="float" office:value="32" calcext:value-type="float">
            <text:p>32 </text:p>
          </table:table-cell>
          <table:table-cell table:style-name="ce27" table:formula="of:=SUM([.C51:.C53])" office:value-type="float" office:value="503" calcext:value-type="float">
            <text:p>503 </text:p>
          </table:table-cell>
          <table:table-cell table:style-name="ce27" table:formula="of:=SUM([.D51:.D53])" office:value-type="float" office:value="396" calcext:value-type="float">
            <text:p>396 </text:p>
          </table:table-cell>
          <table:table-cell table:style-name="ce27" table:formula="of:=SUM([.E51:.E53])" office:value-type="float" office:value="3536" calcext:value-type="float">
            <text:p>3,536 </text:p>
          </table:table-cell>
          <table:table-cell table:style-name="ce27" table:formula="of:=SUM([.F51:.F53])" office:value-type="float" office:value="0" calcext:value-type="float">
            <text:p>0 </text:p>
          </table:table-cell>
          <table:table-cell table:style-name="ce27" table:formula="of:=SUM([.G51:.G53])" office:value-type="float" office:value="31044" calcext:value-type="float">
            <text:p>31,044 </text:p>
          </table:table-cell>
          <table:table-cell table:style-name="ce27" table:formula="of:=SUM([.H51:.H53])" office:value-type="float" office:value="7" calcext:value-type="float">
            <text:p>7 </text:p>
          </table:table-cell>
          <table:table-cell table:style-name="ce27" table:formula="of:=SUM([.I51:.I53])" office:value-type="float" office:value="27285" calcext:value-type="float">
            <text:p>27,285 </text:p>
          </table:table-cell>
          <table:table-cell table:style-name="ce27" table:formula="of:=SUM([.J51:.J53])" office:value-type="float" office:value="1" calcext:value-type="float">
            <text:p>1 </text:p>
          </table:table-cell>
          <table:table-cell table:style-name="ce27" table:formula="of:=SUM([.K51:.K53])" office:value-type="float" office:value="36" calcext:value-type="float">
            <text:p>36 </text:p>
          </table:table-cell>
          <table:table-cell table:style-name="ce27" table:formula="of:=SUM([.L51:.L53])" office:value-type="float" office:value="118" calcext:value-type="float">
            <text:p>118 </text:p>
          </table:table-cell>
          <table:table-cell table:style-name="ce27" table:formula="of:=SUM([.M51:.M53])" office:value-type="float" office:value="0" calcext:value-type="float">
            <text:p>0 </text:p>
          </table:table-cell>
          <table:table-cell table:style-name="ce27" table:formula="of:=SUM([.N51:.N53])" office:value-type="float" office:value="62958" calcext:value-type="float">
            <text:p>62,958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1" calcext:value-type="float">
            <text:p>98.0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55" calcext:value-type="float">
            <text:p>155 </text:p>
          </table:table-cell>
          <table:table-cell table:style-name="ce27" office:value-type="float" office:value="111" calcext:value-type="float">
            <text:p>111 </text:p>
          </table:table-cell>
          <table:table-cell table:style-name="ce27" office:value-type="float" office:value="1635" calcext:value-type="float">
            <text:p>1,63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468" calcext:value-type="float">
            <text:p>10,46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494" calcext:value-type="float">
            <text:p>6,49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51:.M51])" office:value-type="float" office:value="18902" calcext:value-type="float">
            <text:p>18,902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2" calcext:value-type="float">
            <text:p>98.0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843" calcext:value-type="float">
            <text:p>84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1551" calcext:value-type="float">
            <text:p>11,55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623" calcext:value-type="float">
            <text:p>10,62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52:.M52])" office:value-type="float" office:value="23404" calcext:value-type="float">
            <text:p>23,404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3" calcext:value-type="float">
            <text:p>98.0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92" calcext:value-type="float">
            <text:p>192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058" calcext:value-type="float">
            <text:p>1,05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025" calcext:value-type="float">
            <text:p>9,025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0168" calcext:value-type="float">
            <text:p>10,16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0" calcext:value-type="float">
            <text:p>0 </text:p>
          </table:table-cell>
          <table:table-cell table:style-name="ce26" table:formula="of:=SUM([.B53:.M53])" office:value-type="float" office:value="20652" calcext:value-type="float">
            <text:p>20,652 </text:p>
          </table:table-cell>
          <table:table-cell table:style-name="ce57" table:number-columns-repeated="1010"/>
        </table:table-row>
        <table:table-row table:style-name="ro6">
          <table:table-cell table:style-name="ce14" office:value-type="string" calcext:value-type="string">
            <text:p>合計</text:p>
          </table:table-cell>
          <table:table-cell table:style-name="ce28" table:formula="of:=SUM([.B10];[.B23];[.B36];[.B49];[.B50])" office:value-type="float" office:value="2512" calcext:value-type="float">
            <text:p>2,512 </text:p>
          </table:table-cell>
          <table:table-cell table:style-name="ce28" table:formula="of:=SUM([.C10];[.C23];[.C36];[.C49];[.C50])" office:value-type="float" office:value="13828" calcext:value-type="float">
            <text:p>13,828 </text:p>
          </table:table-cell>
          <table:table-cell table:style-name="ce28" table:formula="of:=SUM([.D10];[.D23];[.D36];[.D49];[.D50])" office:value-type="float" office:value="4290" calcext:value-type="float">
            <text:p>4,290 </text:p>
          </table:table-cell>
          <table:table-cell table:style-name="ce28" table:formula="of:=SUM([.E10];[.E23];[.E36];[.E49];[.E50])" office:value-type="float" office:value="144275" calcext:value-type="float">
            <text:p>144,275 </text:p>
          </table:table-cell>
          <table:table-cell table:style-name="ce28" table:formula="of:=SUM([.F10];[.F23];[.F36];[.F49];[.F50])" office:value-type="float" office:value="16" calcext:value-type="float">
            <text:p>16 </text:p>
          </table:table-cell>
          <table:table-cell table:style-name="ce28" table:formula="of:=SUM([.G10];[.G23];[.G36];[.G49];[.G50])" office:value-type="float" office:value="221604" calcext:value-type="float">
            <text:p>221,604 </text:p>
          </table:table-cell>
          <table:table-cell table:style-name="ce28" table:formula="of:=SUM([.H10];[.H23];[.H36];[.H49];[.H50])" office:value-type="float" office:value="86" calcext:value-type="float">
            <text:p>86 </text:p>
          </table:table-cell>
          <table:table-cell table:style-name="ce28" table:formula="of:=SUM([.I10];[.I23];[.I36];[.I49];[.I50])" office:value-type="float" office:value="328947" calcext:value-type="float">
            <text:p>328,947 </text:p>
          </table:table-cell>
          <table:table-cell table:style-name="ce28" table:formula="of:=SUM([.J10];[.J23];[.J36];[.J49];[.J50])" office:value-type="float" office:value="27" calcext:value-type="float">
            <text:p>27 </text:p>
          </table:table-cell>
          <table:table-cell table:style-name="ce28" table:formula="of:=SUM([.K10];[.K23];[.K36];[.K49];[.K50])" office:value-type="float" office:value="431" calcext:value-type="float">
            <text:p>431 </text:p>
          </table:table-cell>
          <table:table-cell table:style-name="ce28" table:formula="of:=SUM([.L10];[.L23];[.L36];[.L49];[.L50])" office:value-type="float" office:value="1048" calcext:value-type="float">
            <text:p>1,048 </text:p>
          </table:table-cell>
          <table:table-cell table:style-name="ce28" table:formula="of:=SUM([.M10];[.M23];[.M36];[.M49];[.M50])" office:value-type="float" office:value="4292" calcext:value-type="float">
            <text:p>4,292 </text:p>
          </table:table-cell>
          <table:table-cell table:style-name="ce28" table:formula="of:=SUM([.N10];[.N23];[.N36];[.N49];[.N50])" office:value-type="float" office:value="721356" calcext:value-type="float">
            <text:p>721,356 </text:p>
          </table:table-cell>
          <table:table-cell table:style-name="ce56" table:number-columns-repeated="1010"/>
        </table:table-row>
        <table:table-row table:style-name="ro7">
          <table:table-cell table:style-name="ce15"/>
          <table:table-cell table:style-name="ce29" table:number-columns-repeated="12"/>
          <table:table-cell table:style-name="ce55"/>
          <table:table-cell table:number-columns-repeated="1010"/>
        </table:table-row>
        <table:table-row table:style-name="ro7">
          <table:table-cell table:style-name="ce16" office:value-type="string" calcext:value-type="string">
            <text:p>註：統計數字以製表日期當時電腦資料為準。</text:p>
          </table:table-cell>
          <table:table-cell table:style-name="ce30"/>
          <table:table-cell table:style-name="ce18" table:number-columns-repeated="2"/>
          <table:table-cell table:style-name="ce43"/>
          <table:table-cell table:style-name="ce31"/>
          <table:table-cell table:style-name="ce52"/>
          <table:table-cell table:style-name="ce54" office:value-type="string" calcext:value-type="string">
            <text:p><text:s/></text:p>
          </table:table-cell>
          <table:table-cell table:style-name="ce32" table:number-columns-repeated="6"/>
          <table:table-cell table:number-columns-repeated="1010"/>
        </table:table-row>
        <table:table-row table:style-name="ro7" table:number-rows-repeated="5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7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 table:number-rows-repeated="11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7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 table:number-rows-repeated="2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5"/>
          <table:table-cell table:style-name="ce32" table:number-columns-repeated="3"/>
          <table:table-cell table:style-name="ce44"/>
          <table:table-cell table:style-name="ce32"/>
          <table:table-cell table:style-name="ce52"/>
          <table:table-cell table:number-columns-repeated="1017"/>
        </table:table-row>
        <table:table-row table:style-name="ro7">
          <table:table-cell table:style-name="ce18"/>
          <table:table-cell table:style-name="ce31" table:number-columns-repeated="5"/>
          <table:table-cell table:style-name="ce52"/>
          <table:table-cell table:number-columns-repeated="1017"/>
        </table:table-row>
        <table:table-row table:style-name="ro7">
          <table:table-cell table:style-name="ce18"/>
          <table:table-cell table:style-name="ce33"/>
          <table:table-cell table:style-name="ce36" table:number-columns-repeated="2"/>
          <table:table-cell table:style-name="ce45"/>
          <table:table-cell table:style-name="ce36"/>
          <table:table-cell table:style-name="ce32"/>
          <table:table-cell table:number-columns-repeated="1017"/>
        </table:table-row>
        <table:table-row table:style-name="ro7" table:number-rows-repeated="294">
          <table:table-cell table:number-columns-repeated="1024"/>
        </table:table-row>
        <table:table-row table:style-name="ro8" table:number-rows-repeated="10482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40" style:scale-to="65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4-22T10:06:53</dc:date>
    <meta:print-date>2009-04-22T10:02:13</meta:print-date>
    <meta:document-statistic meta:table-count="1" meta:cell-count="706" meta:object-count="0"/>
    <meta:generator>LibreOffice/6.0.5.2$Windows_X86_64 LibreOffice_project/54c8cbb85f300ac59db32fe8a675ff7683cd5a16</meta:generator>
  </office:meta>
</office:document-meta>
</file>