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5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5.05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K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7年邦交國入境本國人次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<text:span text:style-name="T1">                                                                                                                製表日期：98年2月28日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資料來源：本署移民資訊組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年月</text:p>
            <draw:line table:end-cell-address="a703ny1.A5" table:end-x="55.36mm" table:end-y="7.62mm" draw:z-index="0" draw:name="線條 2" draw:style-name="gr1" draw:text-style-name="P1" svg:x1="0.65mm" svg:y1="0.22mm" svg:x2="55.36mm" svg:y2="18.42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1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2月)</text:span></text:p>
          </table:table-cell>
          <table:table-cell table:style-name="ce17" table:number-columns-repeated="1012"/>
        </table:table-row>
        <table:table-row table:style-name="ro4">
          <table:table-cell table:style-name="ce5" office:value-type="string" calcext:value-type="string">
            <text:p>國家</text:p>
          </table:table-cell>
          <table:covered-table-cell table:number-columns-repeated="11" table:style-name="ce12"/>
          <table:table-cell table:style-name="ce17" table:number-columns-repeated="1012"/>
        </table:table-row>
        <table:table-row table:style-name="ro5">
          <table:table-cell table:style-name="ce6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4" calcext:value-type="float">
            <text:p>4 </text:p>
          </table:table-cell>
          <table:table-cell table:style-name="ce16" table:formula="of:=[.J6]-[.K6]" office:value-type="float" office:value="22" calcext:value-type="float">
            <text:p>22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J7]-[.K7]" office:value-type="float" office:value="11" calcext:value-type="float">
            <text:p>11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5" calcext:value-type="float">
            <text:p>5 </text:p>
          </table:table-cell>
          <table:table-cell table:style-name="ce16" table:formula="of:=[.J8]-[.K8]" office:value-type="float" office:value="20" calcext:value-type="float">
            <text:p>20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6" table:formula="of:=[.J9]-[.K9]" office:value-type="float" office:value="14" calcext:value-type="float">
            <text:p>14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6" table:formula="of:=[.J10]-[.K10]" office:value-type="float" office:value="7" calcext:value-type="float">
            <text:p>7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table:formula="of:=[.J11]-[.K11]" office:value-type="float" office:value="2" calcext:value-type="float">
            <text:p>2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table:formula="of:=[.J12]-[.K12]" office:value-type="float" office:value="35" calcext:value-type="float">
            <text:p>35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table:formula="of:=[.J13]-[.K13]" office:value-type="float" office:value="42" calcext:value-type="float">
            <text:p>42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J14]-[.K14]" office:value-type="float" office:value="4" calcext:value-type="float">
            <text:p>4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6" table:formula="of:=[.J15]-[.K15]" office:value-type="float" office:value="17" calcext:value-type="float">
            <text:p>17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table:formula="of:=[.J16]-[.K16]" office:value-type="float" office:value="25" calcext:value-type="float">
            <text:p>25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6" table:formula="of:=[.J17]-[.K17]" office:value-type="float" office:value="4" calcext:value-type="float">
            <text:p>4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table:formula="of:=[.J18]-[.K18]" office:value-type="float" office:value="23" calcext:value-type="float">
            <text:p>23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table:formula="of:=[.J19]-[.K19]" office:value-type="float" office:value="21" calcext:value-type="float">
            <text:p>21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table:formula="of:=[.J20]-[.K20]" office:value-type="float" office:value="64" calcext:value-type="float">
            <text:p>64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table:formula="of:=[.J21]-[.K21]" office:value-type="float" office:value="20" calcext:value-type="float">
            <text:p>20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6" table:formula="of:=[.J22]-[.K22]" office:value-type="float" office:value="10" calcext:value-type="float">
            <text:p>10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J23]-[.K23]" office:value-type="float" office:value="3" calcext:value-type="float">
            <text:p>3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table:formula="of:=[.J24]-[.K24]" office:value-type="float" office:value="7" calcext:value-type="float">
            <text:p>7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6" table:formula="of:=[.J25]-[.K25]" office:value-type="float" office:value="1" calcext:value-type="float">
            <text:p>1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J26]-[.K26]" office:value-type="float" office:value="3" calcext:value-type="float">
            <text:p>3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6" table:formula="of:=[.J27]-[.K27]" office:value-type="float" office:value="8" calcext:value-type="float">
            <text:p>8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table:formula="of:=[.J28]-[.K28]" office:value-type="float" office:value="13" calcext:value-type="float">
            <text:p>13 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table:formula="of:=[.J29]-[.K29]" office:value-type="float" office:value="0" calcext:value-type="float">
            <text:p>0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table:formula="of:=SUM([.J6:.J29])" office:value-type="float" office:value="648" calcext:value-type="float">
            <text:p>648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table:formula="of:=[.J30]-[.K30]" office:value-type="float" office:value="376" calcext:value-type="float">
            <text:p>376 </text:p>
          </table:table-cell>
          <table:table-cell table:number-columns-repeated="101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3-23T17:46:11</dc:date>
    <meta:print-date>2009-02-18T14:12:51</meta:print-date>
    <meta:document-statistic meta:table-count="1" meta:cell-count="316" meta:object-count="1"/>
    <meta:generator>LibreOffice/6.0.5.2$Windows_X86_64 LibreOffice_project/54c8cbb85f300ac59db32fe8a675ff7683cd5a16</meta:generator>
  </office:meta>
</office:document-meta>
</file>