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1pt" fo:font-style="normal" fo:text-shadow="none" style:text-underline-style="none" fo:font-weight="normal" style:font-name-asian="Gulim" style:font-size-asian="11pt" style:font-style-asian="normal" style:font-weight-asian="normal" style:font-name-complex="Gulim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1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7" table:default-cell-style-name="ce9"/>
        <table:table-column table:style-name="co9" table:number-columns-repeated="246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門地區歷年試辦小三通人數統計</text:p>
          </table:table-cell>
          <table:covered-table-cell table:number-columns-repeated="9" table:style-name="ce10"/>
          <table:covered-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2月28日 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本署金門縣服務站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style-name="ce4"/>
          <table:table-cell table:style-name="ce4" office:value-type="string" calcext:value-type="string">
            <text:p>航次</text:p>
          </table:table-cell>
          <table:table-cell table:style-name="ce14" office:value-type="string" calcext:value-type="string">
            <text:p>台灣地</text:p>
            <text:p>區人民</text:p>
          </table:table-cell>
          <table:table-cell table:style-name="ce14" office:value-type="string" calcext:value-type="string">
            <text:p>大陸地</text:p>
            <text:p>區人民</text:p>
          </table:table-cell>
          <table:table-cell table:style-name="ce14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style-name="ce4" office:value-type="string" calcext:value-type="string">
            <text:p>航次</text:p>
          </table:table-cell>
          <table:table-cell table:style-name="ce14" office:value-type="string" calcext:value-type="string">
            <text:p>台灣地</text:p>
            <text:p>區人民</text:p>
          </table:table-cell>
          <table:table-cell table:style-name="ce14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9738" calcext:value-type="float">
            <text:p>9,738 </text:p>
          </table:table-cell>
          <table:table-cell table:style-name="ce11" office:value-type="float" office:value="937" calcext:value-type="float">
            <text:p>937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675" calcext:value-type="float">
            <text:p>10,675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9751" calcext:value-type="float">
            <text:p>9,751 </text:p>
          </table:table-cell>
          <table:table-cell table:style-name="ce11" office:value-type="float" office:value="951" calcext:value-type="float">
            <text:p>951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702" calcext:value-type="float">
            <text:p>10,7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26151" calcext:value-type="float">
            <text:p>26,151 </text:p>
          </table:table-cell>
          <table:table-cell table:style-name="ce11" office:value-type="float" office:value="946" calcext:value-type="float">
            <text:p>946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7097" calcext:value-type="float">
            <text:p>27,097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25545" calcext:value-type="float">
            <text:p>25,545 </text:p>
          </table:table-cell>
          <table:table-cell table:style-name="ce11" office:value-type="float" office:value="1039" calcext:value-type="float">
            <text:p>1,039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6584" calcext:value-type="float">
            <text:p>26,58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1" office:value-type="float" office:value="754" calcext:value-type="float">
            <text:p>754 </text:p>
          </table:table-cell>
          <table:table-cell table:style-name="ce11" office:value-type="float" office:value="78782" calcext:value-type="float">
            <text:p>78,782 </text:p>
          </table:table-cell>
          <table:table-cell table:style-name="ce11" office:value-type="float" office:value="2016" calcext:value-type="float">
            <text:p>2,016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80798" calcext:value-type="float">
            <text:p>80,798 </text:p>
          </table:table-cell>
          <table:table-cell table:style-name="ce11" office:value-type="float" office:value="739" calcext:value-type="float">
            <text:p>739 </text:p>
          </table:table-cell>
          <table:table-cell table:style-name="ce11" office:value-type="float" office:value="76369" calcext:value-type="float">
            <text:p>76,369 </text:p>
          </table:table-cell>
          <table:table-cell table:style-name="ce11" office:value-type="float" office:value="2936" calcext:value-type="float">
            <text:p>2,936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9305" calcext:value-type="float">
            <text:p>79,30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1" office:value-type="float" office:value="1540" calcext:value-type="float">
            <text:p>1,540 </text:p>
          </table:table-cell>
          <table:table-cell table:style-name="ce11" office:value-type="float" office:value="193937" calcext:value-type="float">
            <text:p>193,937 </text:p>
          </table:table-cell>
          <table:table-cell table:style-name="ce11" office:value-type="float" office:value="9475" calcext:value-type="float">
            <text:p>9,475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03412" calcext:value-type="float">
            <text:p>203,412 </text:p>
          </table:table-cell>
          <table:table-cell table:style-name="ce11" office:value-type="float" office:value="1537" calcext:value-type="float">
            <text:p>1,537 </text:p>
          </table:table-cell>
          <table:table-cell table:style-name="ce11" office:value-type="float" office:value="192273" calcext:value-type="float">
            <text:p>192,273 </text:p>
          </table:table-cell>
          <table:table-cell table:style-name="ce11" office:value-type="float" office:value="9865" calcext:value-type="float">
            <text:p>9,865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02138" calcext:value-type="float">
            <text:p>202,13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1" office:value-type="float" office:value="1851" calcext:value-type="float">
            <text:p>1,851 </text:p>
          </table:table-cell>
          <table:table-cell table:style-name="ce11" office:value-type="float" office:value="244504" calcext:value-type="float">
            <text:p>244,504 </text:p>
          </table:table-cell>
          <table:table-cell table:style-name="ce11" office:value-type="float" office:value="15984" calcext:value-type="float">
            <text:p>15,984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60488" calcext:value-type="float">
            <text:p>260,488 </text:p>
          </table:table-cell>
          <table:table-cell table:style-name="ce11" office:value-type="float" office:value="1845" calcext:value-type="float">
            <text:p>1,845 </text:p>
          </table:table-cell>
          <table:table-cell table:style-name="ce11" office:value-type="float" office:value="244099" calcext:value-type="float">
            <text:p>244,099 </text:p>
          </table:table-cell>
          <table:table-cell table:style-name="ce11" office:value-type="float" office:value="14132" calcext:value-type="float">
            <text:p>14,132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58231" calcext:value-type="float">
            <text:p>258,23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1" office:value-type="float" office:value="3034" calcext:value-type="float">
            <text:p>3,034 </text:p>
          </table:table-cell>
          <table:table-cell table:style-name="ce11" office:value-type="float" office:value="278060" calcext:value-type="float">
            <text:p>278,060 </text:p>
          </table:table-cell>
          <table:table-cell table:style-name="ce11" office:value-type="float" office:value="35833" calcext:value-type="float">
            <text:p>35,833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13893" calcext:value-type="float">
            <text:p>313,893 </text:p>
          </table:table-cell>
          <table:table-cell table:style-name="ce11" office:value-type="float" office:value="3022" calcext:value-type="float">
            <text:p>3,022 </text:p>
          </table:table-cell>
          <table:table-cell table:style-name="ce11" office:value-type="float" office:value="273738" calcext:value-type="float">
            <text:p>273,738 </text:p>
          </table:table-cell>
          <table:table-cell table:style-name="ce11" office:value-type="float" office:value="35399" calcext:value-type="float">
            <text:p>35,399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09137" calcext:value-type="float">
            <text:p>309,137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1" office:value-type="float" office:value="4030" calcext:value-type="float">
            <text:p>4,030 </text:p>
          </table:table-cell>
          <table:table-cell table:style-name="ce11" office:value-type="float" office:value="319502" calcext:value-type="float">
            <text:p>319,502 </text:p>
          </table:table-cell>
          <table:table-cell table:style-name="ce11" office:value-type="float" office:value="46883" calcext:value-type="float">
            <text:p>46,883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66385" calcext:value-type="float">
            <text:p>366,385 </text:p>
          </table:table-cell>
          <table:table-cell table:style-name="ce11" office:value-type="float" office:value="4014" calcext:value-type="float">
            <text:p>4,014 </text:p>
          </table:table-cell>
          <table:table-cell table:style-name="ce11" office:value-type="float" office:value="313202" calcext:value-type="float">
            <text:p>313,202 </text:p>
          </table:table-cell>
          <table:table-cell table:style-name="ce11" office:value-type="float" office:value="45509" calcext:value-type="float">
            <text:p>45,509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58711" calcext:value-type="float">
            <text:p>358,71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1" office:value-type="float" office:value="4564" calcext:value-type="float">
            <text:p>4,564 </text:p>
          </table:table-cell>
          <table:table-cell table:style-name="ce11" office:value-type="float" office:value="453273" calcext:value-type="float">
            <text:p>453,273 </text:p>
          </table:table-cell>
          <table:table-cell table:style-name="ce11" office:value-type="float" office:value="36314" calcext:value-type="float">
            <text:p>36,314 </text:p>
          </table:table-cell>
          <table:table-cell table:style-name="ce11" office:value-type="float" office:value="2490" calcext:value-type="float">
            <text:p>2,490 </text:p>
          </table:table-cell>
          <table:table-cell table:style-name="ce11" office:value-type="float" office:value="492077" calcext:value-type="float">
            <text:p>492,077 </text:p>
          </table:table-cell>
          <table:table-cell table:style-name="ce11" office:value-type="float" office:value="4572" calcext:value-type="float">
            <text:p>4,572 </text:p>
          </table:table-cell>
          <table:table-cell table:style-name="ce11" office:value-type="float" office:value="443748" calcext:value-type="float">
            <text:p>443,748 </text:p>
          </table:table-cell>
          <table:table-cell table:style-name="ce11" office:value-type="float" office:value="35392" calcext:value-type="float">
            <text:p>35,392 </text:p>
          </table:table-cell>
          <table:table-cell table:style-name="ce11" office:value-type="float" office:value="2052" calcext:value-type="float">
            <text:p>2,052 </text:p>
          </table:table-cell>
          <table:table-cell table:style-name="ce11" office:value-type="float" office:value="481192" calcext:value-type="float">
            <text:p>481,192 </text:p>
          </table:table-cell>
          <table:table-cell table:number-columns-repeated="1013"/>
        </table:table-row>
        <table:table-row table:style-name="ro2">
          <table:table-cell table:style-name="ce5" office:value-type="float" office:value="97.02" calcext:value-type="float">
            <text:p>97.02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31261" calcext:value-type="float">
            <text:p>31,261 </text:p>
          </table:table-cell>
          <table:table-cell table:style-name="ce11" office:value-type="float" office:value="3508" calcext:value-type="float">
            <text:p>3,508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4769" calcext:value-type="float">
            <text:p>34,769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26764" calcext:value-type="float">
            <text:p>26,764 </text:p>
          </table:table-cell>
          <table:table-cell table:style-name="ce11" office:value-type="float" office:value="3789" calcext:value-type="float">
            <text:p>3,789 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0553" calcext:value-type="float">
            <text:p>30,553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98年</text:p>
            <text:p><text:span text:style-name="T1">(1-2月)</text:span></text:p>
          </table:table-cell>
          <table:table-cell table:style-name="ce11" table:formula="of:=SUM([.B16:.B17])" office:value-type="float" office:value="880" calcext:value-type="float">
            <text:p>880 </text:p>
          </table:table-cell>
          <table:table-cell table:style-name="ce11" table:formula="of:=SUM([.C16:.C17])" office:value-type="float" office:value="85720" calcext:value-type="float">
            <text:p>85,720 </text:p>
          </table:table-cell>
          <table:table-cell table:style-name="ce11" table:formula="of:=SUM([.D16:.D17])" office:value-type="float" office:value="8984" calcext:value-type="float">
            <text:p>8,984 </text:p>
          </table:table-cell>
          <table:table-cell table:style-name="ce11" table:formula="of:=SUM([.E16:.E17])" office:value-type="float" office:value="974" calcext:value-type="float">
            <text:p>974 </text:p>
          </table:table-cell>
          <table:table-cell table:style-name="ce11" table:formula="of:=SUM([.F16:.F17])" office:value-type="float" office:value="95678" calcext:value-type="float">
            <text:p>95,678 </text:p>
          </table:table-cell>
          <table:table-cell table:style-name="ce11" table:formula="of:=SUM([.G16:.G17])" office:value-type="float" office:value="876" calcext:value-type="float">
            <text:p>876 </text:p>
          </table:table-cell>
          <table:table-cell table:style-name="ce11" table:formula="of:=SUM([.H16:.H17])" office:value-type="float" office:value="83334" calcext:value-type="float">
            <text:p>83,334 </text:p>
          </table:table-cell>
          <table:table-cell table:style-name="ce11" table:formula="of:=SUM([.I16:.I17])" office:value-type="float" office:value="7870" calcext:value-type="float">
            <text:p>7,870 </text:p>
          </table:table-cell>
          <table:table-cell table:style-name="ce11" table:formula="of:=SUM([.J16:.J17])" office:value-type="float" office:value="955" calcext:value-type="float">
            <text:p>955 </text:p>
          </table:table-cell>
          <table:table-cell table:style-name="ce11" table:formula="of:=SUM([.K16:.K17])" office:value-type="float" office:value="92159" calcext:value-type="float">
            <text:p>92,159 </text:p>
          </table:table-cell>
          <table:table-cell table:number-columns-repeated="1013"/>
        </table:table-row>
        <table:table-row table:style-name="ro8">
          <table:table-cell table:style-name="ce7" office:value-type="float" office:value="98.01" calcext:value-type="float">
            <text:p>98.01</text:p>
          </table:table-cell>
          <table:table-cell table:style-name="ce11" office:value-type="float" office:value="483" calcext:value-type="float">
            <text:p>483 </text:p>
          </table:table-cell>
          <table:table-cell table:style-name="ce11" office:value-type="float" office:value="41690" calcext:value-type="float">
            <text:p>41,690 </text:p>
          </table:table-cell>
          <table:table-cell table:style-name="ce11" office:value-type="float" office:value="5191" calcext:value-type="float">
            <text:p>5,191 </text:p>
          </table:table-cell>
          <table:table-cell table:style-name="ce11" office:value-type="float" office:value="420" calcext:value-type="float">
            <text:p>420 </text:p>
          </table:table-cell>
          <table:table-cell table:style-name="ce11" office:value-type="float" office:value="47301" calcext:value-type="float">
            <text:p>47,301 </text:p>
          </table:table-cell>
          <table:table-cell table:style-name="ce11" office:value-type="float" office:value="482" calcext:value-type="float">
            <text:p>482 </text:p>
          </table:table-cell>
          <table:table-cell table:style-name="ce11" office:value-type="float" office:value="45702" calcext:value-type="float">
            <text:p>45,702 </text:p>
          </table:table-cell>
          <table:table-cell table:style-name="ce11" office:value-type="float" office:value="3029" calcext:value-type="float">
            <text:p>3,029 </text:p>
          </table:table-cell>
          <table:table-cell table:style-name="ce11" office:value-type="float" office:value="475" calcext:value-type="float">
            <text:p>475 </text:p>
          </table:table-cell>
          <table:table-cell table:style-name="ce11" office:value-type="float" office:value="49206" calcext:value-type="float">
            <text:p>49,20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2</text:p>
          </table:table-cell>
          <table:table-cell table:style-name="ce11" office:value-type="float" office:value="397" calcext:value-type="float">
            <text:p>397 </text:p>
          </table:table-cell>
          <table:table-cell table:style-name="ce11" office:value-type="float" office:value="44030" calcext:value-type="float">
            <text:p>44,030 </text:p>
          </table:table-cell>
          <table:table-cell table:style-name="ce11" office:value-type="float" office:value="3793" calcext:value-type="float">
            <text:p>3,793 </text:p>
          </table:table-cell>
          <table:table-cell table:style-name="ce11" office:value-type="float" office:value="554" calcext:value-type="float">
            <text:p>554 </text:p>
          </table:table-cell>
          <table:table-cell table:style-name="ce11" office:value-type="float" office:value="48377" calcext:value-type="float">
            <text:p>48,377 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37632" calcext:value-type="float">
            <text:p>37,632 </text:p>
          </table:table-cell>
          <table:table-cell table:style-name="ce11" office:value-type="float" office:value="4841" calcext:value-type="float">
            <text:p>4,841 </text:p>
          </table:table-cell>
          <table:table-cell table:style-name="ce11" office:value-type="float" office:value="480" calcext:value-type="float">
            <text:p>480 </text:p>
          </table:table-cell>
          <table:table-cell table:style-name="ce11" office:value-type="float" office:value="42953" calcext:value-type="float">
            <text:p>42,953 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2" table:formula="of:=SUM([.B6:.B13];[.B15])" office:value-type="float" office:value="16971" calcext:value-type="float">
            <text:p>16,971 </text:p>
          </table:table-cell>
          <table:table-cell table:style-name="ce12" table:formula="of:=SUM([.C6:.C13];[.C15])" office:value-type="float" office:value="1689667" calcext:value-type="float">
            <text:p>1,689,667 </text:p>
          </table:table-cell>
          <table:table-cell table:style-name="ce12" table:formula="of:=SUM([.D6:.D13];[.D15])" office:value-type="float" office:value="157372" calcext:value-type="float">
            <text:p>157,372 </text:p>
          </table:table-cell>
          <table:table-cell table:style-name="ce12" table:formula="of:=SUM([.E6:.E13];[.E15])" office:value-type="float" office:value="3464" calcext:value-type="float">
            <text:p>3,464 </text:p>
          </table:table-cell>
          <table:table-cell table:style-name="ce12" table:formula="of:=SUM([.F6:.F13];[.F15])" office:value-type="float" office:value="1850503" calcext:value-type="float">
            <text:p>1,850,503 </text:p>
          </table:table-cell>
          <table:table-cell table:style-name="ce12" table:formula="of:=SUM([.G6:.G13];[.G15])" office:value-type="float" office:value="16940" calcext:value-type="float">
            <text:p>16,940 </text:p>
          </table:table-cell>
          <table:table-cell table:style-name="ce12" table:formula="of:=SUM([.H6:.H13];[.H15])" office:value-type="float" office:value="1662059" calcext:value-type="float">
            <text:p>1,662,059 </text:p>
          </table:table-cell>
          <table:table-cell table:style-name="ce12" table:formula="of:=SUM([.I6:.I13];[.I15])" office:value-type="float" office:value="153093" calcext:value-type="float">
            <text:p>153,093 </text:p>
          </table:table-cell>
          <table:table-cell table:style-name="ce12" table:formula="of:=SUM([.J6:.J13];[.J15])" office:value-type="float" office:value="3007" calcext:value-type="float">
            <text:p>3,007 </text:p>
          </table:table-cell>
          <table:table-cell table:style-name="ce12" table:formula="of:=SUM([.K6:.K13];[.K15])" office:value-type="float" office:value="1818159" calcext:value-type="float">
            <text:p>1,818,159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與去年同月增減比%△</text:p>
          </table:table-cell>
          <table:table-cell table:style-name="ce13" table:formula="of:=([.B17]-[.B14])/[.B14]*100" office:value-type="float" office:value="17.4556213017752" calcext:value-type="float">
            <text:p>17.46 </text:p>
          </table:table-cell>
          <table:table-cell table:style-name="ce13" table:formula="of:=([.C17]-[.C14])/[.C14]*100" office:value-type="float" office:value="40.8464220594351" calcext:value-type="float">
            <text:p>40.85 </text:p>
          </table:table-cell>
          <table:table-cell table:style-name="ce13" table:formula="of:=([.D17]-[.D14])/[.D14]*100" office:value-type="float" office:value="8.12428734321551" calcext:value-type="float">
            <text:p>8.12 </text:p>
          </table:table-cell>
          <table:table-cell table:style-name="ce13"/>
          <table:table-cell table:style-name="ce13" table:formula="of:=([.F17]-[.F14])/[.F14]*100" office:value-type="float" office:value="39.1383128649084" calcext:value-type="float">
            <text:p>39.14 </text:p>
          </table:table-cell>
          <table:table-cell table:style-name="ce13" table:formula="of:=([.G17]-[.G14])/[.G14]*100" office:value-type="float" office:value="16.5680473372781" calcext:value-type="float">
            <text:p>16.57 </text:p>
          </table:table-cell>
          <table:table-cell table:style-name="ce13" table:formula="of:=([.H17]-[.H14])/[.H14]*100" office:value-type="float" office:value="40.6067852338963" calcext:value-type="float">
            <text:p>40.61 </text:p>
          </table:table-cell>
          <table:table-cell table:style-name="ce13" table:formula="of:=([.I17]-[.I14])/[.I14]*100" office:value-type="float" office:value="27.7645816838216" calcext:value-type="float">
            <text:p>27.76 </text:p>
          </table:table-cell>
          <table:table-cell table:style-name="ce16"/>
          <table:table-cell table:style-name="ce13" table:formula="of:=([.K17]-[.K14])/[.K14]*100" office:value-type="float" office:value="40.5852125814159" calcext:value-type="float">
            <text:p>40.59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與本年上月增減比%△</text:p>
          </table:table-cell>
          <table:table-cell table:style-name="ce13" table:formula="of:=([.B17]-[.B16])/[.B16]*100" office:value-type="float" office:value="-17.8053830227743" calcext:value-type="float">
            <text:p>-17.81 </text:p>
          </table:table-cell>
          <table:table-cell table:style-name="ce13" table:formula="of:=([.C17]-[.C16])/[.C16]*100" office:value-type="float" office:value="5.61285680019189" calcext:value-type="float">
            <text:p>5.61 </text:p>
          </table:table-cell>
          <table:table-cell table:style-name="ce13" table:formula="of:=([.D17]-[.D16])/[.D16]*100" office:value-type="float" office:value="-26.9312271238682" calcext:value-type="float">
            <text:p>-26.93 </text:p>
          </table:table-cell>
          <table:table-cell table:style-name="ce13" table:formula="of:=([.E17]-[.E16])/[.E16]*100" office:value-type="float" office:value="31.9047619047619" calcext:value-type="float">
            <text:p>31.90 </text:p>
          </table:table-cell>
          <table:table-cell table:style-name="ce13" table:formula="of:=([.F17]-[.F16])/[.F16]*100" office:value-type="float" office:value="2.27479334474958" calcext:value-type="float">
            <text:p>2.27 </text:p>
          </table:table-cell>
          <table:table-cell table:style-name="ce13" table:formula="of:=([.G17]-[.G16])/[.G16]*100" office:value-type="float" office:value="-18.2572614107884" calcext:value-type="float">
            <text:p>-18.26 </text:p>
          </table:table-cell>
          <table:table-cell table:style-name="ce13" table:formula="of:=([.H17]-[.H16])/[.H16]*100" office:value-type="float" office:value="-17.657870552711" calcext:value-type="float">
            <text:p>-17.66 </text:p>
          </table:table-cell>
          <table:table-cell table:style-name="ce13" table:formula="of:=([.I17]-[.I16])/[.I16]*100" office:value-type="float" office:value="59.8217233410366" calcext:value-type="float">
            <text:p>59.82 </text:p>
          </table:table-cell>
          <table:table-cell table:style-name="ce13" table:formula="of:=([.J17]-[.J16])/[.J16]*100" office:value-type="float" office:value="1.05263157894737" calcext:value-type="float">
            <text:p>1.05 </text:p>
          </table:table-cell>
          <table:table-cell table:style-name="ce13" table:formula="of:=([.K17]-[.K16])/[.K16]*100" office:value-type="float" office:value="-12.7077998618055" calcext:value-type="float">
            <text:p>-12.71 </text:p>
          </table:table-cell>
          <table:table-cell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15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09-03-24T15:19:05</dc:date>
    <meta:print-date>2009-02-18T10:38:11</meta:print-date>
    <meta:document-statistic meta:table-count="3" meta:cell-count="179" meta:object-count="0"/>
    <meta:generator>LibreOffice/6.0.5.2$Windows_X86_64 LibreOffice_project/54c8cbb85f300ac59db32fe8a675ff7683cd5a16</meta:generator>
  </office:meta>
</office:document-meta>
</file>