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製表日期：98年1月31日</text:p>
            <text:p/>
            <text:p/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資料來源：本署入出國事務組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2"/>
          <table:table-cell table:style-name="ce10" table:number-columns-repeated="2"/>
          <table:table-cell table:style-name="ce9"/>
          <table:table-cell table:style-name="ce14" table:number-columns-repeated="1020"/>
        </table:table-row>
        <table:table-row table:style-name="ro4">
          <table:table-cell table:style-name="ce3" office:value-type="string" calcext:value-type="string">
            <text:p>項目</text:p>
            <draw:line table:end-cell-address="Sheet1.B7" table:end-x="0.02mm" table:end-y="0.22mm" draw:z-index="0" draw:name="線條 1" draw:style-name="gr1" draw:text-style-name="P1" svg:x1="0.45mm" svg:y1="0.44mm" svg:x2="23.25mm" svg:y2="14.19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3"/>
          <table:table-cell table:number-columns-repeated="1020"/>
        </table:table-row>
        <table:table-row table:style-name="ro4">
          <table:table-cell table:style-name="ce5" office:value-type="string" calcext:value-type="string">
            <text:p>本國人</text:p>
          </table:table-cell>
          <table:table-cell table:style-name="ce12" office:value-type="float" office:value="8013" calcext:value-type="float">
            <text:p>8,013</text:p>
          </table:table-cell>
          <table:table-cell table:style-name="ce12" office:value-type="float" office:value="76951" calcext:value-type="float">
            <text:p>76,951</text:p>
          </table:table-cell>
          <table:table-cell table:style-name="ce12" table:formula="of:=SUM([.B7:.C7])" office:value-type="float" office:value="84964" calcext:value-type="float">
            <text:p>84,96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外國人</text:p>
          </table:table-cell>
          <table:table-cell table:style-name="ce12" office:value-type="float" office:value="85702" calcext:value-type="float">
            <text:p>85,702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table:formula="of:=SUM([.B8:.C8])" office:value-type="float" office:value="87437" calcext:value-type="float">
            <text:p>87,43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7:.B8])" office:value-type="float" office:value="93715" calcext:value-type="float">
            <text:p>93,715</text:p>
          </table:table-cell>
          <table:table-cell table:style-name="ce12" table:formula="of:=SUM([.C7:.C8])" office:value-type="float" office:value="78686" calcext:value-type="float">
            <text:p>78,686</text:p>
          </table:table-cell>
          <table:table-cell table:style-name="ce12" table:formula="of:=SUM([.B9:.C9])" office:value-type="float" office:value="172401" calcext:value-type="float">
            <text:p>172,401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STU03</dc:creator>
    <dc:date>2009-02-24T10:05:31</dc:date>
    <meta:print-date>2009-02-18T15:25:02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