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製表日期：99年1月31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3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4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5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6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office:value-type="float" office:value="2280905" calcext:value-type="float">
            <text:p>2,280,905 </text:p>
          </table:table-cell>
          <table:table-cell table:style-name="ce15" office:value-type="float" office:value="289480" calcext:value-type="float">
            <text:p>289,480 </text:p>
          </table:table-cell>
          <table:table-cell table:style-name="ce15" office:value-type="float" office:value="13141" calcext:value-type="float">
            <text:p>13,141 </text:p>
          </table:table-cell>
          <table:table-cell table:style-name="ce15" office:value-type="float" office:value="2583526" calcext:value-type="float">
            <text:p>2,583,526 </text:p>
          </table:table-cell>
          <table:table-cell table:style-name="ce15" office:value-type="float" office:value="2308135" calcext:value-type="float">
            <text:p>2,308,135 </text:p>
          </table:table-cell>
          <table:table-cell table:style-name="ce15" office:value-type="float" office:value="290780" calcext:value-type="float">
            <text:p>290,780 </text:p>
          </table:table-cell>
          <table:table-cell table:style-name="ce15" office:value-type="float" office:value="13476" calcext:value-type="float">
            <text:p>13,476 </text:p>
          </table:table-cell>
          <table:table-cell table:style-name="ce15" office:value-type="float" office:value="2612391" calcext:value-type="float">
            <text:p>2,612,391 </text:p>
          </table:table-cell>
          <table:table-cell table:style-name="ce15" office:value-type="float" office:value="5195917" calcext:value-type="float">
            <text:p>5,195,917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table:number-columns-spanned="11" table:number-rows-spanned="1"/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55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3150</dc:creator>
    <dc:date>2010-03-05T09:31:43</dc:date>
    <meta:print-date>2010-03-01T14:59:51</meta:print-date>
    <meta:document-statistic meta:table-count="3" meta:cell-count="486" meta:object-count="0"/>
    <meta:generator>LibreOffice/6.0.5.2$Windows_X86_64 LibreOffice_project/54c8cbb85f300ac59db32fe8a675ff7683cd5a16</meta:generator>
  </office:meta>
</office:document-meta>
</file>