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34.8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8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8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832" calcext:value-type="float">
            <text:p>54,832 </text:p>
          </table:table-cell>
          <table:table-cell table:style-name="ce6" office:value-type="float" office:value="48567" calcext:value-type="float">
            <text:p>48,567 </text:p>
          </table:table-cell>
          <table:table-cell table:style-name="ce6" office:value-type="float" office:value="103399" calcext:value-type="float">
            <text:p>103,399 </text:p>
          </table:table-cell>
          <table:table-cell table:style-name="ce6" office:value-type="float" office:value="54569" calcext:value-type="float">
            <text:p>54,569 </text:p>
          </table:table-cell>
          <table:table-cell table:style-name="ce6" office:value-type="float" office:value="44691" calcext:value-type="float">
            <text:p>44,691 </text:p>
          </table:table-cell>
          <table:table-cell table:style-name="ce6" office:value-type="float" office:value="99260" calcext:value-type="float">
            <text:p>99,260 </text:p>
          </table:table-cell>
          <table:table-cell table:style-name="ce6" office:value-type="float" office:value="202659" calcext:value-type="float">
            <text:p>202,6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1002" calcext:value-type="float">
            <text:p>1,002 </text:p>
          </table:table-cell>
          <table:table-cell table:style-name="ce6" office:value-type="float" office:value="1515" calcext:value-type="float">
            <text:p>1,515 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2922" calcext:value-type="float">
            <text:p>2,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1973" calcext:value-type="float">
            <text:p>1,973 </text:p>
          </table:table-cell>
          <table:table-cell table:style-name="ce6" office:value-type="float" office:value="1617" calcext:value-type="float">
            <text:p>1,617 </text:p>
          </table:table-cell>
          <table:table-cell table:style-name="ce6" office:value-type="float" office:value="395" calcext:value-type="float">
            <text:p>395 </text:p>
          </table:table-cell>
          <table:table-cell table:style-name="ce6" office:value-type="float" office:value="2012" calcext:value-type="float">
            <text:p>2,012 </text:p>
          </table:table-cell>
          <table:table-cell table:style-name="ce6" office:value-type="float" office:value="3985" calcext:value-type="float">
            <text:p>3,9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504" calcext:value-type="float">
            <text:p>504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1021" calcext:value-type="float">
            <text:p>1,0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163" calcext:value-type="float">
            <text:p>163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164" calcext:value-type="float">
            <text:p>164 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75" calcext:value-type="float">
            <text:p>575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68" calcext:value-type="float">
            <text:p>968 </text:p>
          </table:table-cell>
          <table:table-cell table:style-name="ce6" office:value-type="float" office:value="511" calcext:value-type="float">
            <text:p>511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933" calcext:value-type="float">
            <text:p>1,9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80" calcext:value-type="float">
            <text:p>480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42" calcext:value-type="float">
            <text:p>142 </text:p>
          </table:table-cell>
          <table:table-cell table:style-name="ce6" office:value-type="float" office:value="645" calcext:value-type="float">
            <text:p>645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583" calcext:value-type="float">
            <text:p>1,583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1301" calcext:value-type="float">
            <text:p>1,301 </text:p>
          </table:table-cell>
          <table:table-cell table:style-name="ce6" office:value-type="float" office:value="2884" calcext:value-type="float">
            <text:p>2,8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2" calcext:value-type="float">
            <text:p>272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242" calcext:value-type="float">
            <text:p>242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密克羅尼西亞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19" calcext:value-type="float">
            <text:p>11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305" calcext:value-type="float">
            <text:p>3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1" calcext:value-type="float">
            <text:p>291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367" calcext:value-type="float">
            <text:p>367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62" calcext:value-type="float">
            <text:p>6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1224" calcext:value-type="float">
            <text:p>1,2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61" calcext:value-type="float">
            <text:p>461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257" calcext:value-type="float">
            <text:p>257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411" calcext:value-type="float">
            <text:p>1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1341" calcext:value-type="float">
            <text:p>1,3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1694" calcext:value-type="float">
            <text:p>1,694 </text:p>
          </table:table-cell>
          <table:table-cell table:style-name="ce6" office:value-type="float" office:value="3247" calcext:value-type="float">
            <text:p>3,2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彭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973" calcext:value-type="float">
            <text:p>62,973 </text:p>
          </table:table-cell>
          <table:table-cell table:style-name="ce7" office:value-type="float" office:value="54062" calcext:value-type="float">
            <text:p>54,062 </text:p>
          </table:table-cell>
          <table:table-cell table:style-name="ce7" office:value-type="float" office:value="117035" calcext:value-type="float">
            <text:p>117,035 </text:p>
          </table:table-cell>
          <table:table-cell table:style-name="ce7" office:value-type="float" office:value="62502" calcext:value-type="float">
            <text:p>62,502 </text:p>
          </table:table-cell>
          <table:table-cell table:style-name="ce7" office:value-type="float" office:value="49803" calcext:value-type="float">
            <text:p>49,803 </text:p>
          </table:table-cell>
          <table:table-cell table:style-name="ce7" office:value-type="float" office:value="112305" calcext:value-type="float">
            <text:p>112,305 </text:p>
          </table:table-cell>
          <table:table-cell table:style-name="ce7" office:value-type="float" office:value="229340" calcext:value-type="float">
            <text:p>229,34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9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9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807" calcext:value-type="float">
            <text:p>47,807 </text:p>
          </table:table-cell>
          <table:table-cell table:style-name="ce6" office:value-type="float" office:value="34555" calcext:value-type="float">
            <text:p>34,555 </text:p>
          </table:table-cell>
          <table:table-cell table:style-name="ce6" office:value-type="float" office:value="82362" calcext:value-type="float">
            <text:p>82,362 </text:p>
          </table:table-cell>
          <table:table-cell table:style-name="ce6" office:value-type="float" office:value="47725" calcext:value-type="float">
            <text:p>47,725 </text:p>
          </table:table-cell>
          <table:table-cell table:style-name="ce6" office:value-type="float" office:value="36522" calcext:value-type="float">
            <text:p>36,522 </text:p>
          </table:table-cell>
          <table:table-cell table:style-name="ce6" office:value-type="float" office:value="84247" calcext:value-type="float">
            <text:p>84,247 </text:p>
          </table:table-cell>
          <table:table-cell table:style-name="ce6" office:value-type="float" office:value="166609" calcext:value-type="float">
            <text:p>166,6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56" calcext:value-type="float">
            <text:p>1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357" calcext:value-type="float">
            <text:p>1,357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1341" calcext:value-type="float">
            <text:p>1,341 </text:p>
          </table:table-cell>
          <table:table-cell table:style-name="ce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拉克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00" calcext:value-type="float">
            <text:p>1,400 </text:p>
          </table:table-cell>
          <table:table-cell table:style-name="ce6" office:value-type="float" office:value="229" calcext:value-type="float">
            <text:p>229 </text:p>
          </table:table-cell>
          <table:table-cell table:style-name="ce6" office:value-type="float" office:value="1629" calcext:value-type="float">
            <text:p>1,629 </text:p>
          </table:table-cell>
          <table:table-cell table:style-name="ce6" office:value-type="float" office:value="1488" calcext:value-type="float">
            <text:p>1,488 </text:p>
          </table:table-cell>
          <table:table-cell table:style-name="ce6" office:value-type="float" office:value="234" calcext:value-type="float">
            <text:p>234 </text:p>
          </table:table-cell>
          <table:table-cell table:style-name="ce6" office:value-type="float" office:value="1722" calcext:value-type="float">
            <text:p>1,722 </text:p>
          </table:table-cell>
          <table:table-cell table:style-name="ce6" office:value-type="float" office:value="3351" calcext:value-type="float">
            <text:p>3,3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250" calcext:value-type="float">
            <text:p>250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1331" calcext:value-type="float">
            <text:p>1,3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2" calcext:value-type="float">
            <text:p>582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938" calcext:value-type="float">
            <text:p>938 </text:p>
          </table:table-cell>
          <table:table-cell table:style-name="ce6" office:value-type="float" office:value="1833" calcext:value-type="float">
            <text:p>1,8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324" calcext:value-type="float">
            <text:p>324 </text:p>
          </table:table-cell>
          <table:table-cell table:style-name="ce6" office:value-type="float" office:value="233" calcext:value-type="float">
            <text:p>233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655" calcext:value-type="float">
            <text:p>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10" calcext:value-type="float">
            <text:p>510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1201" calcext:value-type="float">
            <text:p>1,2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340" calcext:value-type="float">
            <text:p>1,340 </text:p>
          </table:table-cell>
          <table:table-cell table:style-name="ce6" office:value-type="float" office:value="468" calcext:value-type="float">
            <text:p>468 </text:p>
          </table:table-cell>
          <table:table-cell table:style-name="ce6" office:value-type="float" office:value="727" calcext:value-type="float">
            <text:p>727 </text:p>
          </table:table-cell>
          <table:table-cell table:style-name="ce6" office:value-type="float" office:value="1195" calcext:value-type="float">
            <text:p>1,195 </text:p>
          </table:table-cell>
          <table:table-cell table:style-name="ce6" office:value-type="float" office:value="2535" calcext:value-type="float">
            <text:p>2,5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477" calcext:value-type="float">
            <text:p>477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37" calcext:value-type="float">
            <text:p>137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36" calcext:value-type="float">
            <text:p>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71" calcext:value-type="float">
            <text:p>27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675" calcext:value-type="float">
            <text:p>6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00" calcext:value-type="float">
            <text:p>5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393" calcext:value-type="float">
            <text:p>393 </text:p>
          </table:table-cell>
          <table:table-cell table:style-name="ce6" office:value-type="float" office:value="922" calcext:value-type="float">
            <text:p>9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庫曼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547" calcext:value-type="float">
            <text:p>547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1348" calcext:value-type="float">
            <text:p>1,348 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345" calcext:value-type="float">
            <text:p>345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468" calcext:value-type="float">
            <text:p>2,4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317" calcext:value-type="float">
            <text:p>55,317 </text:p>
          </table:table-cell>
          <table:table-cell table:style-name="ce7" office:value-type="float" office:value="39027" calcext:value-type="float">
            <text:p>39,027 </text:p>
          </table:table-cell>
          <table:table-cell table:style-name="ce7" office:value-type="float" office:value="94344" calcext:value-type="float">
            <text:p>94,344 </text:p>
          </table:table-cell>
          <table:table-cell table:style-name="ce7" office:value-type="float" office:value="54818" calcext:value-type="float">
            <text:p>54,818 </text:p>
          </table:table-cell>
          <table:table-cell table:style-name="ce7" office:value-type="float" office:value="40340" calcext:value-type="float">
            <text:p>40,340 </text:p>
          </table:table-cell>
          <table:table-cell table:style-name="ce7" office:value-type="float" office:value="95158" calcext:value-type="float">
            <text:p>95,158 </text:p>
          </table:table-cell>
          <table:table-cell table:style-name="ce7" office:value-type="float" office:value="189502" calcext:value-type="float">
            <text:p>189,502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0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0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style-name="ce18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style-name="ce22"/>
            <table:covered-table-cell table:style-name="ce23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style-name="ce22"/>
            <table:covered-table-cell table:style-name="ce23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19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089" calcext:value-type="float">
            <text:p>46,089 </text:p>
          </table:table-cell>
          <table:table-cell table:style-name="ce6" office:value-type="float" office:value="33935" calcext:value-type="float">
            <text:p>33,935 </text:p>
          </table:table-cell>
          <table:table-cell table:style-name="ce6" office:value-type="float" office:value="80024" calcext:value-type="float">
            <text:p>80,024 </text:p>
          </table:table-cell>
          <table:table-cell table:style-name="ce6" office:value-type="float" office:value="50337" calcext:value-type="float">
            <text:p>50,337 </text:p>
          </table:table-cell>
          <table:table-cell table:style-name="ce6" office:value-type="float" office:value="35759" calcext:value-type="float">
            <text:p>35,759 </text:p>
          </table:table-cell>
          <table:table-cell table:style-name="ce6" office:value-type="float" office:value="86096" calcext:value-type="float">
            <text:p>86,096 </text:p>
          </table:table-cell>
          <table:table-cell table:style-name="ce6" office:value-type="float" office:value="166120" calcext:value-type="float">
            <text:p>166,1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601" calcext:value-type="float">
            <text:p>6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447" calcext:value-type="float">
            <text:p>1,447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2475" calcext:value-type="float">
            <text:p>2,4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528" calcext:value-type="float">
            <text:p>1,528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1836" calcext:value-type="float">
            <text:p>1,836 </text:p>
          </table:table-cell>
          <table:table-cell table:style-name="ce6" office:value-type="float" office:value="274" calcext:value-type="float">
            <text:p>274 </text:p>
          </table:table-cell>
          <table:table-cell table:style-name="ce6" office:value-type="float" office:value="2110" calcext:value-type="float">
            <text:p>2,110 </text:p>
          </table:table-cell>
          <table:table-cell table:style-name="ce6" office:value-type="float" office:value="3917" calcext:value-type="float">
            <text:p>3,9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710" calcext:value-type="float">
            <text:p>710 </text:p>
          </table:table-cell>
          <table:table-cell table:style-name="ce6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589" calcext:value-type="float">
            <text:p>589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960" calcext:value-type="float">
            <text:p>1,9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62" calcext:value-type="float">
            <text:p>26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84" calcext:value-type="float">
            <text:p>184 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37" calcext:value-type="float">
            <text:p>537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690" calcext:value-type="float">
            <text:p>690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914" calcext:value-type="float">
            <text:p>914 </text:p>
          </table:table-cell>
          <table:table-cell table:style-name="ce6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713" calcext:value-type="float">
            <text:p>713 </text:p>
          </table:table-cell>
          <table:table-cell table:style-name="ce6" office:value-type="float" office:value="1265" calcext:value-type="float">
            <text:p>1,26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1091" calcext:value-type="float">
            <text:p>1,091 </text:p>
          </table:table-cell>
          <table:table-cell table:style-name="ce6" office:value-type="float" office:value="2356" calcext:value-type="float">
            <text:p>2,3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9" calcext:value-type="float">
            <text:p>169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231" calcext:value-type="float">
            <text:p>23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11" calcext:value-type="float">
            <text:p>211 </text:p>
          </table:table-cell>
          <table:table-cell table:style-name="ce6" office:value-type="float" office:value="442" calcext:value-type="float">
            <text:p>4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473" calcext:value-type="float">
            <text:p>473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36" calcext:value-type="float">
            <text:p>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247" calcext:value-type="float">
            <text:p>247 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372" calcext:value-type="float">
            <text:p>372 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539" calcext:value-type="float">
            <text:p>539 </text:p>
          </table:table-cell>
          <table:table-cell table:style-name="ce6" office:value-type="float" office:value="1199" calcext:value-type="float">
            <text:p>1,1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他國家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0" calcext:value-type="float">
            <text:p>390 </text:p>
          </table:table-cell>
          <table:table-cell table:style-name="ce6" office:value-type="float" office:value="396" calcext:value-type="float">
            <text:p>396 </text:p>
          </table:table-cell>
          <table:table-cell table:style-name="ce6" office:value-type="float" office:value="786" calcext:value-type="float">
            <text:p>78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9" calcext:value-type="float">
            <text:p>249 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1311" calcext:value-type="float">
            <text:p>1,3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海地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64" calcext:value-type="float">
            <text:p>964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487" calcext:value-type="float">
            <text:p>1,487 </text:p>
          </table:table-cell>
          <table:table-cell table:style-name="ce6" office:value-type="float" office:value="3242" calcext:value-type="float">
            <text:p>3,2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蓋亞納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札那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利比亞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巴林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納米比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5049" calcext:value-type="float">
            <text:p>55,049 </text:p>
          </table:table-cell>
          <table:table-cell table:style-name="ce7" office:value-type="float" office:value="39000" calcext:value-type="float">
            <text:p>39,000 </text:p>
          </table:table-cell>
          <table:table-cell table:style-name="ce7" office:value-type="float" office:value="94049" calcext:value-type="float">
            <text:p>94,049 </text:p>
          </table:table-cell>
          <table:table-cell table:style-name="ce7" office:value-type="float" office:value="59194" calcext:value-type="float">
            <text:p>59,194 </text:p>
          </table:table-cell>
          <table:table-cell table:style-name="ce7" office:value-type="float" office:value="40128" calcext:value-type="float">
            <text:p>40,128 </text:p>
          </table:table-cell>
          <table:table-cell table:style-name="ce7" office:value-type="float" office:value="99322" calcext:value-type="float">
            <text:p>99,322 </text:p>
          </table:table-cell>
          <table:table-cell table:style-name="ce7" office:value-type="float" office:value="193371" calcext:value-type="float">
            <text:p>193,371 </text:p>
          </table:table-cell>
          <table:table-cell table:number-columns-repeated="1016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0月.$A$5:.$AMJ$6" table:range-usable-as="repeat-column repeat-row"/>
        </table:named-expressions>
      </table:table>
      <table:table table:name="11月" table:style-name="ta11">
        <table:table-column table:style-name="co6" table:default-cell-style-name="ce1"/>
        <table:table-column table:style-name="co4" table:number-columns-repeated="1023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高雄機場99年11月份中外入出人數統計表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資料截止日期：9<text:span text:style-name="T1">9年11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0"/>
          <table:table-cell table:style-name="ce12" office:value-type="string" calcext:value-type="string">
            <text:p>                 <text:span text:style-name="T1">入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2" office:value-type="string" calcext:value-type="string">
            <text:p>                 <text:span text:style-name="T1">出</text:span></text:p>
          </table:table-cell>
          <table:table-cell table:style-name="ce10"/>
          <table:table-cell table:style-name="ce10" office:value-type="string" calcext:value-type="string">
            <text:p>合</text:p>
          </table:table-cell>
          <table:table-cell table:style-name="ce10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國籍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2" table:style-name="ce10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07" calcext:value-type="float">
            <text:p>46,707 </text:p>
          </table:table-cell>
          <table:table-cell table:style-name="ce6" office:value-type="float" office:value="33064" calcext:value-type="float">
            <text:p>33,064 </text:p>
          </table:table-cell>
          <table:table-cell table:style-name="ce6" office:value-type="float" office:value="79771" calcext:value-type="float">
            <text:p>79,771 </text:p>
          </table:table-cell>
          <table:table-cell table:style-name="ce6" office:value-type="float" office:value="45599" calcext:value-type="float">
            <text:p>45,599 </text:p>
          </table:table-cell>
          <table:table-cell table:style-name="ce6" office:value-type="float" office:value="31542" calcext:value-type="float">
            <text:p>31,542 </text:p>
          </table:table-cell>
          <table:table-cell table:style-name="ce6" office:value-type="float" office:value="77141" calcext:value-type="float">
            <text:p>77,141 </text:p>
          </table:table-cell>
          <table:table-cell table:style-name="ce6" office:value-type="float" office:value="156912" calcext:value-type="float">
            <text:p>156,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89" calcext:value-type="float">
            <text:p>28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295" calcext:value-type="float">
            <text:p>29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619" calcext:value-type="float">
            <text:p>6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812" calcext:value-type="float">
            <text:p>812 </text:p>
          </table:table-cell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699" calcext:value-type="float">
            <text:p>699 </text:p>
          </table:table-cell>
          <table:table-cell table:style-name="ce6" office:value-type="float" office:value="707" calcext:value-type="float">
            <text:p>707 </text:p>
          </table:table-cell>
          <table:table-cell table:style-name="ce6" office:value-type="float" office:value="1406" calcext:value-type="float">
            <text:p>1,406 </text:p>
          </table:table-cell>
          <table:table-cell table:style-name="ce6" office:value-type="float" office:value="2856" calcext:value-type="float">
            <text:p>2,8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992" calcext:value-type="float">
            <text:p>1,992 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2533" calcext:value-type="float">
            <text:p>2,533 </text:p>
          </table:table-cell>
          <table:table-cell table:style-name="ce6" office:value-type="float" office:value="2022" calcext:value-type="float">
            <text:p>2,022 </text:p>
          </table:table-cell>
          <table:table-cell table:style-name="ce6" office:value-type="float" office:value="419" calcext:value-type="float">
            <text:p>419 </text:p>
          </table:table-cell>
          <table:table-cell table:style-name="ce6" office:value-type="float" office:value="2441" calcext:value-type="float">
            <text:p>2,441 </text:p>
          </table:table-cell>
          <table:table-cell table:style-name="ce6" office:value-type="float" office:value="4974" calcext:value-type="float">
            <text:p>4,9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562" calcext:value-type="float">
            <text:p>562 </text:p>
          </table:table-cell>
          <table:table-cell table:style-name="ce6" office:value-type="float" office:value="1091" calcext:value-type="float">
            <text:p>1,0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03" calcext:value-type="float">
            <text:p>1,203 </text:p>
          </table:table-cell>
          <table:table-cell table:style-name="ce6" office:value-type="float" office:value="432" calcext:value-type="float">
            <text:p>432 </text:p>
          </table:table-cell>
          <table:table-cell table:style-name="ce6" office:value-type="float" office:value="341" calcext:value-type="float">
            <text:p>341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6" calcext:value-type="float">
            <text:p>1,9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153" calcext:value-type="float">
            <text:p>1,153 </text:p>
          </table:table-cell>
          <table:table-cell table:style-name="ce6" office:value-type="float" office:value="707" calcext:value-type="float">
            <text:p>70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123" calcext:value-type="float">
            <text:p>1,123 </text:p>
          </table:table-cell>
          <table:table-cell table:style-name="ce6" office:value-type="float" office:value="2276" calcext:value-type="float">
            <text:p>2,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639" calcext:value-type="float">
            <text:p>639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302" calcext:value-type="float">
            <text:p>302 </text:p>
          </table:table-cell>
          <table:table-cell table:style-name="ce6" office:value-type="float" office:value="599" calcext:value-type="float">
            <text:p>599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3" calcext:value-type="float">
            <text:p>663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562" calcext:value-type="float">
            <text:p>562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1603" calcext:value-type="float">
            <text:p>1,6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86" calcext:value-type="float">
            <text:p>486 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726" calcext:value-type="float">
            <text:p>726 </text:p>
          </table:table-cell>
          <table:table-cell table:style-name="ce6" office:value-type="float" office:value="1141" calcext:value-type="float">
            <text:p>1,141 </text:p>
          </table:table-cell>
          <table:table-cell table:style-name="ce6" office:value-type="float" office:value="2395" calcext:value-type="float">
            <text:p>2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香港 <text:s text:c="39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88" calcext:value-type="float">
            <text:p>388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457" calcext:value-type="float">
            <text:p>457 </text:p>
          </table:table-cell>
          <table:table-cell table:style-name="ce6" office:value-type="float" office:value="1086" calcext:value-type="float">
            <text:p>1,0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帛琉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464" calcext:value-type="float">
            <text:p>4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52" calcext:value-type="float">
            <text:p>352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69" calcext:value-type="float">
            <text:p>7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8" calcext:value-type="float">
            <text:p>68 </text:p>
          </table:table-cell>
          <table:table-cell table:style-name="ce6" office:value-type="float" office:value="90" calcext:value-type="float">
            <text:p>90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4" calcext:value-type="float">
            <text:p>54 </text:p>
          </table:table-cell>
          <table:table-cell table:style-name="ce6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50" calcext:value-type="float">
            <text:p>350 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174" calcext:value-type="float">
            <text:p>174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2" table:style-name="ce6" office:value-type="float" office:value="66" calcext:value-type="float">
            <text:p>66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塔吉克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51" calcext:value-type="float">
            <text:p>351 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1369" calcext:value-type="float">
            <text:p>1,3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082" calcext:value-type="float">
            <text:p>1,082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711" calcext:value-type="float">
            <text:p>1,711 </text:p>
          </table:table-cell>
          <table:table-cell table:style-name="ce6" office:value-type="float" office:value="961" calcext:value-type="float">
            <text:p>961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1519" calcext:value-type="float">
            <text:p>1,519 </text:p>
          </table:table-cell>
          <table:table-cell table:style-name="ce6" office:value-type="float" office:value="3230" calcext:value-type="float">
            <text:p>3,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利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千里達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辛巴威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巴林 <text:s text:c="39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莫三比克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22" calcext:value-type="float">
            <text:p>56,722 </text:p>
          </table:table-cell>
          <table:table-cell table:style-name="ce7" office:value-type="float" office:value="38650" calcext:value-type="float">
            <text:p>38,650 </text:p>
          </table:table-cell>
          <table:table-cell table:style-name="ce7" office:value-type="float" office:value="95372" calcext:value-type="float">
            <text:p>95,372 </text:p>
          </table:table-cell>
          <table:table-cell table:style-name="ce7" office:value-type="float" office:value="55006" calcext:value-type="float">
            <text:p>55,006 </text:p>
          </table:table-cell>
          <table:table-cell table:style-name="ce7" office:value-type="float" office:value="36292" calcext:value-type="float">
            <text:p>36,292 </text:p>
          </table:table-cell>
          <table:table-cell table:style-name="ce7" office:value-type="float" office:value="91298" calcext:value-type="float">
            <text:p>91,298 </text:p>
          </table:table-cell>
          <table:table-cell table:style-name="ce7" office:value-type="float" office:value="186670" calcext:value-type="float">
            <text:p>186,670 </text:p>
          </table:table-cell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12-21T14:44:27</dc:date>
    <meta:print-date>2010-11-24T13:57:08</meta:print-date>
    <meta:document-statistic meta:table-count="11" meta:cell-count="9704" meta:object-count="0"/>
    <meta:generator>LibreOffice/6.0.5.2$Windows_X86_64 LibreOffice_project/54c8cbb85f300ac59db32fe8a675ff7683cd5a16</meta:generator>
  </office:meta>
</office:document-meta>
</file>