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3" style:family="table-cell" style:parent-style-name="Default" style:data-style-name="N0">
      <style:text-properties style:font-name="細明體" style:font-name-asian="細明體" style:font-name-complex="細明體" style:font-family-generic="modern"/>
    </style:style>
    <style:style style:name="ce4"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10" style:family="table-cell" style:parent-style-name="Default" style:data-style-name="N3">
      <style:text-properties style:font-name="細明體" style:font-name-asian="細明體" style:font-name-complex="細明體" style:font-family-generic="modern"/>
    </style:style>
    <style:style style:name="ce1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5" style:family="table-cell" style:parent-style-name="Default" style:data-style-name="N0">
      <style:table-cell-properties style:vertical-align="middle"/>
      <style:text-properties fo:color="#3366FF" fo:font-size="11pt" style:font-size-asian="11pt" style:font-size-complex="11pt"/>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7" style:family="table-cell" style:parent-style-name="Default" style:data-style-name="N0">
      <style:table-cell-properties style:vertical-align="middle"/>
      <style:text-properties fo:font-size="13pt" style:font-size-asian="13pt" style:font-size-complex="13pt"/>
    </style:style>
    <style:style style:name="ce18" style:family="table-cell" style:parent-style-name="Default" style:data-style-name="N49">
      <style:table-cell-properties fo:border="thin solid #000000" style:vertical-align="middle"/>
      <style:text-properties fo:font-size="13pt" style:font-size-asian="13pt" style:font-size-complex="13pt"/>
    </style:style>
    <style:style style:name="ce19" style:family="table-cell" style:parent-style-name="Default" style:data-style-name="N49">
      <style:table-cell-properties fo:border="thin solid #000000" style:vertical-align="middle"/>
      <style:text-properties fo:color="#3366FF" fo:font-size="11pt" style:font-size-asian="11pt" style:font-size-complex="11pt"/>
    </style:style>
    <style:style style:name="ce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49">
      <style:table-cell-properties fo:border-top="thin solid #000000" fo:border-bottom="thin solid #000000" fo:border-left="thin solid #000000" fo:border-right="none" style:vertical-align="middle"/>
      <style:text-properties fo:font-size="13pt" style:font-size-asian="13pt" style:font-size-complex="13pt"/>
    </style:style>
    <style:style style:name="ce22" style:family="table-cell" style:parent-style-name="Default" style:data-style-name="N49">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4" style:family="table-cell" style:parent-style-name="Default" style:data-style-name="N49">
      <style:table-cell-properties fo:border-top="thin solid #000000" fo:border-bottom="thin solid #000000" fo:border-left="none" fo:border-right="thin solid #000000" style:vertical-align="middle"/>
      <style:text-properties fo:font-size="13pt" style:font-size-asian="13pt" style:font-size-complex="13pt"/>
    </style:style>
    <style:style style:name="ce25" style:family="table-cell" style:parent-style-name="Default" style:data-style-name="N49">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9">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29" style:family="table-cell" style:parent-style-name="Default" style:data-style-name="N49">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0" style:family="table-cell" style:parent-style-name="Default" style:data-style-name="N49">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31" style:family="table-cell" style:parent-style-name="Default" style:data-style-name="N49">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49">
      <style:table-cell-properties fo:border-top="thin solid #000000" fo:border-bottom="thin solid #000000" fo:border-left="none" fo:border-right="thin double #000000" style:vertical-align="middle"/>
      <style:text-properties fo:font-size="13pt" style:font-size-asian="13pt" style:font-size-complex="13pt"/>
    </style:style>
    <style:style style:name="ce35" style:family="table-cell" style:parent-style-name="Default" style:data-style-name="N49">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36" style:family="table-cell" style:parent-style-name="Default" style:data-style-name="N0"/>
    <style:style style:name="ce37" style:family="table-cell" style:parent-style-name="Default" style:data-style-name="N0"/>
    <style:style style:name="ce38" style:family="table-cell" style:parent-style-name="Default" style:data-style-name="N49">
      <style:table-cell-properties fo:border="thin solid #000000" style:vertical-align="middle"/>
      <style:text-properties fo:color="#0000FF" fo:font-size="11pt" style:font-size-asian="11pt" style:font-size-complex="11pt"/>
    </style:style>
    <style:style style:name="ce39" style:family="table-cell" style:parent-style-name="Default" style:data-style-name="N49">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40"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44" style:family="table-cell" style:parent-style-name="Default" style:data-style-name="N49">
      <style:table-cell-properties fo:border-top="thin solid #000000" fo:border-bottom="thin double #000000" fo:border-left="thin solid #000000" fo:border-right="thin solid #000000"/>
      <style:text-properties fo:font-weight="bold" style:font-weight-asian="bold" style:font-weight-complex="bold"/>
    </style:style>
    <style:style style:name="ce45" style:family="table-cell" style:parent-style-name="Default" style:data-style-name="N49">
      <style:table-cell-properties fo:border-top="thin solid #000000" fo:border-bottom="none" fo:border-left="thin solid #000000" fo:border-right="thin solid #000000"/>
      <style:text-properties fo:font-weight="bold" style:font-weight-asian="bold" style:font-weight-complex="bold"/>
    </style:style>
    <style:style style:name="ce46" style:family="table-cell" style:parent-style-name="Default" style:data-style-name="N49">
      <style:table-cell-properties fo:border-top="none" fo:border-bottom="thin solid #000000" fo:border-left="thin solid #000000" fo:border-right="thin solid #000000"/>
    </style:style>
    <style:style style:name="ce47" style:family="table-cell" style:parent-style-name="Default" style:data-style-name="N49">
      <style:table-cell-properties fo:border="thin solid #000000"/>
    </style:style>
    <style:style style:name="ce48" style:family="table-cell" style:parent-style-name="Default" style:data-style-name="N49">
      <style:table-cell-properties fo:border="thin solid #000000" fo:background-color="#C0C0C0"/>
      <style:text-properties fo:font-weight="bold" style:font-weight-asian="bold" style:font-weight-complex="bold"/>
    </style:style>
    <style:style style:name="ce49" style:family="table-cell" style:parent-style-name="Default" style:data-style-name="N0">
      <style:text-properties fo:color="#FF0000" fo:font-size="14pt" style:font-size-asian="14pt" style:font-size-complex="14pt" fo:font-weight="bold" style:font-weight-asian="bold" style:font-weight-complex="bold"/>
    </style:style>
    <style:style style:name="ce50" style:family="table-cell" style:parent-style-name="Default" style:data-style-name="N49">
      <style:table-cell-properties fo:border-top="thin solid #000000" fo:border-bottom="thin solid #000000" fo:border-left="thin double #000000" fo:border-right="none" style:vertical-align="middle"/>
      <style:text-properties fo:font-size="13pt" style:font-size-asian="13pt" style:font-size-complex="13pt"/>
    </style:style>
    <style:style style:name="ce51" style:family="table-cell" style:parent-style-name="Default" style:data-style-name="N49">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52" style:family="table-cell" style:parent-style-name="Default" style:data-style-name="N49">
      <style:table-cell-properties fo:border-top="thin double #000000" fo:border-bottom="thin solid #000000" fo:border-left="thin solid #000000" fo:border-right="thin solid #000000"/>
    </style:style>
    <style:style style:name="ce53" style:family="table-cell" style:parent-style-name="Default" style:data-style-name="N49">
      <style:table-cell-properties fo:border-top="thin double #000000" fo:border-bottom="thin solid #000000" fo:border-left="thin solid #000000" fo:border-right="thin solid #000000"/>
    </style:style>
    <style:style style:name="ce54" style:family="table-cell" style:parent-style-name="Default" style:data-style-name="N49">
      <style:table-cell-properties fo:border="thin solid #000000"/>
    </style:style>
    <style:style style:name="ce5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57"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5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6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62" style:family="table-cell" style:parent-style-name="Default" style:data-style-name="N49">
      <style:table-cell-properties fo:border-top="none" fo:border-bottom="thin solid #000000" fo:border-left="thin solid #000000" fo:border-right="thin solid #000000"/>
      <style:text-properties fo:font-weight="bold" style:font-weight-asian="bold" style:font-weight-complex="bold"/>
    </style:style>
    <style:style style:name="ce63"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64" style:family="table-cell" style:parent-style-name="Default" style:data-style-name="N49">
      <style:table-cell-properties fo:border="thin solid #000000"/>
      <style:text-properties fo:font-weight="bold" style:font-weight-asian="bold" style:font-weight-complex="bold"/>
    </style:style>
    <style:style style:name="ce65" style:family="table-cell" style:parent-style-name="Default" style:data-style-name="N49">
      <style:table-cell-properties fo:border-top="thin double #000000" fo:border-bottom="thin solid #000000" fo:border-left="thin solid #000000" fo:border-right="thin solid #000000"/>
      <style:text-properties fo:font-size="10pt" style:font-size-asian="10pt" style:font-size-complex="10pt"/>
    </style:style>
    <style:style style:name="ce66" style:family="table-cell" style:parent-style-name="Default" style:data-style-name="N49">
      <style:table-cell-properties fo:border="thin solid #000000"/>
      <style:text-properties fo:font-size="10pt" style:font-size-asian="10pt" style:font-size-complex="10pt"/>
    </style:style>
    <style:style style:name="ce67" style:family="table-cell" style:parent-style-name="Default" style:data-style-name="N49">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68" style:family="table-cell" style:parent-style-name="Default" style:data-style-name="N49">
      <style:table-cell-properties fo:border-top="none" fo:border-bottom="thin solid #000000" fo:border-left="thin solid #000000" fo:border-right="thin solid #000000"/>
      <style:text-properties fo:font-size="10pt" style:font-size-asian="10pt" style:font-size-complex="10pt"/>
    </style:style>
    <style:style style:name="ce69" style:family="table-cell" style:parent-style-name="Default" style:data-style-name="N49">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70" style:family="table-cell" style:parent-style-name="Default" style:data-style-name="N49">
      <style:table-cell-properties fo:border="thin solid #000000" fo:background-color="#C0C0C0"/>
      <style:text-properties fo:font-size="10pt" style:font-size-asian="10pt" style:font-size-complex="10pt" fo:font-weight="bold" style:font-weight-asian="bold" style:font-weight-complex="bold"/>
    </style:style>
    <style:style style:name="ce71" style:family="table-cell" style:parent-style-name="Default" style:data-style-name="N49"/>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style>
    <style:style style:name="ce81" style:family="table-cell" style:parent-style-name="Default" style:data-style-name="N0">
      <style:table-cell-properties fo:border="thin solid #000000" style:diagonal-tl-br="thin solid #000000" style:vertical-align="middle" fo:wrap-option="wrap"/>
    </style:style>
    <style:style style:name="ce82" style:family="table-cell" style:parent-style-name="Default" style:data-style-name="N0">
      <style:table-cell-properties fo:border="thin solid #000000" style:diagonal-tl-br="thin solid #000000" style:vertical-align="middle"/>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87"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center"/>
    </style:style>
    <style:style style:name="ce89"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90" style:family="table-cell" style:parent-style-name="Default" style:data-style-name="N0">
      <style:table-cell-properties fo:border-top="thin double #000000"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91" style:family="table-cell" style:parent-style-name="Default" style:data-style-name="N0">
      <style:table-cell-properties fo:border-top="none"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92" style:family="table-cell" style:parent-style-name="Default" style:data-style-name="N0">
      <style:table-cell-properties fo:border-top="none" fo:border-bottom="thin solid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93" style:family="table-cell" style:parent-style-name="Default" style:data-style-name="N0">
      <style:table-cell-properties fo:border-top="thin solid #000000"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94" style:family="table-cell" style:parent-style-name="Default" style:data-style-name="N0">
      <style:table-cell-properties fo:border-top="none" fo:border-bottom="thin double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95" style:family="table-cell" style:parent-style-name="Default"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7" style:family="table-cell" style:parent-style-name="Default"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99" style:family="table-cell" style:parent-style-name="Default"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0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5" style:family="table-cell" style:parent-style-name="Default"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0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11"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12" style:family="table-cell" style:parent-style-name="Default"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13" style:family="table-cell" style:parent-style-name="Default"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14" style:family="table-cell" style:parent-style-name="Default" style:data-style-name="N0">
      <style:table-cell-properties style:vertical-align="automatic"/>
      <style:text-properties style:font-name="Arial" style:font-name-asian="Arial" style:font-name-complex="Arial" fo:font-size="18pt" style:font-size-asian="18pt" style:font-size-complex="18pt" style:font-family-generic="swiss"/>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1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17"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18"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Default" style:data-style-name="N0">
      <style:table-cell-properties fo:border="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20" style:family="table-cell" style:parent-style-name="Default" style:data-style-name="N0">
      <style:table-cell-properties fo:border-top="thin solid #000000" fo:border-bottom="thin double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3" style:family="table-cell" style:parent-style-name="Default" style:data-style-name="N0">
      <style:table-cell-properties fo:border-top="thin double #000000" fo:border-bottom="thin solid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3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3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1.85208333333333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06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6" table:default-cell-style-name="ce1"/>
        <table:table-column table:style-name="co2" table:number-columns-repeated="3" table:default-cell-style-name="ce37"/>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87">
            <text:p>大陸地區人民進入臺灣地區（各類交流）人數統計表</text:p>
          </table:table-cell>
          <table:covered-table-cell table:number-columns-repeated="24"/>
          <table:table-cell table:number-columns-repeated="16359" table:style-name="ce13"/>
        </table:table-row>
        <table:table-row table:style-name="ro2">
          <table:table-cell table:style-name="ce1"/>
          <table:table-cell office:value-type="string" table:style-name="ce49">
            <text:p>單位：入境人次</text:p>
          </table:table-cell>
          <table:table-cell table:number-columns-repeated="5" table:style-name="ce1"/>
          <table:table-cell table:number-columns-repeated="3" table:style-name="ce36"/>
          <table:table-cell table:number-columns-repeated="12" table:style-name="ce1"/>
          <table:table-cell office:value-type="string" table:style-name="ce1">
            <text:p>製表日期：104年10月31日</text:p>
          </table:table-cell>
          <table:table-cell table:number-columns-repeated="16361" table:style-name="ce1"/>
        </table:table-row>
        <table:table-row table:style-name="ro3">
          <table:table-cell office:value-type="string" table:number-columns-spanned="1" table:number-rows-spanned="3" table:style-name="ce81">
            <text:p><text:s text:c="7"/>項目</text:p>
            <text:p/>
            <text:p>年(月)</text:p>
          </table:table-cell>
          <table:table-cell office:value-type="string" table:number-columns-spanned="3" table:number-rows-spanned="2" table:style-name="ce127">
            <text:p>健檢醫美</text:p>
          </table:table-cell>
          <table:covered-table-cell table:number-columns-repeated="2"/>
          <table:table-cell office:value-type="string" table:number-columns-spanned="3" table:number-rows-spanned="2" table:style-name="ce127">
            <text:p>專業交流</text:p>
          </table:table-cell>
          <table:covered-table-cell table:number-columns-repeated="2"/>
          <table:table-cell office:value-type="string" table:number-columns-spanned="3" table:number-rows-spanned="2" table:style-name="ce128">
            <text:p>商務交流</text:p>
          </table:table-cell>
          <table:covered-table-cell table:number-columns-repeated="2"/>
          <table:table-cell office:value-type="string" table:number-columns-spanned="12" table:number-rows-spanned="1" table:style-name="ce126">
            <text:p>觀光</text:p>
          </table:table-cell>
          <table:covered-table-cell table:number-columns-repeated="11"/>
          <table:table-cell office:value-type="string" table:number-columns-spanned="3" table:number-rows-spanned="2" table:style-name="ce131">
            <text:p><text:s text:c="2"/>小三通</text:p>
            <text:p>(往來金、馬、澎)</text:p>
          </table:table-cell>
          <table:covered-table-cell table:number-columns-repeated="2"/>
          <table:table-cell table:number-columns-repeated="16359" table:style-name="ce11"/>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2">
            <text:p>合計</text:p>
          </table:table-cell>
          <table:covered-table-cell table:number-columns-repeated="2"/>
          <table:table-cell office:value-type="string" table:number-columns-spanned="3" table:number-rows-spanned="1" table:style-name="ce129">
            <text:p>一類</text:p>
          </table:table-cell>
          <table:covered-table-cell table:number-columns-repeated="2"/>
          <table:table-cell office:value-type="string" table:number-columns-spanned="3" table:number-rows-spanned="1" table:style-name="ce129">
            <text:p>三類</text:p>
          </table:table-cell>
          <table:covered-table-cell table:number-columns-repeated="2"/>
          <table:table-cell office:value-type="string" table:number-columns-spanned="3" table:number-rows-spanned="1" table:style-name="ce130">
            <text:p>個人旅遊</text:p>
          </table:table-cell>
          <table:covered-table-cell table:number-columns-repeated="2"/>
          <table:covered-table-cell/>
          <table:covered-table-cell table:number-columns-repeated="2"/>
          <table:table-cell table:number-columns-repeated="16359" table:style-name="ce11"/>
        </table:table-row>
        <table:table-row table:style-name="ro5">
          <table:covered-table-cell/>
          <table:table-cell office:value-type="string" table:style-name="ce12">
            <text:p>男</text:p>
          </table:table-cell>
          <table:table-cell office:value-type="string" table:style-name="ce20">
            <text:p>女</text:p>
          </table:table-cell>
          <table:table-cell office:value-type="string" table:style-name="ce20">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26">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33">
            <text:p>計</text:p>
          </table:table-cell>
          <table:table-cell office:value-type="string" table:style-name="ce23">
            <text:p>男</text:p>
          </table:table-cell>
          <table:table-cell office:value-type="string" table:style-name="ce12">
            <text:p>女</text:p>
          </table:table-cell>
          <table:table-cell office:value-type="string" table:style-name="ce23">
            <text:p>計</text:p>
          </table:table-cell>
          <table:table-cell table:number-columns-repeated="16359"/>
        </table:table-row>
        <table:table-row table:style-name="ro6">
          <table:table-cell office:value-type="string" table:style-name="ce16">
            <text:p>103年</text:p>
          </table:table-cell>
          <table:table-cell office:value-type="float" office:value="19643" table:formula="of:=SUM([.B7:.B18])" table:style-name="ce18">
            <text:p>19,643<text:s/></text:p>
          </table:table-cell>
          <table:table-cell office:value-type="float" office:value="34790" table:formula="of:=SUM([.C7:.C18])" table:style-name="ce21">
            <text:p>34,790<text:s/></text:p>
          </table:table-cell>
          <table:table-cell office:value-type="float" office:value="54433" table:formula="of:=SUM([.D7:.D18])" table:style-name="ce21">
            <text:p>54,433<text:s/></text:p>
          </table:table-cell>
          <table:table-cell office:value-type="float" office:value="89800" table:formula="of:=SUM([.E7:.E18])" table:style-name="ce18">
            <text:p>89,800<text:s/></text:p>
          </table:table-cell>
          <table:table-cell office:value-type="float" office:value="64999" table:formula="of:=SUM([.F7:.F18])" table:style-name="ce18">
            <text:p>64,999<text:s/></text:p>
          </table:table-cell>
          <table:table-cell office:value-type="float" office:value="154799" table:formula="of:=SUM([.G7:.G18])" table:style-name="ce18">
            <text:p>154,799<text:s/></text:p>
          </table:table-cell>
          <table:table-cell office:value-type="float" office:value="73353" table:formula="of:=SUM([.H7:.H18])" table:style-name="ce18">
            <text:p>73,353<text:s/></text:p>
          </table:table-cell>
          <table:table-cell office:value-type="float" office:value="38642" table:formula="of:=SUM([.I7:.I18])" table:style-name="ce18">
            <text:p>38,642<text:s/></text:p>
          </table:table-cell>
          <table:table-cell office:value-type="float" office:value="111995" table:formula="of:=SUM([.J7:.J18])" table:style-name="ce18">
            <text:p>111,995<text:s/></text:p>
          </table:table-cell>
          <table:table-cell office:value-type="float" office:value="1297346" table:formula="of:=SUM([.K7:.K18])" table:style-name="ce28">
            <text:p>1,297,346<text:s/></text:p>
          </table:table-cell>
          <table:table-cell office:value-type="float" office:value="2030878" table:formula="of:=SUM([.L7:.L18])" table:style-name="ce21">
            <text:p>2,030,878<text:s/></text:p>
          </table:table-cell>
          <table:table-cell office:value-type="float" office:value="3328224" table:formula="of:=SUM([.M7:.M18])" table:style-name="ce18">
            <text:p>3,328,224<text:s/></text:p>
          </table:table-cell>
          <table:table-cell office:value-type="float" office:value="812726" table:formula="of:=SUM([.N7:.N18])" table:style-name="ce18">
            <text:p>812,726<text:s/></text:p>
          </table:table-cell>
          <table:table-cell office:value-type="float" office:value="1260294" table:formula="of:=SUM([.O7:.O18])" table:style-name="ce18">
            <text:p>1,260,294<text:s/></text:p>
          </table:table-cell>
          <table:table-cell office:value-type="float" office:value="2073020" table:formula="of:=SUM([.P7:.P18])" table:style-name="ce18">
            <text:p>2,073,020<text:s/></text:p>
          </table:table-cell>
          <table:table-cell office:value-type="float" office:value="24019" table:formula="of:=SUM([.Q7:.Q18])" table:style-name="ce18">
            <text:p>24,019<text:s/></text:p>
          </table:table-cell>
          <table:table-cell office:value-type="float" office:value="44688" table:formula="of:=SUM([.R7:.R18])" table:style-name="ce18">
            <text:p>44,688<text:s/></text:p>
          </table:table-cell>
          <table:table-cell office:value-type="float" office:value="68707" table:formula="of:=SUM([.S7:.S18])" table:style-name="ce18">
            <text:p>68,707<text:s/></text:p>
          </table:table-cell>
          <table:table-cell office:value-type="float" office:value="460601" table:formula="of:=SUM([.T7:.T18])" table:style-name="ce18">
            <text:p>460,601<text:s/></text:p>
          </table:table-cell>
          <table:table-cell office:value-type="float" office:value="725896" table:formula="of:=SUM([.U7:.U18])" table:style-name="ce18">
            <text:p>725,896<text:s/></text:p>
          </table:table-cell>
          <table:table-cell office:value-type="float" office:value="1186497" table:formula="of:=SUM([.V7:.V18])" table:style-name="ce34">
            <text:p>1,186,497<text:s/></text:p>
          </table:table-cell>
          <table:table-cell office:value-type="float" office:value="45714" table:formula="of:=SUM([.W7:.W18])" table:style-name="ce24">
            <text:p>45,714<text:s/></text:p>
          </table:table-cell>
          <table:table-cell office:value-type="float" office:value="54692" table:formula="of:=SUM([.X7:.X18])" table:style-name="ce18">
            <text:p>54,692<text:s/></text:p>
          </table:table-cell>
          <table:table-cell office:value-type="float" office:value="100406" table:formula="of:=SUM([.Y7:.Y18])" table:style-name="ce24">
            <text:p>100,406<text:s/></text:p>
          </table:table-cell>
          <table:table-cell table:number-columns-repeated="16359" table:style-name="ce17"/>
        </table:table-row>
        <table:table-row table:style-name="ro4" table:visibility="collapse">
          <table:table-cell office:value-type="string" table:style-name="ce14">
            <text:p>103.1</text:p>
          </table:table-cell>
          <table:table-cell office:value-type="float" office:value="1040" table:style-name="ce38">
            <text:p>1,040<text:s/></text:p>
          </table:table-cell>
          <table:table-cell office:value-type="float" office:value="1524" table:style-name="ce39">
            <text:p>1,524<text:s/></text:p>
          </table:table-cell>
          <table:table-cell office:value-type="float" office:value="2564" table:formula="of:=[.B7]+[.C7]" table:style-name="ce39">
            <text:p>2,564<text:s/></text:p>
          </table:table-cell>
          <table:table-cell office:value-type="float" office:value="3513" table:style-name="ce19">
            <text:p>3,513<text:s/></text:p>
          </table:table-cell>
          <table:table-cell office:value-type="float" office:value="3000" table:style-name="ce19">
            <text:p>3,000<text:s/></text:p>
          </table:table-cell>
          <table:table-cell office:value-type="float" office:value="6513" table:formula="of:=[.E7]+[.F7]" table:style-name="ce19">
            <text:p>6,513<text:s/></text:p>
          </table:table-cell>
          <table:table-cell office:value-type="float" office:value="4753" table:style-name="ce19">
            <text:p>4,753<text:s/></text:p>
          </table:table-cell>
          <table:table-cell office:value-type="float" office:value="2196" table:style-name="ce19">
            <text:p>2,196<text:s/></text:p>
          </table:table-cell>
          <table:table-cell office:value-type="float" office:value="6949" table:formula="of:=[.H7]+[.I7]" table:style-name="ce19">
            <text:p>6,949<text:s/></text:p>
          </table:table-cell>
          <table:table-cell office:value-type="float" office:value="89220" table:formula="of:=[.N7]+[.Q7]+[.T7]" table:style-name="ce30">
            <text:p>89,220<text:s/></text:p>
          </table:table-cell>
          <table:table-cell office:value-type="float" office:value="131860" table:formula="of:=[.O7]+[.R7]+[.U7]" table:style-name="ce22">
            <text:p>131,860<text:s/></text:p>
          </table:table-cell>
          <table:table-cell office:value-type="float" office:value="221080" table:formula="of:=[.K7]+[.L7]" table:style-name="ce19">
            <text:p>221,080<text:s/></text:p>
          </table:table-cell>
          <table:table-cell office:value-type="float" office:value="54260" table:style-name="ce19">
            <text:p>54,260<text:s/></text:p>
          </table:table-cell>
          <table:table-cell office:value-type="float" office:value="78297" table:style-name="ce19">
            <text:p>78,297<text:s/></text:p>
          </table:table-cell>
          <table:table-cell office:value-type="float" office:value="132557" table:formula="of:=[.N7]+[.O7]" table:style-name="ce19">
            <text:p>132,557<text:s/></text:p>
          </table:table-cell>
          <table:table-cell office:value-type="float" office:value="1382" table:style-name="ce19">
            <text:p>1,382<text:s/></text:p>
          </table:table-cell>
          <table:table-cell office:value-type="float" office:value="2493" table:style-name="ce19">
            <text:p>2,493<text:s/></text:p>
          </table:table-cell>
          <table:table-cell office:value-type="float" office:value="3875" table:formula="of:=[.Q7]+[.R7]" table:style-name="ce19">
            <text:p>3,875<text:s/></text:p>
          </table:table-cell>
          <table:table-cell office:value-type="float" office:value="33578" table:style-name="ce19">
            <text:p>33,578<text:s/></text:p>
          </table:table-cell>
          <table:table-cell office:value-type="float" office:value="51070" table:style-name="ce19">
            <text:p>51,070<text:s/></text:p>
          </table:table-cell>
          <table:table-cell office:value-type="float" office:value="84648" table:formula="of:=[.T7]+[.U7]" table:style-name="ce35">
            <text:p>84,648<text:s/></text:p>
          </table:table-cell>
          <table:table-cell office:value-type="float" office:value="2595" table:style-name="ce25">
            <text:p>2,595<text:s/></text:p>
          </table:table-cell>
          <table:table-cell office:value-type="float" office:value="3061" table:style-name="ce19">
            <text:p>3,061<text:s/></text:p>
          </table:table-cell>
          <table:table-cell office:value-type="float" office:value="5656" table:formula="of:=[.W7]+[.X7]" table:style-name="ce25">
            <text:p>5,656<text:s/></text:p>
          </table:table-cell>
          <table:table-cell table:number-columns-repeated="16359" table:style-name="ce15"/>
        </table:table-row>
        <table:table-row table:style-name="ro4" table:visibility="collapse">
          <table:table-cell office:value-type="string" table:style-name="ce14">
            <text:p>103.2</text:p>
          </table:table-cell>
          <table:table-cell office:value-type="float" office:value="1421" table:style-name="ce38">
            <text:p>1,421<text:s/></text:p>
          </table:table-cell>
          <table:table-cell office:value-type="float" office:value="1983" table:style-name="ce39">
            <text:p>1,983<text:s/></text:p>
          </table:table-cell>
          <table:table-cell office:value-type="float" office:value="3404" table:formula="of:=[.B8]+[.C8]" table:style-name="ce39">
            <text:p>3,404<text:s/></text:p>
          </table:table-cell>
          <table:table-cell office:value-type="float" office:value="7207" table:style-name="ce19">
            <text:p>7,207<text:s/></text:p>
          </table:table-cell>
          <table:table-cell office:value-type="float" office:value="8878" table:style-name="ce19">
            <text:p>8,878<text:s/></text:p>
          </table:table-cell>
          <table:table-cell office:value-type="float" office:value="16085" table:formula="of:=[.E8]+[.F8]" table:style-name="ce19">
            <text:p>16,085<text:s/></text:p>
          </table:table-cell>
          <table:table-cell office:value-type="float" office:value="3922" table:style-name="ce19">
            <text:p>3,922<text:s/></text:p>
          </table:table-cell>
          <table:table-cell office:value-type="float" office:value="1932" table:style-name="ce19">
            <text:p>1,932<text:s/></text:p>
          </table:table-cell>
          <table:table-cell office:value-type="float" office:value="5854" table:formula="of:=[.H8]+[.I8]" table:style-name="ce19">
            <text:p>5,854<text:s/></text:p>
          </table:table-cell>
          <table:table-cell office:value-type="float" office:value="103622" table:formula="of:=[.N8]+[.Q8]+[.T8]" table:style-name="ce30">
            <text:p>103,622<text:s/></text:p>
          </table:table-cell>
          <table:table-cell office:value-type="float" office:value="148405" table:formula="of:=[.O8]+[.R8]+[.U8]" table:style-name="ce22">
            <text:p>148,405<text:s/></text:p>
          </table:table-cell>
          <table:table-cell office:value-type="float" office:value="252027" table:formula="of:=[.K8]+[.L8]" table:style-name="ce19">
            <text:p>252,027<text:s/></text:p>
          </table:table-cell>
          <table:table-cell office:value-type="float" office:value="68873" table:style-name="ce19">
            <text:p>68,873<text:s/></text:p>
          </table:table-cell>
          <table:table-cell office:value-type="float" office:value="95777" table:style-name="ce19">
            <text:p>95,777<text:s/></text:p>
          </table:table-cell>
          <table:table-cell office:value-type="float" office:value="164650" table:formula="of:=[.N8]+[.O8]" table:style-name="ce19">
            <text:p>164,650<text:s/></text:p>
          </table:table-cell>
          <table:table-cell office:value-type="float" office:value="1196" table:style-name="ce19">
            <text:p>1,196<text:s/></text:p>
          </table:table-cell>
          <table:table-cell office:value-type="float" office:value="2236" table:style-name="ce19">
            <text:p>2,236<text:s/></text:p>
          </table:table-cell>
          <table:table-cell office:value-type="float" office:value="3432" table:formula="of:=[.Q8]+[.R8]" table:style-name="ce19">
            <text:p>3,432<text:s/></text:p>
          </table:table-cell>
          <table:table-cell office:value-type="float" office:value="33553" table:style-name="ce19">
            <text:p>33,553<text:s/></text:p>
          </table:table-cell>
          <table:table-cell office:value-type="float" office:value="50392" table:style-name="ce19">
            <text:p>50,392<text:s/></text:p>
          </table:table-cell>
          <table:table-cell office:value-type="float" office:value="83945" table:formula="of:=[.T8]+[.U8]" table:style-name="ce35">
            <text:p>83,945<text:s/></text:p>
          </table:table-cell>
          <table:table-cell office:value-type="float" office:value="2389" table:style-name="ce25">
            <text:p>2,389<text:s/></text:p>
          </table:table-cell>
          <table:table-cell office:value-type="float" office:value="2652" table:style-name="ce19">
            <text:p>2,652<text:s/></text:p>
          </table:table-cell>
          <table:table-cell office:value-type="float" office:value="5041" table:formula="of:=[.W8]+[.X8]" table:style-name="ce25">
            <text:p>5,041<text:s/></text:p>
          </table:table-cell>
          <table:table-cell table:number-columns-repeated="16359" table:style-name="ce15"/>
        </table:table-row>
        <table:table-row table:style-name="ro4" table:visibility="collapse">
          <table:table-cell office:value-type="string" table:style-name="ce14">
            <text:p>103.3</text:p>
          </table:table-cell>
          <table:table-cell office:value-type="float" office:value="2503" table:style-name="ce38">
            <text:p>2,503<text:s/></text:p>
          </table:table-cell>
          <table:table-cell office:value-type="float" office:value="4680" table:style-name="ce39">
            <text:p>4,680<text:s/></text:p>
          </table:table-cell>
          <table:table-cell office:value-type="float" office:value="7183" table:formula="of:=[.B9]+[.C9]" table:style-name="ce39">
            <text:p>7,183<text:s/></text:p>
          </table:table-cell>
          <table:table-cell office:value-type="float" office:value="4418" table:style-name="ce19">
            <text:p>4,418<text:s/></text:p>
          </table:table-cell>
          <table:table-cell office:value-type="float" office:value="2536" table:style-name="ce19">
            <text:p>2,536<text:s/></text:p>
          </table:table-cell>
          <table:table-cell office:value-type="float" office:value="6954" table:formula="of:=[.E9]+[.F9]" table:style-name="ce19">
            <text:p>6,954<text:s/></text:p>
          </table:table-cell>
          <table:table-cell office:value-type="float" office:value="6543" table:style-name="ce19">
            <text:p>6,543<text:s/></text:p>
          </table:table-cell>
          <table:table-cell office:value-type="float" office:value="3030" table:style-name="ce19">
            <text:p>3,030<text:s/></text:p>
          </table:table-cell>
          <table:table-cell office:value-type="float" office:value="9573" table:formula="of:=[.H9]+[.I9]" table:style-name="ce19">
            <text:p>9,573<text:s/></text:p>
          </table:table-cell>
          <table:table-cell office:value-type="float" office:value="116590" table:formula="of:=[.N9]+[.Q9]+[.T9]" table:style-name="ce30">
            <text:p>116,590<text:s/></text:p>
          </table:table-cell>
          <table:table-cell office:value-type="float" office:value="196693" table:formula="of:=[.O9]+[.R9]+[.U9]" table:style-name="ce22">
            <text:p>196,693<text:s/></text:p>
          </table:table-cell>
          <table:table-cell office:value-type="float" office:value="313283" table:formula="of:=[.K9]+[.L9]" table:style-name="ce19">
            <text:p>313,283<text:s/></text:p>
          </table:table-cell>
          <table:table-cell office:value-type="float" office:value="83547" table:style-name="ce19">
            <text:p>83,547<text:s/></text:p>
          </table:table-cell>
          <table:table-cell office:value-type="float" office:value="139469" table:style-name="ce19">
            <text:p>139,469<text:s/></text:p>
          </table:table-cell>
          <table:table-cell office:value-type="float" office:value="223016" table:formula="of:=[.N9]+[.O9]" table:style-name="ce19">
            <text:p>223,016<text:s/></text:p>
          </table:table-cell>
          <table:table-cell office:value-type="float" office:value="1741" table:style-name="ce19">
            <text:p>1,741<text:s/></text:p>
          </table:table-cell>
          <table:table-cell office:value-type="float" office:value="3145" table:style-name="ce19">
            <text:p>3,145<text:s/></text:p>
          </table:table-cell>
          <table:table-cell office:value-type="float" office:value="4886" table:formula="of:=[.Q9]+[.R9]" table:style-name="ce19">
            <text:p>4,886<text:s/></text:p>
          </table:table-cell>
          <table:table-cell office:value-type="float" office:value="31302" table:style-name="ce19">
            <text:p>31,302<text:s/></text:p>
          </table:table-cell>
          <table:table-cell office:value-type="float" office:value="54079" table:style-name="ce19">
            <text:p>54,079<text:s/></text:p>
          </table:table-cell>
          <table:table-cell office:value-type="float" office:value="85381" table:formula="of:=[.T9]+[.U9]" table:style-name="ce35">
            <text:p>85,381<text:s/></text:p>
          </table:table-cell>
          <table:table-cell office:value-type="float" office:value="2959" table:style-name="ce25">
            <text:p>2,959<text:s/></text:p>
          </table:table-cell>
          <table:table-cell office:value-type="float" office:value="4110" table:style-name="ce19">
            <text:p>4,110<text:s/></text:p>
          </table:table-cell>
          <table:table-cell office:value-type="float" office:value="7069" table:formula="of:=[.W9]+[.X9]" table:style-name="ce25">
            <text:p>7,069<text:s/></text:p>
          </table:table-cell>
          <table:table-cell table:number-columns-repeated="16359" table:style-name="ce15"/>
        </table:table-row>
        <table:table-row table:style-name="ro4" table:visibility="collapse">
          <table:table-cell office:value-type="string" table:style-name="ce14">
            <text:p>103.4</text:p>
          </table:table-cell>
          <table:table-cell office:value-type="float" office:value="3240" table:style-name="ce38">
            <text:p>3,240<text:s/></text:p>
          </table:table-cell>
          <table:table-cell office:value-type="float" office:value="6491" table:style-name="ce39">
            <text:p>6,491<text:s/></text:p>
          </table:table-cell>
          <table:table-cell office:value-type="float" office:value="9731" table:formula="of:=[.B10]+[.C10]" table:style-name="ce39">
            <text:p>9,731<text:s/></text:p>
          </table:table-cell>
          <table:table-cell office:value-type="float" office:value="5007" table:style-name="ce19">
            <text:p>5,007<text:s/></text:p>
          </table:table-cell>
          <table:table-cell office:value-type="float" office:value="3456" table:style-name="ce19">
            <text:p>3,456<text:s/></text:p>
          </table:table-cell>
          <table:table-cell office:value-type="float" office:value="8463" table:formula="of:=[.E10]+[.F10]" table:style-name="ce19">
            <text:p>8,463<text:s/></text:p>
          </table:table-cell>
          <table:table-cell office:value-type="float" office:value="6220" table:style-name="ce19">
            <text:p>6,220<text:s/></text:p>
          </table:table-cell>
          <table:table-cell office:value-type="float" office:value="3637" table:style-name="ce19">
            <text:p>3,637<text:s/></text:p>
          </table:table-cell>
          <table:table-cell office:value-type="float" office:value="9857" table:formula="of:=[.H10]+[.I10]" table:style-name="ce19">
            <text:p>9,857<text:s/></text:p>
          </table:table-cell>
          <table:table-cell office:value-type="float" office:value="122292" table:formula="of:=[.N10]+[.Q10]+[.T10]" table:style-name="ce30">
            <text:p>122,292<text:s/></text:p>
          </table:table-cell>
          <table:table-cell office:value-type="float" office:value="200234" table:formula="of:=[.O10]+[.R10]+[.U10]" table:style-name="ce22">
            <text:p>200,234<text:s/></text:p>
          </table:table-cell>
          <table:table-cell office:value-type="float" office:value="322526" table:formula="of:=[.K10]+[.L10]" table:style-name="ce19">
            <text:p>322,526<text:s/></text:p>
          </table:table-cell>
          <table:table-cell office:value-type="float" office:value="88614" table:style-name="ce19">
            <text:p>88,614<text:s/></text:p>
          </table:table-cell>
          <table:table-cell office:value-type="float" office:value="140141" table:style-name="ce19">
            <text:p>140,141<text:s/></text:p>
          </table:table-cell>
          <table:table-cell office:value-type="float" office:value="228755" table:formula="of:=[.N10]+[.O10]" table:style-name="ce19">
            <text:p>228,755<text:s/></text:p>
          </table:table-cell>
          <table:table-cell office:value-type="float" office:value="2261" table:style-name="ce19">
            <text:p>2,261<text:s/></text:p>
          </table:table-cell>
          <table:table-cell office:value-type="float" office:value="4410" table:style-name="ce19">
            <text:p>4,410<text:s/></text:p>
          </table:table-cell>
          <table:table-cell office:value-type="float" office:value="6671" table:formula="of:=[.Q10]+[.R10]" table:style-name="ce19">
            <text:p>6,671<text:s/></text:p>
          </table:table-cell>
          <table:table-cell office:value-type="float" office:value="31417" table:style-name="ce19">
            <text:p>31,417<text:s/></text:p>
          </table:table-cell>
          <table:table-cell office:value-type="float" office:value="55683" table:style-name="ce19">
            <text:p>55,683<text:s/></text:p>
          </table:table-cell>
          <table:table-cell office:value-type="float" office:value="87100" table:formula="of:=[.T10]+[.U10]" table:style-name="ce35">
            <text:p>87,100<text:s/></text:p>
          </table:table-cell>
          <table:table-cell office:value-type="float" office:value="3936" table:style-name="ce25">
            <text:p>3,936<text:s/></text:p>
          </table:table-cell>
          <table:table-cell office:value-type="float" office:value="4849" table:style-name="ce19">
            <text:p>4,849<text:s/></text:p>
          </table:table-cell>
          <table:table-cell office:value-type="float" office:value="8785" table:formula="of:=[.W10]+[.X10]" table:style-name="ce25">
            <text:p>8,785<text:s/></text:p>
          </table:table-cell>
          <table:table-cell table:number-columns-repeated="16359" table:style-name="ce15"/>
        </table:table-row>
        <table:table-row table:style-name="ro4" table:visibility="collapse">
          <table:table-cell office:value-type="string" table:style-name="ce14">
            <text:p>103.5</text:p>
          </table:table-cell>
          <table:table-cell office:value-type="float" office:value="2176" table:style-name="ce38">
            <text:p>2,176<text:s/></text:p>
          </table:table-cell>
          <table:table-cell office:value-type="float" office:value="4243" table:style-name="ce39">
            <text:p>4,243<text:s/></text:p>
          </table:table-cell>
          <table:table-cell office:value-type="float" office:value="6419" table:formula="of:=[.B11]+[.C11]" table:style-name="ce39">
            <text:p>6,419<text:s/></text:p>
          </table:table-cell>
          <table:table-cell office:value-type="float" office:value="7297" table:style-name="ce19">
            <text:p>7,297<text:s/></text:p>
          </table:table-cell>
          <table:table-cell office:value-type="float" office:value="3969" table:style-name="ce19">
            <text:p>3,969<text:s/></text:p>
          </table:table-cell>
          <table:table-cell office:value-type="float" office:value="11266" table:formula="of:=[.E11]+[.F11]" table:style-name="ce19">
            <text:p>11,266<text:s/></text:p>
          </table:table-cell>
          <table:table-cell office:value-type="float" office:value="6876" table:style-name="ce19">
            <text:p>6,876<text:s/></text:p>
          </table:table-cell>
          <table:table-cell office:value-type="float" office:value="3955" table:style-name="ce19">
            <text:p>3,955<text:s/></text:p>
          </table:table-cell>
          <table:table-cell office:value-type="float" office:value="10831" table:formula="of:=[.H11]+[.I11]" table:style-name="ce19">
            <text:p>10,831<text:s/></text:p>
          </table:table-cell>
          <table:table-cell office:value-type="float" office:value="109971" table:formula="of:=[.N11]+[.Q11]+[.T11]" table:style-name="ce30">
            <text:p>109,971<text:s/></text:p>
          </table:table-cell>
          <table:table-cell office:value-type="float" office:value="170100" table:formula="of:=[.O11]+[.R11]+[.U11]" table:style-name="ce22">
            <text:p>170,100<text:s/></text:p>
          </table:table-cell>
          <table:table-cell office:value-type="float" office:value="280071" table:formula="of:=[.K11]+[.L11]" table:style-name="ce19">
            <text:p>280,071<text:s/></text:p>
          </table:table-cell>
          <table:table-cell office:value-type="float" office:value="74845" table:style-name="ce19">
            <text:p>74,845<text:s/></text:p>
          </table:table-cell>
          <table:table-cell office:value-type="float" office:value="113370" table:style-name="ce19">
            <text:p>113,370<text:s/></text:p>
          </table:table-cell>
          <table:table-cell office:value-type="float" office:value="188215" table:formula="of:=[.N11]+[.O11]" table:style-name="ce19">
            <text:p>188,215<text:s/></text:p>
          </table:table-cell>
          <table:table-cell office:value-type="float" office:value="2332" table:style-name="ce19">
            <text:p>2,332<text:s/></text:p>
          </table:table-cell>
          <table:table-cell office:value-type="float" office:value="4280" table:style-name="ce19">
            <text:p>4,280<text:s/></text:p>
          </table:table-cell>
          <table:table-cell office:value-type="float" office:value="6612" table:formula="of:=[.Q11]+[.R11]" table:style-name="ce19">
            <text:p>6,612<text:s/></text:p>
          </table:table-cell>
          <table:table-cell office:value-type="float" office:value="32794" table:style-name="ce19">
            <text:p>32,794<text:s/></text:p>
          </table:table-cell>
          <table:table-cell office:value-type="float" office:value="52450" table:style-name="ce19">
            <text:p>52,450<text:s/></text:p>
          </table:table-cell>
          <table:table-cell office:value-type="float" office:value="85244" table:formula="of:=[.T11]+[.U11]" table:style-name="ce35">
            <text:p>85,244<text:s/></text:p>
          </table:table-cell>
          <table:table-cell office:value-type="float" office:value="4229" table:style-name="ce25">
            <text:p>4,229<text:s/></text:p>
          </table:table-cell>
          <table:table-cell office:value-type="float" office:value="5045" table:style-name="ce19">
            <text:p>5,045<text:s/></text:p>
          </table:table-cell>
          <table:table-cell office:value-type="float" office:value="9274" table:formula="of:=[.W11]+[.X11]" table:style-name="ce25">
            <text:p>9,274<text:s/></text:p>
          </table:table-cell>
          <table:table-cell table:number-columns-repeated="16359" table:style-name="ce15"/>
        </table:table-row>
        <table:table-row table:style-name="ro4" table:visibility="collapse">
          <table:table-cell office:value-type="string" table:style-name="ce14">
            <text:p>103.6</text:p>
          </table:table-cell>
          <table:table-cell office:value-type="float" office:value="1175" table:style-name="ce38">
            <text:p>1,175<text:s/></text:p>
          </table:table-cell>
          <table:table-cell office:value-type="float" office:value="1963" table:style-name="ce39">
            <text:p>1,963<text:s/></text:p>
          </table:table-cell>
          <table:table-cell office:value-type="float" office:value="3138" table:formula="of:=[.B12]+[.C12]" table:style-name="ce39">
            <text:p>3,138<text:s/></text:p>
          </table:table-cell>
          <table:table-cell office:value-type="float" office:value="7790" table:style-name="ce19">
            <text:p>7,790<text:s/></text:p>
          </table:table-cell>
          <table:table-cell office:value-type="float" office:value="4467" table:style-name="ce19">
            <text:p>4,467<text:s/></text:p>
          </table:table-cell>
          <table:table-cell office:value-type="float" office:value="12257" table:formula="of:=[.E12]+[.F12]" table:style-name="ce19">
            <text:p>12,257<text:s/></text:p>
          </table:table-cell>
          <table:table-cell office:value-type="float" office:value="7314" table:style-name="ce19">
            <text:p>7,314<text:s/></text:p>
          </table:table-cell>
          <table:table-cell office:value-type="float" office:value="3666" table:style-name="ce19">
            <text:p>3,666<text:s/></text:p>
          </table:table-cell>
          <table:table-cell office:value-type="float" office:value="10980" table:formula="of:=[.H12]+[.I12]" table:style-name="ce19">
            <text:p>10,980<text:s/></text:p>
          </table:table-cell>
          <table:table-cell office:value-type="float" office:value="104726" table:formula="of:=[.N12]+[.Q12]+[.T12]" table:style-name="ce30">
            <text:p>104,726<text:s/></text:p>
          </table:table-cell>
          <table:table-cell office:value-type="float" office:value="160784" table:formula="of:=[.O12]+[.R12]+[.U12]" table:style-name="ce22">
            <text:p>160,784<text:s/></text:p>
          </table:table-cell>
          <table:table-cell office:value-type="float" office:value="265510" table:formula="of:=[.K12]+[.L12]" table:style-name="ce19">
            <text:p>265,510<text:s/></text:p>
          </table:table-cell>
          <table:table-cell office:value-type="float" office:value="71425" table:style-name="ce19">
            <text:p>71,425<text:s/></text:p>
          </table:table-cell>
          <table:table-cell office:value-type="float" office:value="110512" table:style-name="ce19">
            <text:p>110,512<text:s/></text:p>
          </table:table-cell>
          <table:table-cell office:value-type="float" office:value="181937" table:formula="of:=[.N12]+[.O12]" table:style-name="ce19">
            <text:p>181,937<text:s/></text:p>
          </table:table-cell>
          <table:table-cell office:value-type="float" office:value="2081" table:style-name="ce19">
            <text:p>2,081<text:s/></text:p>
          </table:table-cell>
          <table:table-cell office:value-type="float" office:value="3743" table:style-name="ce19">
            <text:p>3,743<text:s/></text:p>
          </table:table-cell>
          <table:table-cell office:value-type="float" office:value="5824" table:formula="of:=[.Q12]+[.R12]" table:style-name="ce19">
            <text:p>5,824<text:s/></text:p>
          </table:table-cell>
          <table:table-cell office:value-type="float" office:value="31220" table:style-name="ce19">
            <text:p>31,220<text:s/></text:p>
          </table:table-cell>
          <table:table-cell office:value-type="float" office:value="46529" table:style-name="ce19">
            <text:p>46,529<text:s/></text:p>
          </table:table-cell>
          <table:table-cell office:value-type="float" office:value="77749" table:formula="of:=[.T12]+[.U12]" table:style-name="ce35">
            <text:p>77,749<text:s/></text:p>
          </table:table-cell>
          <table:table-cell office:value-type="float" office:value="2781" table:style-name="ce25">
            <text:p>2,781<text:s/></text:p>
          </table:table-cell>
          <table:table-cell office:value-type="float" office:value="3480" table:style-name="ce19">
            <text:p>3,480<text:s/></text:p>
          </table:table-cell>
          <table:table-cell office:value-type="float" office:value="6261" table:formula="of:=[.W12]+[.X12]" table:style-name="ce25">
            <text:p>6,261<text:s/></text:p>
          </table:table-cell>
          <table:table-cell table:number-columns-repeated="16359" table:style-name="ce15"/>
        </table:table-row>
        <table:table-row table:style-name="ro4" table:visibility="collapse">
          <table:table-cell office:value-type="string" table:style-name="ce14">
            <text:p>103.7</text:p>
          </table:table-cell>
          <table:table-cell office:value-type="float" office:value="1121" table:style-name="ce38">
            <text:p>1,121<text:s/></text:p>
          </table:table-cell>
          <table:table-cell office:value-type="float" office:value="2003" table:style-name="ce39">
            <text:p>2,003<text:s/></text:p>
          </table:table-cell>
          <table:table-cell office:value-type="float" office:value="3124" table:formula="of:=[.B13]+[.C13]" table:style-name="ce39">
            <text:p>3,124<text:s/></text:p>
          </table:table-cell>
          <table:table-cell office:value-type="float" office:value="7983" table:style-name="ce19">
            <text:p>7,983<text:s/></text:p>
          </table:table-cell>
          <table:table-cell office:value-type="float" office:value="6668" table:style-name="ce19">
            <text:p>6,668<text:s/></text:p>
          </table:table-cell>
          <table:table-cell office:value-type="float" office:value="14651" table:formula="of:=[.E13]+[.F13]" table:style-name="ce19">
            <text:p>14,651<text:s/></text:p>
          </table:table-cell>
          <table:table-cell office:value-type="float" office:value="5892" table:style-name="ce19">
            <text:p>5,892<text:s/></text:p>
          </table:table-cell>
          <table:table-cell office:value-type="float" office:value="3116" table:style-name="ce19">
            <text:p>3,116<text:s/></text:p>
          </table:table-cell>
          <table:table-cell office:value-type="float" office:value="9008" table:formula="of:=[.H13]+[.I13]" table:style-name="ce19">
            <text:p>9,008<text:s/></text:p>
          </table:table-cell>
          <table:table-cell office:value-type="float" office:value="109032" table:formula="of:=[.N13]+[.Q13]+[.T13]" table:style-name="ce30">
            <text:p>109,032<text:s/></text:p>
          </table:table-cell>
          <table:table-cell office:value-type="float" office:value="176969" table:formula="of:=[.O13]+[.R13]+[.U13]" table:style-name="ce22">
            <text:p>176,969<text:s/></text:p>
          </table:table-cell>
          <table:table-cell office:value-type="float" office:value="286001" table:formula="of:=[.K13]+[.L13]" table:style-name="ce19">
            <text:p>286,001<text:s/></text:p>
          </table:table-cell>
          <table:table-cell office:value-type="float" office:value="64693" table:style-name="ce19">
            <text:p>64,693<text:s/></text:p>
          </table:table-cell>
          <table:table-cell office:value-type="float" office:value="105985" table:style-name="ce19">
            <text:p>105,985<text:s/></text:p>
          </table:table-cell>
          <table:table-cell office:value-type="float" office:value="170678" table:formula="of:=[.N13]+[.O13]" table:style-name="ce19">
            <text:p>170,678<text:s/></text:p>
          </table:table-cell>
          <table:table-cell office:value-type="float" office:value="1688" table:style-name="ce19">
            <text:p>1,688<text:s/></text:p>
          </table:table-cell>
          <table:table-cell office:value-type="float" office:value="3206" table:style-name="ce19">
            <text:p>3,206<text:s/></text:p>
          </table:table-cell>
          <table:table-cell office:value-type="float" office:value="4894" table:formula="of:=[.Q13]+[.R13]" table:style-name="ce19">
            <text:p>4,894<text:s/></text:p>
          </table:table-cell>
          <table:table-cell office:value-type="float" office:value="42651" table:style-name="ce19">
            <text:p>42,651<text:s/></text:p>
          </table:table-cell>
          <table:table-cell office:value-type="float" office:value="67778" table:style-name="ce19">
            <text:p>67,778<text:s/></text:p>
          </table:table-cell>
          <table:table-cell office:value-type="float" office:value="110429" table:formula="of:=[.T13]+[.U13]" table:style-name="ce35">
            <text:p>110,429<text:s/></text:p>
          </table:table-cell>
          <table:table-cell office:value-type="float" office:value="3918" table:style-name="ce25">
            <text:p>3,918<text:s/></text:p>
          </table:table-cell>
          <table:table-cell office:value-type="float" office:value="4532" table:style-name="ce19">
            <text:p>4,532<text:s/></text:p>
          </table:table-cell>
          <table:table-cell office:value-type="float" office:value="8450" table:formula="of:=[.W13]+[.X13]" table:style-name="ce25">
            <text:p>8,450<text:s/></text:p>
          </table:table-cell>
          <table:table-cell table:number-columns-repeated="16359" table:style-name="ce15"/>
        </table:table-row>
        <table:table-row table:style-name="ro4" table:visibility="collapse">
          <table:table-cell office:value-type="string" table:style-name="ce14">
            <text:p>103.8</text:p>
          </table:table-cell>
          <table:table-cell office:value-type="float" office:value="1632" table:style-name="ce38">
            <text:p>1,632<text:s/></text:p>
          </table:table-cell>
          <table:table-cell office:value-type="float" office:value="2599" table:style-name="ce39">
            <text:p>2,599<text:s/></text:p>
          </table:table-cell>
          <table:table-cell office:value-type="float" office:value="4231" table:formula="of:=[.B14]+[.C14]" table:style-name="ce39">
            <text:p>4,231<text:s/></text:p>
          </table:table-cell>
          <table:table-cell office:value-type="float" office:value="7108" table:style-name="ce19">
            <text:p>7,108<text:s/></text:p>
          </table:table-cell>
          <table:table-cell office:value-type="float" office:value="4933" table:style-name="ce19">
            <text:p>4,933<text:s/></text:p>
          </table:table-cell>
          <table:table-cell office:value-type="float" office:value="12041" table:formula="of:=[.E14]+[.F14]" table:style-name="ce19">
            <text:p>12,041<text:s/></text:p>
          </table:table-cell>
          <table:table-cell office:value-type="float" office:value="6098" table:style-name="ce19">
            <text:p>6,098<text:s/></text:p>
          </table:table-cell>
          <table:table-cell office:value-type="float" office:value="3452" table:style-name="ce19">
            <text:p>3,452<text:s/></text:p>
          </table:table-cell>
          <table:table-cell office:value-type="float" office:value="9550" table:formula="of:=[.H14]+[.I14]" table:style-name="ce19">
            <text:p>9,550<text:s/></text:p>
          </table:table-cell>
          <table:table-cell office:value-type="float" office:value="99596" table:formula="of:=[.N14]+[.Q14]+[.T14]" table:style-name="ce30">
            <text:p>99,596<text:s/></text:p>
          </table:table-cell>
          <table:table-cell office:value-type="float" office:value="156933" table:formula="of:=[.O14]+[.R14]+[.U14]" table:style-name="ce22">
            <text:p>156,933<text:s/></text:p>
          </table:table-cell>
          <table:table-cell office:value-type="float" office:value="256529" table:formula="of:=[.K14]+[.L14]" table:style-name="ce19">
            <text:p>256,529<text:s/></text:p>
          </table:table-cell>
          <table:table-cell office:value-type="float" office:value="50633" table:style-name="ce19">
            <text:p>50,633<text:s/></text:p>
          </table:table-cell>
          <table:table-cell office:value-type="float" office:value="81374" table:style-name="ce19">
            <text:p>81,374<text:s/></text:p>
          </table:table-cell>
          <table:table-cell office:value-type="float" office:value="132007" table:formula="of:=[.N14]+[.O14]" table:style-name="ce19">
            <text:p>132,007<text:s/></text:p>
          </table:table-cell>
          <table:table-cell office:value-type="float" office:value="2029" table:style-name="ce19">
            <text:p>2,029<text:s/></text:p>
          </table:table-cell>
          <table:table-cell office:value-type="float" office:value="3999" table:style-name="ce19">
            <text:p>3,999<text:s/></text:p>
          </table:table-cell>
          <table:table-cell office:value-type="float" office:value="6028" table:formula="of:=[.Q14]+[.R14]" table:style-name="ce19">
            <text:p>6,028<text:s/></text:p>
          </table:table-cell>
          <table:table-cell office:value-type="float" office:value="46934" table:style-name="ce19">
            <text:p>46,934<text:s/></text:p>
          </table:table-cell>
          <table:table-cell office:value-type="float" office:value="71560" table:style-name="ce19">
            <text:p>71,560<text:s/></text:p>
          </table:table-cell>
          <table:table-cell office:value-type="float" office:value="118494" table:formula="of:=[.T14]+[.U14]" table:style-name="ce35">
            <text:p>118,494<text:s/></text:p>
          </table:table-cell>
          <table:table-cell office:value-type="float" office:value="3665" table:style-name="ce25">
            <text:p>3,665<text:s/></text:p>
          </table:table-cell>
          <table:table-cell office:value-type="float" office:value="4193" table:style-name="ce19">
            <text:p>4,193<text:s/></text:p>
          </table:table-cell>
          <table:table-cell office:value-type="float" office:value="7858" table:formula="of:=[.W14]+[.X14]" table:style-name="ce25">
            <text:p>7,858<text:s/></text:p>
          </table:table-cell>
          <table:table-cell table:number-columns-repeated="16359" table:style-name="ce15"/>
        </table:table-row>
        <table:table-row table:style-name="ro4" table:visibility="collapse">
          <table:table-cell office:value-type="string" table:style-name="ce14">
            <text:p>103.9</text:p>
          </table:table-cell>
          <table:table-cell office:value-type="float" office:value="693" table:style-name="ce38">
            <text:p>693<text:s/></text:p>
          </table:table-cell>
          <table:table-cell office:value-type="float" office:value="1378" table:style-name="ce39">
            <text:p>1,378<text:s/></text:p>
          </table:table-cell>
          <table:table-cell office:value-type="float" office:value="2071" table:formula="of:=[.B15]+[.C15]" table:style-name="ce39">
            <text:p>2,071<text:s/></text:p>
          </table:table-cell>
          <table:table-cell office:value-type="float" office:value="12176" table:style-name="ce19">
            <text:p>12,176<text:s/></text:p>
          </table:table-cell>
          <table:table-cell office:value-type="float" office:value="12896" table:style-name="ce19">
            <text:p>12,896<text:s/></text:p>
          </table:table-cell>
          <table:table-cell office:value-type="float" office:value="25072" table:formula="of:=[.E15]+[.F15]" table:style-name="ce19">
            <text:p>25,072<text:s/></text:p>
          </table:table-cell>
          <table:table-cell office:value-type="float" office:value="6521" table:style-name="ce19">
            <text:p>6,521<text:s/></text:p>
          </table:table-cell>
          <table:table-cell office:value-type="float" office:value="4243" table:style-name="ce19">
            <text:p>4,243<text:s/></text:p>
          </table:table-cell>
          <table:table-cell office:value-type="float" office:value="10764" table:formula="of:=[.H15]+[.I15]" table:style-name="ce19">
            <text:p>10,764<text:s/></text:p>
          </table:table-cell>
          <table:table-cell office:value-type="float" office:value="106663" table:formula="of:=[.N15]+[.Q15]+[.T15]" table:style-name="ce30">
            <text:p>106,663<text:s/></text:p>
          </table:table-cell>
          <table:table-cell office:value-type="float" office:value="166527" table:formula="of:=[.O15]+[.R15]+[.U15]" table:style-name="ce22">
            <text:p>166,527<text:s/></text:p>
          </table:table-cell>
          <table:table-cell office:value-type="float" office:value="273190" table:formula="of:=[.K15]+[.L15]" table:style-name="ce19">
            <text:p>273,190<text:s/></text:p>
          </table:table-cell>
          <table:table-cell office:value-type="float" office:value="64841" table:style-name="ce19">
            <text:p>64,841<text:s/></text:p>
          </table:table-cell>
          <table:table-cell office:value-type="float" office:value="100862" table:style-name="ce19">
            <text:p>100,862<text:s/></text:p>
          </table:table-cell>
          <table:table-cell office:value-type="float" office:value="165703" table:formula="of:=[.N15]+[.O15]" table:style-name="ce19">
            <text:p>165,703<text:s/></text:p>
          </table:table-cell>
          <table:table-cell office:value-type="float" office:value="1953" table:style-name="ce19">
            <text:p>1,953<text:s/></text:p>
          </table:table-cell>
          <table:table-cell office:value-type="float" office:value="3388" table:style-name="ce19">
            <text:p>3,388<text:s/></text:p>
          </table:table-cell>
          <table:table-cell office:value-type="float" office:value="5341" table:formula="of:=[.Q15]+[.R15]" table:style-name="ce19">
            <text:p>5,341<text:s/></text:p>
          </table:table-cell>
          <table:table-cell office:value-type="float" office:value="39869" table:style-name="ce19">
            <text:p>39,869<text:s/></text:p>
          </table:table-cell>
          <table:table-cell office:value-type="float" office:value="62277" table:style-name="ce19">
            <text:p>62,277<text:s/></text:p>
          </table:table-cell>
          <table:table-cell office:value-type="float" office:value="102146" table:formula="of:=[.T15]+[.U15]" table:style-name="ce35">
            <text:p>102,146<text:s/></text:p>
          </table:table-cell>
          <table:table-cell office:value-type="float" office:value="3232" table:style-name="ce25">
            <text:p>3,232<text:s/></text:p>
          </table:table-cell>
          <table:table-cell office:value-type="float" office:value="3652" table:style-name="ce19">
            <text:p>3,652<text:s/></text:p>
          </table:table-cell>
          <table:table-cell office:value-type="float" office:value="6884" table:formula="of:=[.W15]+[.X15]" table:style-name="ce25">
            <text:p>6,884<text:s/></text:p>
          </table:table-cell>
          <table:table-cell table:number-columns-repeated="16359" table:style-name="ce15"/>
        </table:table-row>
        <table:table-row table:style-name="ro4" table:visibility="collapse">
          <table:table-cell office:value-type="string" table:style-name="ce14">
            <text:p>103.10</text:p>
          </table:table-cell>
          <table:table-cell office:value-type="float" office:value="1442" table:style-name="ce38">
            <text:p>1,442<text:s/></text:p>
          </table:table-cell>
          <table:table-cell office:value-type="float" office:value="2582" table:style-name="ce39">
            <text:p>2,582<text:s/></text:p>
          </table:table-cell>
          <table:table-cell office:value-type="float" office:value="4024" table:formula="of:=[.B16]+[.C16]" table:style-name="ce39">
            <text:p>4,024<text:s/></text:p>
          </table:table-cell>
          <table:table-cell office:value-type="float" office:value="9001" table:style-name="ce19">
            <text:p>9,001<text:s/></text:p>
          </table:table-cell>
          <table:table-cell office:value-type="float" office:value="4741" table:style-name="ce19">
            <text:p>4,741<text:s/></text:p>
          </table:table-cell>
          <table:table-cell office:value-type="float" office:value="13742" table:formula="of:=[.E16]+[.F16]" table:style-name="ce19">
            <text:p>13,742<text:s/></text:p>
          </table:table-cell>
          <table:table-cell office:value-type="float" office:value="6624" table:style-name="ce19">
            <text:p>6,624<text:s/></text:p>
          </table:table-cell>
          <table:table-cell office:value-type="float" office:value="4312" table:style-name="ce19">
            <text:p>4,312<text:s/></text:p>
          </table:table-cell>
          <table:table-cell office:value-type="float" office:value="10936" table:formula="of:=[.H16]+[.I16]" table:style-name="ce19">
            <text:p>10,936<text:s/></text:p>
          </table:table-cell>
          <table:table-cell office:value-type="float" office:value="113812" table:formula="of:=[.N16]+[.Q16]+[.T16]" table:style-name="ce30">
            <text:p>113,812<text:s/></text:p>
          </table:table-cell>
          <table:table-cell office:value-type="float" office:value="176592" table:formula="of:=[.O16]+[.R16]+[.U16]" table:style-name="ce22">
            <text:p>176,592<text:s/></text:p>
          </table:table-cell>
          <table:table-cell office:value-type="float" office:value="290404" table:formula="of:=[.K16]+[.L16]" table:style-name="ce19">
            <text:p>290,404<text:s/></text:p>
          </table:table-cell>
          <table:table-cell office:value-type="float" office:value="62972" table:style-name="ce19">
            <text:p>62,972<text:s/></text:p>
          </table:table-cell>
          <table:table-cell office:value-type="float" office:value="96913" table:style-name="ce19">
            <text:p>96,913<text:s/></text:p>
          </table:table-cell>
          <table:table-cell office:value-type="float" office:value="159885" table:formula="of:=[.N16]+[.O16]" table:style-name="ce19">
            <text:p>159,885<text:s/></text:p>
          </table:table-cell>
          <table:table-cell office:value-type="float" office:value="1974" table:style-name="ce19">
            <text:p>1,974<text:s/></text:p>
          </table:table-cell>
          <table:table-cell office:value-type="float" office:value="3397" table:style-name="ce19">
            <text:p>3,397<text:s/></text:p>
          </table:table-cell>
          <table:table-cell office:value-type="float" office:value="5371" table:formula="of:=[.Q16]+[.R16]" table:style-name="ce19">
            <text:p>5,371<text:s/></text:p>
          </table:table-cell>
          <table:table-cell office:value-type="float" office:value="48866" table:style-name="ce19">
            <text:p>48,866<text:s/></text:p>
          </table:table-cell>
          <table:table-cell office:value-type="float" office:value="76282" table:style-name="ce19">
            <text:p>76,282<text:s/></text:p>
          </table:table-cell>
          <table:table-cell office:value-type="float" office:value="125148" table:formula="of:=[.T16]+[.U16]" table:style-name="ce35">
            <text:p>125,148<text:s/></text:p>
          </table:table-cell>
          <table:table-cell office:value-type="float" office:value="5054" table:style-name="ce25">
            <text:p>5,054<text:s/></text:p>
          </table:table-cell>
          <table:table-cell office:value-type="float" office:value="6373" table:style-name="ce19">
            <text:p>6,373<text:s/></text:p>
          </table:table-cell>
          <table:table-cell office:value-type="float" office:value="11427" table:formula="of:=[.W16]+[.X16]" table:style-name="ce25">
            <text:p>11,427<text:s/></text:p>
          </table:table-cell>
          <table:table-cell table:number-columns-repeated="16359" table:style-name="ce15"/>
        </table:table-row>
        <table:table-row table:style-name="ro4" table:visibility="collapse">
          <table:table-cell office:value-type="string" table:style-name="ce14">
            <text:p>103.11</text:p>
          </table:table-cell>
          <table:table-cell office:value-type="float" office:value="1570" table:style-name="ce38">
            <text:p>1,570<text:s/></text:p>
          </table:table-cell>
          <table:table-cell office:value-type="float" office:value="2711" table:style-name="ce39">
            <text:p>2,711<text:s/></text:p>
          </table:table-cell>
          <table:table-cell office:value-type="float" office:value="4281" table:formula="of:=[.B17]+[.C17]" table:style-name="ce39">
            <text:p>4,281<text:s/></text:p>
          </table:table-cell>
          <table:table-cell office:value-type="float" office:value="6966" table:style-name="ce19">
            <text:p>6,966<text:s/></text:p>
          </table:table-cell>
          <table:table-cell office:value-type="float" office:value="3865" table:style-name="ce19">
            <text:p>3,865<text:s/></text:p>
          </table:table-cell>
          <table:table-cell office:value-type="float" office:value="10831" table:formula="of:=[.E17]+[.F17]" table:style-name="ce19">
            <text:p>10,831<text:s/></text:p>
          </table:table-cell>
          <table:table-cell office:value-type="float" office:value="6374" table:style-name="ce19">
            <text:p>6,374<text:s/></text:p>
          </table:table-cell>
          <table:table-cell office:value-type="float" office:value="2592" table:style-name="ce19">
            <text:p>2,592<text:s/></text:p>
          </table:table-cell>
          <table:table-cell office:value-type="float" office:value="8966" table:formula="of:=[.H17]+[.I17]" table:style-name="ce19">
            <text:p>8,966<text:s/></text:p>
          </table:table-cell>
          <table:table-cell office:value-type="float" office:value="108342" table:formula="of:=[.N17]+[.Q17]+[.T17]" table:style-name="ce30">
            <text:p>108,342<text:s/></text:p>
          </table:table-cell>
          <table:table-cell office:value-type="float" office:value="170652" table:formula="of:=[.O17]+[.R17]+[.U17]" table:style-name="ce22">
            <text:p>170,652<text:s/></text:p>
          </table:table-cell>
          <table:table-cell office:value-type="float" office:value="278994" table:formula="of:=[.K17]+[.L17]" table:style-name="ce19">
            <text:p>278,994<text:s/></text:p>
          </table:table-cell>
          <table:table-cell office:value-type="float" office:value="61345" table:style-name="ce19">
            <text:p>61,345<text:s/></text:p>
          </table:table-cell>
          <table:table-cell office:value-type="float" office:value="96034" table:style-name="ce19">
            <text:p>96,034<text:s/></text:p>
          </table:table-cell>
          <table:table-cell office:value-type="float" office:value="157379" table:formula="of:=[.N17]+[.O17]" table:style-name="ce19">
            <text:p>157,379<text:s/></text:p>
          </table:table-cell>
          <table:table-cell office:value-type="float" office:value="1800" table:style-name="ce19">
            <text:p>1,800<text:s/></text:p>
          </table:table-cell>
          <table:table-cell office:value-type="float" office:value="3382" table:style-name="ce19">
            <text:p>3,382<text:s/></text:p>
          </table:table-cell>
          <table:table-cell office:value-type="float" office:value="5182" table:formula="of:=[.Q17]+[.R17]" table:style-name="ce19">
            <text:p>5,182<text:s/></text:p>
          </table:table-cell>
          <table:table-cell office:value-type="float" office:value="45197" table:style-name="ce19">
            <text:p>45,197<text:s/></text:p>
          </table:table-cell>
          <table:table-cell office:value-type="float" office:value="71236" table:style-name="ce19">
            <text:p>71,236<text:s/></text:p>
          </table:table-cell>
          <table:table-cell office:value-type="float" office:value="116433" table:formula="of:=[.T17]+[.U17]" table:style-name="ce35">
            <text:p>116,433<text:s/></text:p>
          </table:table-cell>
          <table:table-cell office:value-type="float" office:value="6464" table:style-name="ce25">
            <text:p>6,464<text:s/></text:p>
          </table:table-cell>
          <table:table-cell office:value-type="float" office:value="6981" table:style-name="ce19">
            <text:p>6,981<text:s/></text:p>
          </table:table-cell>
          <table:table-cell office:value-type="float" office:value="13445" table:formula="of:=[.W17]+[.X17]" table:style-name="ce25">
            <text:p>13,445<text:s/></text:p>
          </table:table-cell>
          <table:table-cell table:number-columns-repeated="16359" table:style-name="ce15"/>
        </table:table-row>
        <table:table-row table:style-name="ro4" table:visibility="collapse">
          <table:table-cell office:value-type="string" table:style-name="ce14">
            <text:p>103.12</text:p>
          </table:table-cell>
          <table:table-cell office:value-type="float" office:value="1630" table:style-name="ce38">
            <text:p>1,630<text:s/></text:p>
          </table:table-cell>
          <table:table-cell office:value-type="float" office:value="2633" table:style-name="ce39">
            <text:p>2,633<text:s/></text:p>
          </table:table-cell>
          <table:table-cell office:value-type="float" office:value="4263" table:formula="of:=[.B18]+[.C18]" table:style-name="ce39">
            <text:p>4,263<text:s/></text:p>
          </table:table-cell>
          <table:table-cell office:value-type="float" office:value="11334" table:style-name="ce19">
            <text:p>11,334<text:s/></text:p>
          </table:table-cell>
          <table:table-cell office:value-type="float" office:value="5590" table:style-name="ce19">
            <text:p>5,590<text:s/></text:p>
          </table:table-cell>
          <table:table-cell office:value-type="float" office:value="16924" table:formula="of:=[.E18]+[.F18]" table:style-name="ce19">
            <text:p>16,924<text:s/></text:p>
          </table:table-cell>
          <table:table-cell office:value-type="float" office:value="6216" table:style-name="ce19">
            <text:p>6,216<text:s/></text:p>
          </table:table-cell>
          <table:table-cell office:value-type="float" office:value="2511" table:style-name="ce19">
            <text:p>2,511<text:s/></text:p>
          </table:table-cell>
          <table:table-cell office:value-type="float" office:value="8727" table:formula="of:=[.H18]+[.I18]" table:style-name="ce19">
            <text:p>8,727<text:s/></text:p>
          </table:table-cell>
          <table:table-cell office:value-type="float" office:value="113480" table:formula="of:=[.N18]+[.Q18]+[.T18]" table:style-name="ce30">
            <text:p>113,480<text:s/></text:p>
          </table:table-cell>
          <table:table-cell office:value-type="float" office:value="175129" table:formula="of:=[.O18]+[.R18]+[.U18]" table:style-name="ce22">
            <text:p>175,129<text:s/></text:p>
          </table:table-cell>
          <table:table-cell office:value-type="float" office:value="288609" table:formula="of:=[.K18]+[.L18]" table:style-name="ce19">
            <text:p>288,609<text:s/></text:p>
          </table:table-cell>
          <table:table-cell office:value-type="float" office:value="66678" table:style-name="ce19">
            <text:p>66,678<text:s/></text:p>
          </table:table-cell>
          <table:table-cell office:value-type="float" office:value="101560" table:style-name="ce19">
            <text:p>101,560<text:s/></text:p>
          </table:table-cell>
          <table:table-cell office:value-type="float" office:value="168238" table:formula="of:=[.N18]+[.O18]" table:style-name="ce19">
            <text:p>168,238<text:s/></text:p>
          </table:table-cell>
          <table:table-cell office:value-type="float" office:value="3582" table:style-name="ce19">
            <text:p>3,582<text:s/></text:p>
          </table:table-cell>
          <table:table-cell office:value-type="float" office:value="7009" table:style-name="ce19">
            <text:p>7,009<text:s/></text:p>
          </table:table-cell>
          <table:table-cell office:value-type="float" office:value="10591" table:formula="of:=[.Q18]+[.R18]" table:style-name="ce19">
            <text:p>10,591<text:s/></text:p>
          </table:table-cell>
          <table:table-cell office:value-type="float" office:value="43220" table:style-name="ce19">
            <text:p>43,220<text:s/></text:p>
          </table:table-cell>
          <table:table-cell office:value-type="float" office:value="66560" table:style-name="ce19">
            <text:p>66,560<text:s/></text:p>
          </table:table-cell>
          <table:table-cell office:value-type="float" office:value="109780" table:formula="of:=[.T18]+[.U18]" table:style-name="ce35">
            <text:p>109,780<text:s/></text:p>
          </table:table-cell>
          <table:table-cell office:value-type="float" office:value="4492" table:style-name="ce25">
            <text:p>4,492<text:s/></text:p>
          </table:table-cell>
          <table:table-cell office:value-type="float" office:value="5764" table:style-name="ce19">
            <text:p>5,764<text:s/></text:p>
          </table:table-cell>
          <table:table-cell office:value-type="float" office:value="10256" table:formula="of:=[.W18]+[.X18]" table:style-name="ce25">
            <text:p>10,256<text:s/></text:p>
          </table:table-cell>
          <table:table-cell table:number-columns-repeated="16359" table:style-name="ce15"/>
        </table:table-row>
        <table:table-row table:style-name="ro6">
          <table:table-cell office:value-type="string" table:style-name="ce16">
            <text:p>104年</text:p>
          </table:table-cell>
          <table:table-cell office:value-type="float" office:value="17025" table:formula="of:=SUM([.B20:.B31])" table:style-name="ce18">
            <text:p>17,025<text:s/></text:p>
          </table:table-cell>
          <table:table-cell office:value-type="float" office:value="32006" table:formula="of:=SUM([.C20:.C31])" table:style-name="ce21">
            <text:p>32,006<text:s/></text:p>
          </table:table-cell>
          <table:table-cell office:value-type="float" office:value="49031" table:formula="of:=SUM([.D20:.D31])" table:style-name="ce21">
            <text:p>49,031<text:s/></text:p>
          </table:table-cell>
          <table:table-cell office:value-type="float" office:value="86461" table:formula="of:=SUM([.E20:.E31])" table:style-name="ce18">
            <text:p>86,461<text:s/></text:p>
          </table:table-cell>
          <table:table-cell office:value-type="float" office:value="66074" table:formula="of:=SUM([.F20:.F31])" table:style-name="ce18">
            <text:p>66,074<text:s/></text:p>
          </table:table-cell>
          <table:table-cell office:value-type="float" office:value="152535" table:formula="of:=SUM([.G20:.G31])" table:style-name="ce18">
            <text:p>152,535<text:s/></text:p>
          </table:table-cell>
          <table:table-cell office:value-type="float" office:value="63369" table:formula="of:=SUM([.H20:.H31])" table:style-name="ce18">
            <text:p>63,369<text:s/></text:p>
          </table:table-cell>
          <table:table-cell office:value-type="float" office:value="32759" table:formula="of:=SUM([.I20:.I31])" table:style-name="ce18">
            <text:p>32,759<text:s/></text:p>
          </table:table-cell>
          <table:table-cell office:value-type="float" office:value="96128" table:formula="of:=SUM([.J20:.J31])" table:style-name="ce18">
            <text:p>96,128<text:s/></text:p>
          </table:table-cell>
          <table:table-cell office:value-type="float" office:value="1070058" table:formula="of:=SUM([.K20:.K31])" table:style-name="ce50">
            <text:p>1,070,058<text:s/></text:p>
          </table:table-cell>
          <table:table-cell office:value-type="float" office:value="1712842" table:formula="of:=SUM([.L20:.L31])" table:style-name="ce18">
            <text:p>1,712,842<text:s/></text:p>
          </table:table-cell>
          <table:table-cell office:value-type="float" office:value="2782900" table:formula="of:=SUM([.M20:.M31])" table:style-name="ce18">
            <text:p>2,782,900<text:s/></text:p>
          </table:table-cell>
          <table:table-cell office:value-type="float" office:value="615997" table:formula="of:=SUM([.N20:.N31])" table:style-name="ce18">
            <text:p>615,997<text:s/></text:p>
          </table:table-cell>
          <table:table-cell office:value-type="float" office:value="991581" table:formula="of:=SUM([.O20:.O31])" table:style-name="ce18">
            <text:p>991,581<text:s/></text:p>
          </table:table-cell>
          <table:table-cell office:value-type="float" office:value="1607578" table:formula="of:=SUM([.P20:.P31])" table:style-name="ce18">
            <text:p>1,607,578<text:s/></text:p>
          </table:table-cell>
          <table:table-cell office:value-type="float" office:value="21012" table:formula="of:=SUM([.Q20:.Q31])" table:style-name="ce18">
            <text:p>21,012<text:s/></text:p>
          </table:table-cell>
          <table:table-cell office:value-type="float" office:value="39139" table:formula="of:=SUM([.R20:.R31])" table:style-name="ce18">
            <text:p>39,139<text:s/></text:p>
          </table:table-cell>
          <table:table-cell office:value-type="float" office:value="60151" table:formula="of:=SUM([.S20:.S31])" table:style-name="ce18">
            <text:p>60,151<text:s/></text:p>
          </table:table-cell>
          <table:table-cell office:value-type="float" office:value="433049" table:formula="of:=SUM([.T20:.T31])" table:style-name="ce18">
            <text:p>433,049<text:s/></text:p>
          </table:table-cell>
          <table:table-cell office:value-type="float" office:value="682122" table:formula="of:=SUM([.U20:.U31])" table:style-name="ce18">
            <text:p>682,122<text:s/></text:p>
          </table:table-cell>
          <table:table-cell office:value-type="float" office:value="1115171" table:formula="of:=SUM([.V20:.V31])" table:style-name="ce34">
            <text:p>1,115,171<text:s/></text:p>
          </table:table-cell>
          <table:table-cell office:value-type="float" office:value="84822" table:formula="of:=SUM([.W20:.W31])" table:style-name="ce24">
            <text:p>84,822<text:s/></text:p>
          </table:table-cell>
          <table:table-cell office:value-type="float" office:value="112055" table:formula="of:=SUM([.X20:.X31])" table:style-name="ce18">
            <text:p>112,055<text:s/></text:p>
          </table:table-cell>
          <table:table-cell office:value-type="float" office:value="196877" table:formula="of:=SUM([.Y20:.Y31])" table:style-name="ce24">
            <text:p>196,877<text:s/></text:p>
          </table:table-cell>
          <table:table-cell table:number-columns-repeated="16359" table:style-name="ce17"/>
        </table:table-row>
        <table:table-row table:style-name="ro4">
          <table:table-cell office:value-type="string" table:style-name="ce14">
            <text:p>104.1</text:p>
          </table:table-cell>
          <table:table-cell office:value-type="float" office:value="1400" table:style-name="ce38">
            <text:p>1,400<text:s/></text:p>
          </table:table-cell>
          <table:table-cell office:value-type="float" office:value="1856" table:style-name="ce39">
            <text:p>1,856<text:s/></text:p>
          </table:table-cell>
          <table:table-cell office:value-type="float" office:value="3256" table:style-name="ce39">
            <text:p>3,256<text:s/></text:p>
          </table:table-cell>
          <table:table-cell office:value-type="float" office:value="5323" table:style-name="ce19">
            <text:p>5,323<text:s/></text:p>
          </table:table-cell>
          <table:table-cell office:value-type="float" office:value="4055" table:style-name="ce19">
            <text:p>4,055<text:s/></text:p>
          </table:table-cell>
          <table:table-cell office:value-type="float" office:value="9378" table:style-name="ce19">
            <text:p>9,378<text:s/></text:p>
          </table:table-cell>
          <table:table-cell office:value-type="float" office:value="6010" table:style-name="ce19">
            <text:p>6,010<text:s/></text:p>
          </table:table-cell>
          <table:table-cell office:value-type="float" office:value="2242" table:style-name="ce19">
            <text:p>2,242<text:s/></text:p>
          </table:table-cell>
          <table:table-cell office:value-type="float" office:value="8252" table:style-name="ce19">
            <text:p>8,252<text:s/></text:p>
          </table:table-cell>
          <table:table-cell office:value-type="float" office:value="105929" table:formula="of:=[.N20]+[.Q20]+[.T20]" table:style-name="ce51">
            <text:p>105,929<text:s/></text:p>
          </table:table-cell>
          <table:table-cell office:value-type="float" office:value="164609" table:formula="of:=[.O20]+[.R20]+[.U20]" table:style-name="ce19">
            <text:p>164,609<text:s/></text:p>
          </table:table-cell>
          <table:table-cell office:value-type="float" office:value="270538" table:formula="of:=[.P20]+[.S20]+[.V20]" table:style-name="ce19">
            <text:p>270,538<text:s/></text:p>
          </table:table-cell>
          <table:table-cell office:value-type="float" office:value="65929" table:style-name="ce19">
            <text:p>65,929<text:s/></text:p>
          </table:table-cell>
          <table:table-cell office:value-type="float" office:value="101890" table:style-name="ce19">
            <text:p>101,890<text:s/></text:p>
          </table:table-cell>
          <table:table-cell office:value-type="float" office:value="167819" table:style-name="ce19">
            <text:p>167,819<text:s/></text:p>
          </table:table-cell>
          <table:table-cell office:value-type="float" office:value="1762" table:style-name="ce19">
            <text:p>1,762<text:s/></text:p>
          </table:table-cell>
          <table:table-cell office:value-type="float" office:value="2976" table:style-name="ce19">
            <text:p>2,976<text:s/></text:p>
          </table:table-cell>
          <table:table-cell office:value-type="float" office:value="4738" table:style-name="ce19">
            <text:p>4,738<text:s/></text:p>
          </table:table-cell>
          <table:table-cell office:value-type="float" office:value="38238" table:style-name="ce19">
            <text:p>38,238<text:s/></text:p>
          </table:table-cell>
          <table:table-cell office:value-type="float" office:value="59743" table:style-name="ce19">
            <text:p>59,743<text:s/></text:p>
          </table:table-cell>
          <table:table-cell office:value-type="float" office:value="97981" table:style-name="ce35">
            <text:p>97,981<text:s/></text:p>
          </table:table-cell>
          <table:table-cell office:value-type="float" office:value="6847" table:style-name="ce25">
            <text:p>6,847<text:s/></text:p>
          </table:table-cell>
          <table:table-cell office:value-type="float" office:value="7745" table:style-name="ce19">
            <text:p>7,745<text:s/></text:p>
          </table:table-cell>
          <table:table-cell office:value-type="float" office:value="14592" table:style-name="ce25">
            <text:p>14,592<text:s/></text:p>
          </table:table-cell>
          <table:table-cell table:number-columns-repeated="16359" table:style-name="ce15"/>
        </table:table-row>
        <table:table-row table:style-name="ro4">
          <table:table-cell office:value-type="string" table:style-name="ce14">
            <text:p>104.2</text:p>
          </table:table-cell>
          <table:table-cell office:value-type="float" office:value="1191" table:style-name="ce38">
            <text:p>1,191<text:s/></text:p>
          </table:table-cell>
          <table:table-cell office:value-type="float" office:value="1940" table:style-name="ce39">
            <text:p>1,940<text:s/></text:p>
          </table:table-cell>
          <table:table-cell office:value-type="float" office:value="3131" table:style-name="ce39">
            <text:p>3,131<text:s/></text:p>
          </table:table-cell>
          <table:table-cell office:value-type="float" office:value="5054" table:style-name="ce19">
            <text:p>5,054<text:s/></text:p>
          </table:table-cell>
          <table:table-cell office:value-type="float" office:value="7977" table:style-name="ce19">
            <text:p>7,977<text:s/></text:p>
          </table:table-cell>
          <table:table-cell office:value-type="float" office:value="13031" table:style-name="ce19">
            <text:p>13,031<text:s/></text:p>
          </table:table-cell>
          <table:table-cell office:value-type="float" office:value="3661" table:style-name="ce19">
            <text:p>3,661<text:s/></text:p>
          </table:table-cell>
          <table:table-cell office:value-type="float" office:value="2082" table:style-name="ce19">
            <text:p>2,082<text:s/></text:p>
          </table:table-cell>
          <table:table-cell office:value-type="float" office:value="5743" table:style-name="ce19">
            <text:p>5,743<text:s/></text:p>
          </table:table-cell>
          <table:table-cell office:value-type="float" office:value="136226" table:formula="of:=[.N21]+[.Q21]+[.T21]" table:style-name="ce51">
            <text:p>136,226<text:s/></text:p>
          </table:table-cell>
          <table:table-cell office:value-type="float" office:value="199387" table:formula="of:=[.O21]+[.R21]+[.U21]" table:style-name="ce19">
            <text:p>199,387<text:s/></text:p>
          </table:table-cell>
          <table:table-cell office:value-type="float" office:value="335613" table:formula="of:=[.P21]+[.S21]+[.V21]" table:style-name="ce19">
            <text:p>335,613<text:s/></text:p>
          </table:table-cell>
          <table:table-cell office:value-type="float" office:value="64678" table:style-name="ce19">
            <text:p>64,678<text:s/></text:p>
          </table:table-cell>
          <table:table-cell office:value-type="float" office:value="94052" table:style-name="ce19">
            <text:p>94,052<text:s/></text:p>
          </table:table-cell>
          <table:table-cell office:value-type="float" office:value="158730" table:style-name="ce19">
            <text:p>158,730<text:s/></text:p>
          </table:table-cell>
          <table:table-cell office:value-type="float" office:value="1544" table:style-name="ce19">
            <text:p>1,544<text:s/></text:p>
          </table:table-cell>
          <table:table-cell office:value-type="float" office:value="2943" table:style-name="ce19">
            <text:p>2,943<text:s/></text:p>
          </table:table-cell>
          <table:table-cell office:value-type="float" office:value="4487" table:style-name="ce19">
            <text:p>4,487<text:s/></text:p>
          </table:table-cell>
          <table:table-cell office:value-type="float" office:value="70004" table:style-name="ce19">
            <text:p>70,004<text:s/></text:p>
          </table:table-cell>
          <table:table-cell office:value-type="float" office:value="102392" table:style-name="ce19">
            <text:p>102,392<text:s/></text:p>
          </table:table-cell>
          <table:table-cell office:value-type="float" office:value="172396" table:style-name="ce35">
            <text:p>172,396<text:s/></text:p>
          </table:table-cell>
          <table:table-cell office:value-type="float" office:value="6475" table:style-name="ce25">
            <text:p>6,475<text:s/></text:p>
          </table:table-cell>
          <table:table-cell office:value-type="float" office:value="8238" table:style-name="ce19">
            <text:p>8,238<text:s/></text:p>
          </table:table-cell>
          <table:table-cell office:value-type="float" office:value="14713" table:style-name="ce25">
            <text:p>14,713<text:s/></text:p>
          </table:table-cell>
          <table:table-cell table:number-columns-repeated="16359" table:style-name="ce15"/>
        </table:table-row>
        <table:table-row table:style-name="ro4">
          <table:table-cell office:value-type="string" table:style-name="ce14">
            <text:p>104.3</text:p>
          </table:table-cell>
          <table:table-cell office:value-type="float" office:value="1468" table:style-name="ce38">
            <text:p>1,468<text:s/></text:p>
          </table:table-cell>
          <table:table-cell office:value-type="float" office:value="2617" table:style-name="ce38">
            <text:p>2,617<text:s/></text:p>
          </table:table-cell>
          <table:table-cell office:value-type="float" office:value="4085" table:style-name="ce38">
            <text:p>4,085<text:s/></text:p>
          </table:table-cell>
          <table:table-cell office:value-type="float" office:value="7593" table:style-name="ce19">
            <text:p>7,593<text:s/></text:p>
          </table:table-cell>
          <table:table-cell office:value-type="float" office:value="5868" table:style-name="ce19">
            <text:p>5,868<text:s/></text:p>
          </table:table-cell>
          <table:table-cell office:value-type="float" office:value="13461" table:style-name="ce19">
            <text:p>13,461<text:s/></text:p>
          </table:table-cell>
          <table:table-cell office:value-type="float" office:value="7598" table:style-name="ce19">
            <text:p>7,598<text:s/></text:p>
          </table:table-cell>
          <table:table-cell office:value-type="float" office:value="3434" table:style-name="ce19">
            <text:p>3,434<text:s/></text:p>
          </table:table-cell>
          <table:table-cell office:value-type="float" office:value="11032" table:style-name="ce19">
            <text:p>11,032<text:s/></text:p>
          </table:table-cell>
          <table:table-cell office:value-type="float" office:value="81193" table:formula="of:=[.N22]+[.Q22]+[.T22]" table:style-name="ce51">
            <text:p>81,193<text:s/></text:p>
          </table:table-cell>
          <table:table-cell office:value-type="float" office:value="132634" table:formula="of:=[.O22]+[.R22]+[.U22]" table:style-name="ce19">
            <text:p>132,634<text:s/></text:p>
          </table:table-cell>
          <table:table-cell office:value-type="float" office:value="213827" table:formula="of:=[.P22]+[.S22]+[.V22]" table:style-name="ce19">
            <text:p>213,827<text:s/></text:p>
          </table:table-cell>
          <table:table-cell office:value-type="float" office:value="47096" table:style-name="ce19">
            <text:p>47,096<text:s/></text:p>
          </table:table-cell>
          <table:table-cell office:value-type="float" office:value="78038" table:style-name="ce19">
            <text:p>78,038<text:s/></text:p>
          </table:table-cell>
          <table:table-cell office:value-type="float" office:value="125134" table:style-name="ce19">
            <text:p>125,134<text:s/></text:p>
          </table:table-cell>
          <table:table-cell office:value-type="float" office:value="2038" table:style-name="ce19">
            <text:p>2,038<text:s/></text:p>
          </table:table-cell>
          <table:table-cell office:value-type="float" office:value="3980" table:style-name="ce19">
            <text:p>3,980<text:s/></text:p>
          </table:table-cell>
          <table:table-cell office:value-type="float" office:value="6018" table:style-name="ce19">
            <text:p>6,018<text:s/></text:p>
          </table:table-cell>
          <table:table-cell office:value-type="float" office:value="32059" table:style-name="ce19">
            <text:p>32,059<text:s/></text:p>
          </table:table-cell>
          <table:table-cell office:value-type="float" office:value="50616" table:style-name="ce19">
            <text:p>50,616<text:s/></text:p>
          </table:table-cell>
          <table:table-cell office:value-type="float" office:value="82675" table:style-name="ce35">
            <text:p>82,675<text:s/></text:p>
          </table:table-cell>
          <table:table-cell office:value-type="float" office:value="5752" table:style-name="ce25">
            <text:p>5,752<text:s/></text:p>
          </table:table-cell>
          <table:table-cell office:value-type="float" office:value="8452" table:style-name="ce19">
            <text:p>8,452<text:s/></text:p>
          </table:table-cell>
          <table:table-cell office:value-type="float" office:value="14204" table:style-name="ce25">
            <text:p>14,204<text:s/></text:p>
          </table:table-cell>
          <table:table-cell table:number-columns-repeated="16359" table:style-name="ce15"/>
        </table:table-row>
        <table:table-row table:style-name="ro4">
          <table:table-cell office:value-type="string" table:style-name="ce14">
            <text:p>104.4</text:p>
          </table:table-cell>
          <table:table-cell office:value-type="float" office:value="2356" table:style-name="ce38">
            <text:p>2,356<text:s/></text:p>
          </table:table-cell>
          <table:table-cell office:value-type="float" office:value="4343" table:style-name="ce39">
            <text:p>4,343<text:s/></text:p>
          </table:table-cell>
          <table:table-cell office:value-type="float" office:value="6699" table:style-name="ce39">
            <text:p>6,699<text:s/></text:p>
          </table:table-cell>
          <table:table-cell office:value-type="float" office:value="6477" table:style-name="ce19">
            <text:p>6,477<text:s/></text:p>
          </table:table-cell>
          <table:table-cell office:value-type="float" office:value="3602" table:style-name="ce19">
            <text:p>3,602<text:s/></text:p>
          </table:table-cell>
          <table:table-cell office:value-type="float" office:value="10079" table:style-name="ce19">
            <text:p>10,079<text:s/></text:p>
          </table:table-cell>
          <table:table-cell office:value-type="float" office:value="6642" table:style-name="ce19">
            <text:p>6,642<text:s/></text:p>
          </table:table-cell>
          <table:table-cell office:value-type="float" office:value="3677" table:style-name="ce19">
            <text:p>3,677<text:s/></text:p>
          </table:table-cell>
          <table:table-cell office:value-type="float" office:value="10319" table:style-name="ce19">
            <text:p>10,319<text:s/></text:p>
          </table:table-cell>
          <table:table-cell office:value-type="float" office:value="109369" table:formula="of:=[.N23]+[.Q23]+[.T23]" table:style-name="ce51">
            <text:p>109,369<text:s/></text:p>
          </table:table-cell>
          <table:table-cell office:value-type="float" office:value="179882" table:formula="of:=[.O23]+[.R23]+[.U23]" table:style-name="ce19">
            <text:p>179,882<text:s/></text:p>
          </table:table-cell>
          <table:table-cell office:value-type="float" office:value="289251" table:formula="of:=[.P23]+[.S23]+[.V23]" table:style-name="ce19">
            <text:p>289,251<text:s/></text:p>
          </table:table-cell>
          <table:table-cell office:value-type="float" office:value="63441" table:style-name="ce19">
            <text:p>63,441<text:s/></text:p>
          </table:table-cell>
          <table:table-cell office:value-type="float" office:value="104271" table:style-name="ce19">
            <text:p>104,271<text:s/></text:p>
          </table:table-cell>
          <table:table-cell office:value-type="float" office:value="167712" table:style-name="ce19">
            <text:p>167,712<text:s/></text:p>
          </table:table-cell>
          <table:table-cell office:value-type="float" office:value="2534" table:style-name="ce19">
            <text:p>2,534<text:s/></text:p>
          </table:table-cell>
          <table:table-cell office:value-type="float" office:value="4810" table:style-name="ce19">
            <text:p>4,810<text:s/></text:p>
          </table:table-cell>
          <table:table-cell office:value-type="float" office:value="7344" table:style-name="ce19">
            <text:p>7,344<text:s/></text:p>
          </table:table-cell>
          <table:table-cell office:value-type="float" office:value="43394" table:style-name="ce19">
            <text:p>43,394<text:s/></text:p>
          </table:table-cell>
          <table:table-cell office:value-type="float" office:value="70801" table:style-name="ce19">
            <text:p>70,801<text:s/></text:p>
          </table:table-cell>
          <table:table-cell office:value-type="float" office:value="114195" table:style-name="ce35">
            <text:p>114,195<text:s/></text:p>
          </table:table-cell>
          <table:table-cell office:value-type="float" office:value="9631" table:style-name="ce25">
            <text:p>9,631<text:s/></text:p>
          </table:table-cell>
          <table:table-cell office:value-type="float" office:value="12852" table:style-name="ce19">
            <text:p>12,852<text:s/></text:p>
          </table:table-cell>
          <table:table-cell office:value-type="float" office:value="22483" table:style-name="ce25">
            <text:p>22,483<text:s/></text:p>
          </table:table-cell>
          <table:table-cell table:number-columns-repeated="16359" table:style-name="ce15"/>
        </table:table-row>
        <table:table-row table:style-name="ro4">
          <table:table-cell office:value-type="string" table:style-name="ce14">
            <text:p>104.5</text:p>
          </table:table-cell>
          <table:table-cell office:value-type="float" office:value="2010" table:style-name="ce38">
            <text:p>2,010<text:s/></text:p>
          </table:table-cell>
          <table:table-cell office:value-type="float" office:value="4355" table:style-name="ce39">
            <text:p>4,355<text:s/></text:p>
          </table:table-cell>
          <table:table-cell office:value-type="float" office:value="6365" table:style-name="ce39">
            <text:p>6,365<text:s/></text:p>
          </table:table-cell>
          <table:table-cell office:value-type="float" office:value="8447" table:style-name="ce19">
            <text:p>8,447<text:s/></text:p>
          </table:table-cell>
          <table:table-cell office:value-type="float" office:value="4838" table:style-name="ce19">
            <text:p>4,838<text:s/></text:p>
          </table:table-cell>
          <table:table-cell office:value-type="float" office:value="13285" table:style-name="ce19">
            <text:p>13,285<text:s/></text:p>
          </table:table-cell>
          <table:table-cell office:value-type="float" office:value="7355" table:style-name="ce19">
            <text:p>7,355<text:s/></text:p>
          </table:table-cell>
          <table:table-cell office:value-type="float" office:value="4351" table:style-name="ce19">
            <text:p>4,351<text:s/></text:p>
          </table:table-cell>
          <table:table-cell office:value-type="float" office:value="11706" table:style-name="ce19">
            <text:p>11,706<text:s/></text:p>
          </table:table-cell>
          <table:table-cell office:value-type="float" office:value="116263" table:formula="of:=[.N24]+[.Q24]+[.T24]" table:style-name="ce51">
            <text:p>116,263<text:s/></text:p>
          </table:table-cell>
          <table:table-cell office:value-type="float" office:value="186363" table:formula="of:=[.O24]+[.R24]+[.U24]" table:style-name="ce19">
            <text:p>186,363<text:s/></text:p>
          </table:table-cell>
          <table:table-cell office:value-type="float" office:value="302626" table:formula="of:=[.P24]+[.S24]+[.V24]" table:style-name="ce19">
            <text:p>302,626<text:s/></text:p>
          </table:table-cell>
          <table:table-cell office:value-type="float" office:value="73120" table:style-name="ce19">
            <text:p>73,120<text:s/></text:p>
          </table:table-cell>
          <table:table-cell office:value-type="float" office:value="115882" table:style-name="ce19">
            <text:p>115,882<text:s/></text:p>
          </table:table-cell>
          <table:table-cell office:value-type="float" office:value="189002" table:style-name="ce19">
            <text:p>189,002<text:s/></text:p>
          </table:table-cell>
          <table:table-cell office:value-type="float" office:value="2366" table:style-name="ce19">
            <text:p>2,366<text:s/></text:p>
          </table:table-cell>
          <table:table-cell office:value-type="float" office:value="4787" table:style-name="ce19">
            <text:p>4,787<text:s/></text:p>
          </table:table-cell>
          <table:table-cell office:value-type="float" office:value="7153" table:style-name="ce19">
            <text:p>7,153<text:s/></text:p>
          </table:table-cell>
          <table:table-cell office:value-type="float" office:value="40777" table:style-name="ce19">
            <text:p>40,777<text:s/></text:p>
          </table:table-cell>
          <table:table-cell office:value-type="float" office:value="65694" table:style-name="ce19">
            <text:p>65,694<text:s/></text:p>
          </table:table-cell>
          <table:table-cell office:value-type="float" office:value="106471" table:style-name="ce35">
            <text:p>106,471<text:s/></text:p>
          </table:table-cell>
          <table:table-cell office:value-type="float" office:value="9252" table:style-name="ce25">
            <text:p>9,252<text:s/></text:p>
          </table:table-cell>
          <table:table-cell office:value-type="float" office:value="11861" table:style-name="ce19">
            <text:p>11,861<text:s/></text:p>
          </table:table-cell>
          <table:table-cell office:value-type="float" office:value="21113" table:style-name="ce25">
            <text:p>21,113<text:s/></text:p>
          </table:table-cell>
          <table:table-cell table:number-columns-repeated="16359" table:style-name="ce15"/>
        </table:table-row>
        <table:table-row table:style-name="ro4">
          <table:table-cell office:value-type="string" table:style-name="ce14">
            <text:p>104.6</text:p>
          </table:table-cell>
          <table:table-cell office:value-type="float" office:value="1575" table:style-name="ce38">
            <text:p>1,575<text:s/></text:p>
          </table:table-cell>
          <table:table-cell office:value-type="float" office:value="3298" table:style-name="ce39">
            <text:p>3,298<text:s/></text:p>
          </table:table-cell>
          <table:table-cell office:value-type="float" office:value="4873" table:style-name="ce39">
            <text:p>4,873<text:s/></text:p>
          </table:table-cell>
          <table:table-cell office:value-type="float" office:value="9521" table:style-name="ce19">
            <text:p>9,521<text:s/></text:p>
          </table:table-cell>
          <table:table-cell office:value-type="float" office:value="4681" table:style-name="ce19">
            <text:p>4,681<text:s/></text:p>
          </table:table-cell>
          <table:table-cell office:value-type="float" office:value="14202" table:style-name="ce19">
            <text:p>14,202<text:s/></text:p>
          </table:table-cell>
          <table:table-cell office:value-type="float" office:value="7782" table:style-name="ce19">
            <text:p>7,782<text:s/></text:p>
          </table:table-cell>
          <table:table-cell office:value-type="float" office:value="4083" table:style-name="ce19">
            <text:p>4,083<text:s/></text:p>
          </table:table-cell>
          <table:table-cell office:value-type="float" office:value="11865" table:style-name="ce19">
            <text:p>11,865<text:s/></text:p>
          </table:table-cell>
          <table:table-cell office:value-type="float" office:value="93339" table:style-name="ce51">
            <text:p>93,339<text:s/></text:p>
          </table:table-cell>
          <table:table-cell office:value-type="float" office:value="149501" table:style-name="ce19">
            <text:p>149,501<text:s/></text:p>
          </table:table-cell>
          <table:table-cell office:value-type="float" office:value="242840" table:style-name="ce19">
            <text:p>242,840<text:s/></text:p>
          </table:table-cell>
          <table:table-cell office:value-type="float" office:value="53286" table:style-name="ce19">
            <text:p>53,286<text:s/></text:p>
          </table:table-cell>
          <table:table-cell office:value-type="float" office:value="83705" table:style-name="ce19">
            <text:p>83,705<text:s/></text:p>
          </table:table-cell>
          <table:table-cell office:value-type="float" office:value="136991" table:style-name="ce19">
            <text:p>136,991<text:s/></text:p>
          </table:table-cell>
          <table:table-cell office:value-type="float" office:value="2177" table:style-name="ce19">
            <text:p>2,177<text:s/></text:p>
          </table:table-cell>
          <table:table-cell office:value-type="float" office:value="4023" table:style-name="ce19">
            <text:p>4,023<text:s/></text:p>
          </table:table-cell>
          <table:table-cell office:value-type="float" office:value="6200" table:style-name="ce19">
            <text:p>6,200<text:s/></text:p>
          </table:table-cell>
          <table:table-cell office:value-type="float" office:value="37876" table:style-name="ce19">
            <text:p>37,876<text:s/></text:p>
          </table:table-cell>
          <table:table-cell office:value-type="float" office:value="61773" table:style-name="ce19">
            <text:p>61,773<text:s/></text:p>
          </table:table-cell>
          <table:table-cell office:value-type="float" office:value="99649" table:style-name="ce35">
            <text:p>99,649<text:s/></text:p>
          </table:table-cell>
          <table:table-cell office:value-type="float" office:value="7002" table:style-name="ce25">
            <text:p>7,002<text:s/></text:p>
          </table:table-cell>
          <table:table-cell office:value-type="float" office:value="9303" table:style-name="ce19">
            <text:p>9,303<text:s/></text:p>
          </table:table-cell>
          <table:table-cell office:value-type="float" office:value="16305" table:style-name="ce25">
            <text:p>16,305<text:s/></text:p>
          </table:table-cell>
          <table:table-cell table:number-columns-repeated="16359" table:style-name="ce15"/>
        </table:table-row>
        <table:table-row table:style-name="ro4">
          <table:table-cell office:value-type="string" table:style-name="ce14">
            <text:p>104.7</text:p>
          </table:table-cell>
          <table:table-cell office:value-type="float" office:value="1549" table:style-name="ce38">
            <text:p>1,549<text:s/></text:p>
          </table:table-cell>
          <table:table-cell office:value-type="float" office:value="2715" table:style-name="ce39">
            <text:p>2,715<text:s/></text:p>
          </table:table-cell>
          <table:table-cell office:value-type="float" office:value="4264" table:style-name="ce39">
            <text:p>4,264<text:s/></text:p>
          </table:table-cell>
          <table:table-cell office:value-type="float" office:value="9923" table:style-name="ce19">
            <text:p>9,923<text:s/></text:p>
          </table:table-cell>
          <table:table-cell office:value-type="float" office:value="7869" table:style-name="ce19">
            <text:p>7,869<text:s/></text:p>
          </table:table-cell>
          <table:table-cell office:value-type="float" office:value="17792" table:style-name="ce19">
            <text:p>17,792<text:s/></text:p>
          </table:table-cell>
          <table:table-cell office:value-type="float" office:value="6008" table:style-name="ce19">
            <text:p>6,008<text:s/></text:p>
          </table:table-cell>
          <table:table-cell office:value-type="float" office:value="3287" table:style-name="ce19">
            <text:p>3,287<text:s/></text:p>
          </table:table-cell>
          <table:table-cell office:value-type="float" office:value="9295" table:style-name="ce19">
            <text:p>9,295<text:s/></text:p>
          </table:table-cell>
          <table:table-cell office:value-type="float" office:value="105748" table:style-name="ce51">
            <text:p>105,748<text:s/></text:p>
          </table:table-cell>
          <table:table-cell office:value-type="float" office:value="170741" table:style-name="ce19">
            <text:p>170,741<text:s/></text:p>
          </table:table-cell>
          <table:table-cell office:value-type="float" office:value="276489" table:style-name="ce19">
            <text:p>276,489<text:s/></text:p>
          </table:table-cell>
          <table:table-cell office:value-type="float" office:value="63197" table:style-name="ce19">
            <text:p>63,197<text:s/></text:p>
          </table:table-cell>
          <table:table-cell office:value-type="float" office:value="102891" table:style-name="ce19">
            <text:p>102,891<text:s/></text:p>
          </table:table-cell>
          <table:table-cell office:value-type="float" office:value="166088" table:style-name="ce19">
            <text:p>166,088<text:s/></text:p>
          </table:table-cell>
          <table:table-cell office:value-type="float" office:value="1960" table:style-name="ce19">
            <text:p>1,960<text:s/></text:p>
          </table:table-cell>
          <table:table-cell office:value-type="float" office:value="3618" table:style-name="ce19">
            <text:p>3,618<text:s/></text:p>
          </table:table-cell>
          <table:table-cell office:value-type="float" office:value="5578" table:style-name="ce19">
            <text:p>5,578<text:s/></text:p>
          </table:table-cell>
          <table:table-cell office:value-type="float" office:value="40591" table:style-name="ce19">
            <text:p>40,591<text:s/></text:p>
          </table:table-cell>
          <table:table-cell office:value-type="float" office:value="64232" table:style-name="ce19">
            <text:p>64,232<text:s/></text:p>
          </table:table-cell>
          <table:table-cell office:value-type="float" office:value="104823" table:style-name="ce35">
            <text:p>104,823<text:s/></text:p>
          </table:table-cell>
          <table:table-cell office:value-type="float" office:value="8367" table:style-name="ce25">
            <text:p>8,367<text:s/></text:p>
          </table:table-cell>
          <table:table-cell office:value-type="float" office:value="12266" table:style-name="ce19">
            <text:p>12,266<text:s/></text:p>
          </table:table-cell>
          <table:table-cell office:value-type="float" office:value="20633" table:style-name="ce25">
            <text:p>20,633<text:s/></text:p>
          </table:table-cell>
          <table:table-cell table:number-columns-repeated="16359" table:style-name="ce15"/>
        </table:table-row>
        <table:table-row table:style-name="ro4">
          <table:table-cell office:value-type="string" table:style-name="ce14">
            <text:p>104.8</text:p>
          </table:table-cell>
          <table:table-cell office:value-type="float" office:value="2133" table:style-name="ce38">
            <text:p>2,133<text:s/></text:p>
          </table:table-cell>
          <table:table-cell office:value-type="float" office:value="3981" table:style-name="ce39">
            <text:p>3,981<text:s/></text:p>
          </table:table-cell>
          <table:table-cell office:value-type="float" office:value="6114" table:style-name="ce39">
            <text:p>6,114<text:s/></text:p>
          </table:table-cell>
          <table:table-cell office:value-type="float" office:value="8318" table:style-name="ce19">
            <text:p>8,318<text:s/></text:p>
          </table:table-cell>
          <table:table-cell office:value-type="float" office:value="5920" table:style-name="ce19">
            <text:p>5,920<text:s/></text:p>
          </table:table-cell>
          <table:table-cell office:value-type="float" office:value="14238" table:style-name="ce19">
            <text:p>14,238<text:s/></text:p>
          </table:table-cell>
          <table:table-cell office:value-type="float" office:value="6319" table:style-name="ce19">
            <text:p>6,319<text:s/></text:p>
          </table:table-cell>
          <table:table-cell office:value-type="float" office:value="3487" table:style-name="ce19">
            <text:p>3,487<text:s/></text:p>
          </table:table-cell>
          <table:table-cell office:value-type="float" office:value="9806" table:style-name="ce19">
            <text:p>9,806<text:s/></text:p>
          </table:table-cell>
          <table:table-cell office:value-type="float" office:value="108300" table:formula="of:=[.N27]+[.Q27]+[.T27]" table:style-name="ce51">
            <text:p>108,300<text:s/></text:p>
          </table:table-cell>
          <table:table-cell office:value-type="float" office:value="177841" table:formula="of:=[.O27]+[.R27]+[.U27]" table:style-name="ce19">
            <text:p>177,841<text:s/></text:p>
          </table:table-cell>
          <table:table-cell office:value-type="float" office:value="286141" table:formula="of:=[.P27]+[.S27]+[.V27]" table:style-name="ce19">
            <text:p>286,141<text:s/></text:p>
          </table:table-cell>
          <table:table-cell office:value-type="float" office:value="61679" table:style-name="ce19">
            <text:p>61,679<text:s/></text:p>
          </table:table-cell>
          <table:table-cell office:value-type="float" office:value="103188" table:style-name="ce19">
            <text:p>103,188<text:s/></text:p>
          </table:table-cell>
          <table:table-cell office:value-type="float" office:value="164867" table:style-name="ce19">
            <text:p>164,867<text:s/></text:p>
          </table:table-cell>
          <table:table-cell office:value-type="float" office:value="2276" table:style-name="ce19">
            <text:p>2,276<text:s/></text:p>
          </table:table-cell>
          <table:table-cell office:value-type="float" office:value="4353" table:style-name="ce19">
            <text:p>4,353<text:s/></text:p>
          </table:table-cell>
          <table:table-cell office:value-type="float" office:value="6629" table:style-name="ce19">
            <text:p>6,629<text:s/></text:p>
          </table:table-cell>
          <table:table-cell office:value-type="float" office:value="44345" table:style-name="ce19">
            <text:p>44,345<text:s/></text:p>
          </table:table-cell>
          <table:table-cell office:value-type="float" office:value="70300" table:style-name="ce19">
            <text:p>70,300<text:s/></text:p>
          </table:table-cell>
          <table:table-cell office:value-type="float" office:value="114645" table:style-name="ce35">
            <text:p>114,645<text:s/></text:p>
          </table:table-cell>
          <table:table-cell office:value-type="float" office:value="11483" table:style-name="ce25">
            <text:p>11,483<text:s/></text:p>
          </table:table-cell>
          <table:table-cell office:value-type="float" office:value="15191" table:style-name="ce19">
            <text:p>15,191<text:s/></text:p>
          </table:table-cell>
          <table:table-cell office:value-type="float" office:value="26674" table:style-name="ce25">
            <text:p>26,674<text:s/></text:p>
          </table:table-cell>
          <table:table-cell table:number-columns-repeated="16359" table:style-name="ce15"/>
        </table:table-row>
        <table:table-row table:style-name="ro4">
          <table:table-cell office:value-type="string" table:style-name="ce14">
            <text:p>104.9</text:p>
          </table:table-cell>
          <table:table-cell office:value-type="float" office:value="1695" table:style-name="ce38">
            <text:p>1,695<text:s/></text:p>
          </table:table-cell>
          <table:table-cell office:value-type="float" office:value="3722" table:style-name="ce39">
            <text:p>3,722<text:s/></text:p>
          </table:table-cell>
          <table:table-cell office:value-type="float" office:value="5417" table:style-name="ce39">
            <text:p>5,417<text:s/></text:p>
          </table:table-cell>
          <table:table-cell office:value-type="float" office:value="14853" table:style-name="ce19">
            <text:p>14,853<text:s/></text:p>
          </table:table-cell>
          <table:table-cell office:value-type="float" office:value="15245" table:style-name="ce19">
            <text:p>15,245<text:s/></text:p>
          </table:table-cell>
          <table:table-cell office:value-type="float" office:value="30098" table:style-name="ce19">
            <text:p>30,098<text:s/></text:p>
          </table:table-cell>
          <table:table-cell office:value-type="float" office:value="5768" table:style-name="ce19">
            <text:p>5,768<text:s/></text:p>
          </table:table-cell>
          <table:table-cell office:value-type="float" office:value="2962" table:style-name="ce19">
            <text:p>2,962<text:s/></text:p>
          </table:table-cell>
          <table:table-cell office:value-type="float" office:value="8730" table:style-name="ce19">
            <text:p>8,730<text:s/></text:p>
          </table:table-cell>
          <table:table-cell office:value-type="float" office:value="95527" table:formula="of:=[.N28]+[.Q28]+[.T28]" table:style-name="ce51">
            <text:p>95,527<text:s/></text:p>
          </table:table-cell>
          <table:table-cell office:value-type="float" office:value="158706" table:formula="of:=[.O28]+[.R28]+[.U28]" table:style-name="ce19">
            <text:p>158,706<text:s/></text:p>
          </table:table-cell>
          <table:table-cell office:value-type="float" office:value="254233" table:formula="of:=[.P28]+[.S28]+[.V28]" table:style-name="ce19">
            <text:p>254,233<text:s/></text:p>
          </table:table-cell>
          <table:table-cell office:value-type="float" office:value="54696" table:style-name="ce19">
            <text:p>54,696<text:s/></text:p>
          </table:table-cell>
          <table:table-cell office:value-type="float" office:value="92799" table:style-name="ce19">
            <text:p>92,799<text:s/></text:p>
          </table:table-cell>
          <table:table-cell office:value-type="float" office:value="147495" table:style-name="ce19">
            <text:p>147,495<text:s/></text:p>
          </table:table-cell>
          <table:table-cell office:value-type="float" office:value="2147" table:style-name="ce19">
            <text:p>2,147<text:s/></text:p>
          </table:table-cell>
          <table:table-cell office:value-type="float" office:value="3982" table:style-name="ce19">
            <text:p>3,982<text:s/></text:p>
          </table:table-cell>
          <table:table-cell office:value-type="float" office:value="6129" table:style-name="ce19">
            <text:p>6,129<text:s/></text:p>
          </table:table-cell>
          <table:table-cell office:value-type="float" office:value="38684" table:style-name="ce19">
            <text:p>38,684<text:s/></text:p>
          </table:table-cell>
          <table:table-cell office:value-type="float" office:value="61925" table:style-name="ce19">
            <text:p>61,925<text:s/></text:p>
          </table:table-cell>
          <table:table-cell office:value-type="float" office:value="100609" table:style-name="ce35">
            <text:p>100,609<text:s/></text:p>
          </table:table-cell>
          <table:table-cell office:value-type="float" office:value="9306" table:style-name="ce25">
            <text:p>9,306<text:s/></text:p>
          </table:table-cell>
          <table:table-cell office:value-type="float" office:value="11763" table:style-name="ce19">
            <text:p>11,763<text:s/></text:p>
          </table:table-cell>
          <table:table-cell office:value-type="float" office:value="21069" table:style-name="ce25">
            <text:p>21,069<text:s/></text:p>
          </table:table-cell>
          <table:table-cell table:number-columns-repeated="16359" table:style-name="ce15"/>
        </table:table-row>
        <table:table-row table:style-name="ro4">
          <table:table-cell office:value-type="string" table:style-name="ce14">
            <text:p>104.10</text:p>
          </table:table-cell>
          <table:table-cell office:value-type="float" office:value="1648" table:style-name="ce38">
            <text:p>1,648<text:s/></text:p>
          </table:table-cell>
          <table:table-cell office:value-type="float" office:value="3179" table:style-name="ce39">
            <text:p>3,179<text:s/></text:p>
          </table:table-cell>
          <table:table-cell office:value-type="float" office:value="4827" table:style-name="ce39">
            <text:p>4,827<text:s/></text:p>
          </table:table-cell>
          <table:table-cell office:value-type="float" office:value="10952" table:style-name="ce19">
            <text:p>10,952<text:s/></text:p>
          </table:table-cell>
          <table:table-cell office:value-type="float" office:value="6019" table:style-name="ce19">
            <text:p>6,019<text:s/></text:p>
          </table:table-cell>
          <table:table-cell office:value-type="float" office:value="16971" table:style-name="ce19">
            <text:p>16,971<text:s/></text:p>
          </table:table-cell>
          <table:table-cell office:value-type="float" office:value="6226" table:style-name="ce19">
            <text:p>6,226<text:s/></text:p>
          </table:table-cell>
          <table:table-cell office:value-type="float" office:value="3154" table:style-name="ce19">
            <text:p>3,154<text:s/></text:p>
          </table:table-cell>
          <table:table-cell office:value-type="float" office:value="9380" table:style-name="ce19">
            <text:p>9,380<text:s/></text:p>
          </table:table-cell>
          <table:table-cell office:value-type="float" office:value="118164" table:formula="of:=[.N29]+[.Q29]+[.T29]" table:style-name="ce51">
            <text:p>118,164<text:s/></text:p>
          </table:table-cell>
          <table:table-cell office:value-type="float" office:value="193178" table:formula="of:=[.O29]+[.R29]+[.U29]" table:style-name="ce19">
            <text:p>193,178<text:s/></text:p>
          </table:table-cell>
          <table:table-cell office:value-type="float" office:value="311342" table:formula="of:=[.P29]+[.S29]+[.V29]" table:style-name="ce19">
            <text:p>311,342<text:s/></text:p>
          </table:table-cell>
          <table:table-cell office:value-type="float" office:value="68875" table:style-name="ce19">
            <text:p>68,875<text:s/></text:p>
          </table:table-cell>
          <table:table-cell office:value-type="float" office:value="114865" table:style-name="ce19">
            <text:p>114,865<text:s/></text:p>
          </table:table-cell>
          <table:table-cell office:value-type="float" office:value="183740" table:style-name="ce19">
            <text:p>183,740<text:s/></text:p>
          </table:table-cell>
          <table:table-cell office:value-type="float" office:value="2208" table:style-name="ce19">
            <text:p>2,208<text:s/></text:p>
          </table:table-cell>
          <table:table-cell office:value-type="float" office:value="3667" table:style-name="ce19">
            <text:p>3,667<text:s/></text:p>
          </table:table-cell>
          <table:table-cell office:value-type="float" office:value="5875" table:style-name="ce19">
            <text:p>5,875<text:s/></text:p>
          </table:table-cell>
          <table:table-cell office:value-type="float" office:value="47081" table:style-name="ce19">
            <text:p>47,081<text:s/></text:p>
          </table:table-cell>
          <table:table-cell office:value-type="float" office:value="74646" table:style-name="ce19">
            <text:p>74,646<text:s/></text:p>
          </table:table-cell>
          <table:table-cell office:value-type="float" office:value="121727" table:style-name="ce35">
            <text:p>121,727<text:s/></text:p>
          </table:table-cell>
          <table:table-cell office:value-type="float" office:value="10707" table:style-name="ce25">
            <text:p>10,707<text:s/></text:p>
          </table:table-cell>
          <table:table-cell office:value-type="float" office:value="14384" table:style-name="ce19">
            <text:p>14,384<text:s/></text:p>
          </table:table-cell>
          <table:table-cell office:value-type="float" office:value="25091" table:style-name="ce25">
            <text:p>25,091<text:s/></text:p>
          </table:table-cell>
          <table:table-cell table:number-columns-repeated="16359" table:style-name="ce15"/>
        </table:table-row>
        <table:table-row table:style-name="ro4" table:visibility="collapse">
          <table:table-cell office:value-type="string" table:style-name="ce14">
            <text:p>104.11</text:p>
          </table:table-cell>
          <table:table-cell table:style-name="ce38"/>
          <table:table-cell table:number-columns-repeated="2" table:style-name="ce39"/>
          <table:table-cell table:number-columns-repeated="6" table:style-name="ce19"/>
          <table:table-cell office:value-type="float" office:value="0" table:formula="of:=[.N30]+[.Q30]+[.T30]" table:style-name="ce51">
            <text:p>0<text:s/></text:p>
          </table:table-cell>
          <table:table-cell office:value-type="float" office:value="0" table:formula="of:=[.O30]+[.R30]+[.U30]" table:style-name="ce19">
            <text:p>0<text:s/></text:p>
          </table:table-cell>
          <table:table-cell office:value-type="float" office:value="0" table:formula="of:=[.P30]+[.S30]+[.V30]" table:style-name="ce19">
            <text:p>0<text:s/></text:p>
          </table:table-cell>
          <table:table-cell table:number-columns-repeated="8" table:style-name="ce19"/>
          <table:table-cell table:style-name="ce35"/>
          <table:table-cell table:style-name="ce25"/>
          <table:table-cell table:style-name="ce19"/>
          <table:table-cell table:style-name="ce25"/>
          <table:table-cell table:number-columns-repeated="16359" table:style-name="ce15"/>
        </table:table-row>
        <table:table-row table:style-name="ro4" table:visibility="collapse">
          <table:table-cell office:value-type="string" table:style-name="ce14">
            <text:p>104.12</text:p>
          </table:table-cell>
          <table:table-cell table:style-name="ce38"/>
          <table:table-cell table:number-columns-repeated="2" table:style-name="ce39"/>
          <table:table-cell table:number-columns-repeated="6" table:style-name="ce19"/>
          <table:table-cell office:value-type="float" office:value="0" table:formula="of:=[.N31]+[.Q31]+[.T31]" table:style-name="ce51">
            <text:p>0<text:s/></text:p>
          </table:table-cell>
          <table:table-cell office:value-type="float" office:value="0" table:formula="of:=[.O31]+[.R31]+[.U31]" table:style-name="ce19">
            <text:p>0<text:s/></text:p>
          </table:table-cell>
          <table:table-cell office:value-type="float" office:value="0" table:formula="of:=[.P31]+[.S31]+[.V31]" table:style-name="ce19">
            <text:p>0<text:s/></text:p>
          </table:table-cell>
          <table:table-cell table:number-columns-repeated="8" table:style-name="ce19"/>
          <table:table-cell table:style-name="ce35"/>
          <table:table-cell table:style-name="ce25"/>
          <table:table-cell table:style-name="ce19"/>
          <table:table-cell table:style-name="ce25"/>
          <table:table-cell table:number-columns-repeated="16359" table:style-name="ce15"/>
        </table:table-row>
        <table:table-row table:style-name="ro7">
          <table:table-cell table:style-name="ce1"/>
          <table:table-cell table:number-columns-repeated="3" table:style-name="ce37"/>
          <table:table-cell table:number-columns-repeated="16380" table:style-name="ce1"/>
        </table:table-row>
        <table:table-row table:style-name="ro8">
          <table:table-cell table:style-name="ce1"/>
          <table:table-cell office:value-type="string" table:style-name="ce49">
            <text:p>單位：出境人次</text:p>
          </table:table-cell>
          <table:table-cell table:number-columns-repeated="2" table:style-name="ce37"/>
          <table:table-cell table:number-columns-repeated="16380" table:style-name="ce1"/>
        </table:table-row>
        <table:table-row table:style-name="ro3">
          <table:table-cell office:value-type="string" table:number-columns-spanned="1" table:number-rows-spanned="3" table:style-name="ce81">
            <text:p><text:s text:c="7"/>項目</text:p>
            <text:p/>
            <text:p>年(月)</text:p>
          </table:table-cell>
          <table:table-cell office:value-type="string" table:number-columns-spanned="3" table:number-rows-spanned="2" table:style-name="ce127">
            <text:p>健檢醫美</text:p>
          </table:table-cell>
          <table:covered-table-cell table:number-columns-repeated="2"/>
          <table:table-cell office:value-type="string" table:number-columns-spanned="3" table:number-rows-spanned="2" table:style-name="ce127">
            <text:p>專業交流</text:p>
          </table:table-cell>
          <table:covered-table-cell table:number-columns-repeated="2"/>
          <table:table-cell office:value-type="string" table:number-columns-spanned="3" table:number-rows-spanned="2" table:style-name="ce128">
            <text:p>商務交流</text:p>
          </table:table-cell>
          <table:covered-table-cell table:number-columns-repeated="2"/>
          <table:table-cell office:value-type="string" table:number-columns-spanned="12" table:number-rows-spanned="1" table:style-name="ce126">
            <text:p>觀光</text:p>
          </table:table-cell>
          <table:covered-table-cell table:number-columns-repeated="11"/>
          <table:table-cell office:value-type="string" table:number-columns-spanned="3" table:number-rows-spanned="2" table:style-name="ce131">
            <text:p><text:s text:c="2"/>小三通</text:p>
            <text:p>(往來金、馬、澎)</text:p>
          </table:table-cell>
          <table:covered-table-cell table:number-columns-repeated="2"/>
          <table:table-cell table:number-columns-repeated="16359" table:style-name="ce11"/>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2">
            <text:p>合計</text:p>
          </table:table-cell>
          <table:covered-table-cell table:number-columns-repeated="2"/>
          <table:table-cell office:value-type="string" table:number-columns-spanned="3" table:number-rows-spanned="1" table:style-name="ce129">
            <text:p>一類</text:p>
          </table:table-cell>
          <table:covered-table-cell table:number-columns-repeated="2"/>
          <table:table-cell office:value-type="string" table:number-columns-spanned="3" table:number-rows-spanned="1" table:style-name="ce129">
            <text:p>三類</text:p>
          </table:table-cell>
          <table:covered-table-cell table:number-columns-repeated="2"/>
          <table:table-cell office:value-type="string" table:number-columns-spanned="3" table:number-rows-spanned="1" table:style-name="ce130">
            <text:p>個人旅遊</text:p>
          </table:table-cell>
          <table:covered-table-cell table:number-columns-repeated="2"/>
          <table:covered-table-cell/>
          <table:covered-table-cell table:number-columns-repeated="2"/>
          <table:table-cell table:number-columns-repeated="16359" table:style-name="ce11"/>
        </table:table-row>
        <table:table-row table:style-name="ro5">
          <table:covered-table-cell/>
          <table:table-cell office:value-type="string" table:style-name="ce12">
            <text:p>男</text:p>
          </table:table-cell>
          <table:table-cell office:value-type="string" table:style-name="ce20">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26">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20">
            <text:p>女</text:p>
          </table:table-cell>
          <table:table-cell office:value-type="string" table:style-name="ce27">
            <text:p>計</text:p>
          </table:table-cell>
          <table:table-cell office:value-type="string" table:style-name="ce23">
            <text:p>男</text:p>
          </table:table-cell>
          <table:table-cell office:value-type="string" table:style-name="ce12">
            <text:p>女</text:p>
          </table:table-cell>
          <table:table-cell office:value-type="string" table:style-name="ce23">
            <text:p>計</text:p>
          </table:table-cell>
          <table:table-cell table:number-columns-repeated="16359"/>
        </table:table-row>
        <table:table-row table:style-name="ro6">
          <table:table-cell office:value-type="string" table:style-name="ce16">
            <text:p>103年</text:p>
          </table:table-cell>
          <table:table-cell office:value-type="float" office:value="19604" table:formula="of:=SUM([.B38:.B49])" table:style-name="ce18">
            <text:p>19,604<text:s/></text:p>
          </table:table-cell>
          <table:table-cell office:value-type="float" office:value="34649" table:formula="of:=SUM([.C38:.C49])" table:style-name="ce21">
            <text:p>34,649<text:s/></text:p>
          </table:table-cell>
          <table:table-cell office:value-type="float" office:value="54253" table:formula="of:=SUM([.D38:.D49])" table:style-name="ce18">
            <text:p>54,253<text:s/></text:p>
          </table:table-cell>
          <table:table-cell office:value-type="float" office:value="87542" table:formula="of:=SUM([.E38:.E49])" table:style-name="ce18">
            <text:p>87,542<text:s/></text:p>
          </table:table-cell>
          <table:table-cell office:value-type="float" office:value="61561" table:formula="of:=SUM([.F38:.F49])" table:style-name="ce18">
            <text:p>61,561<text:s/></text:p>
          </table:table-cell>
          <table:table-cell office:value-type="float" office:value="149103" table:formula="of:=SUM([.G38:.G49])" table:style-name="ce18">
            <text:p>149,103<text:s/></text:p>
          </table:table-cell>
          <table:table-cell office:value-type="float" office:value="72988" table:formula="of:=SUM([.H38:.H49])" table:style-name="ce18">
            <text:p>72,988<text:s/></text:p>
          </table:table-cell>
          <table:table-cell office:value-type="float" office:value="38265" table:formula="of:=SUM([.I38:.I49])" table:style-name="ce18">
            <text:p>38,265<text:s/></text:p>
          </table:table-cell>
          <table:table-cell office:value-type="float" office:value="111253" table:formula="of:=SUM([.J38:.J49])" table:style-name="ce18">
            <text:p>111,253<text:s/></text:p>
          </table:table-cell>
          <table:table-cell office:value-type="float" office:value="1287917" table:formula="of:=SUM([.K38:.K49])" table:style-name="ce28">
            <text:p>1,287,917<text:s/></text:p>
          </table:table-cell>
          <table:table-cell office:value-type="float" office:value="2015540" table:formula="of:=SUM([.L38:.L49])" table:style-name="ce21">
            <text:p>2,015,540<text:s/></text:p>
          </table:table-cell>
          <table:table-cell office:value-type="float" office:value="3303457" table:formula="of:=SUM([.M38:.M49])" table:style-name="ce18">
            <text:p>3,303,457<text:s/></text:p>
          </table:table-cell>
          <table:table-cell office:value-type="float" office:value="809287" table:formula="of:=SUM([.N38:.N49])" table:style-name="ce18">
            <text:p>809,287<text:s/></text:p>
          </table:table-cell>
          <table:table-cell office:value-type="float" office:value="1254505" table:formula="of:=SUM([.O38:.O49])" table:style-name="ce18">
            <text:p>1,254,505<text:s/></text:p>
          </table:table-cell>
          <table:table-cell office:value-type="float" office:value="2063792" table:formula="of:=SUM([.P38:.P49])" table:style-name="ce18">
            <text:p>2,063,792<text:s/></text:p>
          </table:table-cell>
          <table:table-cell office:value-type="float" office:value="23726" table:formula="of:=SUM([.Q38:.Q49])" table:style-name="ce18">
            <text:p>23,726<text:s/></text:p>
          </table:table-cell>
          <table:table-cell office:value-type="float" office:value="44265" table:formula="of:=SUM([.R38:.R49])" table:style-name="ce18">
            <text:p>44,265<text:s/></text:p>
          </table:table-cell>
          <table:table-cell office:value-type="float" office:value="67991" table:formula="of:=SUM([.S38:.S49])" table:style-name="ce18">
            <text:p>67,991<text:s/></text:p>
          </table:table-cell>
          <table:table-cell office:value-type="float" office:value="454904" table:formula="of:=SUM([.T38:.T49])" table:style-name="ce18">
            <text:p>454,904<text:s/></text:p>
          </table:table-cell>
          <table:table-cell office:value-type="float" office:value="716770" table:formula="of:=SUM([.U38:.U49])" table:style-name="ce21">
            <text:p>716,770<text:s/></text:p>
          </table:table-cell>
          <table:table-cell office:value-type="float" office:value="1171674" table:formula="of:=SUM([.V38:.V49])" table:style-name="ce29">
            <text:p>1,171,674<text:s/></text:p>
          </table:table-cell>
          <table:table-cell office:value-type="float" office:value="45713" table:formula="of:=SUM([.W38:.W49])" table:style-name="ce24">
            <text:p>45,713<text:s/></text:p>
          </table:table-cell>
          <table:table-cell office:value-type="float" office:value="54743" table:formula="of:=SUM([.X38:.X49])" table:style-name="ce18">
            <text:p>54,743<text:s/></text:p>
          </table:table-cell>
          <table:table-cell office:value-type="float" office:value="100456" table:formula="of:=SUM([.Y38:.Y49])" table:style-name="ce24">
            <text:p>100,456<text:s/></text:p>
          </table:table-cell>
          <table:table-cell table:number-columns-repeated="16359" table:style-name="ce17"/>
        </table:table-row>
        <table:table-row table:style-name="ro4" table:visibility="collapse">
          <table:table-cell office:value-type="string" table:style-name="ce14">
            <text:p>103.1</text:p>
          </table:table-cell>
          <table:table-cell office:value-type="float" office:value="1227" table:style-name="ce38">
            <text:p>1,227<text:s/></text:p>
          </table:table-cell>
          <table:table-cell office:value-type="float" office:value="1641" table:style-name="ce39">
            <text:p>1,641<text:s/></text:p>
          </table:table-cell>
          <table:table-cell office:value-type="float" office:value="2868" table:formula="of:=[.B38]+[.C38]" table:style-name="ce38">
            <text:p>2,868<text:s/></text:p>
          </table:table-cell>
          <table:table-cell office:value-type="float" office:value="7614" table:style-name="ce19">
            <text:p>7,614<text:s/></text:p>
          </table:table-cell>
          <table:table-cell office:value-type="float" office:value="9747" table:style-name="ce19">
            <text:p>9,747<text:s/></text:p>
          </table:table-cell>
          <table:table-cell office:value-type="float" office:value="17361" table:formula="of:=[.E38]+[.F38]" table:style-name="ce19">
            <text:p>17,361<text:s/></text:p>
          </table:table-cell>
          <table:table-cell office:value-type="float" office:value="5519" table:style-name="ce19">
            <text:p>5,519<text:s/></text:p>
          </table:table-cell>
          <table:table-cell office:value-type="float" office:value="2203" table:style-name="ce19">
            <text:p>2,203<text:s/></text:p>
          </table:table-cell>
          <table:table-cell office:value-type="float" office:value="7722" table:formula="of:=[.H38]+[.I38]" table:style-name="ce19">
            <text:p>7,722<text:s/></text:p>
          </table:table-cell>
          <table:table-cell office:value-type="float" office:value="80924" table:formula="of:=[.N38]+[.Q38]+[.T38]" table:style-name="ce30">
            <text:p>80,924<text:s/></text:p>
          </table:table-cell>
          <table:table-cell office:value-type="float" office:value="123869" table:formula="of:=[.O38]+[.R38]+[.U38]" table:style-name="ce22">
            <text:p>123,869<text:s/></text:p>
          </table:table-cell>
          <table:table-cell office:value-type="float" office:value="204793" table:formula="of:=[.K38]+[.L38]" table:style-name="ce19">
            <text:p>204,793<text:s/></text:p>
          </table:table-cell>
          <table:table-cell office:value-type="float" office:value="51227" table:style-name="ce19">
            <text:p>51,227<text:s/></text:p>
          </table:table-cell>
          <table:table-cell office:value-type="float" office:value="75256" table:style-name="ce19">
            <text:p>75,256<text:s/></text:p>
          </table:table-cell>
          <table:table-cell office:value-type="float" office:value="126483" table:formula="of:=[.N38]+[.O38]" table:style-name="ce19">
            <text:p>126,483<text:s/></text:p>
          </table:table-cell>
          <table:table-cell office:value-type="float" office:value="2054" table:style-name="ce19">
            <text:p>2,054<text:s/></text:p>
          </table:table-cell>
          <table:table-cell office:value-type="float" office:value="3806" table:style-name="ce19">
            <text:p>3,806<text:s/></text:p>
          </table:table-cell>
          <table:table-cell office:value-type="float" office:value="5860" table:formula="of:=[.Q38]+[.R38]" table:style-name="ce19">
            <text:p>5,860<text:s/></text:p>
          </table:table-cell>
          <table:table-cell office:value-type="float" office:value="27643" table:style-name="ce19">
            <text:p>27,643<text:s/></text:p>
          </table:table-cell>
          <table:table-cell office:value-type="float" office:value="44807" table:style-name="ce22">
            <text:p>44,807<text:s/></text:p>
          </table:table-cell>
          <table:table-cell office:value-type="float" office:value="72450" table:formula="of:=[.T38]+[.U38]" table:style-name="ce31">
            <text:p>72,450<text:s/></text:p>
          </table:table-cell>
          <table:table-cell office:value-type="float" office:value="2729" table:style-name="ce25">
            <text:p>2,729<text:s/></text:p>
          </table:table-cell>
          <table:table-cell office:value-type="float" office:value="3276" table:style-name="ce19">
            <text:p>3,276<text:s/></text:p>
          </table:table-cell>
          <table:table-cell office:value-type="float" office:value="6005" table:formula="of:=[.W38]+[.X38]" table:style-name="ce25">
            <text:p>6,005<text:s/></text:p>
          </table:table-cell>
          <table:table-cell table:number-columns-repeated="16359" table:style-name="ce15"/>
        </table:table-row>
        <table:table-row table:style-name="ro4" table:visibility="collapse">
          <table:table-cell office:value-type="string" table:style-name="ce14">
            <text:p>103.2</text:p>
          </table:table-cell>
          <table:table-cell office:value-type="float" office:value="1249" table:style-name="ce38">
            <text:p>1,249<text:s/></text:p>
          </table:table-cell>
          <table:table-cell office:value-type="float" office:value="1806" table:style-name="ce39">
            <text:p>1,806<text:s/></text:p>
          </table:table-cell>
          <table:table-cell office:value-type="float" office:value="3055" table:formula="of:=[.B39]+[.C39]" table:style-name="ce38">
            <text:p>3,055<text:s/></text:p>
          </table:table-cell>
          <table:table-cell office:value-type="float" office:value="2863" table:style-name="ce19">
            <text:p>2,863<text:s/></text:p>
          </table:table-cell>
          <table:table-cell office:value-type="float" office:value="2042" table:style-name="ce19">
            <text:p>2,042<text:s/></text:p>
          </table:table-cell>
          <table:table-cell office:value-type="float" office:value="4905" table:formula="of:=[.E39]+[.F39]" table:style-name="ce19">
            <text:p>4,905<text:s/></text:p>
          </table:table-cell>
          <table:table-cell office:value-type="float" office:value="3291" table:style-name="ce19">
            <text:p>3,291<text:s/></text:p>
          </table:table-cell>
          <table:table-cell office:value-type="float" office:value="2017" table:style-name="ce19">
            <text:p>2,017<text:s/></text:p>
          </table:table-cell>
          <table:table-cell office:value-type="float" office:value="5308" table:formula="of:=[.H39]+[.I39]" table:style-name="ce19">
            <text:p>5,308<text:s/></text:p>
          </table:table-cell>
          <table:table-cell office:value-type="float" office:value="109322" table:formula="of:=[.N39]+[.Q39]+[.T39]" table:style-name="ce30">
            <text:p>109,322<text:s/></text:p>
          </table:table-cell>
          <table:table-cell office:value-type="float" office:value="151858" table:formula="of:=[.O39]+[.R39]+[.U39]" table:style-name="ce22">
            <text:p>151,858<text:s/></text:p>
          </table:table-cell>
          <table:table-cell office:value-type="float" office:value="261180" table:formula="of:=[.K39]+[.L39]" table:style-name="ce19">
            <text:p>261,180<text:s/></text:p>
          </table:table-cell>
          <table:table-cell office:value-type="float" office:value="67528" table:style-name="ce19">
            <text:p>67,528<text:s/></text:p>
          </table:table-cell>
          <table:table-cell office:value-type="float" office:value="90854" table:style-name="ce19">
            <text:p>90,854<text:s/></text:p>
          </table:table-cell>
          <table:table-cell office:value-type="float" office:value="158382" table:formula="of:=[.N39]+[.O39]" table:style-name="ce19">
            <text:p>158,382<text:s/></text:p>
          </table:table-cell>
          <table:table-cell office:value-type="float" office:value="1215" table:style-name="ce19">
            <text:p>1,215<text:s/></text:p>
          </table:table-cell>
          <table:table-cell office:value-type="float" office:value="2237" table:style-name="ce19">
            <text:p>2,237<text:s/></text:p>
          </table:table-cell>
          <table:table-cell office:value-type="float" office:value="3452" table:formula="of:=[.Q39]+[.R39]" table:style-name="ce19">
            <text:p>3,452<text:s/></text:p>
          </table:table-cell>
          <table:table-cell office:value-type="float" office:value="40579" table:style-name="ce19">
            <text:p>40,579<text:s/></text:p>
          </table:table-cell>
          <table:table-cell office:value-type="float" office:value="58767" table:style-name="ce22">
            <text:p>58,767<text:s/></text:p>
          </table:table-cell>
          <table:table-cell office:value-type="float" office:value="99346" table:formula="of:=[.T39]+[.U39]" table:style-name="ce31">
            <text:p>99,346<text:s/></text:p>
          </table:table-cell>
          <table:table-cell office:value-type="float" office:value="2371" table:style-name="ce25">
            <text:p>2,371<text:s/></text:p>
          </table:table-cell>
          <table:table-cell office:value-type="float" office:value="2687" table:style-name="ce19">
            <text:p>2,687<text:s/></text:p>
          </table:table-cell>
          <table:table-cell office:value-type="float" office:value="5058" table:formula="of:=[.W39]+[.X39]" table:style-name="ce25">
            <text:p>5,058<text:s/></text:p>
          </table:table-cell>
          <table:table-cell table:number-columns-repeated="16359" table:style-name="ce15"/>
        </table:table-row>
        <table:table-row table:style-name="ro4" table:visibility="collapse">
          <table:table-cell office:value-type="string" table:style-name="ce14">
            <text:p>103.3</text:p>
          </table:table-cell>
          <table:table-cell office:value-type="float" office:value="2277" table:style-name="ce38">
            <text:p>2,277<text:s/></text:p>
          </table:table-cell>
          <table:table-cell office:value-type="float" office:value="4163" table:style-name="ce39">
            <text:p>4,163<text:s/></text:p>
          </table:table-cell>
          <table:table-cell office:value-type="float" office:value="6440" table:formula="of:=[.B40]+[.C40]" table:style-name="ce38">
            <text:p>6,440<text:s/></text:p>
          </table:table-cell>
          <table:table-cell office:value-type="float" office:value="4293" table:style-name="ce19">
            <text:p>4,293<text:s/></text:p>
          </table:table-cell>
          <table:table-cell office:value-type="float" office:value="2232" table:style-name="ce19">
            <text:p>2,232<text:s/></text:p>
          </table:table-cell>
          <table:table-cell office:value-type="float" office:value="6525" table:formula="of:=[.E40]+[.F40]" table:style-name="ce19">
            <text:p>6,525<text:s/></text:p>
          </table:table-cell>
          <table:table-cell office:value-type="float" office:value="6151" table:style-name="ce19">
            <text:p>6,151<text:s/></text:p>
          </table:table-cell>
          <table:table-cell office:value-type="float" office:value="2841" table:style-name="ce19">
            <text:p>2,841<text:s/></text:p>
          </table:table-cell>
          <table:table-cell office:value-type="float" office:value="8992" table:formula="of:=[.H40]+[.I40]" table:style-name="ce19">
            <text:p>8,992<text:s/></text:p>
          </table:table-cell>
          <table:table-cell office:value-type="float" office:value="111510" table:formula="of:=[.N40]+[.Q40]+[.T40]" table:style-name="ce30">
            <text:p>111,510<text:s/></text:p>
          </table:table-cell>
          <table:table-cell office:value-type="float" office:value="185821" table:formula="of:=[.O40]+[.R40]+[.U40]" table:style-name="ce22">
            <text:p>185,821<text:s/></text:p>
          </table:table-cell>
          <table:table-cell office:value-type="float" office:value="297331" table:formula="of:=[.K40]+[.L40]" table:style-name="ce19">
            <text:p>297,331<text:s/></text:p>
          </table:table-cell>
          <table:table-cell office:value-type="float" office:value="78919" table:style-name="ce19">
            <text:p>78,919<text:s/></text:p>
          </table:table-cell>
          <table:table-cell office:value-type="float" office:value="129717" table:style-name="ce19">
            <text:p>129,717<text:s/></text:p>
          </table:table-cell>
          <table:table-cell office:value-type="float" office:value="208636" table:formula="of:=[.N40]+[.O40]" table:style-name="ce19">
            <text:p>208,636<text:s/></text:p>
          </table:table-cell>
          <table:table-cell office:value-type="float" office:value="1769" table:style-name="ce19">
            <text:p>1,769<text:s/></text:p>
          </table:table-cell>
          <table:table-cell office:value-type="float" office:value="3264" table:style-name="ce19">
            <text:p>3,264<text:s/></text:p>
          </table:table-cell>
          <table:table-cell office:value-type="float" office:value="5033" table:formula="of:=[.Q40]+[.R40]" table:style-name="ce19">
            <text:p>5,033<text:s/></text:p>
          </table:table-cell>
          <table:table-cell office:value-type="float" office:value="30822" table:style-name="ce19">
            <text:p>30,822<text:s/></text:p>
          </table:table-cell>
          <table:table-cell office:value-type="float" office:value="52840" table:style-name="ce22">
            <text:p>52,840<text:s/></text:p>
          </table:table-cell>
          <table:table-cell office:value-type="float" office:value="83662" table:formula="of:=[.T40]+[.U40]" table:style-name="ce31">
            <text:p>83,662<text:s/></text:p>
          </table:table-cell>
          <table:table-cell office:value-type="float" office:value="2993" table:style-name="ce25">
            <text:p>2,993<text:s/></text:p>
          </table:table-cell>
          <table:table-cell office:value-type="float" office:value="4106" table:style-name="ce19">
            <text:p>4,106<text:s/></text:p>
          </table:table-cell>
          <table:table-cell office:value-type="float" office:value="7099" table:formula="of:=[.W40]+[.X40]" table:style-name="ce25">
            <text:p>7,099<text:s/></text:p>
          </table:table-cell>
          <table:table-cell table:number-columns-repeated="16359" table:style-name="ce15"/>
        </table:table-row>
        <table:table-row table:style-name="ro4" table:visibility="collapse">
          <table:table-cell office:value-type="string" table:style-name="ce14">
            <text:p>103.4</text:p>
          </table:table-cell>
          <table:table-cell office:value-type="float" office:value="3319" table:style-name="ce38">
            <text:p>3,319<text:s/></text:p>
          </table:table-cell>
          <table:table-cell office:value-type="float" office:value="6460" table:style-name="ce39">
            <text:p>6,460<text:s/></text:p>
          </table:table-cell>
          <table:table-cell office:value-type="float" office:value="9779" table:formula="of:=[.B41]+[.C41]" table:style-name="ce38">
            <text:p>9,779<text:s/></text:p>
          </table:table-cell>
          <table:table-cell office:value-type="float" office:value="4835" table:style-name="ce19">
            <text:p>4,835<text:s/></text:p>
          </table:table-cell>
          <table:table-cell office:value-type="float" office:value="3147" table:style-name="ce19">
            <text:p>3,147<text:s/></text:p>
          </table:table-cell>
          <table:table-cell office:value-type="float" office:value="7982" table:formula="of:=[.E41]+[.F41]" table:style-name="ce19">
            <text:p>7,982<text:s/></text:p>
          </table:table-cell>
          <table:table-cell office:value-type="float" office:value="6171" table:style-name="ce19">
            <text:p>6,171<text:s/></text:p>
          </table:table-cell>
          <table:table-cell office:value-type="float" office:value="3379" table:style-name="ce19">
            <text:p>3,379<text:s/></text:p>
          </table:table-cell>
          <table:table-cell office:value-type="float" office:value="9550" table:formula="of:=[.H41]+[.I41]" table:style-name="ce19">
            <text:p>9,550<text:s/></text:p>
          </table:table-cell>
          <table:table-cell office:value-type="float" office:value="121722" table:formula="of:=[.N41]+[.Q41]+[.T41]" table:style-name="ce30">
            <text:p>121,722<text:s/></text:p>
          </table:table-cell>
          <table:table-cell office:value-type="float" office:value="201576" table:formula="of:=[.O41]+[.R41]+[.U41]" table:style-name="ce22">
            <text:p>201,576<text:s/></text:p>
          </table:table-cell>
          <table:table-cell office:value-type="float" office:value="323298" table:formula="of:=[.K41]+[.L41]" table:style-name="ce19">
            <text:p>323,298<text:s/></text:p>
          </table:table-cell>
          <table:table-cell office:value-type="float" office:value="90878" table:style-name="ce19">
            <text:p>90,878<text:s/></text:p>
          </table:table-cell>
          <table:table-cell office:value-type="float" office:value="146230" table:style-name="ce19">
            <text:p>146,230<text:s/></text:p>
          </table:table-cell>
          <table:table-cell office:value-type="float" office:value="237108" table:formula="of:=[.N41]+[.O41]" table:style-name="ce19">
            <text:p>237,108<text:s/></text:p>
          </table:table-cell>
          <table:table-cell office:value-type="float" office:value="2093" table:style-name="ce19">
            <text:p>2,093<text:s/></text:p>
          </table:table-cell>
          <table:table-cell office:value-type="float" office:value="4094" table:style-name="ce19">
            <text:p>4,094<text:s/></text:p>
          </table:table-cell>
          <table:table-cell office:value-type="float" office:value="6187" table:formula="of:=[.Q41]+[.R41]" table:style-name="ce19">
            <text:p>6,187<text:s/></text:p>
          </table:table-cell>
          <table:table-cell office:value-type="float" office:value="28751" table:style-name="ce19">
            <text:p>28,751<text:s/></text:p>
          </table:table-cell>
          <table:table-cell office:value-type="float" office:value="51252" table:style-name="ce22">
            <text:p>51,252<text:s/></text:p>
          </table:table-cell>
          <table:table-cell office:value-type="float" office:value="80003" table:formula="of:=[.T41]+[.U41]" table:style-name="ce31">
            <text:p>80,003<text:s/></text:p>
          </table:table-cell>
          <table:table-cell office:value-type="float" office:value="3935" table:style-name="ce25">
            <text:p>3,935<text:s/></text:p>
          </table:table-cell>
          <table:table-cell office:value-type="float" office:value="4807" table:style-name="ce19">
            <text:p>4,807<text:s/></text:p>
          </table:table-cell>
          <table:table-cell office:value-type="float" office:value="8742" table:formula="of:=[.W41]+[.X41]" table:style-name="ce25">
            <text:p>8,742<text:s/></text:p>
          </table:table-cell>
          <table:table-cell table:number-columns-repeated="16359" table:style-name="ce15"/>
        </table:table-row>
        <table:table-row table:style-name="ro4" table:visibility="collapse">
          <table:table-cell office:value-type="string" table:style-name="ce14">
            <text:p>103.5</text:p>
          </table:table-cell>
          <table:table-cell office:value-type="float" office:value="2349" table:style-name="ce38">
            <text:p>2,349<text:s/></text:p>
          </table:table-cell>
          <table:table-cell office:value-type="float" office:value="4779" table:style-name="ce39">
            <text:p>4,779<text:s/></text:p>
          </table:table-cell>
          <table:table-cell office:value-type="float" office:value="7128" table:formula="of:=[.B42]+[.C42]" table:style-name="ce38">
            <text:p>7,128<text:s/></text:p>
          </table:table-cell>
          <table:table-cell office:value-type="float" office:value="7060" table:style-name="ce19">
            <text:p>7,060<text:s/></text:p>
          </table:table-cell>
          <table:table-cell office:value-type="float" office:value="4038" table:style-name="ce19">
            <text:p>4,038<text:s/></text:p>
          </table:table-cell>
          <table:table-cell office:value-type="float" office:value="11098" table:formula="of:=[.E42]+[.F42]" table:style-name="ce19">
            <text:p>11,098<text:s/></text:p>
          </table:table-cell>
          <table:table-cell office:value-type="float" office:value="6904" table:style-name="ce19">
            <text:p>6,904<text:s/></text:p>
          </table:table-cell>
          <table:table-cell office:value-type="float" office:value="4073" table:style-name="ce19">
            <text:p>4,073<text:s/></text:p>
          </table:table-cell>
          <table:table-cell office:value-type="float" office:value="10977" table:formula="of:=[.H42]+[.I42]" table:style-name="ce19">
            <text:p>10,977<text:s/></text:p>
          </table:table-cell>
          <table:table-cell office:value-type="float" office:value="111389" table:formula="of:=[.N42]+[.Q42]+[.T42]" table:style-name="ce30">
            <text:p>111,389<text:s/></text:p>
          </table:table-cell>
          <table:table-cell office:value-type="float" office:value="172910" table:formula="of:=[.O42]+[.R42]+[.U42]" table:style-name="ce22">
            <text:p>172,910<text:s/></text:p>
          </table:table-cell>
          <table:table-cell office:value-type="float" office:value="284299" table:formula="of:=[.K42]+[.L42]" table:style-name="ce19">
            <text:p>284,299<text:s/></text:p>
          </table:table-cell>
          <table:table-cell office:value-type="float" office:value="76343" table:style-name="ce19">
            <text:p>76,343<text:s/></text:p>
          </table:table-cell>
          <table:table-cell office:value-type="float" office:value="116281" table:style-name="ce19">
            <text:p>116,281<text:s/></text:p>
          </table:table-cell>
          <table:table-cell office:value-type="float" office:value="192624" table:formula="of:=[.N42]+[.O42]" table:style-name="ce19">
            <text:p>192,624<text:s/></text:p>
          </table:table-cell>
          <table:table-cell office:value-type="float" office:value="2232" table:style-name="ce19">
            <text:p>2,232<text:s/></text:p>
          </table:table-cell>
          <table:table-cell office:value-type="float" office:value="4095" table:style-name="ce19">
            <text:p>4,095<text:s/></text:p>
          </table:table-cell>
          <table:table-cell office:value-type="float" office:value="6327" table:formula="of:=[.Q42]+[.R42]" table:style-name="ce19">
            <text:p>6,327<text:s/></text:p>
          </table:table-cell>
          <table:table-cell office:value-type="float" office:value="32814" table:style-name="ce19">
            <text:p>32,814<text:s/></text:p>
          </table:table-cell>
          <table:table-cell office:value-type="float" office:value="52534" table:style-name="ce22">
            <text:p>52,534<text:s/></text:p>
          </table:table-cell>
          <table:table-cell office:value-type="float" office:value="85348" table:formula="of:=[.T42]+[.U42]" table:style-name="ce31">
            <text:p>85,348<text:s/></text:p>
          </table:table-cell>
          <table:table-cell office:value-type="float" office:value="4089" table:style-name="ce25">
            <text:p>4,089<text:s/></text:p>
          </table:table-cell>
          <table:table-cell office:value-type="float" office:value="4856" table:style-name="ce19">
            <text:p>4,856<text:s/></text:p>
          </table:table-cell>
          <table:table-cell office:value-type="float" office:value="8945" table:formula="of:=[.W42]+[.X42]" table:style-name="ce25">
            <text:p>8,945<text:s/></text:p>
          </table:table-cell>
          <table:table-cell table:number-columns-repeated="16359" table:style-name="ce15"/>
        </table:table-row>
        <table:table-row table:style-name="ro4" table:visibility="collapse">
          <table:table-cell office:value-type="string" table:style-name="ce14">
            <text:p>103.6</text:p>
          </table:table-cell>
          <table:table-cell office:value-type="float" office:value="1255" table:style-name="ce38">
            <text:p>1,255<text:s/></text:p>
          </table:table-cell>
          <table:table-cell office:value-type="float" office:value="2181" table:style-name="ce39">
            <text:p>2,181<text:s/></text:p>
          </table:table-cell>
          <table:table-cell office:value-type="float" office:value="3436" table:formula="of:=[.B43]+[.C43]" table:style-name="ce38">
            <text:p>3,436<text:s/></text:p>
          </table:table-cell>
          <table:table-cell office:value-type="float" office:value="11019" table:style-name="ce19">
            <text:p>11,019<text:s/></text:p>
          </table:table-cell>
          <table:table-cell office:value-type="float" office:value="10447" table:style-name="ce19">
            <text:p>10,447<text:s/></text:p>
          </table:table-cell>
          <table:table-cell office:value-type="float" office:value="21466" table:formula="of:=[.E43]+[.F43]" table:style-name="ce19">
            <text:p>21,466<text:s/></text:p>
          </table:table-cell>
          <table:table-cell office:value-type="float" office:value="7053" table:style-name="ce19">
            <text:p>7,053<text:s/></text:p>
          </table:table-cell>
          <table:table-cell office:value-type="float" office:value="3663" table:style-name="ce19">
            <text:p>3,663<text:s/></text:p>
          </table:table-cell>
          <table:table-cell office:value-type="float" office:value="10716" table:formula="of:=[.H43]+[.I43]" table:style-name="ce19">
            <text:p>10,716<text:s/></text:p>
          </table:table-cell>
          <table:table-cell office:value-type="float" office:value="106689" table:formula="of:=[.N43]+[.Q43]+[.T43]" table:style-name="ce30">
            <text:p>106,689<text:s/></text:p>
          </table:table-cell>
          <table:table-cell office:value-type="float" office:value="163762" table:formula="of:=[.O43]+[.R43]+[.U43]" table:style-name="ce22">
            <text:p>163,762<text:s/></text:p>
          </table:table-cell>
          <table:table-cell office:value-type="float" office:value="270451" table:formula="of:=[.K43]+[.L43]" table:style-name="ce19">
            <text:p>270,451<text:s/></text:p>
          </table:table-cell>
          <table:table-cell office:value-type="float" office:value="71997" table:style-name="ce19">
            <text:p>71,997<text:s/></text:p>
          </table:table-cell>
          <table:table-cell office:value-type="float" office:value="109783" table:style-name="ce19">
            <text:p>109,783<text:s/></text:p>
          </table:table-cell>
          <table:table-cell office:value-type="float" office:value="181780" table:formula="of:=[.N43]+[.O43]" table:style-name="ce19">
            <text:p>181,780<text:s/></text:p>
          </table:table-cell>
          <table:table-cell office:value-type="float" office:value="2194" table:style-name="ce19">
            <text:p>2,194<text:s/></text:p>
          </table:table-cell>
          <table:table-cell office:value-type="float" office:value="3932" table:style-name="ce19">
            <text:p>3,932<text:s/></text:p>
          </table:table-cell>
          <table:table-cell office:value-type="float" office:value="6126" table:formula="of:=[.Q43]+[.R43]" table:style-name="ce19">
            <text:p>6,126<text:s/></text:p>
          </table:table-cell>
          <table:table-cell office:value-type="float" office:value="32498" table:style-name="ce19">
            <text:p>32,498<text:s/></text:p>
          </table:table-cell>
          <table:table-cell office:value-type="float" office:value="50047" table:style-name="ce22">
            <text:p>50,047<text:s/></text:p>
          </table:table-cell>
          <table:table-cell office:value-type="float" office:value="82545" table:formula="of:=[.T43]+[.U43]" table:style-name="ce31">
            <text:p>82,545<text:s/></text:p>
          </table:table-cell>
          <table:table-cell office:value-type="float" office:value="2920" table:style-name="ce25">
            <text:p>2,920<text:s/></text:p>
          </table:table-cell>
          <table:table-cell office:value-type="float" office:value="3676" table:style-name="ce19">
            <text:p>3,676<text:s/></text:p>
          </table:table-cell>
          <table:table-cell office:value-type="float" office:value="6596" table:formula="of:=[.W43]+[.X43]" table:style-name="ce25">
            <text:p>6,596<text:s/></text:p>
          </table:table-cell>
          <table:table-cell table:number-columns-repeated="16359" table:style-name="ce15"/>
        </table:table-row>
        <table:table-row table:style-name="ro4" table:visibility="collapse">
          <table:table-cell office:value-type="string" table:style-name="ce14">
            <text:p>103.7</text:p>
          </table:table-cell>
          <table:table-cell office:value-type="float" office:value="948" table:style-name="ce38">
            <text:p>948<text:s/></text:p>
          </table:table-cell>
          <table:table-cell office:value-type="float" office:value="1676" table:style-name="ce39">
            <text:p>1,676<text:s/></text:p>
          </table:table-cell>
          <table:table-cell office:value-type="float" office:value="2624" table:formula="of:=[.B44]+[.C44]" table:style-name="ce38">
            <text:p>2,624<text:s/></text:p>
          </table:table-cell>
          <table:table-cell office:value-type="float" office:value="7382" table:style-name="ce19">
            <text:p>7,382<text:s/></text:p>
          </table:table-cell>
          <table:table-cell office:value-type="float" office:value="5707" table:style-name="ce19">
            <text:p>5,707<text:s/></text:p>
          </table:table-cell>
          <table:table-cell office:value-type="float" office:value="13089" table:formula="of:=[.E44]+[.F44]" table:style-name="ce19">
            <text:p>13,089<text:s/></text:p>
          </table:table-cell>
          <table:table-cell office:value-type="float" office:value="5746" table:style-name="ce19">
            <text:p>5,746<text:s/></text:p>
          </table:table-cell>
          <table:table-cell office:value-type="float" office:value="3075" table:style-name="ce19">
            <text:p>3,075<text:s/></text:p>
          </table:table-cell>
          <table:table-cell office:value-type="float" office:value="8821" table:formula="of:=[.H44]+[.I44]" table:style-name="ce19">
            <text:p>8,821<text:s/></text:p>
          </table:table-cell>
          <table:table-cell office:value-type="float" office:value="108595" table:formula="of:=[.N44]+[.Q44]+[.T44]" table:style-name="ce30">
            <text:p>108,595<text:s/></text:p>
          </table:table-cell>
          <table:table-cell office:value-type="float" office:value="175753" table:formula="of:=[.O44]+[.R44]+[.U44]" table:style-name="ce22">
            <text:p>175,753<text:s/></text:p>
          </table:table-cell>
          <table:table-cell office:value-type="float" office:value="284348" table:formula="of:=[.K44]+[.L44]" table:style-name="ce19">
            <text:p>284,348<text:s/></text:p>
          </table:table-cell>
          <table:table-cell office:value-type="float" office:value="68120" table:style-name="ce19">
            <text:p>68,120<text:s/></text:p>
          </table:table-cell>
          <table:table-cell office:value-type="float" office:value="111321" table:style-name="ce19">
            <text:p>111,321<text:s/></text:p>
          </table:table-cell>
          <table:table-cell office:value-type="float" office:value="179441" table:formula="of:=[.N44]+[.O44]" table:style-name="ce19">
            <text:p>179,441<text:s/></text:p>
          </table:table-cell>
          <table:table-cell office:value-type="float" office:value="1752" table:style-name="ce19">
            <text:p>1,752<text:s/></text:p>
          </table:table-cell>
          <table:table-cell office:value-type="float" office:value="3390" table:style-name="ce19">
            <text:p>3,390<text:s/></text:p>
          </table:table-cell>
          <table:table-cell office:value-type="float" office:value="5142" table:formula="of:=[.Q44]+[.R44]" table:style-name="ce19">
            <text:p>5,142<text:s/></text:p>
          </table:table-cell>
          <table:table-cell office:value-type="float" office:value="38723" table:style-name="ce19">
            <text:p>38,723<text:s/></text:p>
          </table:table-cell>
          <table:table-cell office:value-type="float" office:value="61042" table:style-name="ce22">
            <text:p>61,042<text:s/></text:p>
          </table:table-cell>
          <table:table-cell office:value-type="float" office:value="99765" table:formula="of:=[.T44]+[.U44]" table:style-name="ce31">
            <text:p>99,765<text:s/></text:p>
          </table:table-cell>
          <table:table-cell office:value-type="float" office:value="3869" table:style-name="ce25">
            <text:p>3,869<text:s/></text:p>
          </table:table-cell>
          <table:table-cell office:value-type="float" office:value="4495" table:style-name="ce19">
            <text:p>4,495<text:s/></text:p>
          </table:table-cell>
          <table:table-cell office:value-type="float" office:value="8364" table:formula="of:=[.W44]+[.X44]" table:style-name="ce25">
            <text:p>8,364<text:s/></text:p>
          </table:table-cell>
          <table:table-cell table:number-columns-repeated="16359" table:style-name="ce15"/>
        </table:table-row>
        <table:table-row table:style-name="ro4" table:visibility="collapse">
          <table:table-cell office:value-type="string" table:style-name="ce14">
            <text:p>103.8</text:p>
          </table:table-cell>
          <table:table-cell office:value-type="float" office:value="1416" table:style-name="ce38">
            <text:p>1,416<text:s/></text:p>
          </table:table-cell>
          <table:table-cell office:value-type="float" office:value="2453" table:style-name="ce39">
            <text:p>2,453<text:s/></text:p>
          </table:table-cell>
          <table:table-cell office:value-type="float" office:value="3869" table:formula="of:=[.B45]+[.C45]" table:style-name="ce38">
            <text:p>3,869<text:s/></text:p>
          </table:table-cell>
          <table:table-cell office:value-type="float" office:value="8229" table:style-name="ce19">
            <text:p>8,229<text:s/></text:p>
          </table:table-cell>
          <table:table-cell office:value-type="float" office:value="6707" table:style-name="ce19">
            <text:p>6,707<text:s/></text:p>
          </table:table-cell>
          <table:table-cell office:value-type="float" office:value="14936" table:formula="of:=[.E45]+[.F45]" table:style-name="ce19">
            <text:p>14,936<text:s/></text:p>
          </table:table-cell>
          <table:table-cell office:value-type="float" office:value="6259" table:style-name="ce19">
            <text:p>6,259<text:s/></text:p>
          </table:table-cell>
          <table:table-cell office:value-type="float" office:value="3543" table:style-name="ce19">
            <text:p>3,543<text:s/></text:p>
          </table:table-cell>
          <table:table-cell office:value-type="float" office:value="9802" table:formula="of:=[.H45]+[.I45]" table:style-name="ce19">
            <text:p>9,802<text:s/></text:p>
          </table:table-cell>
          <table:table-cell office:value-type="float" office:value="110333" table:formula="of:=[.N45]+[.Q45]+[.T45]" table:style-name="ce30">
            <text:p>110,333<text:s/></text:p>
          </table:table-cell>
          <table:table-cell office:value-type="float" office:value="174913" table:formula="of:=[.O45]+[.R45]+[.U45]" table:style-name="ce22">
            <text:p>174,913<text:s/></text:p>
          </table:table-cell>
          <table:table-cell office:value-type="float" office:value="285246" table:formula="of:=[.K45]+[.L45]" table:style-name="ce19">
            <text:p>285,246<text:s/></text:p>
          </table:table-cell>
          <table:table-cell office:value-type="float" office:value="55180" table:style-name="ce19">
            <text:p>55,180<text:s/></text:p>
          </table:table-cell>
          <table:table-cell office:value-type="float" office:value="89254" table:style-name="ce19">
            <text:p>89,254<text:s/></text:p>
          </table:table-cell>
          <table:table-cell office:value-type="float" office:value="144434" table:formula="of:=[.N45]+[.O45]" table:style-name="ce19">
            <text:p>144,434<text:s/></text:p>
          </table:table-cell>
          <table:table-cell office:value-type="float" office:value="2085" table:style-name="ce19">
            <text:p>2,085<text:s/></text:p>
          </table:table-cell>
          <table:table-cell office:value-type="float" office:value="4086" table:style-name="ce19">
            <text:p>4,086<text:s/></text:p>
          </table:table-cell>
          <table:table-cell office:value-type="float" office:value="6171" table:formula="of:=[.Q45]+[.R45]" table:style-name="ce19">
            <text:p>6,171<text:s/></text:p>
          </table:table-cell>
          <table:table-cell office:value-type="float" office:value="53068" table:style-name="ce19">
            <text:p>53,068<text:s/></text:p>
          </table:table-cell>
          <table:table-cell office:value-type="float" office:value="81573" table:style-name="ce22">
            <text:p>81,573<text:s/></text:p>
          </table:table-cell>
          <table:table-cell office:value-type="float" office:value="134641" table:formula="of:=[.T45]+[.U45]" table:style-name="ce31">
            <text:p>134,641<text:s/></text:p>
          </table:table-cell>
          <table:table-cell office:value-type="float" office:value="3685" table:style-name="ce25">
            <text:p>3,685<text:s/></text:p>
          </table:table-cell>
          <table:table-cell office:value-type="float" office:value="4252" table:style-name="ce19">
            <text:p>4,252<text:s/></text:p>
          </table:table-cell>
          <table:table-cell office:value-type="float" office:value="7937" table:formula="of:=[.W45]+[.X45]" table:style-name="ce25">
            <text:p>7,937<text:s/></text:p>
          </table:table-cell>
          <table:table-cell table:number-columns-repeated="16359" table:style-name="ce15"/>
        </table:table-row>
        <table:table-row table:style-name="ro4" table:visibility="collapse">
          <table:table-cell office:value-type="string" table:style-name="ce14">
            <text:p>103.9</text:p>
          </table:table-cell>
          <table:table-cell office:value-type="float" office:value="985" table:style-name="ce38">
            <text:p>985<text:s/></text:p>
          </table:table-cell>
          <table:table-cell office:value-type="float" office:value="1413" table:style-name="ce39">
            <text:p>1,413<text:s/></text:p>
          </table:table-cell>
          <table:table-cell office:value-type="float" office:value="2398" table:formula="of:=[.B46]+[.C46]" table:style-name="ce38">
            <text:p>2,398<text:s/></text:p>
          </table:table-cell>
          <table:table-cell office:value-type="float" office:value="6992" table:style-name="ce19">
            <text:p>6,992<text:s/></text:p>
          </table:table-cell>
          <table:table-cell office:value-type="float" office:value="3294" table:style-name="ce19">
            <text:p>3,294<text:s/></text:p>
          </table:table-cell>
          <table:table-cell office:value-type="float" office:value="10286" table:formula="of:=[.E46]+[.F46]" table:style-name="ce19">
            <text:p>10,286<text:s/></text:p>
          </table:table-cell>
          <table:table-cell office:value-type="float" office:value="6498" table:style-name="ce19">
            <text:p>6,498<text:s/></text:p>
          </table:table-cell>
          <table:table-cell office:value-type="float" office:value="4088" table:style-name="ce19">
            <text:p>4,088<text:s/></text:p>
          </table:table-cell>
          <table:table-cell office:value-type="float" office:value="10586" table:formula="of:=[.H46]+[.I46]" table:style-name="ce19">
            <text:p>10,586<text:s/></text:p>
          </table:table-cell>
          <table:table-cell office:value-type="float" office:value="87880" table:formula="of:=[.N46]+[.Q46]+[.T46]" table:style-name="ce30">
            <text:p>87,880<text:s/></text:p>
          </table:table-cell>
          <table:table-cell office:value-type="float" office:value="137303" table:formula="of:=[.O46]+[.R46]+[.U46]" table:style-name="ce22">
            <text:p>137,303<text:s/></text:p>
          </table:table-cell>
          <table:table-cell office:value-type="float" office:value="225183" table:formula="of:=[.K46]+[.L46]" table:style-name="ce19">
            <text:p>225,183<text:s/></text:p>
          </table:table-cell>
          <table:table-cell office:value-type="float" office:value="58132" table:style-name="ce19">
            <text:p>58,132<text:s/></text:p>
          </table:table-cell>
          <table:table-cell office:value-type="float" office:value="90612" table:style-name="ce19">
            <text:p>90,612<text:s/></text:p>
          </table:table-cell>
          <table:table-cell office:value-type="float" office:value="148744" table:formula="of:=[.N46]+[.O46]" table:style-name="ce19">
            <text:p>148,744<text:s/></text:p>
          </table:table-cell>
          <table:table-cell office:value-type="float" office:value="1781" table:style-name="ce19">
            <text:p>1,781<text:s/></text:p>
          </table:table-cell>
          <table:table-cell office:value-type="float" office:value="3175" table:style-name="ce19">
            <text:p>3,175<text:s/></text:p>
          </table:table-cell>
          <table:table-cell office:value-type="float" office:value="4956" table:formula="of:=[.Q46]+[.R46]" table:style-name="ce19">
            <text:p>4,956<text:s/></text:p>
          </table:table-cell>
          <table:table-cell office:value-type="float" office:value="27967" table:style-name="ce19">
            <text:p>27,967<text:s/></text:p>
          </table:table-cell>
          <table:table-cell office:value-type="float" office:value="43516" table:style-name="ce22">
            <text:p>43,516<text:s/></text:p>
          </table:table-cell>
          <table:table-cell office:value-type="float" office:value="71483" table:formula="of:=[.T46]+[.U46]" table:style-name="ce31">
            <text:p>71,483<text:s/></text:p>
          </table:table-cell>
          <table:table-cell office:value-type="float" office:value="3259" table:style-name="ce25">
            <text:p>3,259<text:s/></text:p>
          </table:table-cell>
          <table:table-cell office:value-type="float" office:value="3645" table:style-name="ce19">
            <text:p>3,645<text:s/></text:p>
          </table:table-cell>
          <table:table-cell office:value-type="float" office:value="6904" table:formula="of:=[.W46]+[.X46]" table:style-name="ce25">
            <text:p>6,904<text:s/></text:p>
          </table:table-cell>
          <table:table-cell table:number-columns-repeated="16359" table:style-name="ce15"/>
        </table:table-row>
        <table:table-row table:style-name="ro4" table:visibility="collapse">
          <table:table-cell office:value-type="string" table:style-name="ce14">
            <text:p>103.10</text:p>
          </table:table-cell>
          <table:table-cell office:value-type="float" office:value="1279" table:style-name="ce38">
            <text:p>1,279<text:s/></text:p>
          </table:table-cell>
          <table:table-cell office:value-type="float" office:value="2465" table:style-name="ce39">
            <text:p>2,465<text:s/></text:p>
          </table:table-cell>
          <table:table-cell office:value-type="float" office:value="3744" table:formula="of:=[.B47]+[.C47]" table:style-name="ce38">
            <text:p>3,744<text:s/></text:p>
          </table:table-cell>
          <table:table-cell office:value-type="float" office:value="7116" table:style-name="ce19">
            <text:p>7,116<text:s/></text:p>
          </table:table-cell>
          <table:table-cell office:value-type="float" office:value="3873" table:style-name="ce19">
            <text:p>3,873<text:s/></text:p>
          </table:table-cell>
          <table:table-cell office:value-type="float" office:value="10989" table:formula="of:=[.E47]+[.F47]" table:style-name="ce19">
            <text:p>10,989<text:s/></text:p>
          </table:table-cell>
          <table:table-cell office:value-type="float" office:value="6328" table:style-name="ce19">
            <text:p>6,328<text:s/></text:p>
          </table:table-cell>
          <table:table-cell office:value-type="float" office:value="4114" table:style-name="ce19">
            <text:p>4,114<text:s/></text:p>
          </table:table-cell>
          <table:table-cell office:value-type="float" office:value="10442" table:formula="of:=[.H47]+[.I47]" table:style-name="ce19">
            <text:p>10,442<text:s/></text:p>
          </table:table-cell>
          <table:table-cell office:value-type="float" office:value="119206" table:formula="of:=[.N47]+[.Q47]+[.T47]" table:style-name="ce30">
            <text:p>119,206<text:s/></text:p>
          </table:table-cell>
          <table:table-cell office:value-type="float" office:value="184359" table:formula="of:=[.O47]+[.R47]+[.U47]" table:style-name="ce22">
            <text:p>184,359<text:s/></text:p>
          </table:table-cell>
          <table:table-cell office:value-type="float" office:value="303565" table:formula="of:=[.K47]+[.L47]" table:style-name="ce19">
            <text:p>303,565<text:s/></text:p>
          </table:table-cell>
          <table:table-cell office:value-type="float" office:value="61538" table:style-name="ce19">
            <text:p>61,538<text:s/></text:p>
          </table:table-cell>
          <table:table-cell office:value-type="float" office:value="94391" table:style-name="ce19">
            <text:p>94,391<text:s/></text:p>
          </table:table-cell>
          <table:table-cell office:value-type="float" office:value="155929" table:formula="of:=[.N47]+[.O47]" table:style-name="ce19">
            <text:p>155,929<text:s/></text:p>
          </table:table-cell>
          <table:table-cell office:value-type="float" office:value="2027" table:style-name="ce19">
            <text:p>2,027<text:s/></text:p>
          </table:table-cell>
          <table:table-cell office:value-type="float" office:value="3465" table:style-name="ce19">
            <text:p>3,465<text:s/></text:p>
          </table:table-cell>
          <table:table-cell office:value-type="float" office:value="5492" table:formula="of:=[.Q47]+[.R47]" table:style-name="ce19">
            <text:p>5,492<text:s/></text:p>
          </table:table-cell>
          <table:table-cell office:value-type="float" office:value="55641" table:style-name="ce19">
            <text:p>55,641<text:s/></text:p>
          </table:table-cell>
          <table:table-cell office:value-type="float" office:value="86503" table:style-name="ce22">
            <text:p>86,503<text:s/></text:p>
          </table:table-cell>
          <table:table-cell office:value-type="float" office:value="142144" table:formula="of:=[.T47]+[.U47]" table:style-name="ce31">
            <text:p>142,144<text:s/></text:p>
          </table:table-cell>
          <table:table-cell office:value-type="float" office:value="4944" table:style-name="ce25">
            <text:p>4,944<text:s/></text:p>
          </table:table-cell>
          <table:table-cell office:value-type="float" office:value="6261" table:style-name="ce19">
            <text:p>6,261<text:s/></text:p>
          </table:table-cell>
          <table:table-cell office:value-type="float" office:value="11205" table:formula="of:=[.W47]+[.X47]" table:style-name="ce25">
            <text:p>11,205<text:s/></text:p>
          </table:table-cell>
          <table:table-cell table:number-columns-repeated="16359" table:style-name="ce15"/>
        </table:table-row>
        <table:table-row table:style-name="ro4" table:visibility="collapse">
          <table:table-cell office:value-type="string" table:style-name="ce14">
            <text:p>103.11</text:p>
          </table:table-cell>
          <table:table-cell office:value-type="float" office:value="1561" table:style-name="ce38">
            <text:p>1,561<text:s/></text:p>
          </table:table-cell>
          <table:table-cell office:value-type="float" office:value="2780" table:style-name="ce39">
            <text:p>2,780<text:s/></text:p>
          </table:table-cell>
          <table:table-cell office:value-type="float" office:value="4341" table:formula="of:=[.B48]+[.C48]" table:style-name="ce38">
            <text:p>4,341<text:s/></text:p>
          </table:table-cell>
          <table:table-cell office:value-type="float" office:value="8667" table:style-name="ce19">
            <text:p>8,667<text:s/></text:p>
          </table:table-cell>
          <table:table-cell office:value-type="float" office:value="4784" table:style-name="ce19">
            <text:p>4,784<text:s/></text:p>
          </table:table-cell>
          <table:table-cell office:value-type="float" office:value="13451" table:formula="of:=[.E48]+[.F48]" table:style-name="ce19">
            <text:p>13,451<text:s/></text:p>
          </table:table-cell>
          <table:table-cell office:value-type="float" office:value="6600" table:style-name="ce19">
            <text:p>6,600<text:s/></text:p>
          </table:table-cell>
          <table:table-cell office:value-type="float" office:value="2861" table:style-name="ce19">
            <text:p>2,861<text:s/></text:p>
          </table:table-cell>
          <table:table-cell office:value-type="float" office:value="9461" table:formula="of:=[.H48]+[.I48]" table:style-name="ce19">
            <text:p>9,461<text:s/></text:p>
          </table:table-cell>
          <table:table-cell office:value-type="float" office:value="111069" table:formula="of:=[.N48]+[.Q48]+[.T48]" table:style-name="ce30">
            <text:p>111,069<text:s/></text:p>
          </table:table-cell>
          <table:table-cell office:value-type="float" office:value="174857" table:formula="of:=[.O48]+[.R48]+[.U48]" table:style-name="ce22">
            <text:p>174,857<text:s/></text:p>
          </table:table-cell>
          <table:table-cell office:value-type="float" office:value="285926" table:formula="of:=[.K48]+[.L48]" table:style-name="ce19">
            <text:p>285,926<text:s/></text:p>
          </table:table-cell>
          <table:table-cell office:value-type="float" office:value="63388" table:style-name="ce19">
            <text:p>63,388<text:s/></text:p>
          </table:table-cell>
          <table:table-cell office:value-type="float" office:value="99281" table:style-name="ce19">
            <text:p>99,281<text:s/></text:p>
          </table:table-cell>
          <table:table-cell office:value-type="float" office:value="162669" table:formula="of:=[.N48]+[.O48]" table:style-name="ce19">
            <text:p>162,669<text:s/></text:p>
          </table:table-cell>
          <table:table-cell office:value-type="float" office:value="1841" table:style-name="ce19">
            <text:p>1,841<text:s/></text:p>
          </table:table-cell>
          <table:table-cell office:value-type="float" office:value="3318" table:style-name="ce19">
            <text:p>3,318<text:s/></text:p>
          </table:table-cell>
          <table:table-cell office:value-type="float" office:value="5159" table:formula="of:=[.Q48]+[.R48]" table:style-name="ce19">
            <text:p>5,159<text:s/></text:p>
          </table:table-cell>
          <table:table-cell office:value-type="float" office:value="45840" table:style-name="ce19">
            <text:p>45,840<text:s/></text:p>
          </table:table-cell>
          <table:table-cell office:value-type="float" office:value="72258" table:style-name="ce22">
            <text:p>72,258<text:s/></text:p>
          </table:table-cell>
          <table:table-cell office:value-type="float" office:value="118098" table:formula="of:=[.T48]+[.U48]" table:style-name="ce31">
            <text:p>118,098<text:s/></text:p>
          </table:table-cell>
          <table:table-cell office:value-type="float" office:value="6478" table:style-name="ce25">
            <text:p>6,478<text:s/></text:p>
          </table:table-cell>
          <table:table-cell office:value-type="float" office:value="7016" table:style-name="ce19">
            <text:p>7,016<text:s/></text:p>
          </table:table-cell>
          <table:table-cell office:value-type="float" office:value="13494" table:formula="of:=[.W48]+[.X48]" table:style-name="ce25">
            <text:p>13,494<text:s/></text:p>
          </table:table-cell>
          <table:table-cell table:number-columns-repeated="16359" table:style-name="ce15"/>
        </table:table-row>
        <table:table-row table:style-name="ro4" table:visibility="collapse">
          <table:table-cell office:value-type="string" table:style-name="ce14">
            <text:p>103.12</text:p>
          </table:table-cell>
          <table:table-cell office:value-type="float" office:value="1739" table:style-name="ce38">
            <text:p>1,739<text:s/></text:p>
          </table:table-cell>
          <table:table-cell office:value-type="float" office:value="2832" table:style-name="ce39">
            <text:p>2,832<text:s/></text:p>
          </table:table-cell>
          <table:table-cell office:value-type="float" office:value="4571" table:formula="of:=[.B49]+[.C49]" table:style-name="ce38">
            <text:p>4,571<text:s/></text:p>
          </table:table-cell>
          <table:table-cell office:value-type="float" office:value="11472" table:style-name="ce19">
            <text:p>11,472<text:s/></text:p>
          </table:table-cell>
          <table:table-cell office:value-type="float" office:value="5543" table:style-name="ce19">
            <text:p>5,543<text:s/></text:p>
          </table:table-cell>
          <table:table-cell office:value-type="float" office:value="17015" table:formula="of:=[.E49]+[.F49]" table:style-name="ce19">
            <text:p>17,015<text:s/></text:p>
          </table:table-cell>
          <table:table-cell office:value-type="float" office:value="6468" table:style-name="ce19">
            <text:p>6,468<text:s/></text:p>
          </table:table-cell>
          <table:table-cell office:value-type="float" office:value="2408" table:style-name="ce19">
            <text:p>2,408<text:s/></text:p>
          </table:table-cell>
          <table:table-cell office:value-type="float" office:value="8876" table:formula="of:=[.H49]+[.I49]" table:style-name="ce19">
            <text:p>8,876<text:s/></text:p>
          </table:table-cell>
          <table:table-cell office:value-type="float" office:value="109278" table:formula="of:=[.N49]+[.Q49]+[.T49]" table:style-name="ce30">
            <text:p>109,278<text:s/></text:p>
          </table:table-cell>
          <table:table-cell office:value-type="float" office:value="168559" table:formula="of:=[.O49]+[.R49]+[.U49]" table:style-name="ce22">
            <text:p>168,559<text:s/></text:p>
          </table:table-cell>
          <table:table-cell office:value-type="float" office:value="277837" table:formula="of:=[.K49]+[.L49]" table:style-name="ce19">
            <text:p>277,837<text:s/></text:p>
          </table:table-cell>
          <table:table-cell office:value-type="float" office:value="66037" table:style-name="ce19">
            <text:p>66,037<text:s/></text:p>
          </table:table-cell>
          <table:table-cell office:value-type="float" office:value="101525" table:style-name="ce19">
            <text:p>101,525<text:s/></text:p>
          </table:table-cell>
          <table:table-cell office:value-type="float" office:value="167562" table:formula="of:=[.N49]+[.O49]" table:style-name="ce19">
            <text:p>167,562<text:s/></text:p>
          </table:table-cell>
          <table:table-cell office:value-type="float" office:value="2683" table:style-name="ce19">
            <text:p>2,683<text:s/></text:p>
          </table:table-cell>
          <table:table-cell office:value-type="float" office:value="5403" table:style-name="ce19">
            <text:p>5,403<text:s/></text:p>
          </table:table-cell>
          <table:table-cell office:value-type="float" office:value="8086" table:formula="of:=[.Q49]+[.R49]" table:style-name="ce19">
            <text:p>8,086<text:s/></text:p>
          </table:table-cell>
          <table:table-cell office:value-type="float" office:value="40558" table:style-name="ce19">
            <text:p>40,558<text:s/></text:p>
          </table:table-cell>
          <table:table-cell office:value-type="float" office:value="61631" table:style-name="ce22">
            <text:p>61,631<text:s/></text:p>
          </table:table-cell>
          <table:table-cell office:value-type="float" office:value="102189" table:formula="of:=[.T49]+[.U49]" table:style-name="ce31">
            <text:p>102,189<text:s/></text:p>
          </table:table-cell>
          <table:table-cell office:value-type="float" office:value="4441" table:style-name="ce25">
            <text:p>4,441<text:s/></text:p>
          </table:table-cell>
          <table:table-cell office:value-type="float" office:value="5666" table:style-name="ce19">
            <text:p>5,666<text:s/></text:p>
          </table:table-cell>
          <table:table-cell office:value-type="float" office:value="10107" table:formula="of:=[.W49]+[.X49]" table:style-name="ce25">
            <text:p>10,107<text:s/></text:p>
          </table:table-cell>
          <table:table-cell table:number-columns-repeated="16359" table:style-name="ce15"/>
        </table:table-row>
        <table:table-row table:style-name="ro6">
          <table:table-cell office:value-type="string" table:style-name="ce16">
            <text:p>104年</text:p>
          </table:table-cell>
          <table:table-cell office:value-type="float" office:value="16713" table:formula="of:=SUM([.B51:.B62])" table:style-name="ce18">
            <text:p>16,713<text:s/></text:p>
          </table:table-cell>
          <table:table-cell office:value-type="float" office:value="31198" table:formula="of:=SUM([.C51:.C62])" table:style-name="ce21">
            <text:p>31,198<text:s/></text:p>
          </table:table-cell>
          <table:table-cell office:value-type="float" office:value="47911" table:formula="of:=SUM([.D51:.D62])" table:style-name="ce18">
            <text:p>47,911<text:s/></text:p>
          </table:table-cell>
          <table:table-cell office:value-type="float" office:value="83244" table:formula="of:=SUM([.E51:.E62])" table:style-name="ce18">
            <text:p>83,244<text:s/></text:p>
          </table:table-cell>
          <table:table-cell office:value-type="float" office:value="62747" table:formula="of:=SUM([.F51:.F62])" table:style-name="ce18">
            <text:p>62,747<text:s/></text:p>
          </table:table-cell>
          <table:table-cell office:value-type="float" office:value="145991" table:formula="of:=SUM([.G51:.G62])" table:style-name="ce18">
            <text:p>145,991<text:s/></text:p>
          </table:table-cell>
          <table:table-cell office:value-type="float" office:value="62919" table:formula="of:=SUM([.H51:.H62])" table:style-name="ce18">
            <text:p>62,919<text:s/></text:p>
          </table:table-cell>
          <table:table-cell office:value-type="float" office:value="32988" table:formula="of:=SUM([.I51:.I62])" table:style-name="ce18">
            <text:p>32,988<text:s/></text:p>
          </table:table-cell>
          <table:table-cell office:value-type="float" office:value="95907" table:formula="of:=SUM([.J51:.J62])" table:style-name="ce18">
            <text:p>95,907<text:s/></text:p>
          </table:table-cell>
          <table:table-cell office:value-type="float" office:value="1069446" table:formula="of:=SUM([.K51:.K62])" table:style-name="ce28">
            <text:p>1,069,446<text:s/></text:p>
          </table:table-cell>
          <table:table-cell office:value-type="float" office:value="1709844" table:formula="of:=SUM([.L51:.L62])" table:style-name="ce21">
            <text:p>1,709,844<text:s/></text:p>
          </table:table-cell>
          <table:table-cell office:value-type="float" office:value="2779290" table:formula="of:=SUM([.M51:.M62])" table:style-name="ce18">
            <text:p>2,779,290<text:s/></text:p>
          </table:table-cell>
          <table:table-cell office:value-type="float" office:value="613902" table:formula="of:=SUM([.N51:.N62])" table:style-name="ce18">
            <text:p>613,902<text:s/></text:p>
          </table:table-cell>
          <table:table-cell office:value-type="float" office:value="985889" table:formula="of:=SUM([.O51:.O62])" table:style-name="ce18">
            <text:p>985,889<text:s/></text:p>
          </table:table-cell>
          <table:table-cell office:value-type="float" office:value="1599791" table:formula="of:=SUM([.P51:.P62])" table:style-name="ce18">
            <text:p>1,599,791<text:s/></text:p>
          </table:table-cell>
          <table:table-cell office:value-type="float" office:value="21716" table:formula="of:=SUM([.Q51:.Q62])" table:style-name="ce18">
            <text:p>21,716<text:s/></text:p>
          </table:table-cell>
          <table:table-cell office:value-type="float" office:value="40594" table:formula="of:=SUM([.R51:.R62])" table:style-name="ce18">
            <text:p>40,594<text:s/></text:p>
          </table:table-cell>
          <table:table-cell office:value-type="float" office:value="62310" table:formula="of:=SUM([.S51:.S62])" table:style-name="ce18">
            <text:p>62,310<text:s/></text:p>
          </table:table-cell>
          <table:table-cell office:value-type="float" office:value="433828" table:formula="of:=SUM([.T51:.T62])" table:style-name="ce18">
            <text:p>433,828<text:s/></text:p>
          </table:table-cell>
          <table:table-cell office:value-type="float" office:value="683361" table:formula="of:=SUM([.U51:.U62])" table:style-name="ce21">
            <text:p>683,361<text:s/></text:p>
          </table:table-cell>
          <table:table-cell office:value-type="float" office:value="1117189" table:formula="of:=SUM([.V51:.V62])" table:style-name="ce29">
            <text:p>1,117,189<text:s/></text:p>
          </table:table-cell>
          <table:table-cell office:value-type="float" office:value="83930" table:formula="of:=SUM([.W51:.W62])" table:style-name="ce24">
            <text:p>83,930<text:s/></text:p>
          </table:table-cell>
          <table:table-cell office:value-type="float" office:value="110851" table:formula="of:=SUM([.X51:.X62])" table:style-name="ce18">
            <text:p>110,851<text:s/></text:p>
          </table:table-cell>
          <table:table-cell office:value-type="float" office:value="194781" table:formula="of:=SUM([.Y51:.Y62])" table:style-name="ce24">
            <text:p>194,781<text:s/></text:p>
          </table:table-cell>
          <table:table-cell table:number-columns-repeated="16359" table:style-name="ce17"/>
        </table:table-row>
        <table:table-row table:style-name="ro4">
          <table:table-cell office:value-type="string" table:style-name="ce14">
            <text:p>104.1</text:p>
          </table:table-cell>
          <table:table-cell office:value-type="float" office:value="1355" table:style-name="ce38">
            <text:p>1,355<text:s/></text:p>
          </table:table-cell>
          <table:table-cell office:value-type="float" office:value="1797" table:style-name="ce39">
            <text:p>1,797<text:s/></text:p>
          </table:table-cell>
          <table:table-cell office:value-type="float" office:value="3152" table:style-name="ce38">
            <text:p>3,152<text:s/></text:p>
          </table:table-cell>
          <table:table-cell office:value-type="float" office:value="10326" table:style-name="ce19">
            <text:p>10,326<text:s/></text:p>
          </table:table-cell>
          <table:table-cell office:value-type="float" office:value="13011" table:style-name="ce19">
            <text:p>13,011<text:s/></text:p>
          </table:table-cell>
          <table:table-cell office:value-type="float" office:value="23337" table:style-name="ce19">
            <text:p>23,337<text:s/></text:p>
          </table:table-cell>
          <table:table-cell office:value-type="float" office:value="5668" table:style-name="ce19">
            <text:p>5,668<text:s/></text:p>
          </table:table-cell>
          <table:table-cell office:value-type="float" office:value="2258" table:style-name="ce19">
            <text:p>2,258<text:s/></text:p>
          </table:table-cell>
          <table:table-cell office:value-type="float" office:value="7926" table:style-name="ce19">
            <text:p>7,926<text:s/></text:p>
          </table:table-cell>
          <table:table-cell office:value-type="float" office:value="102093" table:formula="of:=[.N51]+[.Q51]+[.T51]" table:style-name="ce51">
            <text:p>102,093<text:s/></text:p>
          </table:table-cell>
          <table:table-cell office:value-type="float" office:value="156054" table:formula="of:=[.O51]+[.R51]+[.U51]" table:style-name="ce19">
            <text:p>156,054<text:s/></text:p>
          </table:table-cell>
          <table:table-cell office:value-type="float" office:value="258147" table:formula="of:=[.P51]+[.S51]+[.V51]" table:style-name="ce19">
            <text:p>258,147<text:s/></text:p>
          </table:table-cell>
          <table:table-cell office:value-type="float" office:value="62992" table:style-name="ce19">
            <text:p>62,992<text:s/></text:p>
          </table:table-cell>
          <table:table-cell office:value-type="float" office:value="94538" table:style-name="ce19">
            <text:p>94,538<text:s/></text:p>
          </table:table-cell>
          <table:table-cell office:value-type="float" office:value="157530" table:style-name="ce19">
            <text:p>157,530<text:s/></text:p>
          </table:table-cell>
          <table:table-cell office:value-type="float" office:value="2756" table:style-name="ce19">
            <text:p>2,756<text:s/></text:p>
          </table:table-cell>
          <table:table-cell office:value-type="float" office:value="4823" table:style-name="ce19">
            <text:p>4,823<text:s/></text:p>
          </table:table-cell>
          <table:table-cell office:value-type="float" office:value="7579" table:style-name="ce19">
            <text:p>7,579<text:s/></text:p>
          </table:table-cell>
          <table:table-cell office:value-type="float" office:value="36345" table:style-name="ce19">
            <text:p>36,345<text:s/></text:p>
          </table:table-cell>
          <table:table-cell office:value-type="float" office:value="56693" table:style-name="ce22">
            <text:p>56,693<text:s/></text:p>
          </table:table-cell>
          <table:table-cell office:value-type="float" office:value="93038" table:style-name="ce31">
            <text:p>93,038<text:s/></text:p>
          </table:table-cell>
          <table:table-cell office:value-type="float" office:value="6263" table:style-name="ce25">
            <text:p>6,263<text:s/></text:p>
          </table:table-cell>
          <table:table-cell office:value-type="float" office:value="7014" table:style-name="ce19">
            <text:p>7,014<text:s/></text:p>
          </table:table-cell>
          <table:table-cell office:value-type="float" office:value="13277" table:style-name="ce25">
            <text:p>13,277<text:s/></text:p>
          </table:table-cell>
          <table:table-cell table:number-columns-repeated="16359" table:style-name="ce15"/>
        </table:table-row>
        <table:table-row table:style-name="ro4">
          <table:table-cell office:value-type="string" table:style-name="ce14">
            <text:p>104.2</text:p>
          </table:table-cell>
          <table:table-cell office:value-type="float" office:value="1101" table:style-name="ce38">
            <text:p>1,101<text:s/></text:p>
          </table:table-cell>
          <table:table-cell office:value-type="float" office:value="1703" table:style-name="ce39">
            <text:p>1,703<text:s/></text:p>
          </table:table-cell>
          <table:table-cell office:value-type="float" office:value="2804" table:style-name="ce38">
            <text:p>2,804<text:s/></text:p>
          </table:table-cell>
          <table:table-cell office:value-type="float" office:value="2660" table:style-name="ce19">
            <text:p>2,660<text:s/></text:p>
          </table:table-cell>
          <table:table-cell office:value-type="float" office:value="2383" table:style-name="ce19">
            <text:p>2,383<text:s/></text:p>
          </table:table-cell>
          <table:table-cell office:value-type="float" office:value="5043" table:style-name="ce19">
            <text:p>5,043<text:s/></text:p>
          </table:table-cell>
          <table:table-cell office:value-type="float" office:value="4499" table:style-name="ce19">
            <text:p>4,499<text:s/></text:p>
          </table:table-cell>
          <table:table-cell office:value-type="float" office:value="2229" table:style-name="ce19">
            <text:p>2,229<text:s/></text:p>
          </table:table-cell>
          <table:table-cell office:value-type="float" office:value="6728" table:style-name="ce19">
            <text:p>6,728<text:s/></text:p>
          </table:table-cell>
          <table:table-cell office:value-type="float" office:value="137521" table:formula="of:=[.N52]+[.Q52]+[.T52]" table:style-name="ce51">
            <text:p>137,521<text:s/></text:p>
          </table:table-cell>
          <table:table-cell office:value-type="float" office:value="209737" table:formula="of:=[.O52]+[.R52]+[.U52]" table:style-name="ce19">
            <text:p>209,737<text:s/></text:p>
          </table:table-cell>
          <table:table-cell office:value-type="float" office:value="347258" table:formula="of:=[.P52]+[.S52]+[.V52]" table:style-name="ce19">
            <text:p>347,258<text:s/></text:p>
          </table:table-cell>
          <table:table-cell office:value-type="float" office:value="65557" table:style-name="ce19">
            <text:p>65,557<text:s/></text:p>
          </table:table-cell>
          <table:table-cell office:value-type="float" office:value="101076" table:style-name="ce19">
            <text:p>101,076<text:s/></text:p>
          </table:table-cell>
          <table:table-cell office:value-type="float" office:value="166633" table:style-name="ce19">
            <text:p>166,633<text:s/></text:p>
          </table:table-cell>
          <table:table-cell office:value-type="float" office:value="1487" table:style-name="ce19">
            <text:p>1,487<text:s/></text:p>
          </table:table-cell>
          <table:table-cell office:value-type="float" office:value="2767" table:style-name="ce19">
            <text:p>2,767<text:s/></text:p>
          </table:table-cell>
          <table:table-cell office:value-type="float" office:value="4254" table:style-name="ce19">
            <text:p>4,254<text:s/></text:p>
          </table:table-cell>
          <table:table-cell office:value-type="float" office:value="70477" table:style-name="ce19">
            <text:p>70,477<text:s/></text:p>
          </table:table-cell>
          <table:table-cell office:value-type="float" office:value="105894" table:style-name="ce22">
            <text:p>105,894<text:s/></text:p>
          </table:table-cell>
          <table:table-cell office:value-type="float" office:value="176371" table:style-name="ce31">
            <text:p>176,371<text:s/></text:p>
          </table:table-cell>
          <table:table-cell office:value-type="float" office:value="6898" table:style-name="ce25">
            <text:p>6,898<text:s/></text:p>
          </table:table-cell>
          <table:table-cell office:value-type="float" office:value="8876" table:style-name="ce19">
            <text:p>8,876<text:s/></text:p>
          </table:table-cell>
          <table:table-cell office:value-type="float" office:value="15774" table:style-name="ce25">
            <text:p>15,774<text:s/></text:p>
          </table:table-cell>
          <table:table-cell table:number-columns-repeated="16359" table:style-name="ce15"/>
        </table:table-row>
        <table:table-row table:style-name="ro4">
          <table:table-cell office:value-type="string" table:style-name="ce14">
            <text:p>104.3</text:p>
          </table:table-cell>
          <table:table-cell office:value-type="float" office:value="1462" table:style-name="ce38">
            <text:p>1,462<text:s/></text:p>
          </table:table-cell>
          <table:table-cell office:value-type="float" office:value="2556" table:style-name="ce39">
            <text:p>2,556<text:s/></text:p>
          </table:table-cell>
          <table:table-cell office:value-type="float" office:value="4018" table:style-name="ce38">
            <text:p>4,018<text:s/></text:p>
          </table:table-cell>
          <table:table-cell office:value-type="float" office:value="4983" table:style-name="ce19">
            <text:p>4,983<text:s/></text:p>
          </table:table-cell>
          <table:table-cell office:value-type="float" office:value="2835" table:style-name="ce19">
            <text:p>2,835<text:s/></text:p>
          </table:table-cell>
          <table:table-cell office:value-type="float" office:value="7818" table:style-name="ce19">
            <text:p>7,818<text:s/></text:p>
          </table:table-cell>
          <table:table-cell office:value-type="float" office:value="6536" table:style-name="ce19">
            <text:p>6,536<text:s/></text:p>
          </table:table-cell>
          <table:table-cell office:value-type="float" office:value="3207" table:style-name="ce19">
            <text:p>3,207<text:s/></text:p>
          </table:table-cell>
          <table:table-cell office:value-type="float" office:value="9743" table:style-name="ce19">
            <text:p>9,743<text:s/></text:p>
          </table:table-cell>
          <table:table-cell office:value-type="float" office:value="90187" table:formula="of:=[.N53]+[.Q53]+[.T53]" table:style-name="ce51">
            <text:p>90,187<text:s/></text:p>
          </table:table-cell>
          <table:table-cell office:value-type="float" office:value="139193" table:formula="of:=[.O53]+[.R53]+[.U53]" table:style-name="ce19">
            <text:p>139,193<text:s/></text:p>
          </table:table-cell>
          <table:table-cell office:value-type="float" office:value="229380" table:formula="of:=[.P53]+[.S53]+[.V53]" table:style-name="ce19">
            <text:p>229,380<text:s/></text:p>
          </table:table-cell>
          <table:table-cell office:value-type="float" office:value="50468" table:style-name="ce19">
            <text:p>50,468<text:s/></text:p>
          </table:table-cell>
          <table:table-cell office:value-type="float" office:value="77931" table:style-name="ce19">
            <text:p>77,931<text:s/></text:p>
          </table:table-cell>
          <table:table-cell office:value-type="float" office:value="128399" table:style-name="ce19">
            <text:p>128,399<text:s/></text:p>
          </table:table-cell>
          <table:table-cell office:value-type="float" office:value="1898" table:style-name="ce19">
            <text:p>1,898<text:s/></text:p>
          </table:table-cell>
          <table:table-cell office:value-type="float" office:value="3761" table:style-name="ce19">
            <text:p>3,761<text:s/></text:p>
          </table:table-cell>
          <table:table-cell office:value-type="float" office:value="5659" table:style-name="ce19">
            <text:p>5,659<text:s/></text:p>
          </table:table-cell>
          <table:table-cell office:value-type="float" office:value="37821" table:style-name="ce19">
            <text:p>37,821<text:s/></text:p>
          </table:table-cell>
          <table:table-cell office:value-type="float" office:value="57501" table:style-name="ce22">
            <text:p>57,501<text:s/></text:p>
          </table:table-cell>
          <table:table-cell office:value-type="float" office:value="95322" table:style-name="ce31">
            <text:p>95,322<text:s/></text:p>
          </table:table-cell>
          <table:table-cell office:value-type="float" office:value="5653" table:style-name="ce25">
            <text:p>5,653<text:s/></text:p>
          </table:table-cell>
          <table:table-cell office:value-type="float" office:value="8196" table:style-name="ce19">
            <text:p>8,196<text:s/></text:p>
          </table:table-cell>
          <table:table-cell office:value-type="float" office:value="13849" table:style-name="ce25">
            <text:p>13,849<text:s/></text:p>
          </table:table-cell>
          <table:table-cell table:number-columns-repeated="16359" table:style-name="ce15"/>
        </table:table-row>
        <table:table-row table:style-name="ro4">
          <table:table-cell office:value-type="string" table:style-name="ce14">
            <text:p>104.4</text:p>
          </table:table-cell>
          <table:table-cell office:value-type="float" office:value="2228" table:style-name="ce38">
            <text:p>2,228<text:s/></text:p>
          </table:table-cell>
          <table:table-cell office:value-type="float" office:value="4118" table:style-name="ce39">
            <text:p>4,118<text:s/></text:p>
          </table:table-cell>
          <table:table-cell office:value-type="float" office:value="6346" table:style-name="ce38">
            <text:p>6,346<text:s/></text:p>
          </table:table-cell>
          <table:table-cell office:value-type="float" office:value="5873" table:style-name="ce19">
            <text:p>5,873<text:s/></text:p>
          </table:table-cell>
          <table:table-cell office:value-type="float" office:value="3152" table:style-name="ce19">
            <text:p>3,152<text:s/></text:p>
          </table:table-cell>
          <table:table-cell office:value-type="float" office:value="9025" table:style-name="ce19">
            <text:p>9,025<text:s/></text:p>
          </table:table-cell>
          <table:table-cell office:value-type="float" office:value="6787" table:style-name="ce19">
            <text:p>6,787<text:s/></text:p>
          </table:table-cell>
          <table:table-cell office:value-type="float" office:value="3602" table:style-name="ce19">
            <text:p>3,602<text:s/></text:p>
          </table:table-cell>
          <table:table-cell office:value-type="float" office:value="10389" table:style-name="ce19">
            <text:p>10,389<text:s/></text:p>
          </table:table-cell>
          <table:table-cell office:value-type="float" office:value="99616" table:formula="of:=[.N54]+[.Q54]+[.T54]" table:style-name="ce51">
            <text:p>99,616<text:s/></text:p>
          </table:table-cell>
          <table:table-cell office:value-type="float" office:value="164760" table:formula="of:=[.O54]+[.R54]+[.U54]" table:style-name="ce19">
            <text:p>164,760<text:s/></text:p>
          </table:table-cell>
          <table:table-cell office:value-type="float" office:value="264376" table:formula="of:=[.P54]+[.S54]+[.V54]" table:style-name="ce19">
            <text:p>264,376<text:s/></text:p>
          </table:table-cell>
          <table:table-cell office:value-type="float" office:value="59408" table:style-name="ce19">
            <text:p>59,408<text:s/></text:p>
          </table:table-cell>
          <table:table-cell office:value-type="float" office:value="98885" table:style-name="ce19">
            <text:p>98,885<text:s/></text:p>
          </table:table-cell>
          <table:table-cell office:value-type="float" office:value="158293" table:style-name="ce19">
            <text:p>158,293<text:s/></text:p>
          </table:table-cell>
          <table:table-cell office:value-type="float" office:value="2399" table:style-name="ce19">
            <text:p>2,399<text:s/></text:p>
          </table:table-cell>
          <table:table-cell office:value-type="float" office:value="4608" table:style-name="ce19">
            <text:p>4,608<text:s/></text:p>
          </table:table-cell>
          <table:table-cell office:value-type="float" office:value="7007" table:style-name="ce19">
            <text:p>7,007<text:s/></text:p>
          </table:table-cell>
          <table:table-cell office:value-type="float" office:value="37809" table:style-name="ce19">
            <text:p>37,809<text:s/></text:p>
          </table:table-cell>
          <table:table-cell office:value-type="float" office:value="61267" table:style-name="ce22">
            <text:p>61,267<text:s/></text:p>
          </table:table-cell>
          <table:table-cell office:value-type="float" office:value="99076" table:style-name="ce31">
            <text:p>99,076<text:s/></text:p>
          </table:table-cell>
          <table:table-cell office:value-type="float" office:value="9595" table:style-name="ce25">
            <text:p>9,595<text:s/></text:p>
          </table:table-cell>
          <table:table-cell office:value-type="float" office:value="12904" table:style-name="ce19">
            <text:p>12,904<text:s/></text:p>
          </table:table-cell>
          <table:table-cell office:value-type="float" office:value="22499" table:style-name="ce25">
            <text:p>22,499<text:s/></text:p>
          </table:table-cell>
          <table:table-cell table:number-columns-repeated="16359" table:style-name="ce15"/>
        </table:table-row>
        <table:table-row table:style-name="ro4">
          <table:table-cell office:value-type="string" table:style-name="ce14">
            <text:p>104.5</text:p>
          </table:table-cell>
          <table:table-cell office:value-type="float" office:value="2169" table:style-name="ce38">
            <text:p>2,169<text:s/></text:p>
          </table:table-cell>
          <table:table-cell office:value-type="float" office:value="4502" table:style-name="ce39">
            <text:p>4,502<text:s/></text:p>
          </table:table-cell>
          <table:table-cell office:value-type="float" office:value="6671" table:style-name="ce38">
            <text:p>6,671<text:s/></text:p>
          </table:table-cell>
          <table:table-cell office:value-type="float" office:value="8011" table:style-name="ce19">
            <text:p>8,011<text:s/></text:p>
          </table:table-cell>
          <table:table-cell office:value-type="float" office:value="4709" table:style-name="ce19">
            <text:p>4,709<text:s/></text:p>
          </table:table-cell>
          <table:table-cell office:value-type="float" office:value="12720" table:style-name="ce19">
            <text:p>12,720<text:s/></text:p>
          </table:table-cell>
          <table:table-cell office:value-type="float" office:value="6994" table:style-name="ce19">
            <text:p>6,994<text:s/></text:p>
          </table:table-cell>
          <table:table-cell office:value-type="float" office:value="4222" table:style-name="ce19">
            <text:p>4,222<text:s/></text:p>
          </table:table-cell>
          <table:table-cell office:value-type="float" office:value="11216" table:style-name="ce19">
            <text:p>11,216<text:s/></text:p>
          </table:table-cell>
          <table:table-cell office:value-type="float" office:value="122670" table:formula="of:=[.N55]+[.Q55]+[.T55]" table:style-name="ce51">
            <text:p>122,670<text:s/></text:p>
          </table:table-cell>
          <table:table-cell office:value-type="float" office:value="197788" table:formula="of:=[.O55]+[.R55]+[.U55]" table:style-name="ce19">
            <text:p>197,788<text:s/></text:p>
          </table:table-cell>
          <table:table-cell office:value-type="float" office:value="320458" table:formula="of:=[.P55]+[.S55]+[.V55]" table:style-name="ce19">
            <text:p>320,458<text:s/></text:p>
          </table:table-cell>
          <table:table-cell office:value-type="float" office:value="75512" table:style-name="ce19">
            <text:p>75,512<text:s/></text:p>
          </table:table-cell>
          <table:table-cell office:value-type="float" office:value="120297" table:style-name="ce19">
            <text:p>120,297<text:s/></text:p>
          </table:table-cell>
          <table:table-cell office:value-type="float" office:value="195809" table:style-name="ce19">
            <text:p>195,809<text:s/></text:p>
          </table:table-cell>
          <table:table-cell office:value-type="float" office:value="2499" table:style-name="ce19">
            <text:p>2,499<text:s/></text:p>
          </table:table-cell>
          <table:table-cell office:value-type="float" office:value="4884" table:style-name="ce19">
            <text:p>4,884<text:s/></text:p>
          </table:table-cell>
          <table:table-cell office:value-type="float" office:value="7383" table:style-name="ce19">
            <text:p>7,383<text:s/></text:p>
          </table:table-cell>
          <table:table-cell office:value-type="float" office:value="44659" table:style-name="ce19">
            <text:p>44,659<text:s/></text:p>
          </table:table-cell>
          <table:table-cell office:value-type="float" office:value="72607" table:style-name="ce22">
            <text:p>72,607<text:s/></text:p>
          </table:table-cell>
          <table:table-cell office:value-type="float" office:value="117266" table:style-name="ce31">
            <text:p>117,266<text:s/></text:p>
          </table:table-cell>
          <table:table-cell office:value-type="float" office:value="9241" table:style-name="ce25">
            <text:p>9,241<text:s/></text:p>
          </table:table-cell>
          <table:table-cell office:value-type="float" office:value="11809" table:style-name="ce19">
            <text:p>11,809<text:s/></text:p>
          </table:table-cell>
          <table:table-cell office:value-type="float" office:value="21050" table:style-name="ce25">
            <text:p>21,050<text:s/></text:p>
          </table:table-cell>
          <table:table-cell table:number-columns-repeated="16359" table:style-name="ce15"/>
        </table:table-row>
        <table:table-row table:style-name="ro4">
          <table:table-cell office:value-type="string" table:style-name="ce14">
            <text:p>104.6</text:p>
          </table:table-cell>
          <table:table-cell office:value-type="float" office:value="1633" table:style-name="ce38">
            <text:p>1,633<text:s/></text:p>
          </table:table-cell>
          <table:table-cell office:value-type="float" office:value="3501" table:style-name="ce39">
            <text:p>3,501<text:s/></text:p>
          </table:table-cell>
          <table:table-cell office:value-type="float" office:value="5134" table:style-name="ce38">
            <text:p>5,134<text:s/></text:p>
          </table:table-cell>
          <table:table-cell office:value-type="float" office:value="11868" table:style-name="ce19">
            <text:p>11,868<text:s/></text:p>
          </table:table-cell>
          <table:table-cell office:value-type="float" office:value="9363" table:style-name="ce19">
            <text:p>9,363<text:s/></text:p>
          </table:table-cell>
          <table:table-cell office:value-type="float" office:value="21231" table:style-name="ce19">
            <text:p>21,231<text:s/></text:p>
          </table:table-cell>
          <table:table-cell office:value-type="float" office:value="7584" table:style-name="ce19">
            <text:p>7,584<text:s/></text:p>
          </table:table-cell>
          <table:table-cell office:value-type="float" office:value="4176" table:style-name="ce19">
            <text:p>4,176<text:s/></text:p>
          </table:table-cell>
          <table:table-cell office:value-type="float" office:value="11760" table:style-name="ce19">
            <text:p>11,760<text:s/></text:p>
          </table:table-cell>
          <table:table-cell office:value-type="float" office:value="94911" table:style-name="ce51">
            <text:p>94,911<text:s/></text:p>
          </table:table-cell>
          <table:table-cell office:value-type="float" office:value="152088" table:style-name="ce19">
            <text:p>152,088<text:s/></text:p>
          </table:table-cell>
          <table:table-cell office:value-type="float" office:value="246999" table:style-name="ce19">
            <text:p>246,999<text:s/></text:p>
          </table:table-cell>
          <table:table-cell office:value-type="float" office:value="54470" table:style-name="ce19">
            <text:p>54,470<text:s/></text:p>
          </table:table-cell>
          <table:table-cell office:value-type="float" office:value="85174" table:style-name="ce19">
            <text:p>85,174<text:s/></text:p>
          </table:table-cell>
          <table:table-cell office:value-type="float" office:value="139644" table:style-name="ce19">
            <text:p>139,644<text:s/></text:p>
          </table:table-cell>
          <table:table-cell office:value-type="float" office:value="2123" table:style-name="ce19">
            <text:p>2,123<text:s/></text:p>
          </table:table-cell>
          <table:table-cell office:value-type="float" office:value="4158" table:style-name="ce19">
            <text:p>4,158<text:s/></text:p>
          </table:table-cell>
          <table:table-cell office:value-type="float" office:value="6281" table:style-name="ce19">
            <text:p>6,281<text:s/></text:p>
          </table:table-cell>
          <table:table-cell office:value-type="float" office:value="38318" table:style-name="ce19">
            <text:p>38,318<text:s/></text:p>
          </table:table-cell>
          <table:table-cell office:value-type="float" office:value="62756" table:style-name="ce22">
            <text:p>62,756<text:s/></text:p>
          </table:table-cell>
          <table:table-cell office:value-type="float" office:value="101074" table:style-name="ce31">
            <text:p>101,074<text:s/></text:p>
          </table:table-cell>
          <table:table-cell office:value-type="float" office:value="6984" table:style-name="ce25">
            <text:p>6,984<text:s/></text:p>
          </table:table-cell>
          <table:table-cell office:value-type="float" office:value="9368" table:style-name="ce19">
            <text:p>9,368<text:s/></text:p>
          </table:table-cell>
          <table:table-cell office:value-type="float" office:value="16352" table:style-name="ce25">
            <text:p>16,352<text:s/></text:p>
          </table:table-cell>
          <table:table-cell table:number-columns-repeated="16359" table:style-name="ce15"/>
        </table:table-row>
        <table:table-row table:style-name="ro4">
          <table:table-cell office:value-type="string" table:style-name="ce14">
            <text:p>104.7</text:p>
          </table:table-cell>
          <table:table-cell office:value-type="float" office:value="1392" table:style-name="ce38">
            <text:p>1,392<text:s/></text:p>
          </table:table-cell>
          <table:table-cell office:value-type="float" office:value="2355" table:style-name="ce39">
            <text:p>2,355<text:s/></text:p>
          </table:table-cell>
          <table:table-cell office:value-type="float" office:value="3747" table:style-name="ce38">
            <text:p>3,747<text:s/></text:p>
          </table:table-cell>
          <table:table-cell office:value-type="float" office:value="11862" table:style-name="ce19">
            <text:p>11,862<text:s/></text:p>
          </table:table-cell>
          <table:table-cell office:value-type="float" office:value="10145" table:style-name="ce19">
            <text:p>10,145<text:s/></text:p>
          </table:table-cell>
          <table:table-cell office:value-type="float" office:value="22007" table:style-name="ce19">
            <text:p>22,007<text:s/></text:p>
          </table:table-cell>
          <table:table-cell office:value-type="float" office:value="6403" table:style-name="ce19">
            <text:p>6,403<text:s/></text:p>
          </table:table-cell>
          <table:table-cell office:value-type="float" office:value="3414" table:style-name="ce19">
            <text:p>3,414<text:s/></text:p>
          </table:table-cell>
          <table:table-cell office:value-type="float" office:value="9817" table:style-name="ce19">
            <text:p>9,817<text:s/></text:p>
          </table:table-cell>
          <table:table-cell office:value-type="float" office:value="100813" table:style-name="ce51">
            <text:p>100,813<text:s/></text:p>
          </table:table-cell>
          <table:table-cell office:value-type="float" office:value="161753" table:style-name="ce19">
            <text:p>161,753<text:s/></text:p>
          </table:table-cell>
          <table:table-cell office:value-type="float" office:value="262566" table:style-name="ce19">
            <text:p>262,566<text:s/></text:p>
          </table:table-cell>
          <table:table-cell office:value-type="float" office:value="60763" table:style-name="ce19">
            <text:p>60,763<text:s/></text:p>
          </table:table-cell>
          <table:table-cell office:value-type="float" office:value="98490" table:style-name="ce19">
            <text:p>98,490<text:s/></text:p>
          </table:table-cell>
          <table:table-cell office:value-type="float" office:value="159253" table:style-name="ce19">
            <text:p>159,253<text:s/></text:p>
          </table:table-cell>
          <table:table-cell office:value-type="float" office:value="2037" table:style-name="ce19">
            <text:p>2,037<text:s/></text:p>
          </table:table-cell>
          <table:table-cell office:value-type="float" office:value="3679" table:style-name="ce19">
            <text:p>3,679<text:s/></text:p>
          </table:table-cell>
          <table:table-cell office:value-type="float" office:value="5716" table:style-name="ce19">
            <text:p>5,716<text:s/></text:p>
          </table:table-cell>
          <table:table-cell office:value-type="float" office:value="38013" table:style-name="ce19">
            <text:p>38,013<text:s/></text:p>
          </table:table-cell>
          <table:table-cell office:value-type="float" office:value="59584" table:style-name="ce22">
            <text:p>59,584<text:s/></text:p>
          </table:table-cell>
          <table:table-cell office:value-type="float" office:value="97597" table:style-name="ce31">
            <text:p>97,597<text:s/></text:p>
          </table:table-cell>
          <table:table-cell office:value-type="float" office:value="8097" table:style-name="ce25">
            <text:p>8,097<text:s/></text:p>
          </table:table-cell>
          <table:table-cell office:value-type="float" office:value="11881" table:style-name="ce19">
            <text:p>11,881<text:s/></text:p>
          </table:table-cell>
          <table:table-cell office:value-type="float" office:value="19978" table:style-name="ce25">
            <text:p>19,978<text:s/></text:p>
          </table:table-cell>
          <table:table-cell table:number-columns-repeated="16359" table:style-name="ce15"/>
        </table:table-row>
        <table:table-row table:style-name="ro4">
          <table:table-cell office:value-type="string" table:style-name="ce14">
            <text:p>104.8</text:p>
          </table:table-cell>
          <table:table-cell office:value-type="float" office:value="2465" table:style-name="ce38">
            <text:p>2,465<text:s/></text:p>
          </table:table-cell>
          <table:table-cell office:value-type="float" office:value="4735" table:style-name="ce39">
            <text:p>4,735<text:s/></text:p>
          </table:table-cell>
          <table:table-cell office:value-type="float" office:value="7200" table:style-name="ce38">
            <text:p>7,200<text:s/></text:p>
          </table:table-cell>
          <table:table-cell office:value-type="float" office:value="9523" table:style-name="ce19">
            <text:p>9,523<text:s/></text:p>
          </table:table-cell>
          <table:table-cell office:value-type="float" office:value="7771" table:style-name="ce19">
            <text:p>7,771<text:s/></text:p>
          </table:table-cell>
          <table:table-cell office:value-type="float" office:value="17294" table:style-name="ce19">
            <text:p>17,294<text:s/></text:p>
          </table:table-cell>
          <table:table-cell office:value-type="float" office:value="6207" table:style-name="ce19">
            <text:p>6,207<text:s/></text:p>
          </table:table-cell>
          <table:table-cell office:value-type="float" office:value="3396" table:style-name="ce19">
            <text:p>3,396<text:s/></text:p>
          </table:table-cell>
          <table:table-cell office:value-type="float" office:value="9603" table:style-name="ce19">
            <text:p>9,603<text:s/></text:p>
          </table:table-cell>
          <table:table-cell office:value-type="float" office:value="120193" table:formula="of:=[.N58]+[.Q58]+[.T58]" table:style-name="ce51">
            <text:p>120,193<text:s/></text:p>
          </table:table-cell>
          <table:table-cell office:value-type="float" office:value="195832" table:formula="of:=[.O58]+[.R58]+[.U58]" table:style-name="ce19">
            <text:p>195,832<text:s/></text:p>
          </table:table-cell>
          <table:table-cell office:value-type="float" office:value="316025" table:formula="of:=[.P58]+[.S58]+[.V58]" table:style-name="ce19">
            <text:p>316,025<text:s/></text:p>
          </table:table-cell>
          <table:table-cell office:value-type="float" office:value="69722" table:style-name="ce19">
            <text:p>69,722<text:s/></text:p>
          </table:table-cell>
          <table:table-cell office:value-type="float" office:value="115664" table:style-name="ce19">
            <text:p>115,664<text:s/></text:p>
          </table:table-cell>
          <table:table-cell office:value-type="float" office:value="185386" table:style-name="ce19">
            <text:p>185,386<text:s/></text:p>
          </table:table-cell>
          <table:table-cell office:value-type="float" office:value="2338" table:style-name="ce19">
            <text:p>2,338<text:s/></text:p>
          </table:table-cell>
          <table:table-cell office:value-type="float" office:value="4492" table:style-name="ce19">
            <text:p>4,492<text:s/></text:p>
          </table:table-cell>
          <table:table-cell office:value-type="float" office:value="6830" table:style-name="ce19">
            <text:p>6,830<text:s/></text:p>
          </table:table-cell>
          <table:table-cell office:value-type="float" office:value="48133" table:style-name="ce19">
            <text:p>48,133<text:s/></text:p>
          </table:table-cell>
          <table:table-cell office:value-type="float" office:value="75676" table:style-name="ce22">
            <text:p>75,676<text:s/></text:p>
          </table:table-cell>
          <table:table-cell office:value-type="float" office:value="123809" table:style-name="ce31">
            <text:p>123,809<text:s/></text:p>
          </table:table-cell>
          <table:table-cell office:value-type="float" office:value="11759" table:style-name="ce25">
            <text:p>11,759<text:s/></text:p>
          </table:table-cell>
          <table:table-cell office:value-type="float" office:value="15569" table:style-name="ce19">
            <text:p>15,569<text:s/></text:p>
          </table:table-cell>
          <table:table-cell office:value-type="float" office:value="27328" table:style-name="ce25">
            <text:p>27,328<text:s/></text:p>
          </table:table-cell>
          <table:table-cell table:number-columns-repeated="16359" table:style-name="ce15"/>
        </table:table-row>
        <table:table-row table:style-name="ro4">
          <table:table-cell office:value-type="string" table:style-name="ce14">
            <text:p>104.9</text:p>
          </table:table-cell>
          <table:table-cell office:value-type="float" office:value="1660" table:style-name="ce38">
            <text:p>1,660<text:s/></text:p>
          </table:table-cell>
          <table:table-cell office:value-type="float" office:value="3494" table:style-name="ce39">
            <text:p>3,494<text:s/></text:p>
          </table:table-cell>
          <table:table-cell office:value-type="float" office:value="5154" table:style-name="ce38">
            <text:p>5,154<text:s/></text:p>
          </table:table-cell>
          <table:table-cell office:value-type="float" office:value="8786" table:style-name="ce19">
            <text:p>8,786<text:s/></text:p>
          </table:table-cell>
          <table:table-cell office:value-type="float" office:value="4189" table:style-name="ce19">
            <text:p>4,189<text:s/></text:p>
          </table:table-cell>
          <table:table-cell office:value-type="float" office:value="12975" table:style-name="ce19">
            <text:p>12,975<text:s/></text:p>
          </table:table-cell>
          <table:table-cell office:value-type="float" office:value="6142" table:style-name="ce19">
            <text:p>6,142<text:s/></text:p>
          </table:table-cell>
          <table:table-cell office:value-type="float" office:value="3022" table:style-name="ce19">
            <text:p>3,022<text:s/></text:p>
          </table:table-cell>
          <table:table-cell office:value-type="float" office:value="9164" table:style-name="ce19">
            <text:p>9,164<text:s/></text:p>
          </table:table-cell>
          <table:table-cell office:value-type="float" office:value="78960" table:formula="of:=[.N59]+[.Q59]+[.T59]" table:style-name="ce51">
            <text:p>78,960<text:s/></text:p>
          </table:table-cell>
          <table:table-cell office:value-type="float" office:value="132844" table:formula="of:=[.O59]+[.R59]+[.U59]" table:style-name="ce19">
            <text:p>132,844<text:s/></text:p>
          </table:table-cell>
          <table:table-cell office:value-type="float" office:value="211804" table:formula="of:=[.P59]+[.S59]+[.V59]" table:style-name="ce19">
            <text:p>211,804<text:s/></text:p>
          </table:table-cell>
          <table:table-cell office:value-type="float" office:value="50089" table:style-name="ce19">
            <text:p>50,089<text:s/></text:p>
          </table:table-cell>
          <table:table-cell office:value-type="float" office:value="85912" table:style-name="ce19">
            <text:p>85,912<text:s/></text:p>
          </table:table-cell>
          <table:table-cell office:value-type="float" office:value="136001" table:style-name="ce19">
            <text:p>136,001<text:s/></text:p>
          </table:table-cell>
          <table:table-cell office:value-type="float" office:value="2081" table:style-name="ce19">
            <text:p>2,081<text:s/></text:p>
          </table:table-cell>
          <table:table-cell office:value-type="float" office:value="3852" table:style-name="ce19">
            <text:p>3,852<text:s/></text:p>
          </table:table-cell>
          <table:table-cell office:value-type="float" office:value="5933" table:style-name="ce19">
            <text:p>5,933<text:s/></text:p>
          </table:table-cell>
          <table:table-cell office:value-type="float" office:value="26790" table:style-name="ce19">
            <text:p>26,790<text:s/></text:p>
          </table:table-cell>
          <table:table-cell office:value-type="float" office:value="43080" table:style-name="ce22">
            <text:p>43,080<text:s/></text:p>
          </table:table-cell>
          <table:table-cell office:value-type="float" office:value="69870" table:style-name="ce31">
            <text:p>69,870<text:s/></text:p>
          </table:table-cell>
          <table:table-cell office:value-type="float" office:value="9261" table:style-name="ce25">
            <text:p>9,261<text:s/></text:p>
          </table:table-cell>
          <table:table-cell office:value-type="float" office:value="11709" table:style-name="ce19">
            <text:p>11,709<text:s/></text:p>
          </table:table-cell>
          <table:table-cell office:value-type="float" office:value="20970" table:style-name="ce25">
            <text:p>20,970<text:s/></text:p>
          </table:table-cell>
          <table:table-cell table:number-columns-repeated="16359" table:style-name="ce15"/>
        </table:table-row>
        <table:table-row table:style-name="ro4">
          <table:table-cell office:value-type="string" table:style-name="ce14">
            <text:p>104.10</text:p>
          </table:table-cell>
          <table:table-cell office:value-type="float" office:value="1248" table:style-name="ce38">
            <text:p>1,248<text:s/></text:p>
          </table:table-cell>
          <table:table-cell office:value-type="float" office:value="2437" table:style-name="ce39">
            <text:p>2,437<text:s/></text:p>
          </table:table-cell>
          <table:table-cell office:value-type="float" office:value="3685" table:style-name="ce38">
            <text:p>3,685<text:s/></text:p>
          </table:table-cell>
          <table:table-cell office:value-type="float" office:value="9352" table:style-name="ce19">
            <text:p>9,352<text:s/></text:p>
          </table:table-cell>
          <table:table-cell office:value-type="float" office:value="5189" table:style-name="ce19">
            <text:p>5,189<text:s/></text:p>
          </table:table-cell>
          <table:table-cell office:value-type="float" office:value="14541" table:style-name="ce19">
            <text:p>14,541<text:s/></text:p>
          </table:table-cell>
          <table:table-cell office:value-type="float" office:value="6099" table:style-name="ce19">
            <text:p>6,099<text:s/></text:p>
          </table:table-cell>
          <table:table-cell office:value-type="float" office:value="3462" table:style-name="ce19">
            <text:p>3,462<text:s/></text:p>
          </table:table-cell>
          <table:table-cell office:value-type="float" office:value="9561" table:style-name="ce19">
            <text:p>9,561<text:s/></text:p>
          </table:table-cell>
          <table:table-cell office:value-type="float" office:value="122482" table:formula="of:=[.N60]+[.Q60]+[.T60]" table:style-name="ce51">
            <text:p>122,482<text:s/></text:p>
          </table:table-cell>
          <table:table-cell office:value-type="float" office:value="199795" table:formula="of:=[.O60]+[.R60]+[.U60]" table:style-name="ce19">
            <text:p>199,795<text:s/></text:p>
          </table:table-cell>
          <table:table-cell office:value-type="float" office:value="322277" table:formula="of:=[.P60]+[.S60]+[.V60]" table:style-name="ce19">
            <text:p>322,277<text:s/></text:p>
          </table:table-cell>
          <table:table-cell office:value-type="float" office:value="64921" table:style-name="ce19">
            <text:p>64,921<text:s/></text:p>
          </table:table-cell>
          <table:table-cell office:value-type="float" office:value="107922" table:style-name="ce19">
            <text:p>107,922<text:s/></text:p>
          </table:table-cell>
          <table:table-cell office:value-type="float" office:value="172843" table:style-name="ce19">
            <text:p>172,843<text:s/></text:p>
          </table:table-cell>
          <table:table-cell office:value-type="float" office:value="2098" table:style-name="ce19">
            <text:p>2,098<text:s/></text:p>
          </table:table-cell>
          <table:table-cell office:value-type="float" office:value="3570" table:style-name="ce19">
            <text:p>3,570<text:s/></text:p>
          </table:table-cell>
          <table:table-cell office:value-type="float" office:value="5668" table:style-name="ce19">
            <text:p>5,668<text:s/></text:p>
          </table:table-cell>
          <table:table-cell office:value-type="float" office:value="55463" table:style-name="ce19">
            <text:p>55,463<text:s/></text:p>
          </table:table-cell>
          <table:table-cell office:value-type="float" office:value="88303" table:style-name="ce22">
            <text:p>88,303<text:s/></text:p>
          </table:table-cell>
          <table:table-cell office:value-type="float" office:value="143766" table:style-name="ce31">
            <text:p>143,766<text:s/></text:p>
          </table:table-cell>
          <table:table-cell office:value-type="float" office:value="10179" table:style-name="ce25">
            <text:p>10,179<text:s/></text:p>
          </table:table-cell>
          <table:table-cell office:value-type="float" office:value="13525" table:style-name="ce19">
            <text:p>13,525<text:s/></text:p>
          </table:table-cell>
          <table:table-cell office:value-type="float" office:value="23704" table:style-name="ce25">
            <text:p>23,704<text:s/></text:p>
          </table:table-cell>
          <table:table-cell table:number-columns-repeated="16359" table:style-name="ce15"/>
        </table:table-row>
        <table:table-row table:style-name="ro4" table:visibility="collapse">
          <table:table-cell office:value-type="string" table:style-name="ce14">
            <text:p>104.11</text:p>
          </table:table-cell>
          <table:table-cell table:style-name="ce38"/>
          <table:table-cell table:style-name="ce39"/>
          <table:table-cell table:style-name="ce38"/>
          <table:table-cell table:number-columns-repeated="6" table:style-name="ce19"/>
          <table:table-cell office:value-type="float" office:value="0" table:formula="of:=[.N61]+[.Q61]+[.T61]" table:style-name="ce51">
            <text:p>0<text:s/></text:p>
          </table:table-cell>
          <table:table-cell office:value-type="float" office:value="0" table:formula="of:=[.O61]+[.R61]+[.U61]" table:style-name="ce19">
            <text:p>0<text:s/></text:p>
          </table:table-cell>
          <table:table-cell office:value-type="float" office:value="0" table:formula="of:=[.P61]+[.S61]+[.V61]" table:style-name="ce19">
            <text:p>0<text:s/></text:p>
          </table:table-cell>
          <table:table-cell table:number-columns-repeated="7" table:style-name="ce19"/>
          <table:table-cell table:style-name="ce22"/>
          <table:table-cell table:style-name="ce31"/>
          <table:table-cell table:style-name="ce25"/>
          <table:table-cell table:style-name="ce19"/>
          <table:table-cell table:style-name="ce25"/>
          <table:table-cell table:number-columns-repeated="16359" table:style-name="ce15"/>
        </table:table-row>
        <table:table-row table:style-name="ro4" table:visibility="collapse">
          <table:table-cell office:value-type="string" table:style-name="ce14">
            <text:p>104.12</text:p>
          </table:table-cell>
          <table:table-cell table:style-name="ce38"/>
          <table:table-cell table:style-name="ce39"/>
          <table:table-cell table:style-name="ce38"/>
          <table:table-cell table:number-columns-repeated="6" table:style-name="ce19"/>
          <table:table-cell office:value-type="float" office:value="0" table:formula="of:=[.N62]+[.Q62]+[.T62]" table:style-name="ce51">
            <text:p>0<text:s/></text:p>
          </table:table-cell>
          <table:table-cell office:value-type="float" office:value="0" table:formula="of:=[.O62]+[.R62]+[.U62]" table:style-name="ce19">
            <text:p>0<text:s/></text:p>
          </table:table-cell>
          <table:table-cell office:value-type="float" office:value="0" table:formula="of:=[.P62]+[.S62]+[.V62]" table:style-name="ce19">
            <text:p>0<text:s/></text:p>
          </table:table-cell>
          <table:table-cell table:number-columns-repeated="7" table:style-name="ce19"/>
          <table:table-cell table:style-name="ce22"/>
          <table:table-cell table:style-name="ce31"/>
          <table:table-cell table:style-name="ce25"/>
          <table:table-cell table:style-name="ce19"/>
          <table:table-cell table:style-name="ce25"/>
          <table:table-cell table:number-columns-repeated="16359" table:style-name="ce15"/>
        </table:table-row>
        <table:table-row table:style-name="ro9">
          <table:table-cell table:style-name="ce1">
            <draw:frame draw:z-index="1" draw:id="id0" draw:style-name="a117" draw:name="Text Box 8" svg:x="0.73958in" svg:y="0.26042in" svg:width="11.57708in" svg:height="4.5750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3" text:class-names="" text:cond-style-name=""><text:span text:style-name="a20" text:class-names=""><text:s text:c="12"/>二十歲，且有相當新臺幣二十萬元以上存款或持有銀行核發金卡或年工資所得相當新臺幣五十萬元以上。其直系血親及配偶得隨</text:span><text:span text:style-name="a21" text:class-names=""><text:s text:c="1"/></text:span><text:span text:style-name="a22" text:class-names="">同</text:span></text:p>
                <text:p text:style-name="a28" text:class-names="" text:cond-style-name=""><text:span text:style-name="a24" text:class-names=""><text:s text:c="12"/>申 請。</text:span><text:span text:style-name="a25" text:class-names=""><text:s text:c="1"/>(2)</text:span><text:span text:style-name="a26" text:class-names="">年滿十八歲以上在學學生。</text:span><text:span text:style-name="a27" text:class-names=""/></text:p>
                <text:p text:style-name="a41" text:class-names="" text:cond-style-name=""><text:span text:style-name="a29" text:class-names=""><text:s text:c="6"/>(</text:span><text:span text:style-name="a30" text:class-names="">二</text:span><text:span text:style-name="a31" text:class-names="">)</text:span><text:span text:style-name="a32" text:class-names="">第一類：大陸地區人民符合以下其中一項資格者 ( 大陸地區人民來臺從事觀光活動許可辦法第</text:span><text:span text:style-name="a33" text:class-names="">3</text:span><text:span text:style-name="a34" text:class-names="">條第</text:span><text:span text:style-name="a35" text:class-names="">1</text:span><text:span text:style-name="a36" text:class-names="">、</text:span><text:span text:style-name="a37" text:class-names="">2</text:span><text:span text:style-name="a38" text:class-names="">、</text:span><text:span text:style-name="a39" text:class-names="">5</text:span><text:span text:style-name="a40" text:class-names="">款 )，得申請來臺觀光：</text:span></text:p>
                <text:p text:style-name="a51" text:class-names="" text:cond-style-name=""><text:span text:style-name="a42" text:class-names=""><text:s text:c="13"/></text:span><text:span text:style-name="a43" text:class-names="">(1)</text:span><text:span text:style-name="a44" text:class-names="">有固定正當職業者或學生。</text:span><text:span text:style-name="a45" text:class-names="">(2)</text:span><text:span text:style-name="a46" text:class-names="">有等值新臺幣</text:span><text:span text:style-name="a47" text:class-names="">20</text:span><text:span text:style-name="a48" text:class-names="">萬元以上之存款，並備有大陸地區金融機構出具之證明者。</text:span><text:span text:style-name="a49" text:class-names="">(3)</text:span><text:span text:style-name="a50" text:class-names="">其他經大陸地區機關</text:span></text:p>
                <text:p text:style-name="a60" text:class-names="" text:cond-style-name=""><text:span text:style-name="a52" text:class-names=""><text:s text:c="13"/>出具之證明文件（如大陸居民往來臺灣通行證）。</text:span><text:span text:style-name="a53" text:class-names="">97</text:span><text:span text:style-name="a54" text:class-names="">年</text:span><text:span text:style-name="a55" text:class-names="">7</text:span><text:span text:style-name="a56" text:class-names="">月</text:span><text:span text:style-name="a57" text:class-names="">4</text:span><text:span text:style-name="a58" text:class-names="">日直航包機來臺觀光首發團抵臺後正式實施。</text:span><text:span text:style-name="a59" text:class-names=""/></text:p>
                <text:p text:style-name="a69" text:class-names="" text:cond-style-name=""><text:span text:style-name="a61" text:class-names=""><text:s text:c="6"/>(</text:span><text:span text:style-name="a62" text:class-names="">三</text:span><text:span text:style-name="a63" text:class-names="">)</text:span><text:span text:style-name="a64" text:class-names="">第二類：</text:span><text:span text:style-name="a65" text:class-names="">91</text:span><text:span text:style-name="a66" text:class-names="">年起開放大陸地區人民由大陸地區經第三地中轉來臺從事觀光活動，</text:span><text:span text:style-name="a67" text:class-names="">97</text:span><text:span text:style-name="a68" text:class-names="">年修正「大陸地區人民來臺從事觀光活動許可辦</text:span></text:p>
                <text:p text:style-name="a78" text:class-names="" text:cond-style-name=""><text:span text:style-name="a70" text:class-names=""><text:s text:c="13"/>法」，最後一團於</text:span><text:span text:style-name="a71" text:class-names="">97</text:span><text:span text:style-name="a72" text:class-names="">年</text:span><text:span text:style-name="a73" text:class-names="">7</text:span><text:span text:style-name="a74" text:class-names="">月</text:span><text:span text:style-name="a75" text:class-names="">17</text:span><text:span text:style-name="a76" text:class-names="">日入境後正式走入歷史，取消該類來臺觀光政策。</text:span><text:span text:style-name="a77" text:class-names=""/></text:p>
                <text:p text:style-name="a87" text:class-names="" text:cond-style-name=""><text:span text:style-name="a79" text:class-names=""><text:s text:c="6"/>(</text:span><text:span text:style-name="a80" text:class-names="">四</text:span><text:span text:style-name="a81" text:class-names="">)</text:span><text:span text:style-name="a82" text:class-names="">第三類：</text:span><text:span text:style-name="a83" text:class-names="">91</text:span><text:span text:style-name="a84" text:class-names="">年起開放旅居或留學海外，及旅居或留學港澳之大陸人士，亦即符合「大陸地區人民來臺從事觀光活動許可辦法」第</text:span><text:span text:style-name="a85" text:class-names="">3</text:span><text:span text:style-name="a86" text:class-names="">條</text:span></text:p>
                <text:p text:style-name="a94" text:class-names="" text:cond-style-name=""><text:span text:style-name="a88" text:class-names=""><text:s text:c="13"/>第</text:span><text:span text:style-name="a89" text:class-names="">3</text:span><text:span text:style-name="a90" text:class-names="">、</text:span><text:span text:style-name="a91" text:class-names="">4</text:span><text:span text:style-name="a92" text:class-names="">款資格者，得申請來臺觀光。</text:span><text:span text:style-name="a93" text:class-names=""/></text:p>
                <text:p text:style-name="a104" text:class-names="" text:cond-style-name=""><text:span text:style-name="a95" text:class-names="">四、小三通</text:span><text:span text:style-name="a96" text:class-names="">(</text:span><text:span text:style-name="a97" text:class-names="">往來金、馬、澎</text:span><text:span text:style-name="a98" text:class-names="">)</text:span><text:span text:style-name="a99" text:class-names="">：凡大陸地區人民符合「試辦金門馬祖澎湖與大陸地區通航實施辦法」第</text:span><text:span text:style-name="a100" text:class-names="">12</text:span><text:span text:style-name="a101" text:class-names="">條第</text:span><text:span text:style-name="a102" text:class-names="">1</text:span><text:span text:style-name="a103" text:class-names="">項各款之事實，經由「小</text:span></text:p>
                <text:p text:style-name="a106" text:class-names="" text:cond-style-name=""><text:span text:style-name="a105" text:class-names=""><text:s text:c="7"/>三通」往來兩岸者。</text:span></text:p>
                <text:p text:style-name="a108" text:class-names="" text:cond-style-name=""><text:span text:style-name="a107" text:class-names="">五、健檢醫美：大陸地區人民符合下列情形之一者，得申請許可來臺接受健康檢查、美容醫學服務：<text:s text:c="1"/></text:span></text:p>
                <text:p text:style-name="a110" text:class-names="" text:cond-style-name=""><text:span text:style-name="a109" text:class-names=""><text:s text:c="5"/>(一)年滿二十歲，且有相當新臺幣二十萬元以上存款或持有銀行核發金卡或年工資所得相當新臺幣五十萬元以上者。<text:s text:c="1"/></text:span></text:p>
                <text:p text:style-name="a112" text:class-names="" text:cond-style-name=""><text:span text:style-name="a111" text:class-names=""><text:s text:c="5"/>(二)其直系血親及配偶得同時申請。<text:s text:c="1"/></text:span></text:p>
                <text:p text:style-name="a114" text:class-names="" text:cond-style-name=""><text:span text:style-name="a113" text:class-names=""/></text:p>
                <text:p text:style-name="a116" text:class-names="" text:cond-style-name=""><text:span text:style-name="a115" text:class-names=""/></text:p>
              </draw:text-box>
              <svg:title/>
              <svg:desc/>
            </draw:frame>
          </table:table-cell>
          <table:table-cell office:value-type="string" table:style-name="ce1">
            <text:p>資料來源：內政部移民署</text:p>
          </table:table-cell>
          <table:table-cell table:number-columns-repeated="5" table:style-name="ce1"/>
          <table:table-cell table:number-columns-repeated="3" table:style-name="ce37"/>
          <table:table-cell table:number-columns-repeated="16374" table:style-name="ce1"/>
        </table:table-row>
        <table:table-row table:number-rows-repeated="2" table:style-name="ro5">
          <table:table-cell table:number-columns-repeated="16384"/>
        </table:table-row>
        <table:table-row table:number-rows-repeated="2" table:style-name="ro5">
          <table:table-cell table:number-columns-repeated="16"/>
          <table:table-cell table:style-name="ce71"/>
          <table:table-cell table:number-columns-repeated="16367"/>
        </table:table-row>
        <table:table-row table:number-rows-repeated="1048509" table:style-name="ro5">
          <table:table-cell table:number-columns-repeated="16384"/>
        </table:table-row>
        <table:named-expressions>
          <table:named-range table:name="Print_Area" table:cell-range-address="歷月年.$A$1:歷月年.$Y$83" table:base-cell-address="歷月年.$A$1"/>
          <table:named-range table:name="Print_Titles" table:cell-range-address="歷月年.$A$1:歷月年.$A$65536" table:base-cell-address="歷月年.$A$1"/>
        </table:named-expressions>
      </table:table>
      <table:table table:name="104年1月1日~10月31日" table:style-name="ta2">
        <table:table-column table:style-name="co9" table:default-cell-style-name="ce3"/>
        <table:table-column table:style-name="co10" table:default-cell-style-name="ce3"/>
        <table:table-column table:style-name="co11" table:number-columns-repeated="5" table:default-cell-style-name="ce3"/>
        <table:table-column table:style-name="co12" table:default-cell-style-name="ce3"/>
        <table:table-column table:style-name="co11" table:default-cell-style-name="ce3"/>
        <table:table-column table:style-name="co13" table:default-cell-style-name="ce3"/>
        <table:table-column table:style-name="co11" table:number-columns-repeated="2" table:default-cell-style-name="ce3"/>
        <table:table-column table:style-name="co14" table:default-cell-style-name="ce3"/>
        <table:table-column table:style-name="co12" table:default-cell-style-name="ce3"/>
        <table:table-column table:style-name="co1" table:number-columns-repeated="16370" table:default-cell-style-name="ce3"/>
        <table:table-row table:style-name="ro10">
          <table:table-cell office:value-type="string" table:number-columns-spanned="14" table:number-rows-spanned="1" table:style-name="ce109">
            <text:p>大陸地區人民進入臺灣地區（各類交流）人數統計表</text:p>
          </table:table-cell>
          <table:covered-table-cell table:number-columns-repeated="13"/>
          <table:table-cell table:number-columns-repeated="16370"/>
        </table:table-row>
        <table:table-row table:style-name="ro11">
          <table:table-cell table:style-name="ce4"/>
          <table:table-cell office:value-type="string" table:style-name="ce5">
            <text:p>單位：人次</text:p>
          </table:table-cell>
          <table:table-cell office:value-type="string" table:style-name="ce5">
            <text:p><text:s/></text:p>
          </table:table-cell>
          <table:table-cell table:number-columns-repeated="2" table:style-name="ce5"/>
          <table:table-cell table:style-name="ce4"/>
          <table:table-cell table:style-name="ce6"/>
          <table:table-cell table:style-name="ce5"/>
          <table:table-cell table:style-name="ce2"/>
          <table:table-cell table:style-name="ce3"/>
          <table:table-cell office:value-type="string" table:style-name="ce3">
            <text:p>統計區間：104年1月1日~10月31日</text:p>
          </table:table-cell>
          <table:table-cell table:number-columns-repeated="16373" table:style-name="ce3"/>
        </table:table-row>
        <table:table-row table:style-name="ro12">
          <table:table-cell office:value-type="string" table:number-columns-spanned="2" table:number-rows-spanned="2" table:style-name="ce115">
            <text:p>事由區分</text:p>
          </table:table-cell>
          <table:covered-table-cell/>
          <table:table-cell office:value-type="string" table:number-columns-spanned="3" table:number-rows-spanned="1" table:style-name="ce115">
            <text:p>申請</text:p>
          </table:table-cell>
          <table:covered-table-cell table:number-columns-repeated="2"/>
          <table:table-cell office:value-type="string" table:number-columns-spanned="3" table:number-rows-spanned="1" table:style-name="ce115">
            <text:p>許可</text:p>
          </table:table-cell>
          <table:covered-table-cell table:number-columns-repeated="2"/>
          <table:table-cell office:value-type="string" table:number-columns-spanned="3" table:number-rows-spanned="1" table:style-name="ce115">
            <text:p>出境</text:p>
          </table:table-cell>
          <table:covered-table-cell table:number-columns-repeated="2"/>
          <table:table-cell office:value-type="string" table:number-columns-spanned="3" table:number-rows-spanned="1" table:style-name="ce115">
            <text:p>入境</text:p>
          </table:table-cell>
          <table:covered-table-cell table:number-columns-repeated="2"/>
          <table:table-cell table:number-columns-repeated="16370"/>
        </table:table-row>
        <table:table-row table:style-name="ro13">
          <table:covered-table-cell/>
          <table:covered-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table:number-columns-repeated="16370"/>
        </table:table-row>
        <table:table-row table:style-name="ro7">
          <table:table-cell office:value-type="string" table:number-columns-spanned="2" table:number-rows-spanned="1" table:style-name="ce123">
            <text:p><text:s/>健檢醫美</text:p>
          </table:table-cell>
          <table:covered-table-cell/>
          <table:table-cell office:value-type="float" office:value="17518" table:style-name="ce42">
            <text:p>17,518<text:s/></text:p>
          </table:table-cell>
          <table:table-cell office:value-type="float" office:value="33898" table:style-name="ce42">
            <text:p>33,898<text:s/></text:p>
          </table:table-cell>
          <table:table-cell office:value-type="float" office:value="51416" table:style-name="ce42">
            <text:p>51,416<text:s/></text:p>
          </table:table-cell>
          <table:table-cell office:value-type="float" office:value="17555" table:style-name="ce42">
            <text:p>17,555<text:s/></text:p>
          </table:table-cell>
          <table:table-cell office:value-type="float" office:value="32741" table:style-name="ce42">
            <text:p>32,741<text:s/></text:p>
          </table:table-cell>
          <table:table-cell office:value-type="float" office:value="50296" table:style-name="ce42">
            <text:p>50,296<text:s/></text:p>
          </table:table-cell>
          <table:table-cell office:value-type="float" office:value="16713" table:style-name="ce42">
            <text:p>16,713<text:s/></text:p>
          </table:table-cell>
          <table:table-cell office:value-type="float" office:value="31198" table:style-name="ce42">
            <text:p>31,198<text:s/></text:p>
          </table:table-cell>
          <table:table-cell office:value-type="float" office:value="47911" table:style-name="ce42">
            <text:p>47,911<text:s/></text:p>
          </table:table-cell>
          <table:table-cell office:value-type="float" office:value="17025" table:style-name="ce42">
            <text:p>17,025<text:s/></text:p>
          </table:table-cell>
          <table:table-cell office:value-type="float" office:value="32006" table:style-name="ce42">
            <text:p>32,006<text:s/></text:p>
          </table:table-cell>
          <table:table-cell office:value-type="float" office:value="49031" table:style-name="ce42">
            <text:p>49,031<text:s/></text:p>
          </table:table-cell>
          <table:table-cell table:number-columns-repeated="16370"/>
        </table:table-row>
        <table:table-row table:style-name="ro14">
          <table:table-cell office:value-type="string" table:number-columns-spanned="1" table:number-rows-spanned="16" table:style-name="ce133">
            <text:p>專業交流</text:p>
          </table:table-cell>
          <table:table-cell office:value-type="string" table:style-name="ce55">
            <text:p><text:s text:c="2"/>宗教教義研修</text:p>
          </table:table-cell>
          <table:table-cell office:value-type="float" office:value="153" table:style-name="ce65">
            <text:p>153<text:s/></text:p>
          </table:table-cell>
          <table:table-cell office:value-type="float" office:value="245" table:style-name="ce65">
            <text:p>245<text:s/></text:p>
          </table:table-cell>
          <table:table-cell office:value-type="float" office:value="398" table:style-name="ce65">
            <text:p>398<text:s/></text:p>
          </table:table-cell>
          <table:table-cell office:value-type="float" office:value="137" table:style-name="ce65">
            <text:p>137<text:s/></text:p>
          </table:table-cell>
          <table:table-cell office:value-type="float" office:value="237" table:style-name="ce65">
            <text:p>237<text:s/></text:p>
          </table:table-cell>
          <table:table-cell office:value-type="float" office:value="374" table:style-name="ce65">
            <text:p>374<text:s/></text:p>
          </table:table-cell>
          <table:table-cell office:value-type="float" office:value="129" table:style-name="ce65">
            <text:p>129<text:s/></text:p>
          </table:table-cell>
          <table:table-cell office:value-type="float" office:value="173" table:style-name="ce65">
            <text:p>173<text:s/></text:p>
          </table:table-cell>
          <table:table-cell office:value-type="float" office:value="302" table:style-name="ce65">
            <text:p>302<text:s/></text:p>
          </table:table-cell>
          <table:table-cell office:value-type="float" office:value="140" table:style-name="ce65">
            <text:p>140<text:s/></text:p>
          </table:table-cell>
          <table:table-cell office:value-type="float" office:value="247" table:style-name="ce65">
            <text:p>247<text:s/></text:p>
          </table:table-cell>
          <table:table-cell office:value-type="float" office:value="387" table:style-name="ce65">
            <text:p>387<text:s/></text:p>
          </table:table-cell>
          <table:table-cell table:number-columns-repeated="16370"/>
        </table:table-row>
        <table:table-row table:style-name="ro5">
          <table:covered-table-cell/>
          <table:table-cell office:value-type="string" table:style-name="ce56">
            <text:p><text:s text:c="2"/>教育講學</text:p>
          </table:table-cell>
          <table:table-cell office:value-type="float" office:value="71" table:style-name="ce66">
            <text:p>71<text:s/></text:p>
          </table:table-cell>
          <table:table-cell office:value-type="float" office:value="50" table:style-name="ce66">
            <text:p>50<text:s/></text:p>
          </table:table-cell>
          <table:table-cell office:value-type="float" office:value="121" table:style-name="ce66">
            <text:p>121<text:s/></text:p>
          </table:table-cell>
          <table:table-cell office:value-type="float" office:value="38" table:style-name="ce66">
            <text:p>38<text:s/></text:p>
          </table:table-cell>
          <table:table-cell office:value-type="float" office:value="10" table:style-name="ce66">
            <text:p>10<text:s/></text:p>
          </table:table-cell>
          <table:table-cell office:value-type="float" office:value="48" table:style-name="ce66">
            <text:p>48<text:s/></text:p>
          </table:table-cell>
          <table:table-cell office:value-type="float" office:value="39" table:style-name="ce66">
            <text:p>39<text:s/></text:p>
          </table:table-cell>
          <table:table-cell office:value-type="float" office:value="9" table:style-name="ce66">
            <text:p>9<text:s/></text:p>
          </table:table-cell>
          <table:table-cell office:value-type="float" office:value="48" table:style-name="ce66">
            <text:p>48<text:s/></text:p>
          </table:table-cell>
          <table:table-cell office:value-type="float" office:value="38" table:style-name="ce66">
            <text:p>38<text:s/></text:p>
          </table:table-cell>
          <table:table-cell office:value-type="float" office:value="8" table:style-name="ce66">
            <text:p>8<text:s/></text:p>
          </table:table-cell>
          <table:table-cell office:value-type="float" office:value="46" table:style-name="ce66">
            <text:p>46<text:s/></text:p>
          </table:table-cell>
          <table:table-cell table:number-columns-repeated="16370"/>
        </table:table-row>
        <table:table-row table:style-name="ro5">
          <table:covered-table-cell/>
          <table:table-cell office:value-type="string" table:style-name="ce56">
            <text:p><text:s text:c="2"/>投資經營管理</text:p>
          </table:table-cell>
          <table:table-cell office:value-type="float" office:value="163" table:style-name="ce66">
            <text:p>163<text:s/></text:p>
          </table:table-cell>
          <table:table-cell office:value-type="float" office:value="60" table:style-name="ce66">
            <text:p>60<text:s/></text:p>
          </table:table-cell>
          <table:table-cell office:value-type="float" office:value="223" table:style-name="ce66">
            <text:p>223<text:s/></text:p>
          </table:table-cell>
          <table:table-cell office:value-type="float" office:value="118" table:style-name="ce66">
            <text:p>118<text:s/></text:p>
          </table:table-cell>
          <table:table-cell office:value-type="float" office:value="49" table:style-name="ce66">
            <text:p>49<text:s/></text:p>
          </table:table-cell>
          <table:table-cell office:value-type="float" office:value="167" table:style-name="ce66">
            <text:p>167<text:s/></text:p>
          </table:table-cell>
          <table:table-cell office:value-type="float" office:value="1101" table:style-name="ce66">
            <text:p>1,101<text:s/></text:p>
          </table:table-cell>
          <table:table-cell office:value-type="float" office:value="219" table:style-name="ce66">
            <text:p>219<text:s/></text:p>
          </table:table-cell>
          <table:table-cell office:value-type="float" office:value="1320" table:style-name="ce66">
            <text:p>1,320<text:s/></text:p>
          </table:table-cell>
          <table:table-cell office:value-type="float" office:value="1098" table:style-name="ce66">
            <text:p>1,098<text:s/></text:p>
          </table:table-cell>
          <table:table-cell office:value-type="float" office:value="223" table:style-name="ce66">
            <text:p>223<text:s/></text:p>
          </table:table-cell>
          <table:table-cell office:value-type="float" office:value="1321" table:style-name="ce66">
            <text:p>1,321<text:s/></text:p>
          </table:table-cell>
          <table:table-cell table:number-columns-repeated="16370"/>
        </table:table-row>
        <table:table-row table:style-name="ro5">
          <table:covered-table-cell/>
          <table:table-cell office:value-type="string" table:style-name="ce56">
            <text:p><text:s text:c="2"/>學術科技研究</text:p>
          </table:table-cell>
          <table:table-cell office:value-type="float" office:value="192" table:style-name="ce66">
            <text:p>192<text:s/></text:p>
          </table:table-cell>
          <table:table-cell office:value-type="float" office:value="68" table:style-name="ce66">
            <text:p>68<text:s/></text:p>
          </table:table-cell>
          <table:table-cell office:value-type="float" office:value="260" table:style-name="ce66">
            <text:p>260<text:s/></text:p>
          </table:table-cell>
          <table:table-cell office:value-type="float" office:value="147" table:style-name="ce66">
            <text:p>147<text:s/></text:p>
          </table:table-cell>
          <table:table-cell office:value-type="float" office:value="67" table:style-name="ce66">
            <text:p>67<text:s/></text:p>
          </table:table-cell>
          <table:table-cell office:value-type="float" office:value="214" table:style-name="ce66">
            <text:p>214<text:s/></text:p>
          </table:table-cell>
          <table:table-cell office:value-type="float" office:value="227" table:style-name="ce66">
            <text:p>227<text:s/></text:p>
          </table:table-cell>
          <table:table-cell office:value-type="float" office:value="94" table:style-name="ce66">
            <text:p>94<text:s/></text:p>
          </table:table-cell>
          <table:table-cell office:value-type="float" office:value="321" table:style-name="ce66">
            <text:p>321<text:s/></text:p>
          </table:table-cell>
          <table:table-cell office:value-type="float" office:value="231" table:style-name="ce66">
            <text:p>231<text:s/></text:p>
          </table:table-cell>
          <table:table-cell office:value-type="float" office:value="97" table:style-name="ce66">
            <text:p>97<text:s/></text:p>
          </table:table-cell>
          <table:table-cell office:value-type="float" office:value="328" table:style-name="ce66">
            <text:p>328<text:s/></text:p>
          </table:table-cell>
          <table:table-cell table:number-columns-repeated="16370"/>
        </table:table-row>
        <table:table-row table:style-name="ro5">
          <table:covered-table-cell/>
          <table:table-cell office:value-type="string" table:style-name="ce56">
            <text:p><text:s text:c="2"/>產業科技研究</text:p>
          </table:table-cell>
          <table:table-cell office:value-type="float" office:value="161" table:style-name="ce66">
            <text:p>161<text:s/></text:p>
          </table:table-cell>
          <table:table-cell office:value-type="float" office:value="32" table:style-name="ce66">
            <text:p>32<text:s/></text:p>
          </table:table-cell>
          <table:table-cell office:value-type="float" office:value="193" table:style-name="ce66">
            <text:p>193<text:s/></text:p>
          </table:table-cell>
          <table:table-cell office:value-type="float" office:value="103" table:style-name="ce66">
            <text:p>103<text:s/></text:p>
          </table:table-cell>
          <table:table-cell office:value-type="float" office:value="20" table:style-name="ce66">
            <text:p>20<text:s/></text:p>
          </table:table-cell>
          <table:table-cell office:value-type="float" office:value="123" table:style-name="ce66">
            <text:p>123<text:s/></text:p>
          </table:table-cell>
          <table:table-cell office:value-type="float" office:value="163" table:style-name="ce66">
            <text:p>163<text:s/></text:p>
          </table:table-cell>
          <table:table-cell office:value-type="float" office:value="16" table:style-name="ce66">
            <text:p>16<text:s/></text:p>
          </table:table-cell>
          <table:table-cell office:value-type="float" office:value="179" table:style-name="ce66">
            <text:p>179<text:s/></text:p>
          </table:table-cell>
          <table:table-cell office:value-type="float" office:value="174" table:style-name="ce66">
            <text:p>174<text:s/></text:p>
          </table:table-cell>
          <table:table-cell office:value-type="float" office:value="22" table:style-name="ce66">
            <text:p>22<text:s/></text:p>
          </table:table-cell>
          <table:table-cell office:value-type="float" office:value="196" table:style-name="ce66">
            <text:p>196<text:s/></text:p>
          </table:table-cell>
          <table:table-cell table:number-columns-repeated="16370"/>
        </table:table-row>
        <table:table-row table:style-name="ro5">
          <table:covered-table-cell/>
          <table:table-cell office:value-type="string" table:style-name="ce56">
            <text:p><text:s text:c="2"/>藝文傳習</text:p>
          </table:table-cell>
          <table:table-cell office:value-type="float" office:value="36" table:style-name="ce66">
            <text:p>36<text:s/></text:p>
          </table:table-cell>
          <table:table-cell office:value-type="float" office:value="20" table:style-name="ce66">
            <text:p>20<text:s/></text:p>
          </table:table-cell>
          <table:table-cell office:value-type="float" office:value="56" table:style-name="ce66">
            <text:p>56<text:s/></text:p>
          </table:table-cell>
          <table:table-cell office:value-type="float" office:value="21" table:style-name="ce66">
            <text:p>21<text:s/></text:p>
          </table:table-cell>
          <table:table-cell office:value-type="float" office:value="12" table:style-name="ce66">
            <text:p>12<text:s/></text:p>
          </table:table-cell>
          <table:table-cell office:value-type="float" office:value="33" table:style-name="ce66">
            <text:p>33<text:s/></text:p>
          </table:table-cell>
          <table:table-cell office:value-type="float" office:value="21" table:style-name="ce66">
            <text:p>21<text:s/></text:p>
          </table:table-cell>
          <table:table-cell office:value-type="float" office:value="11" table:style-name="ce66">
            <text:p>11<text:s/></text:p>
          </table:table-cell>
          <table:table-cell office:value-type="float" office:value="32" table:style-name="ce66">
            <text:p>32<text:s/></text:p>
          </table:table-cell>
          <table:table-cell office:value-type="float" office:value="21" table:style-name="ce66">
            <text:p>21<text:s/></text:p>
          </table:table-cell>
          <table:table-cell office:value-type="float" office:value="11" table:style-name="ce66">
            <text:p>11<text:s/></text:p>
          </table:table-cell>
          <table:table-cell office:value-type="float" office:value="32" table:style-name="ce66">
            <text:p>32<text:s/></text:p>
          </table:table-cell>
          <table:table-cell table:number-columns-repeated="16370"/>
        </table:table-row>
        <table:table-row table:style-name="ro7">
          <table:covered-table-cell/>
          <table:table-cell office:value-type="string" table:style-name="ce56">
            <text:p><text:s text:c="2"/>協助體育國家代表隊培訓</text:p>
          </table:table-cell>
          <table:table-cell office:value-type="float" office:value="44" table:style-name="ce66">
            <text:p>44<text:s/></text:p>
          </table:table-cell>
          <table:table-cell office:value-type="float" office:value="18" table:style-name="ce66">
            <text:p>18<text:s/></text:p>
          </table:table-cell>
          <table:table-cell office:value-type="float" office:value="62" table:style-name="ce66">
            <text:p>62<text:s/></text:p>
          </table:table-cell>
          <table:table-cell office:value-type="float" office:value="17" table:style-name="ce66">
            <text:p>17<text:s/></text:p>
          </table:table-cell>
          <table:table-cell office:value-type="float" office:value="16" table:style-name="ce66">
            <text:p>16<text:s/></text:p>
          </table:table-cell>
          <table:table-cell office:value-type="float" office:value="33" table:style-name="ce66">
            <text:p>33<text:s/></text:p>
          </table:table-cell>
          <table:table-cell office:value-type="float" office:value="54" table:style-name="ce66">
            <text:p>54<text:s/></text:p>
          </table:table-cell>
          <table:table-cell office:value-type="float" office:value="17" table:style-name="ce66">
            <text:p>17<text:s/></text:p>
          </table:table-cell>
          <table:table-cell office:value-type="float" office:value="71" table:style-name="ce66">
            <text:p>71<text:s/></text:p>
          </table:table-cell>
          <table:table-cell office:value-type="float" office:value="58" table:style-name="ce66">
            <text:p>58<text:s/></text:p>
          </table:table-cell>
          <table:table-cell office:value-type="float" office:value="18" table:style-name="ce66">
            <text:p>18<text:s/></text:p>
          </table:table-cell>
          <table:table-cell office:value-type="float" office:value="76" table:style-name="ce66">
            <text:p>76<text:s/></text:p>
          </table:table-cell>
          <table:table-cell table:number-columns-repeated="16370"/>
        </table:table-row>
        <table:table-row table:style-name="ro5">
          <table:covered-table-cell/>
          <table:table-cell office:value-type="string" table:style-name="ce56">
            <text:p><text:s text:c="2"/>駐臺機構人員</text:p>
          </table:table-cell>
          <table:table-cell office:value-type="float" office:value="7" table:style-name="ce66">
            <text:p>7<text:s/></text:p>
          </table:table-cell>
          <table:table-cell office:value-type="float" office:value="0" table:style-name="ce66">
            <text:p>0<text:s/></text:p>
          </table:table-cell>
          <table:table-cell office:value-type="float" office:value="7" table:style-name="ce66">
            <text:p>7<text:s/></text:p>
          </table:table-cell>
          <table:table-cell office:value-type="float" office:value="7" table:style-name="ce66">
            <text:p>7<text:s/></text:p>
          </table:table-cell>
          <table:table-cell office:value-type="float" office:value="0" table:style-name="ce66">
            <text:p>0<text:s/></text:p>
          </table:table-cell>
          <table:table-cell office:value-type="float" office:value="7" table:style-name="ce66">
            <text:p>7<text:s/></text:p>
          </table:table-cell>
          <table:table-cell office:value-type="float" office:value="73" table:style-name="ce66">
            <text:p>73<text:s/></text:p>
          </table:table-cell>
          <table:table-cell office:value-type="float" office:value="1" table:style-name="ce66">
            <text:p>1<text:s/></text:p>
          </table:table-cell>
          <table:table-cell office:value-type="float" office:value="74" table:style-name="ce66">
            <text:p>74<text:s/></text:p>
          </table:table-cell>
          <table:table-cell office:value-type="float" office:value="75" table:style-name="ce66">
            <text:p>75<text:s/></text:p>
          </table:table-cell>
          <table:table-cell office:value-type="float" office:value="0" table:style-name="ce66">
            <text:p>0<text:s/></text:p>
          </table:table-cell>
          <table:table-cell office:value-type="float" office:value="75" table:style-name="ce66">
            <text:p>75<text:s/></text:p>
          </table:table-cell>
          <table:table-cell table:number-columns-repeated="16370"/>
        </table:table-row>
        <table:table-row table:style-name="ro5">
          <table:covered-table-cell/>
          <table:table-cell office:value-type="string" table:style-name="ce56">
            <text:p><text:s text:c="2"/>航空駐點人員</text:p>
          </table:table-cell>
          <table:table-cell office:value-type="float" office:value="37" table:style-name="ce66">
            <text:p>37<text:s/></text:p>
          </table:table-cell>
          <table:table-cell office:value-type="float" office:value="4" table:style-name="ce66">
            <text:p>4<text:s/></text:p>
          </table:table-cell>
          <table:table-cell office:value-type="float" office:value="41" table:style-name="ce66">
            <text:p>41<text:s/></text:p>
          </table:table-cell>
          <table:table-cell office:value-type="float" office:value="29" table:style-name="ce66">
            <text:p>29<text:s/></text:p>
          </table:table-cell>
          <table:table-cell office:value-type="float" office:value="3" table:style-name="ce66">
            <text:p>3<text:s/></text:p>
          </table:table-cell>
          <table:table-cell office:value-type="float" office:value="32" table:style-name="ce66">
            <text:p>32<text:s/></text:p>
          </table:table-cell>
          <table:table-cell office:value-type="float" office:value="227" table:style-name="ce66">
            <text:p>227<text:s/></text:p>
          </table:table-cell>
          <table:table-cell office:value-type="float" office:value="50" table:style-name="ce66">
            <text:p>50<text:s/></text:p>
          </table:table-cell>
          <table:table-cell office:value-type="float" office:value="277" table:style-name="ce66">
            <text:p>277<text:s/></text:p>
          </table:table-cell>
          <table:table-cell office:value-type="float" office:value="235" table:style-name="ce66">
            <text:p>235<text:s/></text:p>
          </table:table-cell>
          <table:table-cell office:value-type="float" office:value="54" table:style-name="ce66">
            <text:p>54<text:s/></text:p>
          </table:table-cell>
          <table:table-cell office:value-type="float" office:value="289" table:style-name="ce66">
            <text:p>289<text:s/></text:p>
          </table:table-cell>
          <table:table-cell table:number-columns-repeated="16370"/>
        </table:table-row>
        <table:table-row table:style-name="ro5">
          <table:covered-table-cell/>
          <table:table-cell office:value-type="string" table:style-name="ce56">
            <text:p><text:s text:c="2"/>航運駐點人員</text:p>
          </table:table-cell>
          <table:table-cell office:value-type="float" office:value="9" table:style-name="ce66">
            <text:p>9<text:s/></text:p>
          </table:table-cell>
          <table:table-cell office:value-type="float" office:value="1" table:style-name="ce66">
            <text:p>1<text:s/></text:p>
          </table:table-cell>
          <table:table-cell office:value-type="float" office:value="10" table:style-name="ce66">
            <text:p>10<text:s/></text:p>
          </table:table-cell>
          <table:table-cell office:value-type="float" office:value="5" table:style-name="ce66">
            <text:p>5<text:s/></text:p>
          </table:table-cell>
          <table:table-cell office:value-type="float" office:value="0" table:style-name="ce66">
            <text:p>0<text:s/></text:p>
          </table:table-cell>
          <table:table-cell office:value-type="float" office:value="5" table:style-name="ce66">
            <text:p>5<text:s/></text:p>
          </table:table-cell>
          <table:table-cell office:value-type="float" office:value="52" table:style-name="ce66">
            <text:p>52<text:s/></text:p>
          </table:table-cell>
          <table:table-cell office:value-type="float" office:value="6" table:style-name="ce66">
            <text:p>6<text:s/></text:p>
          </table:table-cell>
          <table:table-cell office:value-type="float" office:value="58" table:style-name="ce66">
            <text:p>58<text:s/></text:p>
          </table:table-cell>
          <table:table-cell office:value-type="float" office:value="50" table:style-name="ce66">
            <text:p>50<text:s/></text:p>
          </table:table-cell>
          <table:table-cell office:value-type="float" office:value="7" table:style-name="ce66">
            <text:p>7<text:s/></text:p>
          </table:table-cell>
          <table:table-cell office:value-type="float" office:value="57" table:style-name="ce66">
            <text:p>57<text:s/></text:p>
          </table:table-cell>
          <table:table-cell table:number-columns-repeated="16370"/>
        </table:table-row>
        <table:table-row table:style-name="ro5">
          <table:covered-table-cell/>
          <table:table-cell office:value-type="string" table:style-name="ce56">
            <text:p><text:s text:c="2"/>駐點採訪</text:p>
          </table:table-cell>
          <table:table-cell office:value-type="float" office:value="54" table:style-name="ce66">
            <text:p>54<text:s/></text:p>
          </table:table-cell>
          <table:table-cell office:value-type="float" office:value="51" table:style-name="ce66">
            <text:p>51<text:s/></text:p>
          </table:table-cell>
          <table:table-cell office:value-type="float" office:value="105" table:style-name="ce66">
            <text:p>105<text:s/></text:p>
          </table:table-cell>
          <table:table-cell office:value-type="float" office:value="54" table:style-name="ce66">
            <text:p>54<text:s/></text:p>
          </table:table-cell>
          <table:table-cell office:value-type="float" office:value="51" table:style-name="ce66">
            <text:p>51<text:s/></text:p>
          </table:table-cell>
          <table:table-cell office:value-type="float" office:value="105" table:style-name="ce66">
            <text:p>105<text:s/></text:p>
          </table:table-cell>
          <table:table-cell office:value-type="float" office:value="95" table:style-name="ce66">
            <text:p>95<text:s/></text:p>
          </table:table-cell>
          <table:table-cell office:value-type="float" office:value="70" table:style-name="ce66">
            <text:p>70<text:s/></text:p>
          </table:table-cell>
          <table:table-cell office:value-type="float" office:value="165" table:style-name="ce66">
            <text:p>165<text:s/></text:p>
          </table:table-cell>
          <table:table-cell office:value-type="float" office:value="95" table:style-name="ce66">
            <text:p>95<text:s/></text:p>
          </table:table-cell>
          <table:table-cell office:value-type="float" office:value="74" table:style-name="ce66">
            <text:p>74<text:s/></text:p>
          </table:table-cell>
          <table:table-cell office:value-type="float" office:value="169" table:style-name="ce66">
            <text:p>169<text:s/></text:p>
          </table:table-cell>
          <table:table-cell table:number-columns-repeated="16370"/>
        </table:table-row>
        <table:table-row table:style-name="ro5">
          <table:covered-table-cell/>
          <table:table-cell office:value-type="string" table:style-name="ce56">
            <text:p><text:s text:c="2"/>研修生</text:p>
          </table:table-cell>
          <table:table-cell office:value-type="float" office:value="10027" table:style-name="ce66">
            <text:p>10,027<text:s/></text:p>
          </table:table-cell>
          <table:table-cell office:value-type="float" office:value="15342" table:style-name="ce66">
            <text:p>15,342<text:s/></text:p>
          </table:table-cell>
          <table:table-cell office:value-type="float" office:value="25369" table:style-name="ce66">
            <text:p>25,369<text:s/></text:p>
          </table:table-cell>
          <table:table-cell office:value-type="float" office:value="10652" table:style-name="ce66">
            <text:p>10,652<text:s/></text:p>
          </table:table-cell>
          <table:table-cell office:value-type="float" office:value="16642" table:style-name="ce66">
            <text:p>16,642<text:s/></text:p>
          </table:table-cell>
          <table:table-cell office:value-type="float" office:value="27294" table:style-name="ce66">
            <text:p>27,294<text:s/></text:p>
          </table:table-cell>
          <table:table-cell office:value-type="float" office:value="10972" table:style-name="ce66">
            <text:p>10,972<text:s/></text:p>
          </table:table-cell>
          <table:table-cell office:value-type="float" office:value="18685" table:style-name="ce66">
            <text:p>18,685<text:s/></text:p>
          </table:table-cell>
          <table:table-cell office:value-type="float" office:value="29657" table:style-name="ce66">
            <text:p>29,657<text:s/></text:p>
          </table:table-cell>
          <table:table-cell office:value-type="float" office:value="12303" table:style-name="ce66">
            <text:p>12,303<text:s/></text:p>
          </table:table-cell>
          <table:table-cell office:value-type="float" office:value="20776" table:style-name="ce66">
            <text:p>20,776<text:s/></text:p>
          </table:table-cell>
          <table:table-cell office:value-type="float" office:value="33079" table:style-name="ce66">
            <text:p>33,079<text:s/></text:p>
          </table:table-cell>
          <table:table-cell table:number-columns-repeated="16370"/>
        </table:table-row>
        <table:table-row table:style-name="ro5">
          <table:covered-table-cell/>
          <table:table-cell office:value-type="string" table:style-name="ce56">
            <text:p><text:s text:c="2"/>短期專業交流</text:p>
          </table:table-cell>
          <table:table-cell office:value-type="float" office:value="90167" table:style-name="ce66">
            <text:p>90,167<text:s/></text:p>
          </table:table-cell>
          <table:table-cell office:value-type="float" office:value="53349" table:style-name="ce66">
            <text:p>53,349<text:s/></text:p>
          </table:table-cell>
          <table:table-cell office:value-type="float" office:value="143516" table:style-name="ce66">
            <text:p>143,516<text:s/></text:p>
          </table:table-cell>
          <table:table-cell office:value-type="float" office:value="83336" table:style-name="ce66">
            <text:p>83,336<text:s/></text:p>
          </table:table-cell>
          <table:table-cell office:value-type="float" office:value="48957" table:style-name="ce66">
            <text:p>48,957<text:s/></text:p>
          </table:table-cell>
          <table:table-cell office:value-type="float" office:value="132293" table:style-name="ce66">
            <text:p>132,293<text:s/></text:p>
          </table:table-cell>
          <table:table-cell office:value-type="float" office:value="69958" table:style-name="ce66">
            <text:p>69,958<text:s/></text:p>
          </table:table-cell>
          <table:table-cell office:value-type="float" office:value="43036" table:style-name="ce66">
            <text:p>43,036<text:s/></text:p>
          </table:table-cell>
          <table:table-cell office:value-type="float" office:value="112994" table:style-name="ce66">
            <text:p>112,994<text:s/></text:p>
          </table:table-cell>
          <table:table-cell office:value-type="float" office:value="71811" table:style-name="ce66">
            <text:p>71,811<text:s/></text:p>
          </table:table-cell>
          <table:table-cell office:value-type="float" office:value="44196" table:style-name="ce66">
            <text:p>44,196<text:s/></text:p>
          </table:table-cell>
          <table:table-cell office:value-type="float" office:value="116007" table:style-name="ce66">
            <text:p>116,007<text:s/></text:p>
          </table:table-cell>
          <table:table-cell table:number-columns-repeated="16370"/>
        </table:table-row>
        <table:table-row table:style-name="ro5">
          <table:covered-table-cell/>
          <table:table-cell office:value-type="string" table:style-name="ce56">
            <text:p><text:s text:c="2"/>陪同來臺（一）</text:p>
          </table:table-cell>
          <table:table-cell office:value-type="float" office:value="53" table:style-name="ce66">
            <text:p>53<text:s/></text:p>
          </table:table-cell>
          <table:table-cell office:value-type="float" office:value="95" table:style-name="ce66">
            <text:p>95<text:s/></text:p>
          </table:table-cell>
          <table:table-cell office:value-type="float" office:value="148" table:style-name="ce66">
            <text:p>148<text:s/></text:p>
          </table:table-cell>
          <table:table-cell office:value-type="float" office:value="44" table:style-name="ce66">
            <text:p>44<text:s/></text:p>
          </table:table-cell>
          <table:table-cell office:value-type="float" office:value="72" table:style-name="ce66">
            <text:p>72<text:s/></text:p>
          </table:table-cell>
          <table:table-cell office:value-type="float" office:value="116" table:style-name="ce66">
            <text:p>116<text:s/></text:p>
          </table:table-cell>
          <table:table-cell office:value-type="float" office:value="87" table:style-name="ce66">
            <text:p>87<text:s/></text:p>
          </table:table-cell>
          <table:table-cell office:value-type="float" office:value="186" table:style-name="ce66">
            <text:p>186<text:s/></text:p>
          </table:table-cell>
          <table:table-cell office:value-type="float" office:value="273" table:style-name="ce66">
            <text:p>273<text:s/></text:p>
          </table:table-cell>
          <table:table-cell office:value-type="float" office:value="88" table:style-name="ce66">
            <text:p>88<text:s/></text:p>
          </table:table-cell>
          <table:table-cell office:value-type="float" office:value="178" table:style-name="ce66">
            <text:p>178<text:s/></text:p>
          </table:table-cell>
          <table:table-cell office:value-type="float" office:value="266" table:style-name="ce66">
            <text:p>266<text:s/></text:p>
          </table:table-cell>
          <table:table-cell table:number-columns-repeated="16370"/>
        </table:table-row>
        <table:table-row table:style-name="ro5">
          <table:covered-table-cell/>
          <table:table-cell office:value-type="string" table:style-name="ce56">
            <text:p><text:s text:c="2"/>陪同來臺（二）</text:p>
          </table:table-cell>
          <table:table-cell office:value-type="float" office:value="97" table:style-name="ce66">
            <text:p>97<text:s/></text:p>
          </table:table-cell>
          <table:table-cell office:value-type="float" office:value="190" table:style-name="ce66">
            <text:p>190<text:s/></text:p>
          </table:table-cell>
          <table:table-cell office:value-type="float" office:value="287" table:style-name="ce66">
            <text:p>287<text:s/></text:p>
          </table:table-cell>
          <table:table-cell office:value-type="float" office:value="39" table:style-name="ce66">
            <text:p>39<text:s/></text:p>
          </table:table-cell>
          <table:table-cell office:value-type="float" office:value="90" table:style-name="ce66">
            <text:p>90<text:s/></text:p>
          </table:table-cell>
          <table:table-cell office:value-type="float" office:value="129" table:style-name="ce66">
            <text:p>129<text:s/></text:p>
          </table:table-cell>
          <table:table-cell office:value-type="float" office:value="46" table:style-name="ce66">
            <text:p>46<text:s/></text:p>
          </table:table-cell>
          <table:table-cell office:value-type="float" office:value="174" table:style-name="ce66">
            <text:p>174<text:s/></text:p>
          </table:table-cell>
          <table:table-cell office:value-type="float" office:value="220" table:style-name="ce66">
            <text:p>220<text:s/></text:p>
          </table:table-cell>
          <table:table-cell office:value-type="float" office:value="44" table:style-name="ce66">
            <text:p>44<text:s/></text:p>
          </table:table-cell>
          <table:table-cell office:value-type="float" office:value="163" table:style-name="ce66">
            <text:p>163<text:s/></text:p>
          </table:table-cell>
          <table:table-cell office:value-type="float" office:value="207" table:style-name="ce66">
            <text:p>207<text:s/></text:p>
          </table:table-cell>
          <table:table-cell table:number-columns-repeated="16370"/>
        </table:table-row>
        <table:table-row table:style-name="ro15">
          <table:covered-table-cell/>
          <table:table-cell office:value-type="string" table:style-name="ce57">
            <text:p><text:s text:c="2"/>專業交流合計</text:p>
          </table:table-cell>
          <table:table-cell office:value-type="float" office:value="101271" table:style-name="ce67">
            <text:p>101,271<text:s/></text:p>
          </table:table-cell>
          <table:table-cell office:value-type="float" office:value="69525" table:style-name="ce67">
            <text:p>69,525<text:s/></text:p>
          </table:table-cell>
          <table:table-cell office:value-type="float" office:value="170796" table:style-name="ce67">
            <text:p>170,796<text:s/></text:p>
          </table:table-cell>
          <table:table-cell office:value-type="float" office:value="94747" table:style-name="ce67">
            <text:p>94,747<text:s/></text:p>
          </table:table-cell>
          <table:table-cell office:value-type="float" office:value="66226" table:style-name="ce67">
            <text:p>66,226<text:s/></text:p>
          </table:table-cell>
          <table:table-cell office:value-type="float" office:value="160973" table:style-name="ce67">
            <text:p>160,973<text:s/></text:p>
          </table:table-cell>
          <table:table-cell office:value-type="float" office:value="83244" table:style-name="ce67">
            <text:p>83,244<text:s/></text:p>
          </table:table-cell>
          <table:table-cell office:value-type="float" office:value="62747" table:style-name="ce67">
            <text:p>62,747<text:s/></text:p>
          </table:table-cell>
          <table:table-cell office:value-type="float" office:value="145991" table:style-name="ce67">
            <text:p>145,991<text:s/></text:p>
          </table:table-cell>
          <table:table-cell office:value-type="float" office:value="86461" table:style-name="ce67">
            <text:p>86,461<text:s/></text:p>
          </table:table-cell>
          <table:table-cell office:value-type="float" office:value="66074" table:style-name="ce67">
            <text:p>66,074<text:s/></text:p>
          </table:table-cell>
          <table:table-cell office:value-type="float" office:value="152535" table:style-name="ce67">
            <text:p>152,535<text:s/></text:p>
          </table:table-cell>
          <table:table-cell table:number-columns-repeated="16370"/>
        </table:table-row>
        <table:table-row table:style-name="ro14">
          <table:table-cell office:value-type="string" table:number-columns-spanned="1" table:number-rows-spanned="8" table:style-name="ce120">
            <text:p>商務交流</text:p>
          </table:table-cell>
          <table:table-cell office:value-type="string" table:style-name="ce55">
            <text:p>演講</text:p>
          </table:table-cell>
          <table:table-cell office:value-type="float" office:value="70" table:style-name="ce68">
            <text:p>70<text:s/></text:p>
          </table:table-cell>
          <table:table-cell office:value-type="float" office:value="17" table:style-name="ce68">
            <text:p>17<text:s/></text:p>
          </table:table-cell>
          <table:table-cell office:value-type="float" office:value="87" table:style-name="ce68">
            <text:p>87<text:s/></text:p>
          </table:table-cell>
          <table:table-cell office:value-type="float" office:value="42" table:style-name="ce68">
            <text:p>42<text:s/></text:p>
          </table:table-cell>
          <table:table-cell office:value-type="float" office:value="7" table:style-name="ce68">
            <text:p>7<text:s/></text:p>
          </table:table-cell>
          <table:table-cell office:value-type="float" office:value="49" table:style-name="ce68">
            <text:p>49<text:s/></text:p>
          </table:table-cell>
          <table:table-cell office:value-type="float" office:value="31" table:style-name="ce68">
            <text:p>31<text:s/></text:p>
          </table:table-cell>
          <table:table-cell office:value-type="float" office:value="6" table:style-name="ce68">
            <text:p>6<text:s/></text:p>
          </table:table-cell>
          <table:table-cell office:value-type="float" office:value="37" table:style-name="ce68">
            <text:p>37<text:s/></text:p>
          </table:table-cell>
          <table:table-cell office:value-type="float" office:value="33" table:style-name="ce68">
            <text:p>33<text:s/></text:p>
          </table:table-cell>
          <table:table-cell office:value-type="float" office:value="6" table:style-name="ce68">
            <text:p>6<text:s/></text:p>
          </table:table-cell>
          <table:table-cell office:value-type="float" office:value="39" table:style-name="ce68">
            <text:p>39<text:s/></text:p>
          </table:table-cell>
          <table:table-cell table:number-columns-repeated="16370"/>
        </table:table-row>
        <table:table-row table:style-name="ro5">
          <table:covered-table-cell/>
          <table:table-cell office:value-type="string" table:style-name="ce56">
            <text:p>商務研習、受訓</text:p>
          </table:table-cell>
          <table:table-cell office:value-type="float" office:value="1794" table:style-name="ce66">
            <text:p>1,794<text:s/></text:p>
          </table:table-cell>
          <table:table-cell office:value-type="float" office:value="698" table:style-name="ce66">
            <text:p>698<text:s/></text:p>
          </table:table-cell>
          <table:table-cell office:value-type="float" office:value="2492" table:style-name="ce66">
            <text:p>2,492<text:s/></text:p>
          </table:table-cell>
          <table:table-cell office:value-type="float" office:value="1506" table:style-name="ce66">
            <text:p>1,506<text:s/></text:p>
          </table:table-cell>
          <table:table-cell office:value-type="float" office:value="551" table:style-name="ce66">
            <text:p>551<text:s/></text:p>
          </table:table-cell>
          <table:table-cell office:value-type="float" office:value="2057" table:style-name="ce66">
            <text:p>2,057<text:s/></text:p>
          </table:table-cell>
          <table:table-cell office:value-type="float" office:value="1318" table:style-name="ce66">
            <text:p>1,318<text:s/></text:p>
          </table:table-cell>
          <table:table-cell office:value-type="float" office:value="466" table:style-name="ce66">
            <text:p>466<text:s/></text:p>
          </table:table-cell>
          <table:table-cell office:value-type="float" office:value="1784" table:style-name="ce66">
            <text:p>1,784<text:s/></text:p>
          </table:table-cell>
          <table:table-cell office:value-type="float" office:value="1389" table:style-name="ce66">
            <text:p>1,389<text:s/></text:p>
          </table:table-cell>
          <table:table-cell office:value-type="float" office:value="500" table:style-name="ce66">
            <text:p>500<text:s/></text:p>
          </table:table-cell>
          <table:table-cell office:value-type="float" office:value="1889" table:style-name="ce66">
            <text:p>1,889<text:s/></text:p>
          </table:table-cell>
          <table:table-cell table:number-columns-repeated="16370"/>
        </table:table-row>
        <table:table-row table:style-name="ro5">
          <table:covered-table-cell/>
          <table:table-cell office:value-type="string" table:style-name="ce56">
            <text:p>履約活動</text:p>
          </table:table-cell>
          <table:table-cell office:value-type="float" office:value="3858" table:style-name="ce66">
            <text:p>3,858<text:s/></text:p>
          </table:table-cell>
          <table:table-cell office:value-type="float" office:value="375" table:style-name="ce66">
            <text:p>375<text:s/></text:p>
          </table:table-cell>
          <table:table-cell office:value-type="float" office:value="4233" table:style-name="ce66">
            <text:p>4,233<text:s/></text:p>
          </table:table-cell>
          <table:table-cell office:value-type="float" office:value="3364" table:style-name="ce66">
            <text:p>3,364<text:s/></text:p>
          </table:table-cell>
          <table:table-cell office:value-type="float" office:value="279" table:style-name="ce66">
            <text:p>279<text:s/></text:p>
          </table:table-cell>
          <table:table-cell office:value-type="float" office:value="3643" table:style-name="ce66">
            <text:p>3,643<text:s/></text:p>
          </table:table-cell>
          <table:table-cell office:value-type="float" office:value="3892" table:style-name="ce66">
            <text:p>3,892<text:s/></text:p>
          </table:table-cell>
          <table:table-cell office:value-type="float" office:value="399" table:style-name="ce66">
            <text:p>399<text:s/></text:p>
          </table:table-cell>
          <table:table-cell office:value-type="float" office:value="4291" table:style-name="ce66">
            <text:p>4,291<text:s/></text:p>
          </table:table-cell>
          <table:table-cell office:value-type="float" office:value="3945" table:style-name="ce66">
            <text:p>3,945<text:s/></text:p>
          </table:table-cell>
          <table:table-cell office:value-type="float" office:value="410" table:style-name="ce66">
            <text:p>410<text:s/></text:p>
          </table:table-cell>
          <table:table-cell office:value-type="float" office:value="4355" table:style-name="ce66">
            <text:p>4,355<text:s/></text:p>
          </table:table-cell>
          <table:table-cell table:number-columns-repeated="16370"/>
        </table:table-row>
        <table:table-row table:style-name="ro5">
          <table:covered-table-cell/>
          <table:table-cell office:value-type="string" table:style-name="ce56">
            <text:p>跨國企業內部調動服務</text:p>
          </table:table-cell>
          <table:table-cell office:value-type="float" office:value="331" table:style-name="ce66">
            <text:p>331<text:s/></text:p>
          </table:table-cell>
          <table:table-cell office:value-type="float" office:value="104" table:style-name="ce66">
            <text:p>104<text:s/></text:p>
          </table:table-cell>
          <table:table-cell office:value-type="float" office:value="435" table:style-name="ce66">
            <text:p>435<text:s/></text:p>
          </table:table-cell>
          <table:table-cell office:value-type="float" office:value="315" table:style-name="ce66">
            <text:p>315<text:s/></text:p>
          </table:table-cell>
          <table:table-cell office:value-type="float" office:value="105" table:style-name="ce66">
            <text:p>105<text:s/></text:p>
          </table:table-cell>
          <table:table-cell office:value-type="float" office:value="420" table:style-name="ce66">
            <text:p>420<text:s/></text:p>
          </table:table-cell>
          <table:table-cell office:value-type="float" office:value="1031" table:style-name="ce66">
            <text:p>1,031<text:s/></text:p>
          </table:table-cell>
          <table:table-cell office:value-type="float" office:value="478" table:style-name="ce66">
            <text:p>478<text:s/></text:p>
          </table:table-cell>
          <table:table-cell office:value-type="float" office:value="1509" table:style-name="ce66">
            <text:p>1,509<text:s/></text:p>
          </table:table-cell>
          <table:table-cell office:value-type="float" office:value="1046" table:style-name="ce66">
            <text:p>1,046<text:s/></text:p>
          </table:table-cell>
          <table:table-cell office:value-type="float" office:value="465" table:style-name="ce66">
            <text:p>465<text:s/></text:p>
          </table:table-cell>
          <table:table-cell office:value-type="float" office:value="1511" table:style-name="ce66">
            <text:p>1,511<text:s/></text:p>
          </table:table-cell>
          <table:table-cell table:number-columns-repeated="16370"/>
        </table:table-row>
        <table:table-row table:style-name="ro5">
          <table:covered-table-cell/>
          <table:table-cell office:value-type="string" table:style-name="ce56">
            <text:p>短期商務活動交流</text:p>
          </table:table-cell>
          <table:table-cell office:value-type="float" office:value="63250" table:style-name="ce66">
            <text:p>63,250<text:s/></text:p>
          </table:table-cell>
          <table:table-cell office:value-type="float" office:value="30351" table:style-name="ce66">
            <text:p>30,351<text:s/></text:p>
          </table:table-cell>
          <table:table-cell office:value-type="float" office:value="93601" table:style-name="ce66">
            <text:p>93,601<text:s/></text:p>
          </table:table-cell>
          <table:table-cell office:value-type="float" office:value="59404" table:style-name="ce66">
            <text:p>59,404<text:s/></text:p>
          </table:table-cell>
          <table:table-cell office:value-type="float" office:value="27616" table:style-name="ce66">
            <text:p>27,616<text:s/></text:p>
          </table:table-cell>
          <table:table-cell office:value-type="float" office:value="87020" table:style-name="ce66">
            <text:p>87,020<text:s/></text:p>
          </table:table-cell>
          <table:table-cell office:value-type="float" office:value="56529" table:style-name="ce66">
            <text:p>56,529<text:s/></text:p>
          </table:table-cell>
          <table:table-cell office:value-type="float" office:value="31433" table:style-name="ce66">
            <text:p>31,433<text:s/></text:p>
          </table:table-cell>
          <table:table-cell office:value-type="float" office:value="87962" table:style-name="ce66">
            <text:p>87,962<text:s/></text:p>
          </table:table-cell>
          <table:table-cell office:value-type="float" office:value="56828" table:style-name="ce66">
            <text:p>56,828<text:s/></text:p>
          </table:table-cell>
          <table:table-cell office:value-type="float" office:value="31161" table:style-name="ce66">
            <text:p>31,161<text:s/></text:p>
          </table:table-cell>
          <table:table-cell office:value-type="float" office:value="87989" table:style-name="ce66">
            <text:p>87,989<text:s/></text:p>
          </table:table-cell>
          <table:table-cell table:number-columns-repeated="16370"/>
        </table:table-row>
        <table:table-row table:style-name="ro5">
          <table:covered-table-cell/>
          <table:table-cell office:value-type="string" table:style-name="ce56">
            <text:p>陪同來臺(一)跨國</text:p>
          </table:table-cell>
          <table:table-cell office:value-type="float" office:value="12" table:style-name="ce66">
            <text:p>12<text:s/></text:p>
          </table:table-cell>
          <table:table-cell office:value-type="float" office:value="28" table:style-name="ce66">
            <text:p>28<text:s/></text:p>
          </table:table-cell>
          <table:table-cell office:value-type="float" office:value="40" table:style-name="ce66">
            <text:p>40<text:s/></text:p>
          </table:table-cell>
          <table:table-cell office:value-type="float" office:value="12" table:style-name="ce66">
            <text:p>12<text:s/></text:p>
          </table:table-cell>
          <table:table-cell office:value-type="float" office:value="33" table:style-name="ce66">
            <text:p>33<text:s/></text:p>
          </table:table-cell>
          <table:table-cell office:value-type="float" office:value="45" table:style-name="ce66">
            <text:p>45<text:s/></text:p>
          </table:table-cell>
          <table:table-cell office:value-type="float" office:value="40" table:style-name="ce66">
            <text:p>40<text:s/></text:p>
          </table:table-cell>
          <table:table-cell office:value-type="float" office:value="95" table:style-name="ce66">
            <text:p>95<text:s/></text:p>
          </table:table-cell>
          <table:table-cell office:value-type="float" office:value="135" table:style-name="ce66">
            <text:p>135<text:s/></text:p>
          </table:table-cell>
          <table:table-cell office:value-type="float" office:value="48" table:style-name="ce66">
            <text:p>48<text:s/></text:p>
          </table:table-cell>
          <table:table-cell office:value-type="float" office:value="110" table:style-name="ce66">
            <text:p>110<text:s/></text:p>
          </table:table-cell>
          <table:table-cell office:value-type="float" office:value="158" table:style-name="ce66">
            <text:p>158<text:s/></text:p>
          </table:table-cell>
          <table:table-cell table:number-columns-repeated="16370"/>
        </table:table-row>
        <table:table-row table:style-name="ro5">
          <table:covered-table-cell/>
          <table:table-cell office:value-type="string" table:style-name="ce56">
            <text:p>陪同來臺(三)</text:p>
          </table:table-cell>
          <table:table-cell office:value-type="float" office:value="135" table:style-name="ce66">
            <text:p>135<text:s/></text:p>
          </table:table-cell>
          <table:table-cell office:value-type="float" office:value="216" table:style-name="ce66">
            <text:p>216<text:s/></text:p>
          </table:table-cell>
          <table:table-cell office:value-type="float" office:value="351" table:style-name="ce66">
            <text:p>351<text:s/></text:p>
          </table:table-cell>
          <table:table-cell office:value-type="float" office:value="83" table:style-name="ce66">
            <text:p>83<text:s/></text:p>
          </table:table-cell>
          <table:table-cell office:value-type="float" office:value="119" table:style-name="ce66">
            <text:p>119<text:s/></text:p>
          </table:table-cell>
          <table:table-cell office:value-type="float" office:value="202" table:style-name="ce66">
            <text:p>202<text:s/></text:p>
          </table:table-cell>
          <table:table-cell office:value-type="float" office:value="78" table:style-name="ce66">
            <text:p>78<text:s/></text:p>
          </table:table-cell>
          <table:table-cell office:value-type="float" office:value="111" table:style-name="ce66">
            <text:p>111<text:s/></text:p>
          </table:table-cell>
          <table:table-cell office:value-type="float" office:value="189" table:style-name="ce66">
            <text:p>189<text:s/></text:p>
          </table:table-cell>
          <table:table-cell office:value-type="float" office:value="80" table:style-name="ce66">
            <text:p>80<text:s/></text:p>
          </table:table-cell>
          <table:table-cell office:value-type="float" office:value="107" table:style-name="ce66">
            <text:p>107<text:s/></text:p>
          </table:table-cell>
          <table:table-cell office:value-type="float" office:value="187" table:style-name="ce66">
            <text:p>187<text:s/></text:p>
          </table:table-cell>
          <table:table-cell table:number-columns-repeated="16370"/>
        </table:table-row>
        <table:table-row table:style-name="ro15">
          <table:covered-table-cell/>
          <table:table-cell office:value-type="string" table:style-name="ce57">
            <text:p>商務交流合計</text:p>
          </table:table-cell>
          <table:table-cell office:value-type="float" office:value="69450" table:style-name="ce69">
            <text:p>69,450<text:s/></text:p>
          </table:table-cell>
          <table:table-cell office:value-type="float" office:value="31789" table:style-name="ce69">
            <text:p>31,789<text:s/></text:p>
          </table:table-cell>
          <table:table-cell office:value-type="float" office:value="101239" table:style-name="ce69">
            <text:p>101,239<text:s/></text:p>
          </table:table-cell>
          <table:table-cell office:value-type="float" office:value="64726" table:style-name="ce69">
            <text:p>64,726<text:s/></text:p>
          </table:table-cell>
          <table:table-cell office:value-type="float" office:value="28710" table:style-name="ce69">
            <text:p>28,710<text:s/></text:p>
          </table:table-cell>
          <table:table-cell office:value-type="float" office:value="93436" table:style-name="ce69">
            <text:p>93,436<text:s/></text:p>
          </table:table-cell>
          <table:table-cell office:value-type="float" office:value="62919" table:style-name="ce69">
            <text:p>62,919<text:s/></text:p>
          </table:table-cell>
          <table:table-cell office:value-type="float" office:value="32988" table:style-name="ce69">
            <text:p>32,988<text:s/></text:p>
          </table:table-cell>
          <table:table-cell office:value-type="float" office:value="95907" table:style-name="ce69">
            <text:p>95,907<text:s/></text:p>
          </table:table-cell>
          <table:table-cell office:value-type="float" office:value="63369" table:style-name="ce69">
            <text:p>63,369<text:s/></text:p>
          </table:table-cell>
          <table:table-cell office:value-type="float" office:value="32759" table:style-name="ce69">
            <text:p>32,759<text:s/></text:p>
          </table:table-cell>
          <table:table-cell office:value-type="float" office:value="96128" table:style-name="ce69">
            <text:p>96,128<text:s/></text:p>
          </table:table-cell>
          <table:table-cell table:number-columns-repeated="16370"/>
        </table:table-row>
        <table:table-row table:style-name="ro14">
          <table:table-cell office:value-type="string" table:number-columns-spanned="1" table:number-rows-spanned="5" table:style-name="ce134">
            <text:p>觀</text:p>
            <text:p>光</text:p>
          </table:table-cell>
          <table:table-cell office:value-type="string" table:style-name="ce55">
            <text:p><text:s text:c="2"/>個人旅遊</text:p>
          </table:table-cell>
          <table:table-cell office:value-type="float" office:value="461618" table:style-name="ce65">
            <text:p>461,618<text:s/></text:p>
          </table:table-cell>
          <table:table-cell office:value-type="float" office:value="727957" table:style-name="ce65">
            <text:p>727,957<text:s/></text:p>
          </table:table-cell>
          <table:table-cell office:value-type="float" office:value="1189575" table:style-name="ce65">
            <text:p>1,189,575<text:s/></text:p>
          </table:table-cell>
          <table:table-cell office:value-type="float" office:value="458741" table:style-name="ce65">
            <text:p>458,741<text:s/></text:p>
          </table:table-cell>
          <table:table-cell office:value-type="float" office:value="718956" table:style-name="ce65">
            <text:p>718,956<text:s/></text:p>
          </table:table-cell>
          <table:table-cell office:value-type="float" office:value="1177697" table:style-name="ce65">
            <text:p>1,177,697<text:s/></text:p>
          </table:table-cell>
          <table:table-cell office:value-type="float" office:value="433828" table:style-name="ce65">
            <text:p>433,828<text:s/></text:p>
          </table:table-cell>
          <table:table-cell office:value-type="float" office:value="683361" table:style-name="ce65">
            <text:p>683,361<text:s/></text:p>
          </table:table-cell>
          <table:table-cell office:value-type="float" office:value="1117189" table:style-name="ce65">
            <text:p>1,117,189<text:s/></text:p>
          </table:table-cell>
          <table:table-cell office:value-type="float" office:value="433049" table:style-name="ce65">
            <text:p>433,049<text:s/></text:p>
          </table:table-cell>
          <table:table-cell office:value-type="float" office:value="682122" table:style-name="ce65">
            <text:p>682,122<text:s/></text:p>
          </table:table-cell>
          <table:table-cell office:value-type="float" office:value="1115171" table:style-name="ce65">
            <text:p>1,115,171<text:s/></text:p>
          </table:table-cell>
          <table:table-cell table:number-columns-repeated="16370"/>
        </table:table-row>
        <table:table-row table:style-name="ro5">
          <table:covered-table-cell/>
          <table:table-cell office:value-type="string" table:style-name="ce56">
            <text:p><text:s text:c="2"/>一類觀光</text:p>
          </table:table-cell>
          <table:table-cell office:value-type="float" office:value="592879" table:style-name="ce66">
            <text:p>592,879<text:s/></text:p>
          </table:table-cell>
          <table:table-cell office:value-type="float" office:value="968246" table:style-name="ce66">
            <text:p>968,246<text:s/></text:p>
          </table:table-cell>
          <table:table-cell office:value-type="float" office:value="1561125" table:style-name="ce66">
            <text:p>1,561,125<text:s/></text:p>
          </table:table-cell>
          <table:table-cell office:value-type="float" office:value="590781" table:style-name="ce66">
            <text:p>590,781<text:s/></text:p>
          </table:table-cell>
          <table:table-cell office:value-type="float" office:value="958971" table:style-name="ce66">
            <text:p>958,971<text:s/></text:p>
          </table:table-cell>
          <table:table-cell office:value-type="float" office:value="1549752" table:style-name="ce66">
            <text:p>1,549,752<text:s/></text:p>
          </table:table-cell>
          <table:table-cell office:value-type="float" office:value="613902" table:style-name="ce66">
            <text:p>613,902<text:s/></text:p>
          </table:table-cell>
          <table:table-cell office:value-type="float" office:value="985889" table:style-name="ce66">
            <text:p>985,889<text:s/></text:p>
          </table:table-cell>
          <table:table-cell office:value-type="float" office:value="1599791" table:style-name="ce66">
            <text:p>1,599,791<text:s/></text:p>
          </table:table-cell>
          <table:table-cell office:value-type="float" office:value="615997" table:style-name="ce66">
            <text:p>615,997<text:s/></text:p>
          </table:table-cell>
          <table:table-cell office:value-type="float" office:value="991581" table:style-name="ce66">
            <text:p>991,581<text:s/></text:p>
          </table:table-cell>
          <table:table-cell office:value-type="float" office:value="1607578" table:style-name="ce66">
            <text:p>1,607,578<text:s/></text:p>
          </table:table-cell>
          <table:table-cell table:number-columns-repeated="16370"/>
        </table:table-row>
        <table:table-row table:style-name="ro5">
          <table:covered-table-cell/>
          <table:table-cell office:value-type="string" table:style-name="ce56">
            <text:p><text:s text:c="2"/>二類觀光</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table:number-columns-repeated="16370"/>
        </table:table-row>
        <table:table-row table:style-name="ro5">
          <table:covered-table-cell/>
          <table:table-cell office:value-type="string" table:style-name="ce56">
            <text:p><text:s text:c="2"/>三類觀光</text:p>
          </table:table-cell>
          <table:table-cell office:value-type="float" office:value="20391" table:style-name="ce66">
            <text:p>20,391<text:s/></text:p>
          </table:table-cell>
          <table:table-cell office:value-type="float" office:value="40168" table:style-name="ce66">
            <text:p>40,168<text:s/></text:p>
          </table:table-cell>
          <table:table-cell office:value-type="float" office:value="60559" table:style-name="ce66">
            <text:p>60,559<text:s/></text:p>
          </table:table-cell>
          <table:table-cell office:value-type="float" office:value="20413" table:style-name="ce66">
            <text:p>20,413<text:s/></text:p>
          </table:table-cell>
          <table:table-cell office:value-type="float" office:value="39884" table:style-name="ce66">
            <text:p>39,884<text:s/></text:p>
          </table:table-cell>
          <table:table-cell office:value-type="float" office:value="60297" table:style-name="ce66">
            <text:p>60,297<text:s/></text:p>
          </table:table-cell>
          <table:table-cell office:value-type="float" office:value="21716" table:style-name="ce66">
            <text:p>21,716<text:s/></text:p>
          </table:table-cell>
          <table:table-cell office:value-type="float" office:value="40594" table:style-name="ce66">
            <text:p>40,594<text:s/></text:p>
          </table:table-cell>
          <table:table-cell office:value-type="float" office:value="62310" table:style-name="ce66">
            <text:p>62,310<text:s/></text:p>
          </table:table-cell>
          <table:table-cell office:value-type="float" office:value="21012" table:style-name="ce66">
            <text:p>21,012<text:s/></text:p>
          </table:table-cell>
          <table:table-cell office:value-type="float" office:value="39139" table:style-name="ce66">
            <text:p>39,139<text:s/></text:p>
          </table:table-cell>
          <table:table-cell office:value-type="float" office:value="60151" table:style-name="ce66">
            <text:p>60,151<text:s/></text:p>
          </table:table-cell>
          <table:table-cell table:number-columns-repeated="16370"/>
        </table:table-row>
        <table:table-row table:style-name="ro16">
          <table:covered-table-cell/>
          <table:table-cell office:value-type="string" table:style-name="ce57">
            <text:p><text:s text:c="2"/>觀光合計</text:p>
          </table:table-cell>
          <table:table-cell office:value-type="float" office:value="1074888" table:style-name="ce67">
            <text:p>1,074,888<text:s/></text:p>
          </table:table-cell>
          <table:table-cell office:value-type="float" office:value="1736371" table:style-name="ce67">
            <text:p>1,736,371<text:s/></text:p>
          </table:table-cell>
          <table:table-cell office:value-type="float" office:value="2811259" table:style-name="ce67">
            <text:p>2,811,259<text:s/></text:p>
          </table:table-cell>
          <table:table-cell office:value-type="float" office:value="1069935" table:style-name="ce67">
            <text:p>1,069,935<text:s/></text:p>
          </table:table-cell>
          <table:table-cell office:value-type="float" office:value="1717811" table:style-name="ce67">
            <text:p>1,717,811<text:s/></text:p>
          </table:table-cell>
          <table:table-cell office:value-type="float" office:value="2787746" table:style-name="ce67">
            <text:p>2,787,746<text:s/></text:p>
          </table:table-cell>
          <table:table-cell office:value-type="float" office:value="1069446" table:style-name="ce67">
            <text:p>1,069,446<text:s/></text:p>
          </table:table-cell>
          <table:table-cell office:value-type="float" office:value="1709844" table:style-name="ce67">
            <text:p>1,709,844<text:s/></text:p>
          </table:table-cell>
          <table:table-cell office:value-type="float" office:value="2779290" table:style-name="ce67">
            <text:p>2,779,290<text:s/></text:p>
          </table:table-cell>
          <table:table-cell office:value-type="float" office:value="1070058" table:style-name="ce67">
            <text:p>1,070,058<text:s/></text:p>
          </table:table-cell>
          <table:table-cell office:value-type="float" office:value="1712842" table:style-name="ce67">
            <text:p>1,712,842<text:s/></text:p>
          </table:table-cell>
          <table:table-cell office:value-type="float" office:value="2782900" table:style-name="ce67">
            <text:p>2,782,900<text:s/></text:p>
          </table:table-cell>
          <table:table-cell table:number-columns-repeated="16370"/>
        </table:table-row>
        <table:table-row table:style-name="ro14">
          <table:table-cell office:value-type="string" table:number-columns-spanned="2" table:number-rows-spanned="1" table:style-name="ce135">
            <text:p><text:s text:c="2"/>小三通(往來金、馬、澎)</text:p>
          </table:table-cell>
          <table:covered-table-cell/>
          <table:table-cell office:value-type="float" office:value="89057" table:style-name="ce68">
            <text:p>89,057<text:s/></text:p>
          </table:table-cell>
          <table:table-cell office:value-type="float" office:value="119071" table:style-name="ce68">
            <text:p>119,071<text:s/></text:p>
          </table:table-cell>
          <table:table-cell office:value-type="float" office:value="208128" table:style-name="ce68">
            <text:p>208,128<text:s/></text:p>
          </table:table-cell>
          <table:table-cell office:value-type="float" office:value="86800" table:style-name="ce68">
            <text:p>86,800<text:s/></text:p>
          </table:table-cell>
          <table:table-cell office:value-type="float" office:value="115448" table:style-name="ce68">
            <text:p>115,448<text:s/></text:p>
          </table:table-cell>
          <table:table-cell office:value-type="float" office:value="202248" table:style-name="ce68">
            <text:p>202,248<text:s/></text:p>
          </table:table-cell>
          <table:table-cell office:value-type="float" office:value="83930" table:style-name="ce68">
            <text:p>83,930<text:s/></text:p>
          </table:table-cell>
          <table:table-cell office:value-type="float" office:value="110851" table:style-name="ce68">
            <text:p>110,851<text:s/></text:p>
          </table:table-cell>
          <table:table-cell office:value-type="float" office:value="194781" table:style-name="ce68">
            <text:p>194,781<text:s/></text:p>
          </table:table-cell>
          <table:table-cell office:value-type="float" office:value="84822" table:style-name="ce68">
            <text:p>84,822<text:s/></text:p>
          </table:table-cell>
          <table:table-cell office:value-type="float" office:value="112055" table:style-name="ce68">
            <text:p>112,055<text:s/></text:p>
          </table:table-cell>
          <table:table-cell office:value-type="float" office:value="196877" table:style-name="ce68">
            <text:p>196,877<text:s/></text:p>
          </table:table-cell>
          <table:table-cell table:number-columns-repeated="16370" table:style-name="ce63"/>
        </table:table-row>
        <table:table-row table:style-name="ro7">
          <table:table-cell office:value-type="string" table:number-columns-spanned="2" table:number-rows-spanned="1" table:style-name="ce136">
            <text:p><text:s text:c="2"/>其他</text:p>
          </table:table-cell>
          <table:covered-table-cell/>
          <table:table-cell office:value-type="float" office:value="39670" table:style-name="ce66">
            <text:p>39,670<text:s/></text:p>
          </table:table-cell>
          <table:table-cell office:value-type="float" office:value="80938" table:style-name="ce66">
            <text:p>80,938<text:s/></text:p>
          </table:table-cell>
          <table:table-cell office:value-type="float" office:value="120608" table:style-name="ce66">
            <text:p>120,608<text:s/></text:p>
          </table:table-cell>
          <table:table-cell office:value-type="float" office:value="38693" table:style-name="ce66">
            <text:p>38,693<text:s/></text:p>
          </table:table-cell>
          <table:table-cell office:value-type="float" office:value="77699" table:style-name="ce66">
            <text:p>77,699<text:s/></text:p>
          </table:table-cell>
          <table:table-cell office:value-type="float" office:value="116392" table:style-name="ce66">
            <text:p>116,392<text:s/></text:p>
          </table:table-cell>
          <table:table-cell office:value-type="float" office:value="41672" table:style-name="ce66">
            <text:p>41,672<text:s/></text:p>
          </table:table-cell>
          <table:table-cell office:value-type="float" office:value="148632" table:style-name="ce66">
            <text:p>148,632<text:s/></text:p>
          </table:table-cell>
          <table:table-cell office:value-type="float" office:value="190304" table:style-name="ce66">
            <text:p>190,304<text:s/></text:p>
          </table:table-cell>
          <table:table-cell office:value-type="float" office:value="40796" table:style-name="ce66">
            <text:p>40,796<text:s/></text:p>
          </table:table-cell>
          <table:table-cell office:value-type="float" office:value="148691" table:style-name="ce66">
            <text:p>148,691<text:s/></text:p>
          </table:table-cell>
          <table:table-cell office:value-type="float" office:value="189487" table:style-name="ce66">
            <text:p>189,487<text:s/></text:p>
          </table:table-cell>
          <table:table-cell table:number-columns-repeated="16370" table:style-name="ce63"/>
        </table:table-row>
        <table:table-row table:style-name="ro7">
          <table:table-cell office:value-type="string" table:number-columns-spanned="2" table:number-rows-spanned="1" table:style-name="ce116">
            <text:p><text:s text:c="2"/>總計</text:p>
          </table:table-cell>
          <table:covered-table-cell/>
          <table:table-cell office:value-type="float" office:value="1391854" table:style-name="ce70">
            <text:p>1,391,854<text:s/></text:p>
          </table:table-cell>
          <table:table-cell office:value-type="float" office:value="2071592" table:style-name="ce70">
            <text:p>2,071,592<text:s/></text:p>
          </table:table-cell>
          <table:table-cell office:value-type="float" office:value="3463446" table:style-name="ce70">
            <text:p>3,463,446<text:s/></text:p>
          </table:table-cell>
          <table:table-cell office:value-type="float" office:value="1372456" table:style-name="ce70">
            <text:p>1,372,456<text:s/></text:p>
          </table:table-cell>
          <table:table-cell office:value-type="float" office:value="2038635" table:style-name="ce70">
            <text:p>2,038,635<text:s/></text:p>
          </table:table-cell>
          <table:table-cell office:value-type="float" office:value="3411091" table:style-name="ce70">
            <text:p>3,411,091<text:s/></text:p>
          </table:table-cell>
          <table:table-cell office:value-type="float" office:value="1357924" table:style-name="ce70">
            <text:p>1,357,924<text:s/></text:p>
          </table:table-cell>
          <table:table-cell office:value-type="float" office:value="2096260" table:style-name="ce70">
            <text:p>2,096,260<text:s/></text:p>
          </table:table-cell>
          <table:table-cell office:value-type="float" office:value="3454184" table:style-name="ce70">
            <text:p>3,454,184<text:s/></text:p>
          </table:table-cell>
          <table:table-cell office:value-type="float" office:value="1362531" table:style-name="ce70">
            <text:p>1,362,531<text:s/></text:p>
          </table:table-cell>
          <table:table-cell office:value-type="float" office:value="2104427" table:style-name="ce70">
            <text:p>2,104,427<text:s/></text:p>
          </table:table-cell>
          <table:table-cell office:value-type="float" office:value="3466958" table:style-name="ce70">
            <text:p>3,466,958<text:s/></text:p>
          </table:table-cell>
          <table:table-cell table:number-columns-repeated="16370"/>
        </table:table-row>
        <table:table-row table:style-name="ro5">
          <table:table-cell table:style-name="ce7"/>
          <table:table-cell office:value-type="string" table:style-name="ce3">
            <text:p>資料來源：內政部移民署</text:p>
          </table:table-cell>
          <table:table-cell table:style-name="ce8"/>
          <table:table-cell table:number-columns-repeated="10" table:style-name="ce9"/>
          <table:table-cell table:style-name="ce2"/>
          <table:table-cell table:number-columns-repeated="16370"/>
        </table:table-row>
        <table:table-row table:style-name="ro5">
          <table:table-cell table:style-name="ce41">
            <draw:frame draw:z-index="1" draw:id="id1" draw:style-name="a147" draw:name="Text Box 2" svg:x="0.39583in" svg:y="0.01042in" svg:width="12.05208in" svg:height="2.33544in">
              <draw:text-box>
                <text:p text:style-name="a120" text:class-names="" text:cond-style-name=""><text:span text:style-name="a118" text:class-names="">說明：</text:span><text:span text:style-name="a119" text:class-names=""/></text:p>
                <text:p text:style-name="a123" text:class-names="" text:cond-style-name=""><text:span text:style-name="a121" text:class-names="">1.專業交流</text:span><text:span text:style-name="a122" text:class-names=""/></text:p>
                <text:p text:style-name="a126" text:class-names="" text:cond-style-name=""><text:span text:style-name="a124" text:class-names=""><text:s text:c="3"/>(1)陪同來臺(一)：含產業科技研究、學術科技研究、投資經營管理之隨行人員。</text:span><text:span text:style-name="a125" text:class-names=""/></text:p>
                <text:p text:style-name="a129" text:class-names="" text:cond-style-name=""><text:span text:style-name="a127" text:class-names=""><text:s text:c="3"/>(2)陪同來臺(二)：非陪同來臺(一)之其他專業人士之隨行、同行人員。</text:span><text:span text:style-name="a128" text:class-names=""/></text:p>
                <text:p text:style-name="a132" text:class-names="" text:cond-style-name=""><text:span text:style-name="a130" text:class-names="">2.商務活動交流</text:span><text:span text:style-name="a131" text:class-names=""/></text:p>
                <text:p text:style-name="a135" text:class-names="" text:cond-style-name=""><text:span text:style-name="a133" text:class-names=""><text:s text:c="3"/>(1)陪同來臺(一)跨國：跨國企業內部調動之隨行人員。</text:span><text:span text:style-name="a134" text:class-names=""/></text:p>
                <text:p text:style-name="a138" text:class-names="" text:cond-style-name=""><text:span text:style-name="a136" text:class-names=""><text:s text:c="3"/>(2)陪同來臺(三)：非陪同來臺(一)跨國之其他商務人士同行人員。</text:span><text:span text:style-name="a137" text:class-names=""/></text:p>
                <text:p text:style-name="a142" text:class-names="" text:cond-style-name=""><text:span text:style-name="a139" text:class-names="">3.</text:span><text:span text:style-name="a140" text:class-names="">觀光：個人旅遊及第一類觀光申請數，係以工作日配賦之案件數為統計基準。</text:span><text:span text:style-name="a141" text:class-names=""/></text:p>
                <text:p text:style-name="a146" text:class-names="" text:cond-style-name=""><text:span text:style-name="a143" text:class-names="">4</text:span><text:span text:style-name="a144" text:class-names="">.其他欄包含社會交流、居留定居及其他醫療服務交流。</text:span><text:span text:style-name="a145" text:class-names=""/></text:p>
              </draw:text-box>
              <svg:title/>
              <svg:desc/>
            </draw:frame>
          </table:table-cell>
          <table:table-cell table:number-columns-spanned="12" table:number-rows-spanned="1" table:style-name="ce89"/>
          <table:covered-table-cell table:number-columns-repeated="11"/>
          <table:table-cell table:style-name="ce40"/>
          <table:table-cell table:number-columns-repeated="16370"/>
        </table:table-row>
        <table:table-row table:style-name="ro5">
          <table:table-cell table:style-name="ce32"/>
          <table:table-cell table:style-name="ce5"/>
          <table:table-cell table:number-columns-repeated="12" table:style-name="ce2"/>
          <table:table-cell table:number-columns-repeated="16370"/>
        </table:table-row>
        <table:table-row table:style-name="ro5">
          <table:table-cell table:style-name="ce32"/>
          <table:table-cell table:style-name="ce3"/>
          <table:table-cell table:number-columns-repeated="12" table:style-name="ce2"/>
          <table:table-cell table:number-columns-repeated="16370"/>
        </table:table-row>
        <table:table-row table:number-rows-repeated="1048535" table:style-name="ro5">
          <table:table-cell table:number-columns-repeated="16384"/>
        </table:table-row>
        <table:named-expressions>
          <table:named-range table:name="Print_Area" table:cell-range-address="104年1月1日~10月31日.$A$1:104年1月1日~10月31日.$N$41" table:base-cell-address="104年1月1日~10月31日.$A$1"/>
        </table:named-expressions>
      </table:table>
      <table:table table:name="103年度" table:style-name="ta3">
        <table:table-column table:style-name="co9" table:default-cell-style-name="ce3"/>
        <table:table-column table:style-name="co15" table:default-cell-style-name="ce3"/>
        <table:table-column table:style-name="co16" table:number-columns-repeated="12" table:default-cell-style-name="ce3"/>
        <table:table-column table:style-name="co1" table:number-columns-repeated="16370" table:default-cell-style-name="ce3"/>
        <table:table-row table:style-name="ro17">
          <table:table-cell office:value-type="string" table:number-columns-spanned="13" table:number-rows-spanned="1" table:style-name="ce109">
            <text:p>大陸地區人民進入臺灣地區（各類交流）人數統計表</text:p>
          </table:table-cell>
          <table:covered-table-cell table:number-columns-repeated="12"/>
          <table:table-cell table:style-name="ce2"/>
          <table:table-cell table:number-columns-repeated="16370"/>
        </table:table-row>
        <table:table-row table:style-name="ro11">
          <table:table-cell table:style-name="ce4"/>
          <table:table-cell office:value-type="string" table:style-name="ce5">
            <text:p>單位：人次</text:p>
          </table:table-cell>
          <table:table-cell table:number-columns-repeated="2" table:style-name="ce4"/>
          <table:table-cell office:value-type="string" table:style-name="ce5">
            <text:p><text:s/></text:p>
          </table:table-cell>
          <table:table-cell table:number-columns-repeated="2" table:style-name="ce5"/>
          <table:table-cell table:style-name="ce4"/>
          <table:table-cell table:style-name="ce6"/>
          <table:table-cell office:value-type="string" table:style-name="ce5">
            <text:p>統計區間：103年1月1日至103年12月31日止</text:p>
          </table:table-cell>
          <table:table-cell table:style-name="ce3"/>
          <table:table-cell table:number-columns-repeated="2" table:style-name="ce5"/>
          <table:table-cell table:style-name="ce2"/>
          <table:table-cell table:number-columns-repeated="16370"/>
        </table:table-row>
        <table:table-row table:style-name="ro9">
          <table:table-cell office:value-type="string" table:number-columns-spanned="2" table:number-rows-spanned="2" table:style-name="ce115">
            <text:p>事由區分</text:p>
          </table:table-cell>
          <table:covered-table-cell/>
          <table:table-cell office:value-type="string" table:number-columns-spanned="3" table:number-rows-spanned="1" table:style-name="ce115">
            <text:p>申請</text:p>
          </table:table-cell>
          <table:covered-table-cell table:number-columns-repeated="2"/>
          <table:table-cell office:value-type="string" table:number-columns-spanned="3" table:number-rows-spanned="1" table:style-name="ce115">
            <text:p>許可</text:p>
          </table:table-cell>
          <table:covered-table-cell table:number-columns-repeated="2"/>
          <table:table-cell office:value-type="string" table:number-columns-spanned="3" table:number-rows-spanned="1" table:style-name="ce115">
            <text:p>出境</text:p>
          </table:table-cell>
          <table:covered-table-cell table:number-columns-repeated="2"/>
          <table:table-cell office:value-type="string" table:number-columns-spanned="3" table:number-rows-spanned="1" table:style-name="ce115">
            <text:p>入境</text:p>
          </table:table-cell>
          <table:covered-table-cell table:number-columns-repeated="2"/>
          <table:table-cell table:number-columns-repeated="16370"/>
        </table:table-row>
        <table:table-row table:style-name="ro9">
          <table:covered-table-cell/>
          <table:covered-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table:number-columns-repeated="16370"/>
        </table:table-row>
        <table:table-row table:style-name="ro9">
          <table:table-cell office:value-type="string" table:number-columns-spanned="2" table:number-rows-spanned="1" table:style-name="ce123">
            <text:p><text:s/>健檢醫美</text:p>
          </table:table-cell>
          <table:covered-table-cell/>
          <table:table-cell office:value-type="float" office:value="20478" table:style-name="ce42">
            <text:p>20,478<text:s/></text:p>
          </table:table-cell>
          <table:table-cell office:value-type="float" office:value="36813" table:style-name="ce42">
            <text:p>36,813<text:s/></text:p>
          </table:table-cell>
          <table:table-cell office:value-type="float" office:value="57291" table:style-name="ce42">
            <text:p>57,291<text:s/></text:p>
          </table:table-cell>
          <table:table-cell office:value-type="float" office:value="20059" table:style-name="ce42">
            <text:p>20,059<text:s/></text:p>
          </table:table-cell>
          <table:table-cell office:value-type="float" office:value="35949" table:style-name="ce42">
            <text:p>35,949<text:s/></text:p>
          </table:table-cell>
          <table:table-cell office:value-type="float" office:value="56008" table:style-name="ce42">
            <text:p>56,008<text:s/></text:p>
          </table:table-cell>
          <table:table-cell office:value-type="float" office:value="19604" table:style-name="ce42">
            <text:p>19,604<text:s/></text:p>
          </table:table-cell>
          <table:table-cell office:value-type="float" office:value="34649" table:style-name="ce42">
            <text:p>34,649<text:s/></text:p>
          </table:table-cell>
          <table:table-cell office:value-type="float" office:value="54253" table:style-name="ce42">
            <text:p>54,253<text:s/></text:p>
          </table:table-cell>
          <table:table-cell office:value-type="float" office:value="19643" table:style-name="ce42">
            <text:p>19,643<text:s/></text:p>
          </table:table-cell>
          <table:table-cell office:value-type="float" office:value="34790" table:style-name="ce42">
            <text:p>34,790<text:s/></text:p>
          </table:table-cell>
          <table:table-cell office:value-type="float" office:value="54433" table:style-name="ce42">
            <text:p>54,433<text:s/></text:p>
          </table:table-cell>
          <table:table-cell table:number-columns-repeated="16370"/>
        </table:table-row>
        <table:table-row table:style-name="ro9">
          <table:table-cell office:value-type="string" table:number-columns-spanned="1" table:number-rows-spanned="16" table:style-name="ce133">
            <text:p>專業交流</text:p>
          </table:table-cell>
          <table:table-cell office:value-type="string" table:style-name="ce55">
            <text:p><text:s text:c="2"/>宗教教義研修</text:p>
          </table:table-cell>
          <table:table-cell office:value-type="float" office:value="117" table:style-name="ce53">
            <text:p>117<text:s/></text:p>
          </table:table-cell>
          <table:table-cell office:value-type="float" office:value="180" table:style-name="ce53">
            <text:p>180<text:s/></text:p>
          </table:table-cell>
          <table:table-cell office:value-type="float" office:value="297" table:style-name="ce53">
            <text:p>297<text:s/></text:p>
          </table:table-cell>
          <table:table-cell office:value-type="float" office:value="95" table:style-name="ce53">
            <text:p>95<text:s/></text:p>
          </table:table-cell>
          <table:table-cell office:value-type="float" office:value="154" table:style-name="ce53">
            <text:p>154<text:s/></text:p>
          </table:table-cell>
          <table:table-cell office:value-type="float" office:value="249" table:style-name="ce53">
            <text:p>249<text:s/></text:p>
          </table:table-cell>
          <table:table-cell office:value-type="float" office:value="10" table:style-name="ce53">
            <text:p>10<text:s/></text:p>
          </table:table-cell>
          <table:table-cell office:value-type="float" office:value="16" table:style-name="ce53">
            <text:p>16<text:s/></text:p>
          </table:table-cell>
          <table:table-cell office:value-type="float" office:value="26" table:style-name="ce53">
            <text:p>26<text:s/></text:p>
          </table:table-cell>
          <table:table-cell office:value-type="float" office:value="85" table:style-name="ce53">
            <text:p>85<text:s/></text:p>
          </table:table-cell>
          <table:table-cell office:value-type="float" office:value="140" table:style-name="ce53">
            <text:p>140<text:s/></text:p>
          </table:table-cell>
          <table:table-cell office:value-type="float" office:value="225" table:style-name="ce53">
            <text:p>225<text:s/></text:p>
          </table:table-cell>
          <table:table-cell table:number-columns-repeated="16370"/>
        </table:table-row>
        <table:table-row table:style-name="ro9">
          <table:covered-table-cell/>
          <table:table-cell office:value-type="string" table:style-name="ce56">
            <text:p><text:s text:c="2"/>教育講學</text:p>
          </table:table-cell>
          <table:table-cell office:value-type="float" office:value="62" table:style-name="ce54">
            <text:p>62<text:s/></text:p>
          </table:table-cell>
          <table:table-cell office:value-type="float" office:value="23" table:style-name="ce54">
            <text:p>23<text:s/></text:p>
          </table:table-cell>
          <table:table-cell office:value-type="float" office:value="85" table:style-name="ce54">
            <text:p>85<text:s/></text:p>
          </table:table-cell>
          <table:table-cell office:value-type="float" office:value="50" table:style-name="ce54">
            <text:p>50<text:s/></text:p>
          </table:table-cell>
          <table:table-cell office:value-type="float" office:value="17" table:style-name="ce54">
            <text:p>17<text:s/></text:p>
          </table:table-cell>
          <table:table-cell office:value-type="float" office:value="67" table:style-name="ce54">
            <text:p>67<text:s/></text:p>
          </table:table-cell>
          <table:table-cell office:value-type="float" office:value="34" table:style-name="ce54">
            <text:p>34<text:s/></text:p>
          </table:table-cell>
          <table:table-cell office:value-type="float" office:value="10" table:style-name="ce54">
            <text:p>10<text:s/></text:p>
          </table:table-cell>
          <table:table-cell office:value-type="float" office:value="44" table:style-name="ce54">
            <text:p>44<text:s/></text:p>
          </table:table-cell>
          <table:table-cell office:value-type="float" office:value="44" table:style-name="ce54">
            <text:p>44<text:s/></text:p>
          </table:table-cell>
          <table:table-cell office:value-type="float" office:value="16" table:style-name="ce54">
            <text:p>16<text:s/></text:p>
          </table:table-cell>
          <table:table-cell office:value-type="float" office:value="60" table:style-name="ce54">
            <text:p>60<text:s/></text:p>
          </table:table-cell>
          <table:table-cell table:number-columns-repeated="16370"/>
        </table:table-row>
        <table:table-row table:style-name="ro9">
          <table:covered-table-cell/>
          <table:table-cell office:value-type="string" table:style-name="ce56">
            <text:p><text:s text:c="2"/>投資經營管理</text:p>
          </table:table-cell>
          <table:table-cell office:value-type="float" office:value="223" table:style-name="ce54">
            <text:p>223<text:s/></text:p>
          </table:table-cell>
          <table:table-cell office:value-type="float" office:value="139" table:style-name="ce54">
            <text:p>139<text:s/></text:p>
          </table:table-cell>
          <table:table-cell office:value-type="float" office:value="362" table:style-name="ce54">
            <text:p>362<text:s/></text:p>
          </table:table-cell>
          <table:table-cell office:value-type="float" office:value="149" table:style-name="ce54">
            <text:p>149<text:s/></text:p>
          </table:table-cell>
          <table:table-cell office:value-type="float" office:value="78" table:style-name="ce54">
            <text:p>78<text:s/></text:p>
          </table:table-cell>
          <table:table-cell office:value-type="float" office:value="227" table:style-name="ce54">
            <text:p>227<text:s/></text:p>
          </table:table-cell>
          <table:table-cell office:value-type="float" office:value="1407" table:style-name="ce54">
            <text:p>1,407<text:s/></text:p>
          </table:table-cell>
          <table:table-cell office:value-type="float" office:value="413" table:style-name="ce54">
            <text:p>413<text:s/></text:p>
          </table:table-cell>
          <table:table-cell office:value-type="float" office:value="1820" table:style-name="ce54">
            <text:p>1,820<text:s/></text:p>
          </table:table-cell>
          <table:table-cell office:value-type="float" office:value="1397" table:style-name="ce54">
            <text:p>1,397<text:s/></text:p>
          </table:table-cell>
          <table:table-cell office:value-type="float" office:value="423" table:style-name="ce54">
            <text:p>423<text:s/></text:p>
          </table:table-cell>
          <table:table-cell office:value-type="float" office:value="1820" table:style-name="ce54">
            <text:p>1,820<text:s/></text:p>
          </table:table-cell>
          <table:table-cell table:number-columns-repeated="16370"/>
        </table:table-row>
        <table:table-row table:style-name="ro9">
          <table:covered-table-cell/>
          <table:table-cell office:value-type="string" table:style-name="ce56">
            <text:p><text:s text:c="2"/>學術科技研究</text:p>
          </table:table-cell>
          <table:table-cell office:value-type="float" office:value="270" table:style-name="ce54">
            <text:p>270<text:s/></text:p>
          </table:table-cell>
          <table:table-cell office:value-type="float" office:value="111" table:style-name="ce54">
            <text:p>111<text:s/></text:p>
          </table:table-cell>
          <table:table-cell office:value-type="float" office:value="381" table:style-name="ce54">
            <text:p>381<text:s/></text:p>
          </table:table-cell>
          <table:table-cell office:value-type="float" office:value="216" table:style-name="ce54">
            <text:p>216<text:s/></text:p>
          </table:table-cell>
          <table:table-cell office:value-type="float" office:value="74" table:style-name="ce54">
            <text:p>74<text:s/></text:p>
          </table:table-cell>
          <table:table-cell office:value-type="float" office:value="290" table:style-name="ce54">
            <text:p>290<text:s/></text:p>
          </table:table-cell>
          <table:table-cell office:value-type="float" office:value="272" table:style-name="ce54">
            <text:p>272<text:s/></text:p>
          </table:table-cell>
          <table:table-cell office:value-type="float" office:value="90" table:style-name="ce54">
            <text:p>90<text:s/></text:p>
          </table:table-cell>
          <table:table-cell office:value-type="float" office:value="362" table:style-name="ce54">
            <text:p>362<text:s/></text:p>
          </table:table-cell>
          <table:table-cell office:value-type="float" office:value="269" table:style-name="ce54">
            <text:p>269<text:s/></text:p>
          </table:table-cell>
          <table:table-cell office:value-type="float" office:value="100" table:style-name="ce54">
            <text:p>100<text:s/></text:p>
          </table:table-cell>
          <table:table-cell office:value-type="float" office:value="369" table:style-name="ce54">
            <text:p>369<text:s/></text:p>
          </table:table-cell>
          <table:table-cell table:number-columns-repeated="16370"/>
        </table:table-row>
        <table:table-row table:style-name="ro9">
          <table:covered-table-cell/>
          <table:table-cell office:value-type="string" table:style-name="ce56">
            <text:p><text:s text:c="2"/>產業科技研究</text:p>
          </table:table-cell>
          <table:table-cell office:value-type="float" office:value="224" table:style-name="ce54">
            <text:p>224<text:s/></text:p>
          </table:table-cell>
          <table:table-cell office:value-type="float" office:value="60" table:style-name="ce54">
            <text:p>60<text:s/></text:p>
          </table:table-cell>
          <table:table-cell office:value-type="float" office:value="284" table:style-name="ce54">
            <text:p>284<text:s/></text:p>
          </table:table-cell>
          <table:table-cell office:value-type="float" office:value="160" table:style-name="ce54">
            <text:p>160<text:s/></text:p>
          </table:table-cell>
          <table:table-cell office:value-type="float" office:value="36" table:style-name="ce54">
            <text:p>36<text:s/></text:p>
          </table:table-cell>
          <table:table-cell office:value-type="float" office:value="196" table:style-name="ce54">
            <text:p>196<text:s/></text:p>
          </table:table-cell>
          <table:table-cell office:value-type="float" office:value="189" table:style-name="ce54">
            <text:p>189<text:s/></text:p>
          </table:table-cell>
          <table:table-cell office:value-type="float" office:value="31" table:style-name="ce54">
            <text:p>31<text:s/></text:p>
          </table:table-cell>
          <table:table-cell office:value-type="float" office:value="220" table:style-name="ce54">
            <text:p>220<text:s/></text:p>
          </table:table-cell>
          <table:table-cell office:value-type="float" office:value="203" table:style-name="ce54">
            <text:p>203<text:s/></text:p>
          </table:table-cell>
          <table:table-cell office:value-type="float" office:value="30" table:style-name="ce54">
            <text:p>30<text:s/></text:p>
          </table:table-cell>
          <table:table-cell office:value-type="float" office:value="233" table:style-name="ce54">
            <text:p>233<text:s/></text:p>
          </table:table-cell>
          <table:table-cell table:number-columns-repeated="16370"/>
        </table:table-row>
        <table:table-row table:style-name="ro9">
          <table:covered-table-cell/>
          <table:table-cell office:value-type="string" table:style-name="ce56">
            <text:p><text:s text:c="2"/>藝文傳習</text:p>
          </table:table-cell>
          <table:table-cell office:value-type="float" office:value="99" table:style-name="ce54">
            <text:p>99<text:s/></text:p>
          </table:table-cell>
          <table:table-cell office:value-type="float" office:value="97" table:style-name="ce54">
            <text:p>97<text:s/></text:p>
          </table:table-cell>
          <table:table-cell office:value-type="float" office:value="196" table:style-name="ce54">
            <text:p>196<text:s/></text:p>
          </table:table-cell>
          <table:table-cell office:value-type="float" office:value="46" table:style-name="ce54">
            <text:p>46<text:s/></text:p>
          </table:table-cell>
          <table:table-cell office:value-type="float" office:value="48" table:style-name="ce54">
            <text:p>48<text:s/></text:p>
          </table:table-cell>
          <table:table-cell office:value-type="float" office:value="94" table:style-name="ce54">
            <text:p>94<text:s/></text:p>
          </table:table-cell>
          <table:table-cell office:value-type="float" office:value="34" table:style-name="ce54">
            <text:p>34<text:s/></text:p>
          </table:table-cell>
          <table:table-cell office:value-type="float" office:value="41" table:style-name="ce54">
            <text:p>41<text:s/></text:p>
          </table:table-cell>
          <table:table-cell office:value-type="float" office:value="75" table:style-name="ce54">
            <text:p>75<text:s/></text:p>
          </table:table-cell>
          <table:table-cell office:value-type="float" office:value="35" table:style-name="ce54">
            <text:p>35<text:s/></text:p>
          </table:table-cell>
          <table:table-cell office:value-type="float" office:value="42" table:style-name="ce54">
            <text:p>42<text:s/></text:p>
          </table:table-cell>
          <table:table-cell office:value-type="float" office:value="77" table:style-name="ce54">
            <text:p>77<text:s/></text:p>
          </table:table-cell>
          <table:table-cell table:number-columns-repeated="16370"/>
        </table:table-row>
        <table:table-row table:style-name="ro9">
          <table:covered-table-cell/>
          <table:table-cell office:value-type="string" table:style-name="ce56">
            <text:p><text:s text:c="2"/>協助體育國家代表隊培訓</text:p>
          </table:table-cell>
          <table:table-cell office:value-type="float" office:value="90" table:style-name="ce54">
            <text:p>90<text:s/></text:p>
          </table:table-cell>
          <table:table-cell office:value-type="float" office:value="23" table:style-name="ce54">
            <text:p>23<text:s/></text:p>
          </table:table-cell>
          <table:table-cell office:value-type="float" office:value="113" table:style-name="ce54">
            <text:p>113<text:s/></text:p>
          </table:table-cell>
          <table:table-cell office:value-type="float" office:value="79" table:style-name="ce54">
            <text:p>79<text:s/></text:p>
          </table:table-cell>
          <table:table-cell office:value-type="float" office:value="35" table:style-name="ce54">
            <text:p>35<text:s/></text:p>
          </table:table-cell>
          <table:table-cell office:value-type="float" office:value="114" table:style-name="ce54">
            <text:p>114<text:s/></text:p>
          </table:table-cell>
          <table:table-cell office:value-type="float" office:value="144" table:style-name="ce54">
            <text:p>144<text:s/></text:p>
          </table:table-cell>
          <table:table-cell office:value-type="float" office:value="58" table:style-name="ce54">
            <text:p>58<text:s/></text:p>
          </table:table-cell>
          <table:table-cell office:value-type="float" office:value="202" table:style-name="ce54">
            <text:p>202<text:s/></text:p>
          </table:table-cell>
          <table:table-cell office:value-type="float" office:value="107" table:style-name="ce54">
            <text:p>107<text:s/></text:p>
          </table:table-cell>
          <table:table-cell office:value-type="float" office:value="51" table:style-name="ce54">
            <text:p>51<text:s/></text:p>
          </table:table-cell>
          <table:table-cell office:value-type="float" office:value="158" table:style-name="ce54">
            <text:p>158<text:s/></text:p>
          </table:table-cell>
          <table:table-cell table:number-columns-repeated="16370"/>
        </table:table-row>
        <table:table-row table:style-name="ro9">
          <table:covered-table-cell/>
          <table:table-cell office:value-type="string" table:style-name="ce56">
            <text:p><text:s text:c="2"/>駐臺機構人員</text:p>
          </table:table-cell>
          <table:table-cell office:value-type="float" office:value="3" table:style-name="ce54">
            <text:p>3<text:s/></text:p>
          </table:table-cell>
          <table:table-cell office:value-type="float" office:value="0" table:style-name="ce54">
            <text:p>0<text:s/></text:p>
          </table:table-cell>
          <table:table-cell office:value-type="float" office:value="3" table:style-name="ce54">
            <text:p>3<text:s/></text:p>
          </table:table-cell>
          <table:table-cell office:value-type="float" office:value="1" table:style-name="ce54">
            <text:p>1<text:s/></text:p>
          </table:table-cell>
          <table:table-cell office:value-type="float" office:value="0" table:style-name="ce54">
            <text:p>0<text:s/></text:p>
          </table:table-cell>
          <table:table-cell office:value-type="float" office:value="1" table:style-name="ce54">
            <text:p>1<text:s/></text:p>
          </table:table-cell>
          <table:table-cell office:value-type="float" office:value="57" table:style-name="ce54">
            <text:p>57<text:s/></text:p>
          </table:table-cell>
          <table:table-cell office:value-type="float" office:value="9" table:style-name="ce54">
            <text:p>9<text:s/></text:p>
          </table:table-cell>
          <table:table-cell office:value-type="float" office:value="66" table:style-name="ce54">
            <text:p>66<text:s/></text:p>
          </table:table-cell>
          <table:table-cell office:value-type="float" office:value="57" table:style-name="ce54">
            <text:p>57<text:s/></text:p>
          </table:table-cell>
          <table:table-cell office:value-type="float" office:value="8" table:style-name="ce54">
            <text:p>8<text:s/></text:p>
          </table:table-cell>
          <table:table-cell office:value-type="float" office:value="65" table:style-name="ce54">
            <text:p>65<text:s/></text:p>
          </table:table-cell>
          <table:table-cell table:number-columns-repeated="16370"/>
        </table:table-row>
        <table:table-row table:style-name="ro9">
          <table:covered-table-cell/>
          <table:table-cell office:value-type="string" table:style-name="ce56">
            <text:p><text:s text:c="2"/>航空駐點人員</text:p>
          </table:table-cell>
          <table:table-cell office:value-type="float" office:value="24" table:style-name="ce54">
            <text:p>24<text:s/></text:p>
          </table:table-cell>
          <table:table-cell office:value-type="float" office:value="3" table:style-name="ce54">
            <text:p>3<text:s/></text:p>
          </table:table-cell>
          <table:table-cell office:value-type="float" office:value="27" table:style-name="ce54">
            <text:p>27<text:s/></text:p>
          </table:table-cell>
          <table:table-cell office:value-type="float" office:value="22" table:style-name="ce54">
            <text:p>22<text:s/></text:p>
          </table:table-cell>
          <table:table-cell office:value-type="float" office:value="4" table:style-name="ce54">
            <text:p>4<text:s/></text:p>
          </table:table-cell>
          <table:table-cell office:value-type="float" office:value="26" table:style-name="ce54">
            <text:p>26<text:s/></text:p>
          </table:table-cell>
          <table:table-cell office:value-type="float" office:value="249" table:style-name="ce54">
            <text:p>249<text:s/></text:p>
          </table:table-cell>
          <table:table-cell office:value-type="float" office:value="35" table:style-name="ce54">
            <text:p>35<text:s/></text:p>
          </table:table-cell>
          <table:table-cell office:value-type="float" office:value="284" table:style-name="ce54">
            <text:p>284<text:s/></text:p>
          </table:table-cell>
          <table:table-cell office:value-type="float" office:value="249" table:style-name="ce54">
            <text:p>249<text:s/></text:p>
          </table:table-cell>
          <table:table-cell office:value-type="float" office:value="33" table:style-name="ce54">
            <text:p>33<text:s/></text:p>
          </table:table-cell>
          <table:table-cell office:value-type="float" office:value="282" table:style-name="ce54">
            <text:p>282<text:s/></text:p>
          </table:table-cell>
          <table:table-cell table:number-columns-repeated="16370"/>
        </table:table-row>
        <table:table-row table:style-name="ro9">
          <table:covered-table-cell/>
          <table:table-cell office:value-type="string" table:style-name="ce56">
            <text:p><text:s text:c="2"/>航運駐點人員</text:p>
          </table:table-cell>
          <table:table-cell office:value-type="float" office:value="38" table:style-name="ce54">
            <text:p>38<text:s/></text:p>
          </table:table-cell>
          <table:table-cell office:value-type="float" office:value="47" table:style-name="ce54">
            <text:p>47<text:s/></text:p>
          </table:table-cell>
          <table:table-cell office:value-type="float" office:value="85" table:style-name="ce54">
            <text:p>85<text:s/></text:p>
          </table:table-cell>
          <table:table-cell office:value-type="float" office:value="6" table:style-name="ce54">
            <text:p>6<text:s/></text:p>
          </table:table-cell>
          <table:table-cell office:value-type="float" office:value="1" table:style-name="ce54">
            <text:p>1<text:s/></text:p>
          </table:table-cell>
          <table:table-cell office:value-type="float" office:value="7" table:style-name="ce54">
            <text:p>7<text:s/></text:p>
          </table:table-cell>
          <table:table-cell office:value-type="float" office:value="28" table:style-name="ce54">
            <text:p>28<text:s/></text:p>
          </table:table-cell>
          <table:table-cell office:value-type="float" office:value="0" table:style-name="ce54">
            <text:p>0<text:s/></text:p>
          </table:table-cell>
          <table:table-cell office:value-type="float" office:value="28" table:style-name="ce54">
            <text:p>28<text:s/></text:p>
          </table:table-cell>
          <table:table-cell office:value-type="float" office:value="31" table:style-name="ce54">
            <text:p>31<text:s/></text:p>
          </table:table-cell>
          <table:table-cell office:value-type="float" office:value="0" table:style-name="ce54">
            <text:p>0<text:s/></text:p>
          </table:table-cell>
          <table:table-cell office:value-type="float" office:value="31" table:style-name="ce54">
            <text:p>31<text:s/></text:p>
          </table:table-cell>
          <table:table-cell table:number-columns-repeated="16370"/>
        </table:table-row>
        <table:table-row table:style-name="ro9">
          <table:covered-table-cell/>
          <table:table-cell office:value-type="string" table:style-name="ce56">
            <text:p><text:s text:c="2"/>駐點採訪</text:p>
          </table:table-cell>
          <table:table-cell office:value-type="float" office:value="73" table:style-name="ce54">
            <text:p>73<text:s/></text:p>
          </table:table-cell>
          <table:table-cell office:value-type="float" office:value="67" table:style-name="ce54">
            <text:p>67<text:s/></text:p>
          </table:table-cell>
          <table:table-cell office:value-type="float" office:value="140" table:style-name="ce54">
            <text:p>140<text:s/></text:p>
          </table:table-cell>
          <table:table-cell office:value-type="float" office:value="75" table:style-name="ce54">
            <text:p>75<text:s/></text:p>
          </table:table-cell>
          <table:table-cell office:value-type="float" office:value="68" table:style-name="ce54">
            <text:p>68<text:s/></text:p>
          </table:table-cell>
          <table:table-cell office:value-type="float" office:value="143" table:style-name="ce54">
            <text:p>143<text:s/></text:p>
          </table:table-cell>
          <table:table-cell office:value-type="float" office:value="105" table:style-name="ce54">
            <text:p>105<text:s/></text:p>
          </table:table-cell>
          <table:table-cell office:value-type="float" office:value="74" table:style-name="ce54">
            <text:p>74<text:s/></text:p>
          </table:table-cell>
          <table:table-cell office:value-type="float" office:value="179" table:style-name="ce54">
            <text:p>179<text:s/></text:p>
          </table:table-cell>
          <table:table-cell office:value-type="float" office:value="101" table:style-name="ce54">
            <text:p>101<text:s/></text:p>
          </table:table-cell>
          <table:table-cell office:value-type="float" office:value="75" table:style-name="ce54">
            <text:p>75<text:s/></text:p>
          </table:table-cell>
          <table:table-cell office:value-type="float" office:value="176" table:style-name="ce54">
            <text:p>176<text:s/></text:p>
          </table:table-cell>
          <table:table-cell table:number-columns-repeated="16370"/>
        </table:table-row>
        <table:table-row table:style-name="ro9">
          <table:covered-table-cell/>
          <table:table-cell office:value-type="string" table:style-name="ce56">
            <text:p><text:s text:c="2"/>研修生</text:p>
          </table:table-cell>
          <table:table-cell office:value-type="float" office:value="9604" table:style-name="ce54">
            <text:p>9,604<text:s/></text:p>
          </table:table-cell>
          <table:table-cell office:value-type="float" office:value="18848" table:style-name="ce54">
            <text:p>18,848<text:s/></text:p>
          </table:table-cell>
          <table:table-cell office:value-type="float" office:value="28452" table:style-name="ce54">
            <text:p>28,452<text:s/></text:p>
          </table:table-cell>
          <table:table-cell office:value-type="float" office:value="9234" table:style-name="ce54">
            <text:p>9,234<text:s/></text:p>
          </table:table-cell>
          <table:table-cell office:value-type="float" office:value="17796" table:style-name="ce54">
            <text:p>17,796<text:s/></text:p>
          </table:table-cell>
          <table:table-cell office:value-type="float" office:value="27030" table:style-name="ce54">
            <text:p>27,030<text:s/></text:p>
          </table:table-cell>
          <table:table-cell office:value-type="float" office:value="7380" table:style-name="ce54">
            <text:p>7,380<text:s/></text:p>
          </table:table-cell>
          <table:table-cell office:value-type="float" office:value="13465" table:style-name="ce54">
            <text:p>13,465<text:s/></text:p>
          </table:table-cell>
          <table:table-cell office:value-type="float" office:value="20845" table:style-name="ce54">
            <text:p>20,845<text:s/></text:p>
          </table:table-cell>
          <table:table-cell office:value-type="float" office:value="9370" table:style-name="ce54">
            <text:p>9,370<text:s/></text:p>
          </table:table-cell>
          <table:table-cell office:value-type="float" office:value="16420" table:style-name="ce54">
            <text:p>16,420<text:s/></text:p>
          </table:table-cell>
          <table:table-cell office:value-type="float" office:value="25790" table:style-name="ce54">
            <text:p>25,790<text:s/></text:p>
          </table:table-cell>
          <table:table-cell table:number-columns-repeated="16370"/>
        </table:table-row>
        <table:table-row table:style-name="ro9">
          <table:covered-table-cell/>
          <table:table-cell office:value-type="string" table:style-name="ce56">
            <text:p><text:s text:c="2"/>短期專業交流</text:p>
          </table:table-cell>
          <table:table-cell office:value-type="float" office:value="92987" table:style-name="ce54">
            <text:p>92,987<text:s/></text:p>
          </table:table-cell>
          <table:table-cell office:value-type="float" office:value="59670" table:style-name="ce54">
            <text:p>59,670<text:s/></text:p>
          </table:table-cell>
          <table:table-cell office:value-type="float" office:value="152657" table:style-name="ce54">
            <text:p>152,657<text:s/></text:p>
          </table:table-cell>
          <table:table-cell office:value-type="float" office:value="86059" table:style-name="ce54">
            <text:p>86,059<text:s/></text:p>
          </table:table-cell>
          <table:table-cell office:value-type="float" office:value="53505" table:style-name="ce54">
            <text:p>53,505<text:s/></text:p>
          </table:table-cell>
          <table:table-cell office:value-type="float" office:value="139564" table:style-name="ce54">
            <text:p>139,564<text:s/></text:p>
          </table:table-cell>
          <table:table-cell office:value-type="float" office:value="77402" table:style-name="ce54">
            <text:p>77,402<text:s/></text:p>
          </table:table-cell>
          <table:table-cell office:value-type="float" office:value="46803" table:style-name="ce54">
            <text:p>46,803<text:s/></text:p>
          </table:table-cell>
          <table:table-cell office:value-type="float" office:value="124205" table:style-name="ce54">
            <text:p>124,205<text:s/></text:p>
          </table:table-cell>
          <table:table-cell office:value-type="float" office:value="77637" table:style-name="ce54">
            <text:p>77,637<text:s/></text:p>
          </table:table-cell>
          <table:table-cell office:value-type="float" office:value="47159" table:style-name="ce54">
            <text:p>47,159<text:s/></text:p>
          </table:table-cell>
          <table:table-cell office:value-type="float" office:value="124796" table:style-name="ce54">
            <text:p>124,796<text:s/></text:p>
          </table:table-cell>
          <table:table-cell table:number-columns-repeated="16370"/>
        </table:table-row>
        <table:table-row table:style-name="ro9">
          <table:covered-table-cell/>
          <table:table-cell office:value-type="string" table:style-name="ce56">
            <text:p><text:s text:c="2"/>陪同來臺（一）</text:p>
          </table:table-cell>
          <table:table-cell office:value-type="float" office:value="35" table:style-name="ce54">
            <text:p>35<text:s/></text:p>
          </table:table-cell>
          <table:table-cell office:value-type="float" office:value="76" table:style-name="ce54">
            <text:p>76<text:s/></text:p>
          </table:table-cell>
          <table:table-cell office:value-type="float" office:value="111" table:style-name="ce54">
            <text:p>111<text:s/></text:p>
          </table:table-cell>
          <table:table-cell office:value-type="float" office:value="26" table:style-name="ce54">
            <text:p>26<text:s/></text:p>
          </table:table-cell>
          <table:table-cell office:value-type="float" office:value="57" table:style-name="ce54">
            <text:p>57<text:s/></text:p>
          </table:table-cell>
          <table:table-cell office:value-type="float" office:value="83" table:style-name="ce54">
            <text:p>83<text:s/></text:p>
          </table:table-cell>
          <table:table-cell office:value-type="float" office:value="139" table:style-name="ce54">
            <text:p>139<text:s/></text:p>
          </table:table-cell>
          <table:table-cell office:value-type="float" office:value="292" table:style-name="ce54">
            <text:p>292<text:s/></text:p>
          </table:table-cell>
          <table:table-cell office:value-type="float" office:value="431" table:style-name="ce54">
            <text:p>431<text:s/></text:p>
          </table:table-cell>
          <table:table-cell office:value-type="float" office:value="125" table:style-name="ce54">
            <text:p>125<text:s/></text:p>
          </table:table-cell>
          <table:table-cell office:value-type="float" office:value="277" table:style-name="ce54">
            <text:p>277<text:s/></text:p>
          </table:table-cell>
          <table:table-cell office:value-type="float" office:value="402" table:style-name="ce54">
            <text:p>402<text:s/></text:p>
          </table:table-cell>
          <table:table-cell table:number-columns-repeated="16370"/>
        </table:table-row>
        <table:table-row table:style-name="ro9">
          <table:covered-table-cell/>
          <table:table-cell office:value-type="string" table:style-name="ce56">
            <text:p><text:s text:c="2"/>陪同來臺（二）</text:p>
          </table:table-cell>
          <table:table-cell office:value-type="float" office:value="146" table:style-name="ce54">
            <text:p>146<text:s/></text:p>
          </table:table-cell>
          <table:table-cell office:value-type="float" office:value="370" table:style-name="ce54">
            <text:p>370<text:s/></text:p>
          </table:table-cell>
          <table:table-cell office:value-type="float" office:value="516" table:style-name="ce54">
            <text:p>516<text:s/></text:p>
          </table:table-cell>
          <table:table-cell office:value-type="float" office:value="67" table:style-name="ce54">
            <text:p>67<text:s/></text:p>
          </table:table-cell>
          <table:table-cell office:value-type="float" office:value="154" table:style-name="ce54">
            <text:p>154<text:s/></text:p>
          </table:table-cell>
          <table:table-cell office:value-type="float" office:value="221" table:style-name="ce54">
            <text:p>221<text:s/></text:p>
          </table:table-cell>
          <table:table-cell office:value-type="float" office:value="92" table:style-name="ce54">
            <text:p>92<text:s/></text:p>
          </table:table-cell>
          <table:table-cell office:value-type="float" office:value="224" table:style-name="ce54">
            <text:p>224<text:s/></text:p>
          </table:table-cell>
          <table:table-cell office:value-type="float" office:value="316" table:style-name="ce54">
            <text:p>316<text:s/></text:p>
          </table:table-cell>
          <table:table-cell office:value-type="float" office:value="90" table:style-name="ce54">
            <text:p>90<text:s/></text:p>
          </table:table-cell>
          <table:table-cell office:value-type="float" office:value="225" table:style-name="ce54">
            <text:p>225<text:s/></text:p>
          </table:table-cell>
          <table:table-cell office:value-type="float" office:value="315" table:style-name="ce54">
            <text:p>315<text:s/></text:p>
          </table:table-cell>
          <table:table-cell table:number-columns-repeated="16370"/>
        </table:table-row>
        <table:table-row table:style-name="ro9">
          <table:covered-table-cell/>
          <table:table-cell office:value-type="string" table:style-name="ce57">
            <text:p><text:s text:c="2"/>專業交流合計</text:p>
          </table:table-cell>
          <table:table-cell office:value-type="float" office:value="103995" table:style-name="ce44">
            <text:p>103,995<text:s/></text:p>
          </table:table-cell>
          <table:table-cell office:value-type="float" office:value="79714" table:style-name="ce44">
            <text:p>79,714<text:s/></text:p>
          </table:table-cell>
          <table:table-cell office:value-type="float" office:value="183709" table:style-name="ce44">
            <text:p>183,709<text:s/></text:p>
          </table:table-cell>
          <table:table-cell office:value-type="float" office:value="96285" table:style-name="ce44">
            <text:p>96,285<text:s/></text:p>
          </table:table-cell>
          <table:table-cell office:value-type="float" office:value="72027" table:style-name="ce44">
            <text:p>72,027<text:s/></text:p>
          </table:table-cell>
          <table:table-cell office:value-type="float" office:value="168312" table:style-name="ce44">
            <text:p>168,312<text:s/></text:p>
          </table:table-cell>
          <table:table-cell office:value-type="float" office:value="87542" table:style-name="ce44">
            <text:p>87,542<text:s/></text:p>
          </table:table-cell>
          <table:table-cell office:value-type="float" office:value="61561" table:style-name="ce44">
            <text:p>61,561<text:s/></text:p>
          </table:table-cell>
          <table:table-cell office:value-type="float" office:value="149103" table:style-name="ce44">
            <text:p>149,103<text:s/></text:p>
          </table:table-cell>
          <table:table-cell office:value-type="float" office:value="89800" table:style-name="ce44">
            <text:p>89,800<text:s/></text:p>
          </table:table-cell>
          <table:table-cell office:value-type="float" office:value="64999" table:style-name="ce44">
            <text:p>64,999<text:s/></text:p>
          </table:table-cell>
          <table:table-cell office:value-type="float" office:value="154799" table:style-name="ce44">
            <text:p>154,799<text:s/></text:p>
          </table:table-cell>
          <table:table-cell table:number-columns-repeated="16370"/>
        </table:table-row>
        <table:table-row table:style-name="ro9">
          <table:table-cell office:value-type="string" table:number-columns-spanned="1" table:number-rows-spanned="8" table:style-name="ce120">
            <text:p>商務交流</text:p>
          </table:table-cell>
          <table:table-cell office:value-type="string" table:style-name="ce58">
            <text:p>演講</text:p>
          </table:table-cell>
          <table:table-cell office:value-type="float" office:value="83" table:style-name="ce46">
            <text:p>83<text:s/></text:p>
          </table:table-cell>
          <table:table-cell office:value-type="float" office:value="36" table:style-name="ce46">
            <text:p>36<text:s/></text:p>
          </table:table-cell>
          <table:table-cell office:value-type="float" office:value="119" table:style-name="ce46">
            <text:p>119<text:s/></text:p>
          </table:table-cell>
          <table:table-cell office:value-type="float" office:value="48" table:style-name="ce46">
            <text:p>48<text:s/></text:p>
          </table:table-cell>
          <table:table-cell office:value-type="float" office:value="11" table:style-name="ce46">
            <text:p>11<text:s/></text:p>
          </table:table-cell>
          <table:table-cell office:value-type="float" office:value="59" table:style-name="ce46">
            <text:p>59<text:s/></text:p>
          </table:table-cell>
          <table:table-cell office:value-type="float" office:value="43" table:style-name="ce46">
            <text:p>43<text:s/></text:p>
          </table:table-cell>
          <table:table-cell office:value-type="float" office:value="7" table:style-name="ce46">
            <text:p>7<text:s/></text:p>
          </table:table-cell>
          <table:table-cell office:value-type="float" office:value="50" table:style-name="ce46">
            <text:p>50<text:s/></text:p>
          </table:table-cell>
          <table:table-cell office:value-type="float" office:value="44" table:style-name="ce46">
            <text:p>44<text:s/></text:p>
          </table:table-cell>
          <table:table-cell office:value-type="float" office:value="9" table:style-name="ce46">
            <text:p>9<text:s/></text:p>
          </table:table-cell>
          <table:table-cell office:value-type="float" office:value="53" table:style-name="ce46">
            <text:p>53<text:s/></text:p>
          </table:table-cell>
          <table:table-cell table:number-columns-repeated="16370"/>
        </table:table-row>
        <table:table-row table:style-name="ro9">
          <table:covered-table-cell/>
          <table:table-cell office:value-type="string" table:style-name="ce59">
            <text:p>商務研習、受訓</text:p>
          </table:table-cell>
          <table:table-cell office:value-type="float" office:value="2264" table:style-name="ce47">
            <text:p>2,264<text:s/></text:p>
          </table:table-cell>
          <table:table-cell office:value-type="float" office:value="967" table:style-name="ce47">
            <text:p>967<text:s/></text:p>
          </table:table-cell>
          <table:table-cell office:value-type="float" office:value="3231" table:style-name="ce47">
            <text:p>3,231<text:s/></text:p>
          </table:table-cell>
          <table:table-cell office:value-type="float" office:value="1871" table:style-name="ce47">
            <text:p>1,871<text:s/></text:p>
          </table:table-cell>
          <table:table-cell office:value-type="float" office:value="759" table:style-name="ce47">
            <text:p>759<text:s/></text:p>
          </table:table-cell>
          <table:table-cell office:value-type="float" office:value="2630" table:style-name="ce47">
            <text:p>2,630<text:s/></text:p>
          </table:table-cell>
          <table:table-cell office:value-type="float" office:value="1715" table:style-name="ce47">
            <text:p>1,715<text:s/></text:p>
          </table:table-cell>
          <table:table-cell office:value-type="float" office:value="677" table:style-name="ce47">
            <text:p>677<text:s/></text:p>
          </table:table-cell>
          <table:table-cell office:value-type="float" office:value="2392" table:style-name="ce47">
            <text:p>2,392<text:s/></text:p>
          </table:table-cell>
          <table:table-cell office:value-type="float" office:value="1691" table:style-name="ce47">
            <text:p>1,691<text:s/></text:p>
          </table:table-cell>
          <table:table-cell office:value-type="float" office:value="664" table:style-name="ce47">
            <text:p>664<text:s/></text:p>
          </table:table-cell>
          <table:table-cell office:value-type="float" office:value="2355" table:style-name="ce47">
            <text:p>2,355<text:s/></text:p>
          </table:table-cell>
          <table:table-cell table:number-columns-repeated="16370"/>
        </table:table-row>
        <table:table-row table:style-name="ro9">
          <table:covered-table-cell/>
          <table:table-cell office:value-type="string" table:style-name="ce59">
            <text:p>履約活動</text:p>
          </table:table-cell>
          <table:table-cell office:value-type="float" office:value="3852" table:style-name="ce47">
            <text:p>3,852<text:s/></text:p>
          </table:table-cell>
          <table:table-cell office:value-type="float" office:value="384" table:style-name="ce47">
            <text:p>384<text:s/></text:p>
          </table:table-cell>
          <table:table-cell office:value-type="float" office:value="4236" table:style-name="ce47">
            <text:p>4,236<text:s/></text:p>
          </table:table-cell>
          <table:table-cell office:value-type="float" office:value="3427" table:style-name="ce47">
            <text:p>3,427<text:s/></text:p>
          </table:table-cell>
          <table:table-cell office:value-type="float" office:value="325" table:style-name="ce47">
            <text:p>325<text:s/></text:p>
          </table:table-cell>
          <table:table-cell office:value-type="float" office:value="3752" table:style-name="ce47">
            <text:p>3,752<text:s/></text:p>
          </table:table-cell>
          <table:table-cell office:value-type="float" office:value="3865" table:style-name="ce47">
            <text:p>3,865<text:s/></text:p>
          </table:table-cell>
          <table:table-cell office:value-type="float" office:value="296" table:style-name="ce47">
            <text:p>296<text:s/></text:p>
          </table:table-cell>
          <table:table-cell office:value-type="float" office:value="4161" table:style-name="ce47">
            <text:p>4,161<text:s/></text:p>
          </table:table-cell>
          <table:table-cell office:value-type="float" office:value="3923" table:style-name="ce47">
            <text:p>3,923<text:s/></text:p>
          </table:table-cell>
          <table:table-cell office:value-type="float" office:value="303" table:style-name="ce47">
            <text:p>303<text:s/></text:p>
          </table:table-cell>
          <table:table-cell office:value-type="float" office:value="4226" table:style-name="ce47">
            <text:p>4,226<text:s/></text:p>
          </table:table-cell>
          <table:table-cell table:number-columns-repeated="16370"/>
        </table:table-row>
        <table:table-row table:style-name="ro9">
          <table:covered-table-cell/>
          <table:table-cell office:value-type="string" table:style-name="ce59">
            <text:p>跨國企業內部調動服務</text:p>
          </table:table-cell>
          <table:table-cell office:value-type="float" office:value="386" table:style-name="ce47">
            <text:p>386<text:s/></text:p>
          </table:table-cell>
          <table:table-cell office:value-type="float" office:value="184" table:style-name="ce47">
            <text:p>184<text:s/></text:p>
          </table:table-cell>
          <table:table-cell office:value-type="float" office:value="570" table:style-name="ce47">
            <text:p>570<text:s/></text:p>
          </table:table-cell>
          <table:table-cell office:value-type="float" office:value="362" table:style-name="ce47">
            <text:p>362<text:s/></text:p>
          </table:table-cell>
          <table:table-cell office:value-type="float" office:value="169" table:style-name="ce47">
            <text:p>169<text:s/></text:p>
          </table:table-cell>
          <table:table-cell office:value-type="float" office:value="531" table:style-name="ce47">
            <text:p>531<text:s/></text:p>
          </table:table-cell>
          <table:table-cell office:value-type="float" office:value="1003" table:style-name="ce47">
            <text:p>1,003<text:s/></text:p>
          </table:table-cell>
          <table:table-cell office:value-type="float" office:value="317" table:style-name="ce47">
            <text:p>317<text:s/></text:p>
          </table:table-cell>
          <table:table-cell office:value-type="float" office:value="1320" table:style-name="ce47">
            <text:p>1,320<text:s/></text:p>
          </table:table-cell>
          <table:table-cell office:value-type="float" office:value="1009" table:style-name="ce47">
            <text:p>1,009<text:s/></text:p>
          </table:table-cell>
          <table:table-cell office:value-type="float" office:value="340" table:style-name="ce47">
            <text:p>340<text:s/></text:p>
          </table:table-cell>
          <table:table-cell office:value-type="float" office:value="1349" table:style-name="ce47">
            <text:p>1,349<text:s/></text:p>
          </table:table-cell>
          <table:table-cell table:number-columns-repeated="16370"/>
        </table:table-row>
        <table:table-row table:style-name="ro9">
          <table:covered-table-cell/>
          <table:table-cell office:value-type="string" table:style-name="ce59">
            <text:p>短期商務活動交流</text:p>
          </table:table-cell>
          <table:table-cell office:value-type="float" office:value="75200" table:style-name="ce47">
            <text:p>75,200<text:s/></text:p>
          </table:table-cell>
          <table:table-cell office:value-type="float" office:value="36887" table:style-name="ce47">
            <text:p>36,887<text:s/></text:p>
          </table:table-cell>
          <table:table-cell office:value-type="float" office:value="112087" table:style-name="ce47">
            <text:p>112,087<text:s/></text:p>
          </table:table-cell>
          <table:table-cell office:value-type="float" office:value="70374" table:style-name="ce47">
            <text:p>70,374<text:s/></text:p>
          </table:table-cell>
          <table:table-cell office:value-type="float" office:value="33770" table:style-name="ce47">
            <text:p>33,770<text:s/></text:p>
          </table:table-cell>
          <table:table-cell office:value-type="float" office:value="104144" table:style-name="ce47">
            <text:p>104,144<text:s/></text:p>
          </table:table-cell>
          <table:table-cell office:value-type="float" office:value="66262" table:style-name="ce47">
            <text:p>66,262<text:s/></text:p>
          </table:table-cell>
          <table:table-cell office:value-type="float" office:value="36825" table:style-name="ce47">
            <text:p>36,825<text:s/></text:p>
          </table:table-cell>
          <table:table-cell office:value-type="float" office:value="103087" table:style-name="ce47">
            <text:p>103,087<text:s/></text:p>
          </table:table-cell>
          <table:table-cell office:value-type="float" office:value="66578" table:style-name="ce47">
            <text:p>66,578<text:s/></text:p>
          </table:table-cell>
          <table:table-cell office:value-type="float" office:value="37164" table:style-name="ce47">
            <text:p>37,164<text:s/></text:p>
          </table:table-cell>
          <table:table-cell office:value-type="float" office:value="103742" table:style-name="ce47">
            <text:p>103,742<text:s/></text:p>
          </table:table-cell>
          <table:table-cell table:number-columns-repeated="16370"/>
        </table:table-row>
        <table:table-row table:style-name="ro9">
          <table:covered-table-cell/>
          <table:table-cell office:value-type="string" table:style-name="ce59">
            <text:p>陪同來臺(一)跨國</text:p>
          </table:table-cell>
          <table:table-cell office:value-type="float" office:value="10" table:style-name="ce47">
            <text:p>10<text:s/></text:p>
          </table:table-cell>
          <table:table-cell office:value-type="float" office:value="28" table:style-name="ce47">
            <text:p>28<text:s/></text:p>
          </table:table-cell>
          <table:table-cell office:value-type="float" office:value="38" table:style-name="ce47">
            <text:p>38<text:s/></text:p>
          </table:table-cell>
          <table:table-cell office:value-type="float" office:value="9" table:style-name="ce47">
            <text:p>9<text:s/></text:p>
          </table:table-cell>
          <table:table-cell office:value-type="float" office:value="18" table:style-name="ce47">
            <text:p>18<text:s/></text:p>
          </table:table-cell>
          <table:table-cell office:value-type="float" office:value="27" table:style-name="ce47">
            <text:p>27<text:s/></text:p>
          </table:table-cell>
          <table:table-cell office:value-type="float" office:value="11" table:style-name="ce47">
            <text:p>11<text:s/></text:p>
          </table:table-cell>
          <table:table-cell office:value-type="float" office:value="16" table:style-name="ce47">
            <text:p>16<text:s/></text:p>
          </table:table-cell>
          <table:table-cell office:value-type="float" office:value="27" table:style-name="ce47">
            <text:p>27<text:s/></text:p>
          </table:table-cell>
          <table:table-cell office:value-type="float" office:value="15" table:style-name="ce47">
            <text:p>15<text:s/></text:p>
          </table:table-cell>
          <table:table-cell office:value-type="float" office:value="28" table:style-name="ce47">
            <text:p>28<text:s/></text:p>
          </table:table-cell>
          <table:table-cell office:value-type="float" office:value="43" table:style-name="ce47">
            <text:p>43<text:s/></text:p>
          </table:table-cell>
          <table:table-cell table:number-columns-repeated="16370"/>
        </table:table-row>
        <table:table-row table:style-name="ro9">
          <table:covered-table-cell/>
          <table:table-cell office:value-type="string" table:style-name="ce59">
            <text:p>陪同來臺(三)</text:p>
          </table:table-cell>
          <table:table-cell office:value-type="float" office:value="220" table:style-name="ce47">
            <text:p>220<text:s/></text:p>
          </table:table-cell>
          <table:table-cell office:value-type="float" office:value="312" table:style-name="ce47">
            <text:p>312<text:s/></text:p>
          </table:table-cell>
          <table:table-cell office:value-type="float" office:value="532" table:style-name="ce47">
            <text:p>532<text:s/></text:p>
          </table:table-cell>
          <table:table-cell office:value-type="float" office:value="119" table:style-name="ce47">
            <text:p>119<text:s/></text:p>
          </table:table-cell>
          <table:table-cell office:value-type="float" office:value="160" table:style-name="ce47">
            <text:p>160<text:s/></text:p>
          </table:table-cell>
          <table:table-cell office:value-type="float" office:value="279" table:style-name="ce47">
            <text:p>279<text:s/></text:p>
          </table:table-cell>
          <table:table-cell office:value-type="float" office:value="89" table:style-name="ce47">
            <text:p>89<text:s/></text:p>
          </table:table-cell>
          <table:table-cell office:value-type="float" office:value="127" table:style-name="ce47">
            <text:p>127<text:s/></text:p>
          </table:table-cell>
          <table:table-cell office:value-type="float" office:value="216" table:style-name="ce47">
            <text:p>216<text:s/></text:p>
          </table:table-cell>
          <table:table-cell office:value-type="float" office:value="93" table:style-name="ce47">
            <text:p>93<text:s/></text:p>
          </table:table-cell>
          <table:table-cell office:value-type="float" office:value="134" table:style-name="ce47">
            <text:p>134<text:s/></text:p>
          </table:table-cell>
          <table:table-cell office:value-type="float" office:value="227" table:style-name="ce47">
            <text:p>227<text:s/></text:p>
          </table:table-cell>
          <table:table-cell table:number-columns-repeated="16370"/>
        </table:table-row>
        <table:table-row table:style-name="ro9">
          <table:covered-table-cell/>
          <table:table-cell office:value-type="string" table:style-name="ce60">
            <text:p>商務交流合計</text:p>
          </table:table-cell>
          <table:table-cell office:value-type="float" office:value="82015" table:style-name="ce45">
            <text:p>82,015<text:s/></text:p>
          </table:table-cell>
          <table:table-cell office:value-type="float" office:value="38798" table:style-name="ce45">
            <text:p>38,798<text:s/></text:p>
          </table:table-cell>
          <table:table-cell office:value-type="float" office:value="120813" table:style-name="ce45">
            <text:p>120,813<text:s/></text:p>
          </table:table-cell>
          <table:table-cell office:value-type="float" office:value="76210" table:style-name="ce45">
            <text:p>76,210<text:s/></text:p>
          </table:table-cell>
          <table:table-cell office:value-type="float" office:value="35212" table:style-name="ce45">
            <text:p>35,212<text:s/></text:p>
          </table:table-cell>
          <table:table-cell office:value-type="float" office:value="111422" table:style-name="ce45">
            <text:p>111,422<text:s/></text:p>
          </table:table-cell>
          <table:table-cell office:value-type="float" office:value="72988" table:style-name="ce45">
            <text:p>72,988<text:s/></text:p>
          </table:table-cell>
          <table:table-cell office:value-type="float" office:value="38265" table:style-name="ce45">
            <text:p>38,265<text:s/></text:p>
          </table:table-cell>
          <table:table-cell office:value-type="float" office:value="111253" table:style-name="ce45">
            <text:p>111,253<text:s/></text:p>
          </table:table-cell>
          <table:table-cell office:value-type="float" office:value="73353" table:style-name="ce45">
            <text:p>73,353<text:s/></text:p>
          </table:table-cell>
          <table:table-cell office:value-type="float" office:value="38642" table:style-name="ce45">
            <text:p>38,642<text:s/></text:p>
          </table:table-cell>
          <table:table-cell office:value-type="float" office:value="111995" table:style-name="ce45">
            <text:p>111,995<text:s/></text:p>
          </table:table-cell>
          <table:table-cell table:number-columns-repeated="16370"/>
        </table:table-row>
        <table:table-row table:style-name="ro9">
          <table:table-cell office:value-type="string" table:number-columns-spanned="1" table:number-rows-spanned="5" table:style-name="ce134">
            <text:p>觀</text:p>
            <text:p>光</text:p>
          </table:table-cell>
          <table:table-cell office:value-type="string" table:style-name="ce61">
            <text:p><text:s text:c="2"/>個人旅遊</text:p>
          </table:table-cell>
          <table:table-cell office:value-type="float" office:value="480380" table:style-name="ce52">
            <text:p>480,380<text:s/></text:p>
          </table:table-cell>
          <table:table-cell office:value-type="float" office:value="757705" table:style-name="ce52">
            <text:p>757,705<text:s/></text:p>
          </table:table-cell>
          <table:table-cell office:value-type="float" office:value="1238085" table:style-name="ce52">
            <text:p>1,238,085<text:s/></text:p>
          </table:table-cell>
          <table:table-cell office:value-type="float" office:value="483647" table:style-name="ce52">
            <text:p>483,647<text:s/></text:p>
          </table:table-cell>
          <table:table-cell office:value-type="float" office:value="762109" table:style-name="ce52">
            <text:p>762,109<text:s/></text:p>
          </table:table-cell>
          <table:table-cell office:value-type="float" office:value="1245756" table:style-name="ce52">
            <text:p>1,245,756<text:s/></text:p>
          </table:table-cell>
          <table:table-cell office:value-type="float" office:value="454904" table:style-name="ce52">
            <text:p>454,904<text:s/></text:p>
          </table:table-cell>
          <table:table-cell office:value-type="float" office:value="716770" table:style-name="ce52">
            <text:p>716,770<text:s/></text:p>
          </table:table-cell>
          <table:table-cell office:value-type="float" office:value="1171674" table:style-name="ce52">
            <text:p>1,171,674<text:s/></text:p>
          </table:table-cell>
          <table:table-cell office:value-type="float" office:value="460601" table:style-name="ce52">
            <text:p>460,601<text:s/></text:p>
          </table:table-cell>
          <table:table-cell office:value-type="float" office:value="725896" table:style-name="ce52">
            <text:p>725,896<text:s/></text:p>
          </table:table-cell>
          <table:table-cell office:value-type="float" office:value="1186497" table:style-name="ce52">
            <text:p>1,186,497<text:s/></text:p>
          </table:table-cell>
          <table:table-cell table:number-columns-repeated="16370"/>
        </table:table-row>
        <table:table-row table:style-name="ro9">
          <table:covered-table-cell/>
          <table:table-cell office:value-type="string" table:style-name="ce59">
            <text:p><text:s text:c="2"/>一類觀光</text:p>
          </table:table-cell>
          <table:table-cell office:value-type="float" office:value="778694" table:style-name="ce47">
            <text:p>778,694<text:s/></text:p>
          </table:table-cell>
          <table:table-cell office:value-type="float" office:value="1230195" table:style-name="ce47">
            <text:p>1,230,195<text:s/></text:p>
          </table:table-cell>
          <table:table-cell office:value-type="float" office:value="2008889" table:style-name="ce47">
            <text:p>2,008,889<text:s/></text:p>
          </table:table-cell>
          <table:table-cell office:value-type="float" office:value="791721" table:style-name="ce47">
            <text:p>791,721<text:s/></text:p>
          </table:table-cell>
          <table:table-cell office:value-type="float" office:value="1243032" table:style-name="ce47">
            <text:p>1,243,032<text:s/></text:p>
          </table:table-cell>
          <table:table-cell office:value-type="float" office:value="2034753" table:style-name="ce47">
            <text:p>2,034,753<text:s/></text:p>
          </table:table-cell>
          <table:table-cell office:value-type="float" office:value="809287" table:style-name="ce47">
            <text:p>809,287<text:s/></text:p>
          </table:table-cell>
          <table:table-cell office:value-type="float" office:value="1254505" table:style-name="ce47">
            <text:p>1,254,505<text:s/></text:p>
          </table:table-cell>
          <table:table-cell office:value-type="float" office:value="2063792" table:style-name="ce47">
            <text:p>2,063,792<text:s/></text:p>
          </table:table-cell>
          <table:table-cell office:value-type="float" office:value="812726" table:style-name="ce47">
            <text:p>812,726<text:s/></text:p>
          </table:table-cell>
          <table:table-cell office:value-type="float" office:value="1260294" table:style-name="ce47">
            <text:p>1,260,294<text:s/></text:p>
          </table:table-cell>
          <table:table-cell office:value-type="float" office:value="2073020" table:style-name="ce47">
            <text:p>2,073,020<text:s/></text:p>
          </table:table-cell>
          <table:table-cell table:number-columns-repeated="16370"/>
        </table:table-row>
        <table:table-row table:style-name="ro9">
          <table:covered-table-cell/>
          <table:table-cell office:value-type="string" table:style-name="ce59">
            <text:p><text:s text:c="2"/>二類觀光</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table:number-columns-repeated="16370"/>
        </table:table-row>
        <table:table-row table:style-name="ro9">
          <table:covered-table-cell/>
          <table:table-cell office:value-type="string" table:style-name="ce59">
            <text:p><text:s text:c="2"/>三類觀光</text:p>
          </table:table-cell>
          <table:table-cell office:value-type="float" office:value="23846" table:style-name="ce47">
            <text:p>23,846<text:s/></text:p>
          </table:table-cell>
          <table:table-cell office:value-type="float" office:value="46056" table:style-name="ce47">
            <text:p>46,056<text:s/></text:p>
          </table:table-cell>
          <table:table-cell office:value-type="float" office:value="69902" table:style-name="ce47">
            <text:p>69,902<text:s/></text:p>
          </table:table-cell>
          <table:table-cell office:value-type="float" office:value="23694" table:style-name="ce47">
            <text:p>23,694<text:s/></text:p>
          </table:table-cell>
          <table:table-cell office:value-type="float" office:value="45730" table:style-name="ce47">
            <text:p>45,730<text:s/></text:p>
          </table:table-cell>
          <table:table-cell office:value-type="float" office:value="69424" table:style-name="ce47">
            <text:p>69,424<text:s/></text:p>
          </table:table-cell>
          <table:table-cell office:value-type="float" office:value="23726" table:style-name="ce47">
            <text:p>23,726<text:s/></text:p>
          </table:table-cell>
          <table:table-cell office:value-type="float" office:value="44265" table:style-name="ce47">
            <text:p>44,265<text:s/></text:p>
          </table:table-cell>
          <table:table-cell office:value-type="float" office:value="67991" table:style-name="ce47">
            <text:p>67,991<text:s/></text:p>
          </table:table-cell>
          <table:table-cell office:value-type="float" office:value="24019" table:style-name="ce47">
            <text:p>24,019<text:s/></text:p>
          </table:table-cell>
          <table:table-cell office:value-type="float" office:value="44688" table:style-name="ce47">
            <text:p>44,688<text:s/></text:p>
          </table:table-cell>
          <table:table-cell office:value-type="float" office:value="68707" table:style-name="ce47">
            <text:p>68,707<text:s/></text:p>
          </table:table-cell>
          <table:table-cell table:number-columns-repeated="16370"/>
        </table:table-row>
        <table:table-row table:style-name="ro9">
          <table:covered-table-cell/>
          <table:table-cell office:value-type="string" table:style-name="ce57">
            <text:p><text:s text:c="2"/>觀光合計</text:p>
          </table:table-cell>
          <table:table-cell office:value-type="float" office:value="1282920" table:style-name="ce44">
            <text:p>1,282,920<text:s/></text:p>
          </table:table-cell>
          <table:table-cell office:value-type="float" office:value="2033956" table:style-name="ce44">
            <text:p>2,033,956<text:s/></text:p>
          </table:table-cell>
          <table:table-cell office:value-type="float" office:value="3316876" table:style-name="ce44">
            <text:p>3,316,876<text:s/></text:p>
          </table:table-cell>
          <table:table-cell office:value-type="float" office:value="1299062" table:style-name="ce44">
            <text:p>1,299,062<text:s/></text:p>
          </table:table-cell>
          <table:table-cell office:value-type="float" office:value="2050871" table:style-name="ce44">
            <text:p>2,050,871<text:s/></text:p>
          </table:table-cell>
          <table:table-cell office:value-type="float" office:value="3349933" table:style-name="ce44">
            <text:p>3,349,933<text:s/></text:p>
          </table:table-cell>
          <table:table-cell office:value-type="float" office:value="1287917" table:style-name="ce44">
            <text:p>1,287,917<text:s/></text:p>
          </table:table-cell>
          <table:table-cell office:value-type="float" office:value="2015540" table:style-name="ce44">
            <text:p>2,015,540<text:s/></text:p>
          </table:table-cell>
          <table:table-cell office:value-type="float" office:value="3303457" table:style-name="ce44">
            <text:p>3,303,457<text:s/></text:p>
          </table:table-cell>
          <table:table-cell office:value-type="float" office:value="1297346" table:style-name="ce44">
            <text:p>1,297,346<text:s/></text:p>
          </table:table-cell>
          <table:table-cell office:value-type="float" office:value="2030878" table:style-name="ce44">
            <text:p>2,030,878<text:s/></text:p>
          </table:table-cell>
          <table:table-cell office:value-type="float" office:value="3328224" table:style-name="ce44">
            <text:p>3,328,224<text:s/></text:p>
          </table:table-cell>
          <table:table-cell table:number-columns-repeated="16370"/>
        </table:table-row>
        <table:table-row table:style-name="ro9">
          <table:table-cell office:value-type="string" table:number-columns-spanned="2" table:number-rows-spanned="1" table:style-name="ce137">
            <text:p><text:s text:c="2"/>小三通(往來金、馬、澎)</text:p>
          </table:table-cell>
          <table:covered-table-cell/>
          <table:table-cell office:value-type="float" office:value="47718" table:style-name="ce62">
            <text:p>47,718<text:s/></text:p>
          </table:table-cell>
          <table:table-cell office:value-type="float" office:value="57525" table:style-name="ce62">
            <text:p>57,525<text:s/></text:p>
          </table:table-cell>
          <table:table-cell office:value-type="float" office:value="105243" table:style-name="ce62">
            <text:p>105,243<text:s/></text:p>
          </table:table-cell>
          <table:table-cell office:value-type="float" office:value="46512" table:style-name="ce62">
            <text:p>46,512<text:s/></text:p>
          </table:table-cell>
          <table:table-cell office:value-type="float" office:value="56052" table:style-name="ce62">
            <text:p>56,052<text:s/></text:p>
          </table:table-cell>
          <table:table-cell office:value-type="float" office:value="102564" table:style-name="ce62">
            <text:p>102,564<text:s/></text:p>
          </table:table-cell>
          <table:table-cell office:value-type="float" office:value="45713" table:style-name="ce62">
            <text:p>45,713<text:s/></text:p>
          </table:table-cell>
          <table:table-cell office:value-type="float" office:value="54743" table:style-name="ce62">
            <text:p>54,743<text:s/></text:p>
          </table:table-cell>
          <table:table-cell office:value-type="float" office:value="100456" table:style-name="ce62">
            <text:p>100,456<text:s/></text:p>
          </table:table-cell>
          <table:table-cell office:value-type="float" office:value="45714" table:style-name="ce62">
            <text:p>45,714<text:s/></text:p>
          </table:table-cell>
          <table:table-cell office:value-type="float" office:value="54692" table:style-name="ce62">
            <text:p>54,692<text:s/></text:p>
          </table:table-cell>
          <table:table-cell office:value-type="float" office:value="100406" table:style-name="ce62">
            <text:p>100,406<text:s/></text:p>
          </table:table-cell>
          <table:table-cell table:number-columns-repeated="16370" table:style-name="ce63"/>
        </table:table-row>
        <table:table-row table:style-name="ro9">
          <table:table-cell office:value-type="string" table:number-columns-spanned="2" table:number-rows-spanned="1" table:style-name="ce125">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63"/>
        </table:table-row>
        <table:table-row table:style-name="ro9">
          <table:table-cell office:value-type="string" table:number-columns-spanned="2" table:number-rows-spanned="1" table:style-name="ce116">
            <text:p><text:s text:c="2"/>總計</text:p>
          </table:table-cell>
          <table:covered-table-cell/>
          <table:table-cell office:value-type="float" office:value="1576771" table:style-name="ce48">
            <text:p>1,576,771<text:s/></text:p>
          </table:table-cell>
          <table:table-cell office:value-type="float" office:value="2337464" table:style-name="ce48">
            <text:p>2,337,464<text:s/></text:p>
          </table:table-cell>
          <table:table-cell office:value-type="float" office:value="3914235" table:style-name="ce48">
            <text:p>3,914,235<text:s/></text:p>
          </table:table-cell>
          <table:table-cell office:value-type="float" office:value="1577121" table:style-name="ce48">
            <text:p>1,577,121<text:s/></text:p>
          </table:table-cell>
          <table:table-cell office:value-type="float" office:value="2337573" table:style-name="ce48">
            <text:p>2,337,573<text:s/></text:p>
          </table:table-cell>
          <table:table-cell office:value-type="float" office:value="3914694" table:style-name="ce48">
            <text:p>3,914,694<text:s/></text:p>
          </table:table-cell>
          <table:table-cell office:value-type="float" office:value="1554378" table:style-name="ce48">
            <text:p>1,554,378<text:s/></text:p>
          </table:table-cell>
          <table:table-cell office:value-type="float" office:value="2359203" table:style-name="ce48">
            <text:p>2,359,203<text:s/></text:p>
          </table:table-cell>
          <table:table-cell office:value-type="float" office:value="3913581" table:style-name="ce48">
            <text:p>3,913,581<text:s/></text:p>
          </table:table-cell>
          <table:table-cell office:value-type="float" office:value="1566390" table:style-name="ce48">
            <text:p>1,566,390<text:s/></text:p>
          </table:table-cell>
          <table:table-cell office:value-type="float" office:value="2381220" table:style-name="ce48">
            <text:p>2,381,220<text:s/></text:p>
          </table:table-cell>
          <table:table-cell office:value-type="float" office:value="3947610" table:style-name="ce48">
            <text:p>3,947,610<text:s/></text:p>
          </table:table-cell>
          <table:table-cell table:number-columns-repeated="16370"/>
        </table:table-row>
        <table:table-row table:style-name="ro4">
          <table:table-cell table:style-name="ce7"/>
          <table:table-cell office:value-type="string" table:style-name="ce3">
            <text:p>資料來源：內政部移民署</text:p>
          </table:table-cell>
          <table:table-cell table:style-name="ce8"/>
          <table:table-cell table:number-columns-repeated="10" table:style-name="ce9"/>
          <table:table-cell table:style-name="ce2"/>
          <table:table-cell table:number-columns-repeated="16370"/>
        </table:table-row>
        <table:table-row table:style-name="ro18">
          <table:table-cell table:style-name="ce41"/>
          <table:table-cell table:number-columns-spanned="12" table:number-rows-spanned="1" table:style-name="ce89">
            <draw:frame draw:z-index="2" draw:id="id3" draw:style-name="a178" draw:name="Text Box 2" svg:x="0in" svg:y="0.01042in" svg:width="11.95833in" svg:height="2.23958in">
              <draw:text-box>
                <text:p text:style-name="a151" text:class-names="" text:cond-style-name=""><text:span text:style-name="a149" text:class-names="">說明：</text:span><text:span text:style-name="a150" text:class-names=""/></text:p>
                <text:p text:style-name="a154" text:class-names="" text:cond-style-name=""><text:span text:style-name="a152" text:class-names="">1.專業交流</text:span><text:span text:style-name="a153" text:class-names=""/></text:p>
                <text:p text:style-name="a157" text:class-names="" text:cond-style-name=""><text:span text:style-name="a155" text:class-names=""><text:s text:c="3"/>(1)陪同來臺(一)：含產業科技研究、學術科技研究、投資經營管理之隨行人員。</text:span><text:span text:style-name="a156" text:class-names=""/></text:p>
                <text:p text:style-name="a160" text:class-names="" text:cond-style-name=""><text:span text:style-name="a158" text:class-names=""><text:s text:c="3"/>(2)陪同來臺(二)：非陪同來臺(一)之其他專業人士之隨行、同行人員。</text:span><text:span text:style-name="a159" text:class-names=""/></text:p>
                <text:p text:style-name="a163" text:class-names="" text:cond-style-name=""><text:span text:style-name="a161" text:class-names="">2.商務活動交流</text:span><text:span text:style-name="a162" text:class-names=""/></text:p>
                <text:p text:style-name="a166" text:class-names="" text:cond-style-name=""><text:span text:style-name="a164" text:class-names=""><text:s text:c="3"/>(1)陪同來臺(一)跨國：跨國企業內部調動之隨行人員。</text:span><text:span text:style-name="a165" text:class-names=""/></text:p>
                <text:p text:style-name="a169" text:class-names="" text:cond-style-name=""><text:span text:style-name="a167" text:class-names=""><text:s text:c="3"/>(2)陪同來臺(三)：非陪同來臺(一)跨國之其他商務人士同行人員。</text:span><text:span text:style-name="a168" text:class-names=""/></text:p>
                <text:p text:style-name="a173" text:class-names="" text:cond-style-name=""><text:span text:style-name="a170" text:class-names="">3.</text:span><text:span text:style-name="a171" text:class-names="">觀光：個人旅遊及第一類觀光申請數，係以工作日配賦之案件數為統計基準。</text:span><text:span text:style-name="a172" text:class-names=""/></text:p>
                <text:p text:style-name="a177" text:class-names="" text:cond-style-name=""><text:span text:style-name="a174" text:class-names="">4</text:span><text:span text:style-name="a175" text:class-names="">.其他欄包含社會交流、居留定居及其他醫療服務交流。</text:span><text:span text:style-name="a176" text:class-names=""/></text:p>
              </draw:text-box>
              <svg:title/>
              <svg:desc/>
            </draw:frame>
          </table:table-cell>
          <table:covered-table-cell table:number-columns-repeated="11"/>
          <table:table-cell table:style-name="ce40"/>
          <table:table-cell table:number-columns-repeated="16370"/>
        </table:table-row>
        <table:table-row table:style-name="ro16">
          <table:table-cell table:style-name="ce32"/>
          <table:table-cell table:style-name="ce5"/>
          <table:table-cell table:number-columns-repeated="12" table:style-name="ce2"/>
          <table:table-cell table:number-columns-repeated="16370"/>
        </table:table-row>
        <table:table-row table:style-name="ro16">
          <table:table-cell table:style-name="ce32"/>
          <table:table-cell table:style-name="ce3"/>
          <table:table-cell table:number-columns-repeated="12" table:style-name="ce2"/>
          <table:table-cell table:number-columns-repeated="16370"/>
        </table:table-row>
        <table:table-row table:style-name="ro5">
          <table:table-cell table:number-columns-repeated="2" table:style-name="ce3"/>
          <table:table-cell table:style-name="ce10"/>
          <table:table-cell table:style-name="ce10">
            <draw:custom-shape svg:x="0.53125in" svg:y="0.11458in" svg:width="5.92708in" svg:height="0.5625in" draw:z-index="1" draw:id="id2" draw:style-name="a14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10"/>
          <table:table-cell table:number-columns-repeated="16371" table:style-name="ce3"/>
        </table:table-row>
        <table:table-row table:number-rows-repeated="4" table:style-name="ro5">
          <table:table-cell table:number-columns-repeated="16384"/>
        </table:table-row>
        <table:table-row table:style-name="ro5">
          <table:table-cell table:number-columns-repeated="2" table:style-name="ce3"/>
          <table:table-cell table:number-columns-repeated="11" table:style-name="ce10"/>
          <table:table-cell table:number-columns-repeated="16371" table:style-name="ce3"/>
        </table:table-row>
        <table:table-row table:number-rows-repeated="1048529" table:style-name="ro5">
          <table:table-cell table:number-columns-repeated="16384"/>
        </table:table-row>
        <table:named-expressions>
          <table:named-range table:name="Print_Area" table:cell-range-address="103年度.$A$1:103年度.$N$41" table:base-cell-address="103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none"/>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48%"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6:54:32Z</dc:date>
    <meta:print-date>2015-10-01T08:53:29Z</meta:print-date>
  </office:meta>
</office:document-meta>
</file>