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  <draw:custom-shape svg:x="0in" svg:y="0in" svg:width="0.64583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5" draw:id="id4" draw:style-name="a14" draw:name="Lin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6" draw:id="id5" draw:style-name="a17" draw:name="Lin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7" draw:id="id6" draw:style-name="a20" draw:name="Line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8" draw:id="id7" draw:style-name="a23" draw:name="Line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9" draw:id="id8" draw:style-name="a26" draw:name="Line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1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月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[.B15]+[.E15]+[.H15]+[.K15]" table:style-name="ce15">
            <text:p>4</text:p>
          </table:table-cell>
          <table:table-cell office:value-type="float" office:value="7" table:formula="of:=[.C15]+[.F15]+[.I15]+[.L15]" table:style-name="ce15">
            <text:p>7</text:p>
          </table:table-cell>
          <table:table-cell office:value-type="float" office:value="11" table:formula="of:=[.D15]+[.G15]+[.J15]+[.M15]" table:style-name="ce15">
            <text:p>11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104_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  <draw:custom-shape svg:x="0in" svg:y="0in" svg:width="0.64583in" svg:height="0in" draw:z-index="1" draw:id="id9" draw:style-name="a29" draw:name="Line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2" draw:id="id10" draw:style-name="a32" draw:name="Line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3" draw:id="id11" draw:style-name="a35" draw:name="Line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4" draw:id="id12" draw:style-name="a38" draw:name="Line 4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5" draw:id="id13" draw:style-name="a41" draw:name="Line 5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6" draw:id="id14" draw:style-name="a44" draw:name="Line 6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7" draw:id="id15" draw:style-name="a47" draw:name="Line 7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8" draw:id="id16" draw:style-name="a50" draw:name="Line 8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9" draw:id="id17" draw:style-name="a53" draw:name="Line 9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2月28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2月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formula="of:=[.B15]+[.E15]+[.H15]+[.K15]" table:style-name="ce15">
            <text:p>7</text:p>
          </table:table-cell>
          <table:table-cell office:value-type="float" office:value="26" table:formula="of:=[.C15]+[.F15]+[.I15]+[.L15]" table:style-name="ce15">
            <text:p>26</text:p>
          </table:table-cell>
          <table:table-cell office:value-type="float" office:value="33" table:formula="of:=[.D15]+[.G15]+[.J15]+[.M15]" table:style-name="ce15">
            <text:p>33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9">
          <table:table-cell table:number-columns-repeated="16384" table:style-name="ce19"/>
        </table:table-row>
        <table:table-row table:number-rows-repeated="34" table:style-name="ro9">
          <table:table-cell table:number-columns-repeated="16384"/>
        </table:table-row>
        <table:table-row table:number-rows-repeated="1048520" table:style-name="ro3">
          <table:table-cell table:number-columns-repeated="16384"/>
        </table:table-row>
      </table:table>
      <table:table table:name="104_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  <draw:custom-shape svg:x="0in" svg:y="0in" svg:width="0.64583in" svg:height="0in" draw:z-index="1" draw:id="id18" draw:style-name="a56" draw:name="Line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2" draw:id="id19" draw:style-name="a59" draw:name="Line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3" draw:id="id20" draw:style-name="a62" draw:name="Line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4" draw:id="id21" draw:style-name="a65" draw:name="Line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5" draw:id="id22" draw:style-name="a68" draw:name="Line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6" draw:id="id23" draw:style-name="a71" draw:name="Line 6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7" draw:id="id24" draw:style-name="a74" draw:name="Line 7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8" draw:id="id25" draw:style-name="a77" draw:name="Line 8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9" draw:id="id26" draw:style-name="a80" draw:name="Line 9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3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3月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8" table:formula="of:=[.B15]+[.E15]+[.H15]+[.K15]" table:style-name="ce15">
            <text:p>18</text:p>
          </table:table-cell>
          <table:table-cell office:value-type="float" office:value="30" table:formula="of:=[.C15]+[.F15]+[.I15]+[.L15]" table:style-name="ce15">
            <text:p>30</text:p>
          </table:table-cell>
          <table:table-cell office:value-type="float" office:value="48" table:formula="of:=[.D15]+[.G15]+[.J15]+[.M15]" table:style-name="ce15">
            <text:p>48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4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  <draw:custom-shape svg:x="0in" svg:y="0in" svg:width="0.64583in" svg:height="0in" draw:z-index="1" draw:id="id27" draw:style-name="a83" draw:name="Line 1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2" draw:id="id28" draw:style-name="a86" draw:name="Line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3" draw:id="id29" draw:style-name="a89" draw:name="Line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4" draw:id="id30" draw:style-name="a92" draw:name="Line 4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5" draw:id="id31" draw:style-name="a95" draw:name="Line 5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6" draw:id="id32" draw:style-name="a98" draw:name="Line 6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7" draw:id="id33" draw:style-name="a101" draw:name="Line 7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8" draw:id="id34" draw:style-name="a104" draw:name="Line 8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64583in" svg:height="0in" draw:z-index="9" draw:id="id35" draw:style-name="a107" draw:name="Line 9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4月30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4月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34" table:style-name="ce15">
            <text:p>34</text:p>
          </table:table-cell>
          <table:table-cell office:value-type="float" office:value="57" table:style-name="ce15">
            <text:p>57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5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5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5月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15">
            <text:p>4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63" table:style-name="ce15">
            <text:p>63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6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6月30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6月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53" table:style-name="ce15">
            <text:p>5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41" table:style-name="ce15">
            <text:p>41</text:p>
          </table:table-cell>
          <table:table-cell office:value-type="float" office:value="71" table:style-name="ce15">
            <text:p>71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7" table:style-name="ta4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7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7月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15">
            <text:p>48</text:p>
          </table:table-cell>
          <table:table-cell office:value-type="float" office:value="73" table:style-name="ce15">
            <text:p>7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58" table:style-name="ce15">
            <text:p>58</text:p>
          </table:table-cell>
          <table:table-cell office:value-type="float" office:value="93" table:style-name="ce15">
            <text:p>93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8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8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53" table:style-name="ce11">
            <text:p>53</text:p>
          </table:table-cell>
          <table:table-cell office:value-type="float" office:value="144" table:style-name="ce11">
            <text:p>144</text:p>
          </table:table-cell>
          <table:table-cell office:value-type="float" office:value="197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59" table:style-name="ce11">
            <text:p>59</text:p>
          </table:table-cell>
          <table:table-cell office:value-type="float" office:value="99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style-name="ce11">
            <text:p>77</text:p>
          </table:table-cell>
          <table:table-cell office:value-type="float" office:value="46" table:style-name="ce11">
            <text:p>46</text:p>
          </table:table-cell>
          <table:table-cell office:value-type="float" office:value="123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3" table:style-name="ce11">
            <text:p>73</text:p>
          </table:table-cell>
          <table:table-cell office:value-type="float" office:value="53" table:style-name="ce11">
            <text:p>53</text:p>
          </table:table-cell>
          <table:table-cell office:value-type="float" office:value="126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3">
            <text:p>62</text:p>
          </table:table-cell>
          <table:table-cell office:value-type="float" office:value="148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166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8月</text:p>
          </table:table-cell>
          <table:table-cell office:value-type="float" office:value="26" table:style-name="ce15">
            <text:p>26</text:p>
          </table:table-cell>
          <table:table-cell office:value-type="float" office:value="68" table:style-name="ce15">
            <text:p>68</text:p>
          </table:table-cell>
          <table:table-cell office:value-type="float" office:value="94" table:style-name="ce15">
            <text:p>9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6" table:style-name="ce15">
            <text:p>36</text:p>
          </table:table-cell>
          <table:table-cell office:value-type="float" office:value="79" table:style-name="ce15">
            <text:p>79</text:p>
          </table:table-cell>
          <table:table-cell office:value-type="float" office:value="115" table:style-name="ce15">
            <text:p>115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9" table:style-name="ta5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9月30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9月</text:p>
          </table:table-cell>
          <table:table-cell office:value-type="float" office:value="25" table:style-name="ce15">
            <text:p>25</text:p>
          </table:table-cell>
          <table:table-cell office:value-type="float" office:value="73" table:style-name="ce15">
            <text:p>73</text:p>
          </table:table-cell>
          <table:table-cell office:value-type="float" office:value="98" table:style-name="ce15">
            <text:p>98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85" table:style-name="ce15">
            <text:p>85</text:p>
          </table:table-cell>
          <table:table-cell office:value-type="float" office:value="123" table:style-name="ce15">
            <text:p>123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10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10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10月</text:p>
          </table:table-cell>
          <table:table-cell office:value-type="float" office:value="25" table:style-name="ce15">
            <text:p>25</text:p>
          </table:table-cell>
          <table:table-cell office:value-type="float" office:value="78" table:style-name="ce15">
            <text:p>78</text:p>
          </table:table-cell>
          <table:table-cell office:value-type="float" office:value="103" table:style-name="ce15">
            <text:p>10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91" table:style-name="ce15">
            <text:p>91</text:p>
          </table:table-cell>
          <table:table-cell office:value-type="float" office:value="130" table:style-name="ce15">
            <text:p>130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11" table:style-name="ta5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11月30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11月</text:p>
          </table:table-cell>
          <table:table-cell office:value-type="float" office:value="26" table:style-name="ce15">
            <text:p>26</text:p>
          </table:table-cell>
          <table:table-cell office:value-type="float" office:value="80" table:style-name="ce15">
            <text:p>80</text:p>
          </table:table-cell>
          <table:table-cell office:value-type="float" office:value="106" table:style-name="ce15">
            <text:p>106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5">
            <text:p>44</text:p>
          </table:table-cell>
          <table:table-cell office:value-type="float" office:value="93" table:style-name="ce15">
            <text:p>93</text:p>
          </table:table-cell>
          <table:table-cell office:value-type="float" office:value="137" table:style-name="ce15">
            <text:p>137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1048559" table:style-name="ro3">
          <table:table-cell table:number-columns-repeated="16384"/>
        </table:table-row>
      </table:table>
      <table:table table:name="104_12" table:style-name="ta5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12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12月</text:p>
          </table:table-cell>
          <table:table-cell office:value-type="float" office:value="26" table:style-name="ce15">
            <text:p>26</text:p>
          </table:table-cell>
          <table:table-cell office:value-type="float" office:value="82" table:style-name="ce15">
            <text:p>82</text:p>
          </table:table-cell>
          <table:table-cell office:value-type="float" office:value="108" table:style-name="ce15">
            <text:p>108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5">
            <text:p>44</text:p>
          </table:table-cell>
          <table:table-cell office:value-type="float" office:value="97" table:style-name="ce15">
            <text:p>97</text:p>
          </table:table-cell>
          <table:table-cell office:value-type="float" office:value="141" table:style-name="ce15">
            <text:p>141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1-26T03:05:28Z</dc:date>
    <meta:print-date>2015-08-26T03:44:44Z</meta:print-date>
  </office:meta>
</office:document-meta>
</file>