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64583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1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月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formula="of:=[.B15]+[.E15]+[.H15]+[.K15]" table:style-name="ce20">
            <text:p>4</text:p>
          </table:table-cell>
          <table:table-cell office:value-type="float" office:value="7" table:formula="of:=[.C15]+[.F15]+[.I15]+[.L15]" table:style-name="ce20">
            <text:p>7</text:p>
          </table:table-cell>
          <table:table-cell office:value-type="float" office:value="11" table:formula="of:=[.D15]+[.G15]+[.J15]+[.M15]" table:style-name="ce20">
            <text:p>11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number-rows-repeated="1048557" table:style-name="ro3">
          <table:table-cell table:number-columns-repeated="16384"/>
        </table:table-row>
      </table:table>
      <table:table table:name="104_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64583in" svg:height="0in" draw:z-index="1" draw:id="id9" draw:style-name="a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2" draw:id="id10" draw:style-name="a1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3" draw:id="id11" draw:style-name="a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4" draw:id="id12" draw:style-name="a1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5" draw:id="id13" draw:style-name="a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6" draw:id="id14" draw:style-name="a1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7" draw:id="id15" draw:style-name="a1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8" draw:id="id16" draw:style-name="a1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9" draw:id="id17" draw:style-name="a1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2月28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2月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formula="of:=[.B15]+[.E15]+[.H15]+[.K15]" table:style-name="ce20">
            <text:p>7</text:p>
          </table:table-cell>
          <table:table-cell office:value-type="float" office:value="26" table:formula="of:=[.C15]+[.F15]+[.I15]+[.L15]" table:style-name="ce20">
            <text:p>26</text:p>
          </table:table-cell>
          <table:table-cell office:value-type="float" office:value="33" table:formula="of:=[.D15]+[.G15]+[.J15]+[.M15]" table:style-name="ce20">
            <text:p>33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2" table:style-name="ro9">
          <table:table-cell table:number-columns-repeated="16384" table:style-name="ce21"/>
        </table:table-row>
        <table:table-row table:number-rows-repeated="34" table:style-name="ro9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  <table:table table:name="104_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64583in" svg:height="0in" draw:z-index="1" draw:id="id18" draw:style-name="a1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2" draw:id="id19" draw:style-name="a1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3" draw:id="id20" draw:style-name="a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4" draw:id="id21" draw:style-name="a2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5" draw:id="id22" draw:style-name="a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6" draw:id="id23" draw:style-name="a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7" draw:id="id24" draw:style-name="a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8" draw:id="id25" draw:style-name="a2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9" draw:id="id26" draw:style-name="a2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3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3月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" table:formula="of:=[.B15]+[.E15]+[.H15]+[.K15]" table:style-name="ce20">
            <text:p>18</text:p>
          </table:table-cell>
          <table:table-cell office:value-type="float" office:value="30" table:formula="of:=[.C15]+[.F15]+[.I15]+[.L15]" table:style-name="ce20">
            <text:p>30</text:p>
          </table:table-cell>
          <table:table-cell office:value-type="float" office:value="48" table:formula="of:=[.D15]+[.G15]+[.J15]+[.M15]" table:style-name="ce20">
            <text:p>48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4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64583in" svg:height="0in" draw:z-index="1" draw:id="id27" draw:style-name="a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2" draw:id="id28" draw:style-name="a2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3" draw:id="id29" draw:style-name="a2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4" draw:id="id30" draw:style-name="a3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5" draw:id="id31" draw:style-name="a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6" draw:id="id32" draw:style-name="a3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7" draw:id="id33" draw:style-name="a3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8" draw:id="id34" draw:style-name="a3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9" draw:id="id35" draw:style-name="a3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4月30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4月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44" table:style-name="ce20">
            <text:p>4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57" table:style-name="ce20">
            <text:p>57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5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5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5月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48" table:style-name="ce20">
            <text:p>4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0">
            <text:p>37</text:p>
          </table:table-cell>
          <table:table-cell office:value-type="float" office:value="63" table:style-name="ce20">
            <text:p>63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6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6月30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6月</text:p>
          </table:table-cell>
          <table:table-cell office:value-type="float" office:value="22" table:style-name="ce20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53" table:style-name="ce20">
            <text:p>5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0">
            <text:p>41</text:p>
          </table:table-cell>
          <table:table-cell office:value-type="float" office:value="71" table:style-name="ce20">
            <text:p>71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22"/>
          <table:table-cell table:style-name="ce18"/>
          <table:table-cell table:number-columns-repeated="12" table:style-name="ce22"/>
          <table:table-cell table:number-columns-repeated="16368" table:style-name="ce18"/>
        </table:table-row>
        <table:table-row table:number-rows-repeated="2" table:style-name="ro3">
          <table:table-cell table:style-name="ce18"/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7" table:style-name="ta4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7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7月</text:p>
          </table:table-cell>
          <table:table-cell office:value-type="float" office:value="25" table:style-name="ce20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73" table:style-name="ce20">
            <text:p>7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58" table:style-name="ce20">
            <text:p>58</text:p>
          </table:table-cell>
          <table:table-cell office:value-type="float" office:value="93" table:style-name="ce20">
            <text:p>93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22"/>
          <table:table-cell table:style-name="ce18"/>
          <table:table-cell table:number-columns-repeated="12" table:style-name="ce22"/>
          <table:table-cell table:number-columns-repeated="16368" table:style-name="ce18"/>
        </table:table-row>
        <table:table-row table:number-rows-repeated="2" table:style-name="ro3">
          <table:table-cell table:style-name="ce18"/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5-08-31T07:39:33Z</dc:date>
    <meta:print-date>2015-08-26T03:44:44Z</meta:print-date>
  </office:meta>
</office:document-meta>
</file>