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0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2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1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9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0">
            <text:p>統計年月：202309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11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11">
            <text:p>2023/10/19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3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4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8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8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8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30" table:style-name="ce5">
            <text:p>13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3752" table:style-name="ce5">
            <text:p>3,752</text:p>
          </table:table-cell>
          <table:table-cell office:value-type="float" office:value="139" table:style-name="ce5">
            <text:p>139</text:p>
          </table:table-cell>
          <table:table-cell office:value-type="float" office:value="1888" table:style-name="ce5">
            <text:p>1,888</text:p>
          </table:table-cell>
          <table:table-cell office:value-type="float" office:value="6" table:style-name="ce5">
            <text:p>6</text:p>
          </table:table-cell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float" office:value="5954" table:style-name="ce5">
            <text:p>5,95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9769" table:style-name="ce5">
            <text:p>19,769</text:p>
          </table:table-cell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float" office:value="20930" table:style-name="ce5">
            <text:p>20,93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64" table:style-name="ce5">
            <text:p>364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6122" table:style-name="ce5">
            <text:p>36,122</text:p>
          </table:table-cell>
          <table:table-cell office:value-type="float" office:value="1938" table:style-name="ce5">
            <text:p>1,938</text:p>
          </table:table-cell>
          <table:table-cell office:value-type="float" office:value="717" table:style-name="ce5">
            <text:p>717</text:p>
          </table:table-cell>
          <table:table-cell office:value-type="float" office:value="285" table:style-name="ce5">
            <text:p>285</text:p>
          </table:table-cell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float" office:value="39885" table:style-name="ce5">
            <text:p>39,88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655" table:style-name="ce5">
            <text:p>7,655</text:p>
          </table:table-cell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float" office:value="5925" table:style-name="ce5">
            <text:p>5,92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3" table:style-name="ce5">
            <text:p>83</text:p>
          </table:table-cell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float" office:value="14085" table:style-name="ce5">
            <text:p>14,08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29" table:style-name="ce5">
            <text:p>29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460" table:style-name="ce5">
            <text:p>460</text:p>
          </table:table-cell>
          <table:table-cell office:value-type="float" office:value="1" table:style-name="ce5">
            <text:p>1</text:p>
          </table:table-cell>
          <table:table-cell office:value-type="float" office:value="215" table:style-name="ce5">
            <text:p>215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float" office:value="709" table:style-name="ce5">
            <text:p>70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679" table:style-name="ce5">
            <text:p>1,679</text:p>
          </table:table-cell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float" office:value="1842" table:style-name="ce5">
            <text:p>1,84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8" table:style-name="ce5">
            <text:p>18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177" table:style-name="ce5">
            <text:p>1,177</text:p>
          </table:table-cell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float" office:value="1548" table:style-name="ce5">
            <text:p>1,54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43" table:style-name="ce5">
            <text:p>43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192" table:style-name="ce5">
            <text:p>1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float" office:value="247" table:style-name="ce5">
            <text:p>24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41" table:style-name="ce5">
            <text:p>541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41512" table:style-name="ce5">
            <text:p>41,512</text:p>
          </table:table-cell>
          <table:table-cell office:value-type="float" office:value="2365" table:style-name="ce5">
            <text:p>2,365</text:p>
          </table:table-cell>
          <table:table-cell office:value-type="float" office:value="2821" table:style-name="ce5">
            <text:p>2,821</text:p>
          </table:table-cell>
          <table:table-cell office:value-type="float" office:value="298" table:style-name="ce5">
            <text:p>298</text:p>
          </table:table-cell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float" office:value="48097" table:style-name="ce5">
            <text:p>48,09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9146" table:style-name="ce5">
            <text:p>29,146</text:p>
          </table:table-cell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float" office:value="6769" table:style-name="ce5">
            <text:p>6,76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float" office:value="37104" table:style-name="ce5">
            <text:p>37,10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29687" table:style-name="ce5">
            <text:p>29,687</text:p>
          </table:table-cell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float" office:value="48281" table:style-name="ce5">
            <text:p>48,281</text:p>
          </table:table-cell>
          <table:table-cell office:value-type="float" office:value="2371" table:style-name="ce5">
            <text:p>2,371</text:p>
          </table:table-cell>
          <table:table-cell office:value-type="float" office:value="2827" table:style-name="ce5">
            <text:p>2,827</text:p>
          </table:table-cell>
          <table:table-cell office:value-type="float" office:value="384" table:style-name="ce5">
            <text:p>384</text:p>
          </table:table-cell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287" table:number-columns-spanned="2" table:number-rows-spanned="1" table:style-name="ce8">
            <text:p>1,287</text:p>
          </table:table-cell>
          <table:covered-table-cell/>
          <table:table-cell office:value-type="float" office:value="85201" table:style-name="ce5">
            <text:p>85,201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3-10-19T10:27:59Z</meta:creation-date>
    <dc:date>2023-10-19T10:27:59Z</dc:date>
  </office:meta>
</office:document-meta>
</file>