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7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0">
            <text:p>統計年月：202307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3" table:number-rows-spanned="2" table:style-name="ce7">
            <text:p>2023/08/21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30" table:style-name="ce5">
            <text:p>13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587" table:style-name="ce5">
            <text:p>3,587</text:p>
          </table:table-cell>
          <table:table-cell office:value-type="float" office:value="141" table:style-name="ce5">
            <text:p>141</text:p>
          </table:table-cell>
          <table:table-cell office:value-type="float" office:value="1813" table:style-name="ce5">
            <text:p>1,813</text:p>
          </table:table-cell>
          <table:table-cell office:value-type="float" office:value="6" table:style-name="ce5">
            <text:p>6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float" office:value="5711" table:style-name="ce5">
            <text:p>5,7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937" table:style-name="ce5">
            <text:p>19,937</text:p>
          </table:table-cell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float" office:value="482" table:style-name="ce5">
            <text:p>48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float" office:value="20873" table:style-name="ce5">
            <text:p>20,8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4" table:style-name="ce5">
            <text:p>36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4970" table:style-name="ce5">
            <text:p>34,970</text:p>
          </table:table-cell>
          <table:table-cell office:value-type="float" office:value="1872" table:style-name="ce5">
            <text:p>1,872</text:p>
          </table:table-cell>
          <table:table-cell office:value-type="float" office:value="719" table:style-name="ce5">
            <text:p>719</text:p>
          </table:table-cell>
          <table:table-cell office:value-type="float" office:value="264" table:style-name="ce5">
            <text:p>264</text:p>
          </table:table-cell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float" office:value="38615" table:style-name="ce5">
            <text:p>38,61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705" table:style-name="ce5">
            <text:p>7,705</text:p>
          </table:table-cell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float" office:value="5735" table:style-name="ce5">
            <text:p>5,73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5">
            <text:p>76</text:p>
          </table:table-cell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float" office:value="13879" table:style-name="ce5">
            <text:p>13,87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9" table:style-name="ce5">
            <text:p>2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688" table:style-name="ce5">
            <text:p>6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80" table:style-name="ce5">
            <text:p>1,680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1841" table:style-name="ce5">
            <text:p>1,84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86" table:style-name="ce5">
            <text:p>1,186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float" office:value="1535" table:style-name="ce5">
            <text:p>1,5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4" table:style-name="ce5">
            <text:p>4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240" table:style-name="ce5">
            <text:p>24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41" table:style-name="ce5">
            <text:p>541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40187" table:style-name="ce5">
            <text:p>40,187</text:p>
          </table:table-cell>
          <table:table-cell office:value-type="float" office:value="2284" table:style-name="ce5">
            <text:p>2,284</text:p>
          </table:table-cell>
          <table:table-cell office:value-type="float" office:value="2741" table:style-name="ce5">
            <text:p>2,741</text:p>
          </table:table-cell>
          <table:table-cell office:value-type="float" office:value="275" table:style-name="ce5">
            <text:p>275</text:p>
          </table:table-cell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float" office:value="46550" table:style-name="ce5">
            <text:p>46,55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366" table:style-name="ce5">
            <text:p>29,366</text:p>
          </table:table-cell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6539" table:style-name="ce5">
            <text:p>6,53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float" office:value="36833" table:style-name="ce5">
            <text:p>36,83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29907" table:style-name="ce5">
            <text:p>29,907</text:p>
          </table:table-cell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float" office:value="46726" table:style-name="ce5">
            <text:p>46,726</text:p>
          </table:table-cell>
          <table:table-cell office:value-type="float" office:value="2290" table:style-name="ce5">
            <text:p>2,290</text:p>
          </table:table-cell>
          <table:table-cell office:value-type="float" office:value="2747" table:style-name="ce5">
            <text:p>2,747</text:p>
          </table:table-cell>
          <table:table-cell office:value-type="float" office:value="353" table:style-name="ce5">
            <text:p>353</text:p>
          </table:table-cell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23" table:number-columns-spanned="2" table:number-rows-spanned="1" table:style-name="ce9">
            <text:p>1,023</text:p>
          </table:table-cell>
          <table:covered-table-cell/>
          <table:table-cell office:value-type="float" office:value="83383" table:style-name="ce5">
            <text:p>83,383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S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8-21T05:41:52Z</meta:creation-date>
    <dc:date>2023-08-21T05:42:00Z</dc:date>
    <meta:print-date>2023-08-21T05:41:34Z</meta:print-date>
  </office:meta>
</office:document-meta>
</file>