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thin solid #000000" fo:border-right="thin solid #FF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49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49">
      <style:table-cell-properties fo:border-top="thin solid #000000" fo:border-bottom="2pt solid #000000" fo:border-left="thin solid #000000" fo:border-right="thin solid #FF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51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1">
      <style:table-cell-properties fo:border-top="thin solid #000000" fo:border-bottom="2pt solid #000000" fo:border-left="thin solid #000000" fo:border-right="thin solid #FF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FF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page" style:column-width="3.14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page" style:column-width="4.25979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5.027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03-01(101)首續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7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2">
          <table:table-cell table:style-name="ce6">
            <draw:custom-shape svg:x="0.02205in" svg:y="0.04902in" svg:width="0.96308in" svg:height="0.60784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6" table:style-name="ce5"/>
          <table:table-cell table:style-name="ce5">
            <draw:custom-shape svg:x="0.71209in" svg:y="0.08823in" svg:width="0.78021in" svg:height="0.55463in" draw:z-index="3" draw:id="id2" draw:style-name="a8" draw:name="編製機關">
              <svg:title/>
              <svg:desc/>
              <text:p text:style-name="a7" text:class-names="" text:cond-style-name=""><text:span text:style-name="a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745in" svg:y="0.08823in" svg:width="2.157in" svg:height="0.55463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移民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6">
            <draw:custom-shape svg:x="0.04718in" svg:y="0.09804in" svg:width="0.97848in" svg:height="0.54318in" draw:z-index="21" draw:id="id20" draw:style-name="a68" draw:name="報表類別">
              <svg:title/>
              <svg:desc/>
              <text:p text:style-name="a67" text:class-names="" text:cond-style-name=""><text:span text:style-name="a65" text:class-names="">公　開　類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9" table:style-name="ce5"/>
          <table:table-cell table:style-name="ce5">
            <draw:custom-shape svg:x="0.60304in" svg:y="0.08823in" svg:width="0.81079in" svg:height="0.55298in" draw:z-index="24" draw:id="id23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1615in" svg:y="0.08333in" svg:width="2.07945in" svg:height="0.55788in" draw:z-index="26" draw:id="id25" draw:style-name="a86" draw:name="報表類別">
              <svg:title/>
              <svg:desc/>
              <text:p text:style-name="a85" text:class-names="" text:cond-style-name=""><text:span text:style-name="a83" text:class-names="">內政部移民署(移民事務組)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5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style-name="ce7"/>
          <table:table-cell table:number-columns-repeated="8" table:style-name="ce8"/>
          <table:table-cell table:number-columns-spanned="6" table:number-rows-spanned="1" table:style-name="ce23"/>
          <table:covered-table-cell table:number-columns-repeated="5"/>
          <table:table-cell table:style-name="ce7"/>
          <table:table-cell table:number-columns-repeated="12" table:style-name="ce8"/>
          <table:table-cell table:number-columns-repeated="16350"/>
        </table:table-row>
        <table:table-row table:style-name="ro3">
          <table:table-cell table:number-columns-spanned="6" table:number-rows-spanned="1" table:style-name="ce23">
            <draw:custom-shape svg:x="0.01225in" svg:y="0.00561in" svg:width="0.97344in" svg:height="0.27161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688in" svg:y="0.00561in" svg:width="10.406in" svg:height="0.27161in" draw:z-index="6" draw:id="id5" draw:style-name="a20" draw:name="報表類別">
              <svg:title/>
              <svg:desc/>
              <text:p text:style-name="a19" text:class-names="" text:cond-style-name=""><text:span text:style-name="a17" text:class-names="">次月25日前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4" table:style-name="ce9"/>
          <table:table-cell table:style-name="ce9">
            <draw:custom-shape svg:x="0.71209in" svg:y="0in" svg:width="0.78021in" svg:height="0.2772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9684in" svg:y="0in" svg:width="2.15316in" svg:height="0.281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32-03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spanned="6" table:number-rows-spanned="1" table:style-name="ce23">
            <draw:custom-shape svg:x="0.04902in" svg:y="0in" svg:width="0.97465in" svg:height="0.27377in" draw:z-index="22" draw:id="id21" draw:style-name="a72" draw:name="報表週期">
              <svg:title/>
              <svg:desc/>
              <text:p text:style-name="a71" text:class-names="" text:cond-style-name=""><text:span text:style-name="a69" text:class-names="">月　　報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349in" svg:y="0.00396in" svg:width="10.41738in" svg:height="0.26981in" draw:z-index="23" draw:id="id22" draw:style-name="a76" draw:name="報表類別">
              <svg:title/>
              <svg:desc/>
              <text:p text:style-name="a75" text:class-names="" text:cond-style-name=""><text:span text:style-name="a73" text:class-names="">次月25日前編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7" table:style-name="ce9"/>
          <table:table-cell table:style-name="ce9">
            <draw:custom-shape svg:x="0.60304in" svg:y="0.00396in" svg:width="0.81079in" svg:height="0.26981in" draw:z-index="25" draw:id="id24" draw:style-name="a82" draw:name="表號">
              <svg:title/>
              <svg:desc/>
              <text:p text:style-name="a81" text:class-names="" text:cond-style-name=""><text:span text:style-name="a8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615in" svg:y="0in" svg:width="2.07945in" svg:height="0.27378in" draw:z-index="27" draw:id="id26" draw:style-name="a90" draw:name="報表類別">
              <svg:title/>
              <svg:desc/>
              <text:p text:style-name="a89" text:class-names="" text:cond-style-name=""><text:span text:style-name="a87" text:class-names="">10232-03-01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office:string-value="移民輔導成果統計" table:formula="of:=[.F1]" table:number-columns-spanned="15" table:number-rows-spanned="1" table:style-name="ce24">
            <text:p>移民輔導成果統計</text:p>
            <draw:custom-shape svg:x="1in" svg:y="0.03125in" svg:width="10.42953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4)" table:formula="of:=[.F2]" table:number-columns-spanned="19" table:number-rows-spanned="1" table:style-name="ce24">
            <text:p>移民輔導成果統計(續4)</text:p>
            <draw:custom-shape svg:x="1.02084in" svg:y="0.02083in" svg:width="10.43076in" svg:height="0in" draw:z-index="28" draw:id="id27" draw:style-name="a93" draw:name="Line 119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2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3.01628in" svg:height="0.2925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25">
            <text:p>中華民國 <text:s text:c="2"/>年 <text:s/>月</text:p>
          </table:table-cell>
          <table:covered-table-cell table:number-columns-repeated="13"/>
          <table:covered-table-cell>
            <draw:custom-shape svg:x="0.60095in" svg:y="0.0223in" svg:width="2.88938in" svg:height="0.29057in" draw:z-index="29" draw:id="id28" draw:style-name="a96" draw:name="報表類別">
              <svg:title/>
              <svg:desc/>
              <text:p text:style-name="a95" text:class-names="" text:cond-style-name=""><text:span text:style-name="a9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84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99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29">
            <text:p><text:s text:c="9"/>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30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93">
            <text:p>關懷訪視</text:p>
          </table:table-cell>
          <table:covered-table-cell table:number-columns-repeated="2"/>
          <table:table-cell table:number-columns-repeated="16350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32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3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現場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居留定居</text:p>
          </table:table-cell>
          <table:table-cell office:value-type="string" table:style-name="ce12">
            <text:p>就業服務</text:p>
          </table:table-cell>
          <table:table-cell office:value-type="string" table:style-name="ce12">
            <text:p>人身安全</text:p>
          </table:table-cell>
          <table:table-cell office:value-type="string" table:style-name="ce12">
            <text:p>福利服務</text:p>
          </table:table-cell>
          <table:table-cell office:value-type="string" table:style-name="ce12">
            <text:p>醫療衛生</text:p>
          </table:table-cell>
          <table:table-cell office:value-type="string" table:style-name="ce12">
            <text:p>子女教養</text:p>
          </table:table-cell>
          <table:table-cell office:value-type="string" table:style-name="ce12">
            <text:p>家庭關係</text:p>
          </table:table-cell>
          <table:table-cell office:value-type="string" table:style-name="ce12">
            <text:p>法律資訊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主動求助</text:p>
          </table:table-cell>
          <table:table-cell office:value-type="string" table:style-name="ce12">
            <text:p>其他機構轉介</text:p>
          </table:table-cell>
          <table:table-cell office:value-type="string" table:style-name="ce12">
            <text:p>主動發掘</text:p>
          </table:table-cell>
          <table:table-cell office:value-type="string" table:style-name="ce12">
            <text:p>親友代為求助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外配家庭中心</text:p>
          </table:table-cell>
          <table:table-cell office:value-type="string" table:style-name="ce12">
            <text:p>社福中心</text:p>
          </table:table-cell>
          <table:table-cell office:value-type="string" table:style-name="ce12">
            <text:p>家暴中心</text:p>
          </table:table-cell>
          <table:table-cell office:value-type="string" table:style-name="ce12">
            <text:p>衛生保建機構</text:p>
          </table:table-cell>
          <table:table-cell office:value-type="string" table:style-name="ce12">
            <text:p>勞政機構</text:p>
          </table:table-cell>
          <table:table-cell office:value-type="string" table:style-name="ce12">
            <text:p>民間團體</text:p>
          </table:table-cell>
          <table:table-cell office:value-type="string" table:style-name="ce12">
            <text:p>其他單位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電話關懷</text:p>
          </table:table-cell>
          <table:table-cell office:value-type="string" table:style-name="ce89">
            <text:p>家庭訪視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4" table:style-name="ce34">
            <text:p>　總　　計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12" table:style-name="ce15"/>
          <table:table-cell office:value-type="string" table:number-columns-spanned="1" table:number-rows-spanned="4" table:style-name="ce35">
            <text:p>　總　　計</text:p>
          </table:table-cell>
          <table:table-cell office:value-type="string" table:style-name="ce86">
            <text:p>計</text:p>
          </table:table-cell>
          <table:table-cell table:style-name="ce14"/>
          <table:table-cell table:number-columns-repeated="15" table:style-name="ce15"/>
          <table:table-cell table:style-name="ce90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新北市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新北市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臺北市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臺北市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桃園<text:span text:style-name="T3">市</text:span><text:span text:style-name="T2"/>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桃園<text:span text:style-name="T4">市</text:span><text:span text:style-name="T2"/>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臺中市</text:p>
            <text:p>第一服務</text:p>
            <text:p>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臺中市</text:p>
            <text:p>第一服務</text:p>
            <text:p>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臺中市</text:p>
            <text:p>第二服務</text:p>
            <text:p>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臺中市</text:p>
            <text:p>第二服務</text:p>
            <text:p>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8">
            <text:p>臺南市</text:p>
            <text:p>第一服務</text:p>
            <text:p>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9">
            <text:p>臺南市</text:p>
            <text:p>第一服務</text:p>
            <text:p>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2" table:style-name="ce19"/>
          <table:table-cell table:number-columns-repeated="10" table:style-name="ce43"/>
          <table:covered-table-cell/>
          <table:table-cell office:value-type="string" table:style-name="ce88">
            <text:p>香港澳門居民</text:p>
          </table:table-cell>
          <table:table-cell table:style-name="ce18"/>
          <table:table-cell table:number-columns-repeated="13" table:style-name="ce19"/>
          <table:table-cell table:number-columns-repeated="2" table:style-name="ce43"/>
          <table:table-cell table:style-name="ce92"/>
          <table:table-cell table:number-columns-repeated="16350" table:style-name="ce16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spanned="19" table:number-rows-spanned="1" table:style-name="ce40"/>
          <table:covered-table-cell table:number-columns-repeated="18"/>
          <table:table-cell table:number-columns-repeated="16350" table:style-name="ce2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21"/>
          <table:table-cell table:number-columns-repeated="12" table:style-name="ce22"/>
          <table:table-cell table:number-columns-repeated="3" table:style-name="ce21"/>
          <table:table-cell table:number-columns-repeated="16" table:style-name="ce2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1">
            <draw:frame draw:z-index="2" draw:id="id1" draw:style-name="a5" draw:name="Text Box 2" svg:x="0.37573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">
            <draw:frame draw:z-index="16" draw:id="id15" draw:style-name="a52" draw:name="Text Box 84" svg:x="0.03677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71" svg:x="0.03677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  <draw:frame draw:z-index="18" draw:id="id17" draw:style-name="a58" draw:name="Text Box 97" svg:x="0.03677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19" draw:style-name="a64" draw:name="Text Box 110" svg:x="0.57598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1">
            <draw:frame draw:z-index="1" draw:id="id0" draw:style-name="a2" draw:name="Text Box 1" svg:x="0.37573in" svg:y="0.07353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">
            <draw:frame draw:z-index="13" draw:id="id12" draw:style-name="a43" draw:name="Text Box 70" svg:x="0.03677in" svg:y="0.07353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  <draw:frame draw:z-index="15" draw:id="id14" draw:style-name="a49" draw:name="Text Box 83" svg:x="0.03677in" svg:y="0.07353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17" draw:id="id16" draw:style-name="a55" draw:name="Text Box 96" svg:x="0.03677in" svg:y="0.07353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18" draw:style-name="a61" draw:name="Text Box 109" svg:x="0.57598in" svg:y="0.07353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78125in" svg:height="0.30147in" draw:z-index="12" draw:id="id11" draw:style-name="a40" draw:name="報表類別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77733in" svg:height="0.29963in" draw:z-index="30" draw:id="id29" draw:style-name="a99" draw:name="報表類別">
              <svg:title/>
              <svg:desc/>
              <text:p text:style-name="a98" text:class-names="" text:cond-style-name=""><text:span text:style-name="a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1)首續4.$A$4:10232-03-01(101)首續4.$O$42" table:base-cell-address="10232-03-01(101)首續4.$A$1"/>
          <table:named-range table:name="Print_Area" table:cell-range-address="10232-03-01(101)首續4.$A$1:10232-03-01(101)首續4.$AH$41" table:base-cell-address="10232-03-01(101)首續4.$A$1"/>
        </table:named-expressions>
      </table:table>
      <table:table table:name="10232-03-01(102)續1續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" table:default-cell-style-name="ce1"/>
        <table:table-column table:style-name="co9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5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2">
          <table:table-cell table:style-name="ce6">
            <draw:custom-shape svg:x="0.01225in" svg:y="0.05882in" svg:width="0.97344in" svg:height="0.58405in" draw:z-index="4" draw:id="id33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6" table:style-name="ce5"/>
          <table:table-cell table:style-name="ce5">
            <draw:custom-shape svg:x="0.71209in" svg:y="0.08823in" svg:width="0.78021in" svg:height="0.55463in" draw:z-index="3" draw:id="id32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745in" svg:y="0.08333in" svg:width="2.16297in" svg:height="0.55954in" draw:z-index="8" draw:id="id37" draw:style-name="a127" draw:name="報表類別">
              <svg:title/>
              <svg:desc/>
              <text:p text:style-name="a126" text:class-names="" text:cond-style-name=""><text:span text:style-name="a124" text:class-names="">內政部移民署(移民事務組)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6">
            <draw:custom-shape svg:x="0.04718in" svg:y="0.10784in" svg:width="0.97848in" svg:height="0.53337in" draw:z-index="21" draw:id="id50" draw:style-name="a168" draw:name="報表類別">
              <svg:title/>
              <svg:desc/>
              <text:p text:style-name="a167" text:class-names="" text:cond-style-name=""><text:span text:style-name="a165" text:class-names="">公　開　類</text:span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9" table:style-name="ce5"/>
          <table:table-cell table:style-name="ce5">
            <draw:custom-shape svg:x="0.59262in" svg:y="0.05882in" svg:width="0.81079in" svg:height="0.58239in" draw:z-index="24" draw:id="id53" draw:style-name="a179" draw:name="編製機關">
              <svg:title/>
              <svg:desc/>
              <text:p text:style-name="a178" text:class-names="" text:cond-style-name=""><text:span text:style-name="a1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574in" svg:y="0.0625in" svg:width="2.28667in" svg:height="0.57872in" draw:z-index="26" draw:id="id55" draw:style-name="a186" draw:name="報表類別">
              <svg:title/>
              <svg:desc/>
              <text:p text:style-name="a185" text:class-names="" text:cond-style-name=""><text:span text:style-name="a183" text:class-names="">內政部移民署(移民事務組)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5"/>
        </table:table-row>
        <table:table-row table:style-name="ro3">
          <table:table-cell table:number-columns-spanned="6" table:number-rows-spanned="1" table:style-name="ce23">
            <draw:custom-shape svg:x="0.01225in" svg:y="0.23958in" svg:width="0.97344in" svg:height="0.28764in" draw:z-index="5" draw:id="id34" draw:style-name="a116" draw:name="報表週期">
              <svg:title/>
              <svg:desc/>
              <text:p text:style-name="a115" text:class-names="" text:cond-style-name=""><text:span text:style-name="a113" text:class-names="">月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8" table:style-name="ce8"/>
          <table:table-cell table:number-columns-spanned="6" table:number-rows-spanned="1" table:style-name="ce23"/>
          <table:covered-table-cell table:number-columns-repeated="5"/>
          <table:table-cell table:style-name="ce7"/>
          <table:table-cell table:number-columns-repeated="12" table:style-name="ce8"/>
          <table:table-cell table:number-columns-repeated="16350"/>
        </table:table-row>
        <table:table-row table:style-name="ro3">
          <table:table-cell table:number-columns-spanned="6" table:number-rows-spanned="1" table:style-name="ce23">
            <draw:custom-shape svg:x="1.01688in" svg:y="0.00561in" svg:width="10.406in" svg:height="0.27161in" draw:z-index="6" draw:id="id35" draw:style-name="a120" draw:name="報表類別">
              <svg:title/>
              <svg:desc/>
              <text:p text:style-name="a119" text:class-names="" text:cond-style-name=""><text:span text:style-name="a117" text:class-names="">次月25日前編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4" table:style-name="ce9"/>
          <table:table-cell table:style-name="ce9">
            <draw:custom-shape svg:x="0.71209in" svg:y="0in" svg:width="0.78021in" svg:height="0.27722in" draw:z-index="7" draw:id="id36" draw:style-name="a123" draw:name="表號">
              <svg:title/>
              <svg:desc/>
              <text:p text:style-name="a122" text:class-names="" text:cond-style-name=""><text:span text:style-name="a1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9375in" svg:y="0in" svg:width="2.16371in" svg:height="0.28125in" draw:z-index="9" draw:id="id38" draw:style-name="a131" draw:name="報表類別">
              <svg:title/>
              <svg:desc/>
              <text:p text:style-name="a130" text:class-names="" text:cond-style-name=""><text:span text:style-name="a128" text:class-names="">10232-03-01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spanned="6" table:number-rows-spanned="1" table:style-name="ce23">
            <draw:custom-shape svg:x="1.0539in" svg:y="0.00396in" svg:width="10.39655in" svg:height="0.26981in" draw:z-index="23" draw:id="id52" draw:style-name="a176" draw:name="報表類別">
              <svg:title/>
              <svg:desc/>
              <text:p text:style-name="a175" text:class-names="" text:cond-style-name=""><text:span text:style-name="a173" text:class-names="">次月25日前編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718in" svg:y="0.00396in" svg:width="0.97848in" svg:height="0.26981in" draw:z-index="22" draw:id="id51" draw:style-name="a172" draw:name="報表週期">
              <svg:title/>
              <svg:desc/>
              <text:p text:style-name="a171" text:class-names="" text:cond-style-name=""><text:span text:style-name="a169" text:class-names="">月　　報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7" table:style-name="ce9"/>
          <table:table-cell table:style-name="ce9">
            <draw:custom-shape svg:x="0.59262in" svg:y="0.00396in" svg:width="0.81079in" svg:height="0.26981in" draw:z-index="25" draw:id="id54" draw:style-name="a182" draw:name="表號">
              <svg:title/>
              <svg:desc/>
              <text:p text:style-name="a181" text:class-names="" text:cond-style-name=""><text:span text:style-name="a18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042in" svg:y="0in" svg:width="2.28202in" svg:height="0.27083in" draw:z-index="27" draw:id="id56" draw:style-name="a190" draw:name="報表類別">
              <svg:title/>
              <svg:desc/>
              <text:p text:style-name="a189" text:class-names="" text:cond-style-name=""><text:span text:style-name="a187" text:class-names="">10232-03-01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office:string-value="移民輔導成果統計(續1)" table:formula="of:=[.F1]" table:number-columns-spanned="15" table:number-rows-spanned="1" table:style-name="ce24">
            <text:p>移民輔導成果統計(續1)</text:p>
            <draw:custom-shape svg:x="1in" svg:y="0.03125in" svg:width="10.42953in" svg:height="0in" draw:z-index="10" draw:id="id39" draw:style-name="a134" draw:name="Line 37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5)" table:formula="of:=[.F2]" table:number-columns-spanned="19" table:number-rows-spanned="1" table:style-name="ce24">
            <text:p>移民輔導成果統計(續5)</text:p>
            <draw:custom-shape svg:x="1.01042in" svg:y="0.02083in" svg:width="10.43076in" svg:height="0in" draw:z-index="28" draw:id="id57" draw:style-name="a193" draw:name="Line 119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2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2.99182in" svg:height="0.2925in" draw:z-index="11" draw:id="id40" draw:style-name="a137" draw:name="報表類別">
              <svg:title/>
              <svg:desc/>
              <text:p text:style-name="a136" text:class-names="" text:cond-style-name=""><text:span text:style-name="a1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25">
            <text:p>中華民國 <text:s text:c="2"/>年 <text:s/>月</text:p>
          </table:table-cell>
          <table:covered-table-cell table:number-columns-repeated="13"/>
          <table:covered-table-cell>
            <draw:custom-shape svg:x="0.59053in" svg:y="0.0223in" svg:width="2.88938in" svg:height="0.29057in" draw:z-index="29" draw:id="id58" draw:style-name="a196" draw:name="報表類別">
              <svg:title/>
              <svg:desc/>
              <text:p text:style-name="a195" text:class-names="" text:cond-style-name=""><text:span text:style-name="a19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84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99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29">
            <text:p><text:s text:c="9"/>　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30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93">
            <text:p>關懷訪視</text:p>
          </table:table-cell>
          <table:covered-table-cell table:number-columns-repeated="2"/>
          <table:table-cell table:number-columns-repeated="16350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32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3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現場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居留定居</text:p>
          </table:table-cell>
          <table:table-cell office:value-type="string" table:style-name="ce12">
            <text:p>就業服務</text:p>
          </table:table-cell>
          <table:table-cell office:value-type="string" table:style-name="ce12">
            <text:p>人身安全</text:p>
          </table:table-cell>
          <table:table-cell office:value-type="string" table:style-name="ce12">
            <text:p>福利服務</text:p>
          </table:table-cell>
          <table:table-cell office:value-type="string" table:style-name="ce12">
            <text:p>醫療衛生</text:p>
          </table:table-cell>
          <table:table-cell office:value-type="string" table:style-name="ce12">
            <text:p>子女教養</text:p>
          </table:table-cell>
          <table:table-cell office:value-type="string" table:style-name="ce12">
            <text:p>家庭關係</text:p>
          </table:table-cell>
          <table:table-cell office:value-type="string" table:style-name="ce12">
            <text:p>法律資訊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主動求助</text:p>
          </table:table-cell>
          <table:table-cell office:value-type="string" table:style-name="ce12">
            <text:p>其他機構轉介</text:p>
          </table:table-cell>
          <table:table-cell office:value-type="string" table:style-name="ce12">
            <text:p>主動發掘</text:p>
          </table:table-cell>
          <table:table-cell office:value-type="string" table:style-name="ce12">
            <text:p>親友代為求助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外配家庭中心</text:p>
          </table:table-cell>
          <table:table-cell office:value-type="string" table:style-name="ce12">
            <text:p>社福中心</text:p>
          </table:table-cell>
          <table:table-cell office:value-type="string" table:style-name="ce12">
            <text:p>家暴中心</text:p>
          </table:table-cell>
          <table:table-cell office:value-type="string" table:style-name="ce12">
            <text:p>衛生保建機構</text:p>
          </table:table-cell>
          <table:table-cell office:value-type="string" table:style-name="ce12">
            <text:p>勞政機構</text:p>
          </table:table-cell>
          <table:table-cell office:value-type="string" table:style-name="ce12">
            <text:p>民間團體</text:p>
          </table:table-cell>
          <table:table-cell office:value-type="string" table:style-name="ce12">
            <text:p>其他單位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電話關懷</text:p>
          </table:table-cell>
          <table:table-cell office:value-type="string" table:style-name="ce89">
            <text:p>家庭訪視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4" table:style-name="ce44">
            <text:p>臺南市</text:p>
            <text:p>第二服務</text:p>
            <text:p>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45">
            <text:p>臺南市</text:p>
            <text:p>第二服務</text:p>
            <text:p>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85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94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/>
        </table:table-row>
        <table:table-row table:style-name="ro3">
          <table:covered-table-cell/>
          <table:table-cell office:value-type="string" table:style-name="ce41">
            <text:p>香港澳門居民</text:p>
          </table:table-cell>
          <table:table-cell table:style-name="ce42"/>
          <table:table-cell table:number-columns-repeated="12" table:style-name="ce43"/>
          <table:covered-table-cell/>
          <table:table-cell office:value-type="string" table:style-name="ce95">
            <text:p>香港澳門居民</text:p>
          </table:table-cell>
          <table:table-cell table:style-name="ce42"/>
          <table:table-cell table:number-columns-repeated="15" table:style-name="ce43"/>
          <table:table-cell table:style-name="ce92"/>
          <table:table-cell table:number-columns-repeated="16350"/>
        </table:table-row>
        <table:table-row table:style-name="ro3">
          <table:table-cell office:value-type="string" table:number-columns-spanned="1" table:number-rows-spanned="4" table:style-name="ce46">
            <text:p>高雄市</text:p>
            <text:p>第一服務</text:p>
            <text:p>站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12" table:style-name="ce15"/>
          <table:table-cell office:value-type="string" table:number-columns-spanned="1" table:number-rows-spanned="4" table:style-name="ce47">
            <text:p>高雄市</text:p>
            <text:p>第一服務</text:p>
            <text:p>站</text:p>
          </table:table-cell>
          <table:table-cell office:value-type="string" table:style-name="ce86">
            <text:p>計</text:p>
          </table:table-cell>
          <table:table-cell table:style-name="ce14"/>
          <table:table-cell table:number-columns-repeated="15" table:style-name="ce15"/>
          <table:table-cell table:style-name="ce90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高雄市</text:p>
            <text:p>第二服務</text:p>
            <text:p>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高雄市</text:p>
            <text:p>第二服務</text:p>
            <text:p>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宜蘭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宜蘭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新竹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新竹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苗栗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苗栗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8">
            <text:p>彰化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9">
            <text:p>彰化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85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94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/>
        </table:table-row>
        <table:table-row table:style-name="ro3">
          <table:covered-table-cell/>
          <table:table-cell office:value-type="string" table:style-name="ce41">
            <text:p>香港澳門居民</text:p>
          </table:table-cell>
          <table:table-cell table:style-name="ce42"/>
          <table:table-cell table:number-columns-repeated="12" table:style-name="ce43"/>
          <table:covered-table-cell/>
          <table:table-cell office:value-type="string" table:style-name="ce95">
            <text:p>香港澳門居民</text:p>
          </table:table-cell>
          <table:table-cell table:style-name="ce42"/>
          <table:table-cell table:number-columns-repeated="15" table:style-name="ce43"/>
          <table:table-cell table:style-name="ce92"/>
          <table:table-cell table:number-columns-repeated="16350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spanned="19" table:number-rows-spanned="1" table:style-name="ce40"/>
          <table:covered-table-cell table:number-columns-repeated="18"/>
          <table:table-cell table:number-columns-repeated="16350" table:style-name="ce2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21"/>
          <table:table-cell table:number-columns-repeated="12" table:style-name="ce22"/>
          <table:table-cell table:number-columns-repeated="3" table:style-name="ce21"/>
          <table:table-cell table:number-columns-repeated="16" table:style-name="ce2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1">
            <draw:frame draw:z-index="2" draw:id="id31" draw:style-name="a105" draw:name="Text Box 2" svg:x="0.38615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table:style-name="ce1">
            <draw:frame draw:z-index="16" draw:id="id45" draw:style-name="a152" draw:name="Text Box 84" svg:x="0.03677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18" draw:id="id47" draw:style-name="a158" draw:name="Text Box 97" svg:x="0.03677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3" draw:style-name="a146" draw:name="Text Box 71" svg:x="0.03677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49" draw:style-name="a164" draw:name="Text Box 110" svg:x="0.56556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1">
            <draw:frame draw:z-index="1" draw:id="id30" draw:style-name="a102" draw:name="Text Box 1" svg:x="0.38615in" svg:y="0.07353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</table:table-cell>
          <table:table-cell table:style-name="ce1">
            <draw:frame draw:z-index="17" draw:id="id46" draw:style-name="a155" draw:name="Text Box 96" svg:x="0.03677in" svg:y="0.07353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15" draw:id="id44" draw:style-name="a149" draw:name="Text Box 83" svg:x="0.03677in" svg:y="0.07353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13" draw:id="id42" draw:style-name="a143" draw:name="Text Box 70" svg:x="0.03677in" svg:y="0.07353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48" draw:style-name="a161" draw:name="Text Box 109" svg:x="0.56556in" svg:y="0.07353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75674in" svg:height="0.30147in" draw:z-index="12" draw:id="id41" draw:style-name="a140" draw:name="報表類別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97537in" svg:height="0.29963in" draw:z-index="30" draw:id="id59" draw:style-name="a199" draw:name="報表類別">
              <svg:title/>
              <svg:desc/>
              <text:p text:style-name="a198" text:class-names="" text:cond-style-name=""><text:span text:style-name="a1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2)續1續5.$A$4:10232-03-01(102)續1續5.$O$42" table:base-cell-address="10232-03-01(102)續1續5.$A$1"/>
          <table:named-range table:name="Print_Area" table:cell-range-address="10232-03-01(102)續1續5.$A$1:10232-03-01(102)續1續5.$AH$41" table:base-cell-address="10232-03-01(102)續1續5.$A$1"/>
        </table:named-expressions>
      </table:table>
      <table:table table:name="10232-03-01(103)續2續6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" table:default-cell-style-name="ce1"/>
        <table:table-column table:style-name="co11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6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2">
          <table:table-cell table:style-name="ce6">
            <draw:custom-shape svg:x="0.01225in" svg:y="0.05882in" svg:width="0.97344in" svg:height="0.58405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6" table:style-name="ce5"/>
          <table:table-cell table:style-name="ce5">
            <draw:custom-shape svg:x="0.71209in" svg:y="0.06863in" svg:width="0.78021in" svg:height="0.57424in" draw:z-index="3" draw:id="id62" draw:style-name="a208" draw:name="編製機關">
              <svg:title/>
              <svg:desc/>
              <text:p text:style-name="a207" text:class-names="" text:cond-style-name=""><text:span text:style-name="a2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745in" svg:y="0.06863in" svg:width="2.13172in" svg:height="0.57424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內政部移民署(移民事務組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6">
            <draw:custom-shape svg:x="0.04718in" svg:y="0.05882in" svg:width="0.96724in" svg:height="0.58239in" draw:z-index="21" draw:id="id80" draw:style-name="a268" draw:name="報表類別">
              <svg:title/>
              <svg:desc/>
              <text:p text:style-name="a267" text:class-names="" text:cond-style-name=""><text:span text:style-name="a265" text:class-names="">公　開　類</text:span><text:span text:style-name="a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9" table:style-name="ce5"/>
          <table:table-cell table:style-name="ce5">
            <draw:custom-shape svg:x="0.59262in" svg:y="0.04902in" svg:width="0.81079in" svg:height="0.5922in" draw:z-index="24" draw:id="id83" draw:style-name="a279" draw:name="編製機關">
              <svg:title/>
              <svg:desc/>
              <text:p text:style-name="a278" text:class-names="" text:cond-style-name=""><text:span text:style-name="a2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574in" svg:y="0.05208in" svg:width="2.14937in" svg:height="0.58913in" draw:z-index="26" draw:id="id85" draw:style-name="a286" draw:name="報表類別">
              <svg:title/>
              <svg:desc/>
              <text:p text:style-name="a285" text:class-names="" text:cond-style-name=""><text:span text:style-name="a283" text:class-names="">內政部移民署(移民事務組)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5"/>
        </table:table-row>
        <table:table-row table:style-name="ro3">
          <table:table-cell table:number-columns-spanned="6" table:number-rows-spanned="1" table:style-name="ce23">
            <draw:custom-shape svg:x="0.01225in" svg:y="0.23958in" svg:width="0.97344in" svg:height="0.28764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月　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8" table:style-name="ce8"/>
          <table:table-cell table:number-columns-spanned="6" table:number-rows-spanned="1" table:style-name="ce23"/>
          <table:covered-table-cell table:number-columns-repeated="5"/>
          <table:table-cell table:style-name="ce7"/>
          <table:table-cell table:number-columns-repeated="12" table:style-name="ce8"/>
          <table:table-cell table:number-columns-repeated="16350"/>
        </table:table-row>
        <table:table-row table:style-name="ro3">
          <table:table-cell table:number-columns-spanned="6" table:number-rows-spanned="1" table:style-name="ce23">
            <draw:custom-shape svg:x="1.01688in" svg:y="0.00561in" svg:width="10.406in" svg:height="0.27161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次月25日前編報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4" table:style-name="ce9"/>
          <table:table-cell table:style-name="ce9">
            <draw:custom-shape svg:x="0.71209in" svg:y="0in" svg:width="0.78021in" svg:height="0.27722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9745in" svg:y="0in" svg:width="2.12683in" svg:height="0.27722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232-03-01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spanned="6" table:number-rows-spanned="1" table:style-name="ce23">
            <draw:custom-shape svg:x="1.04349in" svg:y="0.00396in" svg:width="10.40697in" svg:height="0.26981in" draw:z-index="23" draw:id="id82" draw:style-name="a276" draw:name="報表類別">
              <svg:title/>
              <svg:desc/>
              <text:p text:style-name="a275" text:class-names="" text:cond-style-name=""><text:span text:style-name="a273" text:class-names="">次月25日前編報</text:span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718in" svg:y="0.00396in" svg:width="0.96724in" svg:height="0.26981in" draw:z-index="22" draw:id="id81" draw:style-name="a272" draw:name="報表週期">
              <svg:title/>
              <svg:desc/>
              <text:p text:style-name="a271" text:class-names="" text:cond-style-name=""><text:span text:style-name="a269" text:class-names="">月　　報</text:span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7" table:style-name="ce9"/>
          <table:table-cell table:style-name="ce9">
            <draw:custom-shape svg:x="0.59262in" svg:y="0.00396in" svg:width="0.81079in" svg:height="0.26981in" draw:z-index="25" draw:id="id84" draw:style-name="a282" draw:name="表號">
              <svg:title/>
              <svg:desc/>
              <text:p text:style-name="a281" text:class-names="" text:cond-style-name=""><text:span text:style-name="a28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0574in" svg:y="0in" svg:width="2.14937in" svg:height="0.27378in" draw:z-index="27" draw:id="id86" draw:style-name="a290" draw:name="報表類別">
              <svg:title/>
              <svg:desc/>
              <text:p text:style-name="a289" text:class-names="" text:cond-style-name=""><text:span text:style-name="a287" text:class-names="">10232-03-01</text:span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office:string-value="移民輔導成果統計(續2)" table:formula="of:=[.F1]" table:number-columns-spanned="15" table:number-rows-spanned="1" table:style-name="ce24">
            <text:p>移民輔導成果統計(續2)</text:p>
            <draw:custom-shape svg:x="1in" svg:y="0.03125in" svg:width="10.42953in" svg:height="0in" draw:z-index="10" draw:id="id69" draw:style-name="a234" draw:name="Line 37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6)" table:formula="of:=[.F2]" table:number-columns-spanned="19" table:number-rows-spanned="1" table:style-name="ce24">
            <text:p>移民輔導成果統計(續6)</text:p>
            <draw:custom-shape svg:x="1.01042in" svg:y="0.02083in" svg:width="10.43076in" svg:height="0in" draw:z-index="28" draw:id="id87" draw:style-name="a293" draw:name="Line 119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2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2.95694in" svg:height="0.2925in" draw:z-index="11" draw:id="id70" draw:style-name="a237" draw:name="報表類別">
              <svg:title/>
              <svg:desc/>
              <text:p text:style-name="a236" text:class-names="" text:cond-style-name=""><text:span text:style-name="a2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25">
            <text:p>中華民國 <text:s text:c="2"/>年 <text:s/>月</text:p>
          </table:table-cell>
          <table:covered-table-cell table:number-columns-repeated="13"/>
          <table:covered-table-cell>
            <draw:custom-shape svg:x="0.59053in" svg:y="0.0223in" svg:width="2.88938in" svg:height="0.29057in" draw:z-index="29" draw:id="id88" draw:style-name="a296" draw:name="報表類別">
              <svg:title/>
              <svg:desc/>
              <text:p text:style-name="a295" text:class-names="" text:cond-style-name=""><text:span text:style-name="a29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84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99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29">
            <text:p><text:s text:c="9"/>　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30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93">
            <text:p>關懷訪視</text:p>
          </table:table-cell>
          <table:covered-table-cell table:number-columns-repeated="2"/>
          <table:table-cell table:number-columns-repeated="16350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32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3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現場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居留定居</text:p>
          </table:table-cell>
          <table:table-cell office:value-type="string" table:style-name="ce12">
            <text:p>就業服務</text:p>
          </table:table-cell>
          <table:table-cell office:value-type="string" table:style-name="ce12">
            <text:p>人身安全</text:p>
          </table:table-cell>
          <table:table-cell office:value-type="string" table:style-name="ce12">
            <text:p>福利服務</text:p>
          </table:table-cell>
          <table:table-cell office:value-type="string" table:style-name="ce12">
            <text:p>醫療衛生</text:p>
          </table:table-cell>
          <table:table-cell office:value-type="string" table:style-name="ce12">
            <text:p>子女教養</text:p>
          </table:table-cell>
          <table:table-cell office:value-type="string" table:style-name="ce12">
            <text:p>家庭關係</text:p>
          </table:table-cell>
          <table:table-cell office:value-type="string" table:style-name="ce12">
            <text:p>法律資訊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主動求助</text:p>
          </table:table-cell>
          <table:table-cell office:value-type="string" table:style-name="ce12">
            <text:p>其他機構轉介</text:p>
          </table:table-cell>
          <table:table-cell office:value-type="string" table:style-name="ce12">
            <text:p>主動發掘</text:p>
          </table:table-cell>
          <table:table-cell office:value-type="string" table:style-name="ce12">
            <text:p>親友代為求助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外配家庭中心</text:p>
          </table:table-cell>
          <table:table-cell office:value-type="string" table:style-name="ce12">
            <text:p>社福中心</text:p>
          </table:table-cell>
          <table:table-cell office:value-type="string" table:style-name="ce12">
            <text:p>家暴中心</text:p>
          </table:table-cell>
          <table:table-cell office:value-type="string" table:style-name="ce12">
            <text:p>衛生保建機構</text:p>
          </table:table-cell>
          <table:table-cell office:value-type="string" table:style-name="ce12">
            <text:p>勞政機構</text:p>
          </table:table-cell>
          <table:table-cell office:value-type="string" table:style-name="ce12">
            <text:p>民間團體</text:p>
          </table:table-cell>
          <table:table-cell office:value-type="string" table:style-name="ce12">
            <text:p>其他單位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電話關懷</text:p>
          </table:table-cell>
          <table:table-cell office:value-type="string" table:style-name="ce89">
            <text:p>家庭訪視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4" table:style-name="ce46">
            <text:p>南投縣</text:p>
            <text:p>服務站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12" table:style-name="ce15"/>
          <table:table-cell office:value-type="string" table:number-columns-spanned="1" table:number-rows-spanned="4" table:style-name="ce47">
            <text:p>南投縣</text:p>
            <text:p>服務站</text:p>
          </table:table-cell>
          <table:table-cell office:value-type="string" table:style-name="ce86">
            <text:p>計</text:p>
          </table:table-cell>
          <table:table-cell table:style-name="ce14"/>
          <table:table-cell table:number-columns-repeated="15" table:style-name="ce15"/>
          <table:table-cell table:style-name="ce90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雲林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雲林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嘉義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嘉義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屏東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屏東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臺東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臺東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花蓮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花蓮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8">
            <text:p>澎湖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9">
            <text:p>澎湖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85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94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/>
        </table:table-row>
        <table:table-row table:style-name="ro3">
          <table:covered-table-cell/>
          <table:table-cell office:value-type="string" table:style-name="ce41">
            <text:p>香港澳門居民</text:p>
          </table:table-cell>
          <table:table-cell table:style-name="ce42"/>
          <table:table-cell table:number-columns-repeated="12" table:style-name="ce43"/>
          <table:covered-table-cell/>
          <table:table-cell office:value-type="string" table:style-name="ce95">
            <text:p>香港澳門居民</text:p>
          </table:table-cell>
          <table:table-cell table:style-name="ce42"/>
          <table:table-cell table:number-columns-repeated="15" table:style-name="ce43"/>
          <table:table-cell table:style-name="ce92"/>
          <table:table-cell table:number-columns-repeated="16350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spanned="19" table:number-rows-spanned="1" table:style-name="ce40"/>
          <table:covered-table-cell table:number-columns-repeated="18"/>
          <table:table-cell table:number-columns-repeated="16350" table:style-name="ce2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21"/>
          <table:table-cell table:number-columns-repeated="12" table:style-name="ce22"/>
          <table:table-cell table:number-columns-repeated="3" table:style-name="ce21"/>
          <table:table-cell table:number-columns-repeated="16" table:style-name="ce2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1">
            <draw:frame draw:z-index="2" draw:id="id61" draw:style-name="a205" draw:name="Text Box 2" svg:x="0.37573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style-name="ce1">
            <draw:frame draw:z-index="16" draw:id="id75" draw:style-name="a252" draw:name="Text Box 84" svg:x="0.03677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  <draw:frame draw:z-index="18" draw:id="id77" draw:style-name="a258" draw:name="Text Box 97" svg:x="0.03677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  <draw:frame draw:z-index="14" draw:id="id73" draw:style-name="a246" draw:name="Text Box 71" svg:x="0.03677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79" draw:style-name="a264" draw:name="Text Box 110" svg:x="0.57598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1">
            <draw:frame draw:z-index="1" draw:id="id60" draw:style-name="a202" draw:name="Text Box 1" svg:x="0.37573in" svg:y="0.07353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style-name="ce1">
            <draw:frame draw:z-index="17" draw:id="id76" draw:style-name="a255" draw:name="Text Box 96" svg:x="0.03677in" svg:y="0.07353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  <draw:frame draw:z-index="15" draw:id="id74" draw:style-name="a249" draw:name="Text Box 83" svg:x="0.03677in" svg:y="0.07353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  <draw:frame draw:z-index="13" draw:id="id72" draw:style-name="a243" draw:name="Text Box 70" svg:x="0.03677in" svg:y="0.07353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78" draw:style-name="a261" draw:name="Text Box 109" svg:x="0.57598in" svg:y="0.07353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73223in" svg:height="0.30147in" draw:z-index="12" draw:id="id71" draw:style-name="a240" draw:name="報表類別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86309in" svg:height="0.29963in" draw:z-index="30" draw:id="id89" draw:style-name="a299" draw:name="報表類別">
              <svg:title/>
              <svg:desc/>
              <text:p text:style-name="a298" text:class-names="" text:cond-style-name=""><text:span text:style-name="a2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3)續2續6.$A$4:10232-03-01(103)續2續6.$O$42" table:base-cell-address="10232-03-01(103)續2續6.$A$1"/>
          <table:named-range table:name="Print_Area" table:cell-range-address="10232-03-01(103)續2續6.$A$1:10232-03-01(103)續2續6.$AH$41" table:base-cell-address="10232-03-01(103)續2續6.$A$1"/>
        </table:named-expressions>
      </table:table>
      <table:table table:name="10232-03-01(104)續3續7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7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7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8" table:style-name="ce5"/>
          <table:table-cell table:number-columns-repeated="5" table:style-name="ce6"/>
          <table:table-cell table:number-columns-repeated="16364" table:style-name="ce5"/>
        </table:table-row>
        <table:table-row table:style-name="ro2">
          <table:table-cell table:style-name="ce6">
            <draw:custom-shape svg:x="0.01225in" svg:y="0.06863in" svg:width="0.97344in" svg:height="0.57424in" draw:z-index="4" draw:id="id93" draw:style-name="a312" draw:name="報表類別">
              <svg:title/>
              <svg:desc/>
              <text:p text:style-name="a311" text:class-names="" text:cond-style-name=""><text:span text:style-name="a309" text:class-names="">公　開　類</text:span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6" table:style-name="ce5"/>
          <table:table-cell table:style-name="ce5">
            <draw:custom-shape svg:x="0.71209in" svg:y="0.04902in" svg:width="0.78021in" svg:height="0.59385in" draw:z-index="3" draw:id="id92" draw:style-name="a308" draw:name="編製機關">
              <svg:title/>
              <svg:desc/>
              <text:p text:style-name="a307" text:class-names="" text:cond-style-name=""><text:span text:style-name="a3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745in" svg:y="0.04902in" svg:width="2.07784in" svg:height="0.59385in" draw:z-index="8" draw:id="id97" draw:style-name="a327" draw:name="報表類別">
              <svg:title/>
              <svg:desc/>
              <text:p text:style-name="a326" text:class-names="" text:cond-style-name=""><text:span text:style-name="a324" text:class-names="">內政部移民署(移民事務組)</text:span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6">
            <draw:custom-shape svg:x="0.04718in" svg:y="0.03922in" svg:width="0.97848in" svg:height="0.602in" draw:z-index="21" draw:id="id110" draw:style-name="a368" draw:name="報表類別">
              <svg:title/>
              <svg:desc/>
              <text:p text:style-name="a367" text:class-names="" text:cond-style-name=""><text:span text:style-name="a365" text:class-names="">公　開　類</text:span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9" table:style-name="ce5"/>
          <table:table-cell table:style-name="ce5">
            <draw:custom-shape svg:x="0.59262in" svg:y="0.07843in" svg:width="0.81079in" svg:height="0.56278in" draw:z-index="24" draw:id="id113" draw:style-name="a379" draw:name="編製機關">
              <svg:title/>
              <svg:desc/>
              <text:p text:style-name="a378" text:class-names="" text:cond-style-name=""><text:span text:style-name="a3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574in" svg:y="0.08333in" svg:width="2.05061in" svg:height="0.55789in" draw:z-index="26" draw:id="id115" draw:style-name="a386" draw:name="報表類別">
              <svg:title/>
              <svg:desc/>
              <text:p text:style-name="a385" text:class-names="" text:cond-style-name=""><text:span text:style-name="a383" text:class-names="">內政部移民署(移民事務組)</text:span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5"/>
        </table:table-row>
        <table:table-row table:style-name="ro3">
          <table:table-cell table:number-columns-spanned="6" table:number-rows-spanned="1" table:style-name="ce23">
            <draw:custom-shape svg:x="0.01225in" svg:y="0.23958in" svg:width="0.97344in" svg:height="0.28764in" draw:z-index="5" draw:id="id94" draw:style-name="a316" draw:name="報表週期">
              <svg:title/>
              <svg:desc/>
              <text:p text:style-name="a315" text:class-names="" text:cond-style-name=""><text:span text:style-name="a313" text:class-names="">月　　報</text:span><text:span text:style-name="a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8" table:style-name="ce8"/>
          <table:table-cell table:number-columns-spanned="6" table:number-rows-spanned="1" table:style-name="ce23"/>
          <table:covered-table-cell table:number-columns-repeated="5"/>
          <table:table-cell table:style-name="ce7"/>
          <table:table-cell table:number-columns-repeated="12" table:style-name="ce8"/>
          <table:table-cell table:number-columns-repeated="16350"/>
        </table:table-row>
        <table:table-row table:style-name="ro3">
          <table:table-cell table:number-columns-spanned="6" table:number-rows-spanned="1" table:style-name="ce23">
            <draw:custom-shape svg:x="1.01688in" svg:y="0.00561in" svg:width="10.406in" svg:height="0.27161in" draw:z-index="6" draw:id="id95" draw:style-name="a320" draw:name="報表類別">
              <svg:title/>
              <svg:desc/>
              <text:p text:style-name="a319" text:class-names="" text:cond-style-name=""><text:span text:style-name="a317" text:class-names="">次月25日前編報</text:span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4" table:style-name="ce9"/>
          <table:table-cell table:style-name="ce9">
            <draw:custom-shape svg:x="0.71209in" svg:y="0in" svg:width="0.78021in" svg:height="0.27722in" draw:z-index="7" draw:id="id96" draw:style-name="a323" draw:name="表號">
              <svg:title/>
              <svg:desc/>
              <text:p text:style-name="a322" text:class-names="" text:cond-style-name=""><text:span text:style-name="a3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9745in" svg:y="0in" svg:width="2.07963in" svg:height="0.27722in" draw:z-index="9" draw:id="id98" draw:style-name="a331" draw:name="報表類別">
              <svg:title/>
              <svg:desc/>
              <text:p text:style-name="a330" text:class-names="" text:cond-style-name=""><text:span text:style-name="a328" text:class-names="">10232-03-01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spanned="6" table:number-rows-spanned="1" table:style-name="ce23">
            <draw:custom-shape svg:x="1.0539in" svg:y="0.00396in" svg:width="10.39655in" svg:height="0.26981in" draw:z-index="23" draw:id="id112" draw:style-name="a376" draw:name="報表類別">
              <svg:title/>
              <svg:desc/>
              <text:p text:style-name="a375" text:class-names="" text:cond-style-name=""><text:span text:style-name="a373" text:class-names="">次月25日前編報</text:span><text:span text:style-name="a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718in" svg:y="0.00396in" svg:width="0.97848in" svg:height="0.26981in" draw:z-index="22" draw:id="id111" draw:style-name="a372" draw:name="報表週期">
              <svg:title/>
              <svg:desc/>
              <text:p text:style-name="a371" text:class-names="" text:cond-style-name=""><text:span text:style-name="a369" text:class-names="">月　　報</text:span><text:span text:style-name="a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7"/>
          <table:table-cell table:number-columns-repeated="7" table:style-name="ce9"/>
          <table:table-cell table:style-name="ce9">
            <draw:custom-shape svg:x="0.59262in" svg:y="0.00396in" svg:width="0.81079in" svg:height="0.26981in" draw:z-index="25" draw:id="id114" draw:style-name="a382" draw:name="表號">
              <svg:title/>
              <svg:desc/>
              <text:p text:style-name="a381" text:class-names="" text:cond-style-name=""><text:span text:style-name="a38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0574in" svg:y="0in" svg:width="2.05061in" svg:height="0.27378in" draw:z-index="27" draw:id="id116" draw:style-name="a390" draw:name="報表類別">
              <svg:title/>
              <svg:desc/>
              <text:p text:style-name="a389" text:class-names="" text:cond-style-name=""><text:span text:style-name="a387" text:class-names="">10232-03-01</text:span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office:string-value="移民輔導成果統計(續3)" table:formula="of:=[.F1]" table:number-columns-spanned="15" table:number-rows-spanned="1" table:style-name="ce24">
            <text:p>移民輔導成果統計(續3)</text:p>
            <draw:custom-shape svg:x="1in" svg:y="0.03125in" svg:width="10.42953in" svg:height="0in" draw:z-index="10" draw:id="id99" draw:style-name="a334" draw:name="Line 37">
              <svg:title/>
              <svg:desc/>
              <text:p text:style-name="a333" text:class-names="" text:cond-style-name=""><text:span text:style-name="a3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7)" table:formula="of:=[.F2]" table:number-columns-spanned="19" table:number-rows-spanned="1" table:style-name="ce24">
            <text:p>移民輔導成果統計(續7)</text:p>
            <draw:custom-shape svg:x="1.01042in" svg:y="0.02083in" svg:width="10.43076in" svg:height="0in" draw:z-index="28" draw:id="id117" draw:style-name="a393" draw:name="Line 119">
              <svg:title/>
              <svg:desc/>
              <text:p text:style-name="a392" text:class-names="" text:cond-style-name=""><text:span text:style-name="a3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2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2.9183in" svg:height="0.2925in" draw:z-index="11" draw:id="id100" draw:style-name="a337" draw:name="報表類別">
              <svg:title/>
              <svg:desc/>
              <text:p text:style-name="a336" text:class-names="" text:cond-style-name=""><text:span text:style-name="a3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25">
            <text:p>中華民國 <text:s text:c="2"/>年 <text:s/>月</text:p>
          </table:table-cell>
          <table:covered-table-cell table:number-columns-repeated="13"/>
          <table:covered-table-cell>
            <draw:custom-shape svg:x="0.59053in" svg:y="0.0223in" svg:width="2.88938in" svg:height="0.29057in" draw:z-index="29" draw:id="id118" draw:style-name="a396" draw:name="報表類別">
              <svg:title/>
              <svg:desc/>
              <text:p text:style-name="a395" text:class-names="" text:cond-style-name=""><text:span text:style-name="a39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84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99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29">
            <text:p><text:s text:c="9"/>　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30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93">
            <text:p>關懷訪視</text:p>
          </table:table-cell>
          <table:covered-table-cell table:number-columns-repeated="2"/>
          <table:table-cell table:number-columns-repeated="16350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32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3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現場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居留定居</text:p>
          </table:table-cell>
          <table:table-cell office:value-type="string" table:style-name="ce12">
            <text:p>就業服務</text:p>
          </table:table-cell>
          <table:table-cell office:value-type="string" table:style-name="ce12">
            <text:p>人身安全</text:p>
          </table:table-cell>
          <table:table-cell office:value-type="string" table:style-name="ce12">
            <text:p>福利服務</text:p>
          </table:table-cell>
          <table:table-cell office:value-type="string" table:style-name="ce12">
            <text:p>醫療衛生</text:p>
          </table:table-cell>
          <table:table-cell office:value-type="string" table:style-name="ce12">
            <text:p>子女教養</text:p>
          </table:table-cell>
          <table:table-cell office:value-type="string" table:style-name="ce12">
            <text:p>家庭關係</text:p>
          </table:table-cell>
          <table:table-cell office:value-type="string" table:style-name="ce12">
            <text:p>法律資訊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主動求助</text:p>
          </table:table-cell>
          <table:table-cell office:value-type="string" table:style-name="ce12">
            <text:p>其他機構轉介</text:p>
          </table:table-cell>
          <table:table-cell office:value-type="string" table:style-name="ce12">
            <text:p>主動發掘</text:p>
          </table:table-cell>
          <table:table-cell office:value-type="string" table:style-name="ce12">
            <text:p>親友代為求助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外配家庭中心</text:p>
          </table:table-cell>
          <table:table-cell office:value-type="string" table:style-name="ce12">
            <text:p>社福中心</text:p>
          </table:table-cell>
          <table:table-cell office:value-type="string" table:style-name="ce12">
            <text:p>家暴中心</text:p>
          </table:table-cell>
          <table:table-cell office:value-type="string" table:style-name="ce12">
            <text:p>衛生保建機構</text:p>
          </table:table-cell>
          <table:table-cell office:value-type="string" table:style-name="ce12">
            <text:p>勞政機構</text:p>
          </table:table-cell>
          <table:table-cell office:value-type="string" table:style-name="ce12">
            <text:p>民間團體</text:p>
          </table:table-cell>
          <table:table-cell office:value-type="string" table:style-name="ce12">
            <text:p>其他單位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電話關懷</text:p>
          </table:table-cell>
          <table:table-cell office:value-type="string" table:style-name="ce89">
            <text:p>家庭訪視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4" table:style-name="ce46">
            <text:p>基隆市</text:p>
            <text:p>服務站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12" table:style-name="ce15"/>
          <table:table-cell office:value-type="string" table:number-columns-spanned="1" table:number-rows-spanned="4" table:style-name="ce47">
            <text:p>基隆市</text:p>
            <text:p>服務站</text:p>
          </table:table-cell>
          <table:table-cell office:value-type="string" table:style-name="ce86">
            <text:p>計</text:p>
          </table:table-cell>
          <table:table-cell table:style-name="ce14"/>
          <table:table-cell table:number-columns-repeated="15" table:style-name="ce15"/>
          <table:table-cell table:style-name="ce90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新竹市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新竹市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嘉義市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嘉義市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金門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金門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office:value-type="string" table:number-columns-spanned="1" table:number-rows-spanned="4" table:style-name="ce36">
            <text:p>連江縣</text:p>
            <text:p>服務站</text:p>
          </table:table-cell>
          <table:table-cell office:value-type="string" table:style-name="ce17">
            <text:p>計</text:p>
          </table:table-cell>
          <table:table-cell table:style-name="ce18"/>
          <table:table-cell table:number-columns-repeated="12" table:style-name="ce19"/>
          <table:table-cell office:value-type="string" table:number-columns-spanned="1" table:number-rows-spanned="4" table:style-name="ce37">
            <text:p>連江縣</text:p>
            <text:p>服務站</text:p>
          </table:table-cell>
          <table:table-cell office:value-type="string" table:style-name="ce87">
            <text:p>計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外國籍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外國籍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大陸地區人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大陸地區人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covered-table-cell/>
          <table:table-cell office:value-type="string" table:style-name="ce17">
            <text:p>香港澳門居民</text:p>
          </table:table-cell>
          <table:table-cell table:style-name="ce18"/>
          <table:table-cell table:number-columns-repeated="12" table:style-name="ce19"/>
          <table:covered-table-cell/>
          <table:table-cell office:value-type="string" table:style-name="ce87">
            <text:p>香港澳門居民</text:p>
          </table:table-cell>
          <table:table-cell table:style-name="ce18"/>
          <table:table-cell table:number-columns-repeated="15" table:style-name="ce19"/>
          <table:table-cell table:style-name="ce91"/>
          <table:table-cell table:number-columns-repeated="16350" table:style-name="ce16"/>
        </table:table-row>
        <table:table-row table:style-name="ro3">
          <table:table-cell table:number-columns-spanned="1" table:number-rows-spanned="4" table:style-name="ce56"/>
          <table:table-cell table:style-name="ce17"/>
          <table:table-cell table:style-name="ce48"/>
          <table:table-cell table:number-columns-repeated="4" table:style-name="ce49"/>
          <table:table-cell table:number-columns-repeated="8" table:style-name="ce50"/>
          <table:table-cell table:number-columns-spanned="1" table:number-rows-spanned="4" table:style-name="ce57"/>
          <table:table-cell table:style-name="ce87"/>
          <table:table-cell table:style-name="ce48"/>
          <table:table-cell table:number-columns-repeated="4" table:style-name="ce49"/>
          <table:table-cell table:number-columns-repeated="11" table:style-name="ce50"/>
          <table:table-cell table:style-name="ce97"/>
          <table:table-cell table:number-columns-repeated="16350" table:style-name="ce16"/>
        </table:table-row>
        <table:table-row table:number-rows-repeated="3" table:style-name="ro3">
          <table:covered-table-cell/>
          <table:table-cell table:style-name="ce17"/>
          <table:table-cell table:style-name="ce48"/>
          <table:table-cell table:number-columns-repeated="4" table:style-name="ce49"/>
          <table:table-cell table:number-columns-repeated="8" table:style-name="ce50"/>
          <table:covered-table-cell/>
          <table:table-cell table:style-name="ce87"/>
          <table:table-cell table:style-name="ce48"/>
          <table:table-cell table:number-columns-repeated="4" table:style-name="ce49"/>
          <table:table-cell table:number-columns-repeated="11" table:style-name="ce50"/>
          <table:table-cell table:style-name="ce97"/>
          <table:table-cell table:number-columns-repeated="16350" table:style-name="ce16"/>
        </table:table-row>
        <table:table-row table:style-name="ro3">
          <table:table-cell table:number-columns-spanned="1" table:number-rows-spanned="4" table:style-name="ce58"/>
          <table:table-cell table:style-name="ce17"/>
          <table:table-cell table:style-name="ce48"/>
          <table:table-cell table:number-columns-repeated="4" table:style-name="ce49"/>
          <table:table-cell table:number-columns-repeated="8" table:style-name="ce50"/>
          <table:table-cell table:number-columns-spanned="1" table:number-rows-spanned="4" table:style-name="ce59"/>
          <table:table-cell table:style-name="ce87"/>
          <table:table-cell table:style-name="ce48"/>
          <table:table-cell table:number-columns-repeated="4" table:style-name="ce49"/>
          <table:table-cell table:number-columns-repeated="11" table:style-name="ce50"/>
          <table:table-cell table:style-name="ce97"/>
          <table:table-cell table:number-columns-repeated="16350" table:style-name="ce16"/>
        </table:table-row>
        <table:table-row table:style-name="ro3">
          <table:covered-table-cell/>
          <table:table-cell table:style-name="ce17"/>
          <table:table-cell table:style-name="ce48"/>
          <table:table-cell table:number-columns-repeated="4" table:style-name="ce49"/>
          <table:table-cell table:number-columns-repeated="8" table:style-name="ce50"/>
          <table:covered-table-cell/>
          <table:table-cell table:style-name="ce87"/>
          <table:table-cell table:style-name="ce48"/>
          <table:table-cell table:number-columns-repeated="4" table:style-name="ce49"/>
          <table:table-cell table:number-columns-repeated="11" table:style-name="ce50"/>
          <table:table-cell table:style-name="ce97"/>
          <table:table-cell table:number-columns-repeated="16350" table:style-name="ce16"/>
        </table:table-row>
        <table:table-row table:style-name="ro3">
          <table:covered-table-cell/>
          <table:table-cell table:style-name="ce51"/>
          <table:table-cell table:style-name="ce48"/>
          <table:table-cell table:number-columns-repeated="4" table:style-name="ce49"/>
          <table:table-cell table:number-columns-repeated="8" table:style-name="ce50"/>
          <table:covered-table-cell/>
          <table:table-cell table:style-name="ce96"/>
          <table:table-cell table:style-name="ce48"/>
          <table:table-cell table:number-columns-repeated="4" table:style-name="ce49"/>
          <table:table-cell table:number-columns-repeated="11" table:style-name="ce50"/>
          <table:table-cell table:style-name="ce97"/>
          <table:table-cell table:number-columns-repeated="16350"/>
        </table:table-row>
        <table:table-row table:style-name="ro3">
          <table:covered-table-cell/>
          <table:table-cell table:style-name="ce52"/>
          <table:table-cell table:style-name="ce53"/>
          <table:table-cell table:number-columns-repeated="4" table:style-name="ce54"/>
          <table:table-cell table:number-columns-repeated="8" table:style-name="ce55"/>
          <table:covered-table-cell/>
          <table:table-cell table:style-name="ce73"/>
          <table:table-cell table:style-name="ce53"/>
          <table:table-cell table:number-columns-repeated="4" table:style-name="ce54"/>
          <table:table-cell table:number-columns-repeated="11" table:style-name="ce55"/>
          <table:table-cell table:style-name="ce98"/>
          <table:table-cell table:number-columns-repeated="16350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spanned="19" table:number-rows-spanned="1" table:style-name="ce40"/>
          <table:covered-table-cell table:number-columns-repeated="18"/>
          <table:table-cell table:number-columns-repeated="16350" table:style-name="ce2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spanned="19" table:number-rows-spanned="1" table:style-name="ce2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21"/>
          <table:table-cell table:number-columns-repeated="12" table:style-name="ce22"/>
          <table:table-cell table:number-columns-repeated="3" table:style-name="ce21"/>
          <table:table-cell table:number-columns-repeated="16" table:style-name="ce2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1">
            <draw:frame draw:z-index="2" draw:id="id91" draw:style-name="a305" draw:name="Text Box 2" svg:x="0.38615in" svg:y="0in" svg:width="0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</table:table-cell>
          <table:table-cell table:style-name="ce1">
            <draw:frame draw:z-index="16" draw:id="id105" draw:style-name="a352" draw:name="Text Box 84" svg:x="0.03677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  <draw:frame draw:z-index="18" draw:id="id107" draw:style-name="a358" draw:name="Text Box 97" svg:x="0.03677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  <draw:frame draw:z-index="14" draw:id="id103" draw:style-name="a346" draw:name="Text Box 71" svg:x="0.03677in" svg:y="0in" svg:width="0in" svg:height="0in">
              <draw:text-box>
                <text:p text:style-name="a345" text:class-names="" text:cond-style-name=""><text:span text:style-name="a344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109" draw:style-name="a364" draw:name="Text Box 110" svg:x="0.56556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1">
            <draw:frame draw:z-index="1" draw:id="id90" draw:style-name="a302" draw:name="Text Box 1" svg:x="0.38615in" svg:y="0.07353in" svg:width="0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</table:table-cell>
          <table:table-cell table:style-name="ce1">
            <draw:frame draw:z-index="17" draw:id="id106" draw:style-name="a355" draw:name="Text Box 96" svg:x="0.03677in" svg:y="0.07353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  <draw:frame draw:z-index="15" draw:id="id104" draw:style-name="a349" draw:name="Text Box 83" svg:x="0.03677in" svg:y="0.07353in" svg:width="0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  <draw:frame draw:z-index="13" draw:id="id102" draw:style-name="a343" draw:name="Text Box 70" svg:x="0.03677in" svg:y="0.07353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108" draw:style-name="a361" draw:name="Text Box 109" svg:x="0.56556in" svg:y="0.07353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68321in" svg:height="0.30147in" draw:z-index="12" draw:id="id101" draw:style-name="a340" draw:name="報表類別">
              <svg:title/>
              <svg:desc/>
              <text:p text:style-name="a339" text:class-names="" text:cond-style-name=""><text:span text:style-name="a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76704in" svg:height="0.29963in" draw:z-index="30" draw:id="id119" draw:style-name="a399" draw:name="報表類別">
              <svg:title/>
              <svg:desc/>
              <text:p text:style-name="a398" text:class-names="" text:cond-style-name=""><text:span text:style-name="a3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4)續3續7.$A$4:10232-03-01(104)續3續7.$O$42" table:base-cell-address="10232-03-01(104)續3續7.$A$1"/>
          <table:named-range table:name="Print_Area" table:cell-range-address="10232-03-01(104)續3續7.$A$1:10232-03-01(104)續3續7.$AH$41" table:base-cell-address="10232-03-01(104)續3續7.$A$1"/>
        </table:named-expressions>
      </table:table>
      <table:table table:name="10232-03-01-1續8續9完" table:style-name="ta5"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7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8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5" table:style-name="ce5"/>
          <table:table-cell table:number-columns-repeated="4" table:style-name="ce6"/>
          <table:table-cell table:number-columns-repeated="16368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2-03-01</text:p>
          </table:table-cell>
          <table:table-cell office:value-type="string" table:style-name="ce4">
            <text:p>移民輔導成果統計(續9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5" table:style-name="ce5"/>
          <table:table-cell table:number-columns-repeated="4" table:style-name="ce6"/>
          <table:table-cell table:number-columns-repeated="16368" table:style-name="ce5"/>
        </table:table-row>
        <table:table-row table:style-name="ro2" table:visibility="collapse">
          <table:table-cell office:value-type="string" table:style-name="ce2">
            <text:p>由本署移民事務組依據各直轄市、縣（市）服務站移民輔導工作月報表資料彙編。</text:p>
          </table:table-cell>
          <table:table-cell office:value-type="string" table:style-name="ce2">
            <text:p>民國104年1月19日 11:07:17 印製</text:p>
          </table:table-cell>
          <table:table-cell office:value-type="string" table:style-name="ce2">
            <text:p>本表編製1式2份，經機關首長核章後，1份自存， 1份送主計室外，應由網際網路上傳至內政部統計處資料庫。</text:p>
          </table:table-cell>
          <table:table-cell table:style-name="ce6"/>
          <table:table-cell table:number-columns-repeated="8" table:style-name="ce5"/>
          <table:table-cell table:number-columns-repeated="4" table:style-name="ce6"/>
          <table:table-cell table:number-columns-repeated="16368" table:style-name="ce5"/>
        </table:table-row>
        <table:table-row table:style-name="ro8">
          <table:table-cell office:value-type="string" office:string-value="公　開　類" table:formula="of:=[.A1]" table:style-name="ce60">
            <text:p>公　開　類</text:p>
          </table:table-cell>
          <table:table-cell table:number-columns-repeated="4" table:style-name="ce61"/>
          <table:table-cell table:style-name="ce7"/>
          <table:table-cell table:number-columns-repeated="3" table:style-name="ce8"/>
          <table:table-cell office:value-type="string" table:style-name="ce60">
            <text:p>編 製 機 關</text:p>
          </table:table-cell>
          <table:table-cell office:value-type="string" office:string-value="內政部移民署(移民事務組)" table:formula="of:=[.B1]" table:number-columns-spanned="2" table:number-rows-spanned="1" table:style-name="ce74">
            <text:p>內政部移民署(移民事務組)</text:p>
          </table:table-cell>
          <table:covered-table-cell/>
          <table:table-cell office:value-type="string" office:string-value="公　開　類" table:formula="of:=[.A1]" table:style-name="ce60">
            <text:p>公　開　類</text:p>
          </table:table-cell>
          <table:table-cell table:number-columns-repeated="4" table:style-name="ce61"/>
          <table:table-cell table:style-name="ce7"/>
          <table:table-cell office:value-type="string" table:style-name="ce60">
            <text:p>編 製 機 關</text:p>
          </table:table-cell>
          <table:table-cell office:value-type="string" office:string-value="內政部移民署(移民事務組)" table:formula="of:=[.B1]" table:style-name="ce62">
            <text:p>內政部移民署(移民事務組)</text:p>
          </table:table-cell>
          <table:table-cell table:number-columns-repeated="16364"/>
        </table:table-row>
        <table:table-row table:style-name="ro3">
          <table:table-cell office:value-type="string" office:string-value="月　　　報" table:formula="of:=[.C1]" table:style-name="ce60">
            <text:p>月　　　報</text:p>
          </table:table-cell>
          <table:table-cell office:value-type="string" office:string-value="次月25日前編報" table:formula="of:=[.D1]" table:number-columns-spanned="8" table:number-rows-spanned="1" table:style-name="ce75">
            <text:p>次月25日前編報</text:p>
          </table:table-cell>
          <table:covered-table-cell table:number-columns-repeated="7"/>
          <table:table-cell office:value-type="string" table:style-name="ce60">
            <text:p>表 <text:s text:c="6"/>號</text:p>
          </table:table-cell>
          <table:table-cell office:value-type="string" office:string-value="10232-03-01" table:formula="of:=[.E1]" table:number-columns-spanned="2" table:number-rows-spanned="1" table:style-name="ce76">
            <text:p>10232-03-01</text:p>
          </table:table-cell>
          <table:covered-table-cell/>
          <table:table-cell office:value-type="string" office:string-value="月　　　報" table:formula="of:=[.C1]" table:style-name="ce60">
            <text:p>月　　　報</text:p>
          </table:table-cell>
          <table:table-cell office:value-type="string" office:string-value="次月25日前編報" table:formula="of:=[.D1]" table:number-columns-spanned="5" table:number-rows-spanned="1" table:style-name="ce75">
            <text:p>次月25日前編報</text:p>
          </table:table-cell>
          <table:covered-table-cell table:number-columns-repeated="4"/>
          <table:table-cell office:value-type="string" table:style-name="ce60">
            <text:p>表 <text:s text:c="6"/>號</text:p>
          </table:table-cell>
          <table:table-cell office:value-type="string" office:string-value="10232-03-01" table:formula="of:=[.E1]" table:style-name="ce63">
            <text:p>10232-03-01</text:p>
          </table:table-cell>
          <table:table-cell table:number-columns-repeated="16364"/>
        </table:table-row>
        <table:table-row table:style-name="ro4">
          <table:table-cell office:value-type="string" office:string-value="移民輔導成果統計(續8)" table:formula="of:=[.F1]" table:number-columns-spanned="12" table:number-rows-spanned="1" table:style-name="ce24">
            <text:p>移民輔導成果統計(續8)</text:p>
          </table:table-cell>
          <table:covered-table-cell table:number-columns-repeated="11"/>
          <table:table-cell office:value-type="string" office:string-value="移民輔導成果統計(續9完)" table:formula="of:=[.F2]" table:number-columns-spanned="8" table:number-rows-spanned="1" table:style-name="ce24">
            <text:p>移民輔導成果統計(續9完)</text:p>
          </table:table-cell>
          <table:covered-table-cell table:number-columns-repeated="7"/>
          <table:table-cell table:number-columns-repeated="16364"/>
        </table:table-row>
        <table:table-row table:style-name="ro5">
          <table:table-cell office:value-type="string" office:string-value="中華民國   年  月" table:formula="of:=[.G1]" table:number-columns-spanned="12" table:number-rows-spanned="1" table:style-name="ce25">
            <text:p>中華民國 <text:s text:c="2"/>年 <text:s/>月</text:p>
          </table:table-cell>
          <table:covered-table-cell table:number-columns-repeated="11"/>
          <table:table-cell office:value-type="string" office:string-value="中華民國   年  月" table:formula="of:=[.G2]" table:number-columns-spanned="8" table:number-rows-spanned="1" table:style-name="ce25">
            <text:p>中華民國 <text:s text:c="2"/>年 <text:s/>月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6">
            <text:p><text:s text:c="7"/>工作項目</text:p>
            <text:p/>
            <text:p>各縣市服務站</text:p>
          </table:table-cell>
          <table:table-cell office:value-type="string" table:number-columns-spanned="5" table:number-rows-spanned="1" table:style-name="ce30">
            <text:p>宣導情形</text:p>
          </table:table-cell>
          <table:covered-table-cell table:number-columns-repeated="4"/>
          <table:table-cell office:value-type="string" table:number-columns-spanned="3" table:number-rows-spanned="1" table:style-name="ce77">
            <text:p>志工管理</text:p>
          </table:table-cell>
          <table:covered-table-cell table:number-columns-repeated="2"/>
          <table:table-cell office:value-type="string" table:number-columns-spanned="3" table:number-rows-spanned="1" table:style-name="ce77">
            <text:p>志工服務</text:p>
          </table:table-cell>
          <table:covered-table-cell table:number-columns-repeated="2"/>
          <table:table-cell office:value-type="string" table:number-columns-spanned="1" table:number-rows-spanned="3" table:style-name="ce29">
            <text:p><text:s text:c="9"/>工作項目</text:p>
            <text:p/>
            <text:p>各縣市服務站</text:p>
          </table:table-cell>
          <table:table-cell office:value-type="string" table:number-columns-spanned="3" table:number-rows-spanned="1" table:style-name="ce30">
            <text:p>通譯人員管理</text:p>
          </table:table-cell>
          <table:covered-table-cell table:number-columns-repeated="2"/>
          <table:table-cell office:value-type="string" table:number-columns-spanned="3" table:number-rows-spanned="1" table:style-name="ce77">
            <text:p>通譯服務</text:p>
          </table:table-cell>
          <table:covered-table-cell table:number-columns-repeated="2"/>
          <table:table-cell office:value-type="string" table:number-columns-spanned="1" table:number-rows-spanned="3" table:style-name="ce78">
            <text:p>外來人士在臺生活諮詢服務熱線</text:p>
            <text:p>(件)</text:p>
          </table:table-cell>
          <table:table-cell table:number-columns-repeated="16364" table:style-name="ce10"/>
        </table:table-row>
        <table:table-row table:style-name="ro3">
          <table:covered-table-cell/>
          <table:table-cell office:value-type="string" table:number-columns-spanned="4" table:number-rows-spanned="1" table:style-name="ce32">
            <text:p>場次</text:p>
          </table:table-cell>
          <table:covered-table-cell table:number-columns-repeated="3"/>
          <table:table-cell office:value-type="string" table:number-columns-spanned="1" table:number-rows-spanned="2" table:style-name="ce79">
            <text:p>宣導單發送、據點放置</text:p>
          </table:table-cell>
          <table:table-cell office:value-type="string" table:number-columns-spanned="1" table:number-rows-spanned="2" table:style-name="ce79">
            <text:p>現有人數</text:p>
            <text:p>(人)</text:p>
          </table:table-cell>
          <table:table-cell office:value-type="string" table:number-columns-spanned="1" table:number-rows-spanned="2" table:style-name="ce79">
            <text:p>新招募人數</text:p>
            <text:p>(人)</text:p>
          </table:table-cell>
          <table:table-cell office:value-type="string" table:number-columns-spanned="1" table:number-rows-spanned="2" table:style-name="ce79">
            <text:p>教育訓練</text:p>
            <text:p>(人次)</text:p>
          </table:table-cell>
          <table:table-cell office:value-type="string" table:number-columns-spanned="1" table:number-rows-spanned="2" table:style-name="ce79">
            <text:p>諮詢服務</text:p>
            <text:p>(人次)</text:p>
          </table:table-cell>
          <table:table-cell office:value-type="string" table:number-columns-spanned="1" table:number-rows-spanned="2" table:style-name="ce79">
            <text:p>轉介服務</text:p>
            <text:p>(人次)</text:p>
          </table:table-cell>
          <table:table-cell office:value-type="string" table:number-columns-spanned="1" table:number-rows-spanned="2" table:style-name="ce79">
            <text:p>其他</text:p>
            <text:p>(人次)</text:p>
          </table:table-cell>
          <table:covered-table-cell/>
          <table:table-cell office:value-type="string" table:number-columns-spanned="1" table:number-rows-spanned="2" table:style-name="ce80">
            <text:p>現有人數</text:p>
            <text:p>(人)</text:p>
          </table:table-cell>
          <table:table-cell office:value-type="string" table:number-columns-spanned="1" table:number-rows-spanned="2" table:style-name="ce79">
            <text:p>新招募人數</text:p>
            <text:p>(人)</text:p>
          </table:table-cell>
          <table:table-cell office:value-type="string" table:number-columns-spanned="1" table:number-rows-spanned="2" table:style-name="ce79">
            <text:p>教育訓練</text:p>
            <text:p>(人次)</text:p>
          </table:table-cell>
          <table:table-cell office:value-type="string" table:number-columns-spanned="1" table:number-rows-spanned="2" table:style-name="ce79">
            <text:p>諮詢服務</text:p>
            <text:p>(人次)</text:p>
          </table:table-cell>
          <table:table-cell office:value-type="string" table:number-columns-spanned="1" table:number-rows-spanned="2" table:style-name="ce79">
            <text:p>翻譯服務</text:p>
            <text:p>(人次)</text:p>
          </table:table-cell>
          <table:table-cell office:value-type="string" table:number-columns-spanned="1" table:number-rows-spanned="2" table:style-name="ce79">
            <text:p>其他</text:p>
            <text:p>(人次)</text:p>
          </table:table-cell>
          <table:covered-table-cell/>
          <table:table-cell table:number-columns-repeated="16364" table:style-name="ce10"/>
        </table:table-row>
        <table:table-row table:style-name="ro9"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法令講習</text:p>
          </table:table-cell>
          <table:table-cell office:value-type="string" table:style-name="ce12">
            <text:p>參與活動</text:p>
          </table:table-cell>
          <table:table-cell office:value-type="string" table:style-name="ce12">
            <text:p>辦理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10">
          <table:table-cell table:style-name="ce64"/>
          <table:table-cell table:style-name="ce65"/>
          <table:table-cell table:number-columns-repeated="4" table:style-name="ce66"/>
          <table:table-cell table:number-columns-repeated="5" table:style-name="ce67"/>
          <table:table-cell table:style-name="ce67">
            <draw:frame draw:z-index="2" draw:id="id121" draw:style-name="a405" draw:name="Text Box 2" svg:x="0in" svg:y="0in" svg:width="0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table:style-name="ce64">
            <draw:frame draw:z-index="9" draw:id="id128" draw:style-name="a426" draw:name="Text Box 9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26" draw:style-name="a420" draw:name="Text Box 84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  <draw:frame draw:z-index="5" draw:id="id124" draw:style-name="a414" draw:name="Text Box 7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table:style-name="ce65"/>
          <table:table-cell table:number-columns-repeated="4" table:style-name="ce66"/>
          <table:table-cell table:style-name="ce67"/>
          <table:table-cell table:style-name="ce68"/>
          <table:table-cell table:number-columns-repeated="16364" table:style-name="ce16"/>
        </table:table-row>
        <table:table-row table:style-name="ro3">
          <table:table-cell office:value-type="string" table:style-name="ce69">
            <text:p>　總　　計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　總　　計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新北市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新北市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臺北市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臺北市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桃園<text:span text:style-name="T3">市</text:span>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桃園<text:span text:style-name="T3">市</text:span>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臺中市第一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臺中市第一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臺中市第二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臺中市第二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臺南市第一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臺南市第一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臺南市第二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臺南市第二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高雄市第一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高雄市第一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高雄市第二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高雄市第二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宜蘭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宜蘭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新竹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新竹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苗栗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苗栗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彰化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彰化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南投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南投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雲林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雲林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嘉義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嘉義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屏東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屏東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臺東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臺東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花蓮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花蓮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澎湖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澎湖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基隆市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基隆市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新竹市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新竹市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嘉義市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嘉義市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金門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金門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3">
          <table:table-cell office:value-type="string" table:style-name="ce69">
            <text:p>連江縣服務站</text:p>
          </table:table-cell>
          <table:table-cell table:style-name="ce70"/>
          <table:table-cell table:number-columns-repeated="10" table:style-name="ce71"/>
          <table:table-cell office:value-type="string" table:style-name="ce69">
            <text:p>連江縣服務站</text:p>
          </table:table-cell>
          <table:table-cell table:style-name="ce70"/>
          <table:table-cell table:number-columns-repeated="5" table:style-name="ce71"/>
          <table:table-cell table:style-name="ce72"/>
          <table:table-cell table:number-columns-repeated="16364"/>
        </table:table-row>
        <table:table-row table:style-name="ro10">
          <table:table-cell table:style-name="ce73"/>
          <table:table-cell table:style-name="ce53"/>
          <table:table-cell table:number-columns-repeated="4" table:style-name="ce54"/>
          <table:table-cell table:number-columns-repeated="5" table:style-name="ce55"/>
          <table:table-cell table:style-name="ce55">
            <draw:frame draw:z-index="1" draw:id="id120" draw:style-name="a402" draw:name="Text Box 1" svg:x="0in" svg:y="0in" svg:width="0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table-cell>
          <table:table-cell table:style-name="ce73">
            <draw:frame draw:z-index="8" draw:id="id127" draw:style-name="a423" draw:name="Text Box 9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  <draw:frame draw:z-index="6" draw:id="id125" draw:style-name="a417" draw:name="Text Box 83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  <draw:frame draw:z-index="4" draw:id="id123" draw:style-name="a411" draw:name="Text Box 70" svg:x="0in" svg:y="0in" svg:width="0in" svg:height="0in">
              <draw:text-box>
                <text:p text:style-name="a410" text:class-names="" text:cond-style-name=""><text:span text:style-name="a409" text:class-names=""> </text:span></text:p>
              </draw:text-box>
              <svg:title/>
              <svg:desc/>
            </draw:frame>
          </table:table-cell>
          <table:table-cell table:style-name="ce53"/>
          <table:table-cell table:number-columns-repeated="4" table:style-name="ce54"/>
          <table:table-cell table:number-columns-repeated="2" table:style-name="ce55"/>
          <table:table-cell table:number-columns-repeated="16364"/>
        </table:table-row>
        <table:table-row table:style-name="ro4">
          <table:table-cell table:number-columns-spanned="12" table:number-rows-spanned="1" table:style-name="ce40"/>
          <table:covered-table-cell table:number-columns-repeated="9"/>
          <table:covered-table-cell>
            <draw:custom-shape svg:x="0.89583in" svg:y="0.46875in" svg:width="1.17279in" svg:height="0.3364in" draw:z-index="3" draw:id="id122" draw:style-name="a408" draw:name="報表類別">
              <svg:title/>
              <svg:desc/>
              <text:p text:style-name="a407" text:class-names="" text:cond-style-name=""><text:span text:style-name="a4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80698in" svg:y="0.2549in" svg:width="2.87417in" svg:height="0.28123in" draw:z-index="10" draw:id="id129" draw:style-name="a432" draw:name="報表類別">
              <svg:title/>
              <svg:desc/>
              <text:p text:style-name="a431" text:class-names="" text:cond-style-name=""><text:span text:style-name="a427" text:class-names="">中華民</text:span><text:span text:style-name="a428" text:class-names="">國 <text:s text:c="1"/>年 月 日</text:span><text:span text:style-name="a429" text:class-names="">編</text:span><text:span text:style-name="a43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4" table:style-name="ce20"/>
        </table:table-row>
        <table:table-row table:style-name="ro11">
          <table:table-cell table:number-columns-spanned="12" table:number-rows-spanned="1" table:style-name="ce23"/>
          <table:covered-table-cell table:number-columns-repeated="11"/>
          <table:table-cell office:value-type="string" office:string-value="資料來源：由本署移民事務組依據各直轄市、縣（市）服務站移民輔導工作月報表資料彙編。" table:formula="of:=IF(LEN([.A3])&gt;0;&quot;資料來源：&quot;&amp;[.A3];&quot;&quot;)" table:number-columns-spanned="8" table:number-rows-spanned="1" table:style-name="ce82">
            <text:p>資料來源：由本署移民事務組依據各直轄市、縣（市）服務站移民輔導工作月報表資料彙編。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 table:number-columns-spanned="12" table:number-rows-spanned="1" table:style-name="ce23"/>
          <table:covered-table-cell table:number-columns-repeated="11"/>
          <table:table-cell office:value-type="string" office:string-value="填表說明：本表編製1式2份，經機關首長核章後，1份自存， 1份送主計室外，應由網際網路上傳至內政部統計處資料庫。" table:formula="of:=IF(LEN([.A3])&gt;0;&quot;填表說明：&quot;&amp;[.C3];&quot;&quot;)" table:number-columns-spanned="8" table:number-rows-spanned="1" table:style-name="ce83">
            <text:p>填表說明：本表編製1式2份，經機關首長核章後，1份自存， 1份送主計室外，應由網際網路上傳至內政部統計處資料庫。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 table:number-columns-repeated="2" table:style-name="ce21"/>
          <table:table-cell table:number-columns-repeated="10" table:style-name="ce22"/>
          <table:table-cell table:number-columns-repeated="2" table:style-name="ce21"/>
          <table:table-cell table:number-columns-repeated="6" table:style-name="ce22"/>
          <table:table-cell table:number-columns-repeated="1636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10232-03-01-1續8續9完.$A$4:10232-03-01-1續8續9完.$L$42" table:base-cell-address="10232-03-01-1續8續9完.$A$1"/>
          <table:named-range table:name="Print_Area" table:cell-range-address="10232-03-01-1續8續9完.$A$1:10232-03-01-1續8續9完.$T$41" table:base-cell-address="10232-03-01-1續8續9完.$A$1"/>
        </table:named-expressions>
      </table:table>
      <table:named-expressions>
        <table:named-expression table:name="pp" table:expression="of:=[.#REF!]" table:base-cell-address="10232-03-01(101)首續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82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88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89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90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92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巧華</meta:initial-creator>
    <dc:creator>高岱瑋</dc:creator>
    <meta:creation-date>2001-02-06T07:45:53Z</meta:creation-date>
    <dc:date>2023-06-29T02:46:35Z</dc:date>
    <meta:print-date>2023-06-29T02:43:18Z</meta:print-date>
  </office:meta>
</office:document-meta>
</file>