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0.4451in" fo:text-indent="-0.4451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8" style:parent-style-name="內文" style:family="paragraph">
      <style:paragraph-properties fo:line-height="0.2777in" fo:text-indent="3.1138in"/>
      <style:text-properties style:font-name="標楷體" style:font-name-asian="標楷體" fo:font-weight="bold" style:font-weight-asian="bold" fo:font-size="16pt" style:font-size-asian="16pt"/>
    </style:style>
    <style:style style:name="P9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line-height="0.2777in"/>
      <style:text-properties style:font-name="標楷體" style:font-name-asian="標楷體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fo:line-height="0.2777in"/>
      <style:text-properties style:font-name="標楷體" style:font-name-asian="標楷體"/>
    </style:style>
    <style:style style:name="P20" style:parent-style-name="內文" style:family="paragraph">
      <style:paragraph-properties fo:line-height="0.2777in" fo:text-indent="0.25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line-height="0.2777in" fo:margin-left="0.75in" fo:text-indent="-0.5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line-height="0.2777in" fo:margin-left="0.75in" fo:text-indent="-0.5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line-height="0.2777in" fo:margin-left="0.8847in" fo:text-indent="-0.1965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line-height="0.2777in" fo:margin-left="0.7479in" fo:text-indent="-0.0597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fo:color="#FF0000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臺灣地區簡任</text:span><text:span text:style-name="T4">11</text:span><text:span text:style-name="T5">職等以上公務員及特定身分人員進入大陸地區申請</text:span><text:span text:style-name="T6">許可</text:span><text:span text:style-name="T7">案件編製說明</text:span></text:p>
      <text:p text:style-name="P8"/>
      <text:p text:style-name="P9"><text:span text:style-name="T10">一、統計範圍及對象：</text:span><text:span text:style-name="T11">凡經由內政部依「臺灣地區公務員及特定身分人員進入大陸地區許可辦法」許可進入大陸地區之臺灣地區公務員及特定身分人員，</text:span><text:span text:style-name="T12">均為統計對象。</text:span></text:p>
      <text:p text:style-name="P13">二、統計標準時間：以每月1日至月底之事實為準。</text:p>
      <text:p text:style-name="P14"><text:span text:style-name="T15">三、分類標準：</text:span><text:span text:style-name="T16">橫項依</text:span><text:span text:style-name="T17">「身分類型」及「性別」分；縱項依「事由區分」</text:span><text:span text:style-name="T18">分。</text:span></text:p>
      <text:p text:style-name="P19">四、統計科目定義：</text:p>
      <text:p text:style-name="P20"><text:span text:style-name="T21">（一）公務員：依公務員服務法第</text:span><text:span text:style-name="T22">2</text:span><text:span text:style-name="T23">條規定，且其職務列等之最高職等為（含</text:span><text:span text:style-name="T24">相當</text:span><text:span text:style-name="T25">）</text:span><text:span text:style-name="T26">簡任</text:span><text:span text:style-name="T27">11</text:span><text:span text:style-name="T28">職等以上之人員。</text:span></text:p>
      <text:p text:style-name="P29"><text:span text:style-name="T30">（二）教育人員：於公立教育單位擔（兼）任行政職務，其職務列等之最高職等為</text:span><text:span text:style-name="T31">相當</text:span><text:span text:style-name="T32">簡任</text:span><text:span text:style-name="T33">11</text:span><text:span text:style-name="T34">職等以上之人員。</text:span></text:p>
      <text:p text:style-name="P35">（三）其他：指下列各款特定身分人員：</text:p>
      <text:p text:style-name="P36">1.臺灣地區與大陸地區人民關係條例第9條第3項所定國家安全局、國防部、法務部調查局及其所屬各級機關未具公務員身分之人員。</text:p>
      <text:p text:style-name="P37"><text:span text:style-name="T38">2.</text:span><text:span text:style-name="T39">臺灣地區與大陸地區人民關係條例第</text:span><text:span text:style-name="T40">9</text:span><text:span text:style-name="T41">條第</text:span><text:span text:style-name="T42">4</text:span><text:span text:style-name="T43">項</text:span><text:span text:style-name="T44">所定人員。</text:span></text:p>
      <text:p text:style-name="P45"><text:span text:style-name="T46">五、資料蒐集方法及編製程序：</text:span><text:span text:style-name="T47">由本署入出國事務組依據</text:span><text:span text:style-name="T48">「公務人員赴陸許可線上申請系統」</text:span><text:span text:style-name="T49">之許可人</text:span><text:span text:style-name="T50">次</text:span><text:span text:style-name="T51">彙編。</text:span><text:span text:style-name="T52"><text:s/></text:span></text:p>
      <text:p text:style-name="內文"><text:span text:style-name="T53">六、編送對象：本表編製</text:span><text:span text:style-name="T54">1</text:span><text:span text:style-name="T55">式</text:span><text:span text:style-name="T56">2</text:span><text:span text:style-name="T57">份，經機關首長核章後，</text:span><text:span text:style-name="T58">1</text:span><text:span text:style-name="T59">份自存，</text:span><text:span text:style-name="T60">1</text:span><text:span text:style-name="T61">份送本署主計室外，應由網際網路上傳至內政部統計處資料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in"/>
      </style:header-style>
      <style:footer-style>
        <style:header-footer-properties style:dynamic-spacing="true" fo:min-height="0.56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72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高岱瑋</dc:creator>
    <meta:creation-date>2023-06-27T02:42:00Z</meta:creation-date>
    <dc:date>2023-06-29T07:53:00Z</dc:date>
    <meta:print-date>2023-06-27T02:37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75" meta:character-count="504" meta:row-count="3" meta:non-whitespace-character-count="430"/>
  </office:meta>
</office:document-meta>
</file>