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12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4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3">
            <text:p>製表單位：</text:p>
          </table:table-cell>
          <table:covered-table-cell table:number-columns-repeated="2"/>
          <table:table-cell office:value-type="string" table:number-columns-spanned="3" table:number-rows-spanned="1" table:style-name="ce12">
            <text:p>移民署移民資訊組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12">
            <text:p>統計年月：202306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3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12">
            <text:p>2023/07/07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5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13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13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6">
            <text:p>國　　　籍</text:p>
          </table:table-cell>
          <table:covered-table-cell table:number-columns-repeated="2"/>
          <table:table-cell table:style-name="ce7"/>
          <table:table-cell office:value-type="string" table:style-name="ce8">
            <text:p>看護工</text:p>
          </table:table-cell>
          <table:table-cell office:value-type="string" table:number-columns-spanned="2" table:number-rows-spanned="1" table:style-name="ce9">
            <text:p>家庭幫傭</text:p>
          </table:table-cell>
          <table:covered-table-cell/>
          <table:table-cell office:value-type="string" table:style-name="ce8">
            <text:p>製造業</text:p>
          </table:table-cell>
          <table:table-cell office:value-type="string" table:style-name="ce8">
            <text:p>營造業</text:p>
          </table:table-cell>
          <table:table-cell office:value-type="string" table:style-name="ce8">
            <text:p>漁工</text:p>
          </table:table-cell>
          <table:table-cell office:value-type="string" table:style-name="ce10">
            <text:p>農、林、牧或</text:p>
            <text:p>魚塭養殖工</text:p>
          </table:table-cell>
          <table:table-cell office:value-type="string" table:number-columns-spanned="2" table:number-rows-spanned="1" table:style-name="ce9">
            <text:p>外展農務工</text:p>
          </table:table-cell>
          <table:covered-table-cell/>
          <table:table-cell office:value-type="string" table:style-name="ce8">
            <text:p>外展製造工</text:p>
          </table:table-cell>
          <table:table-cell office:value-type="string" table:number-columns-spanned="2" table:number-rows-spanned="1" table:style-name="ce9">
            <text:p>其他</text:p>
          </table:table-cell>
          <table:covered-table-cell/>
          <table:table-cell office:value-type="string" table:style-name="ce8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印尼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31" table:style-name="ce8">
            <text:p>131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3514" table:style-name="ce8">
            <text:p>3,514</text:p>
          </table:table-cell>
          <table:table-cell office:value-type="float" office:value="133" table:style-name="ce8">
            <text:p>133</text:p>
          </table:table-cell>
          <table:table-cell office:value-type="float" office:value="1768" table:style-name="ce8">
            <text:p>1,768</text:p>
          </table:table-cell>
          <table:table-cell office:value-type="float" office:value="6" table:style-name="ce8">
            <text:p>6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float" office:value="5585" table:style-name="ce8">
            <text:p>5,58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0001" table:style-name="ce8">
            <text:p>20,001</text:p>
          </table:table-cell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float" office:value="477" table:style-name="ce8">
            <text:p>477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float" office:value="20844" table:style-name="ce8">
            <text:p>20,84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越南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369" table:style-name="ce8">
            <text:p>369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4666" table:style-name="ce8">
            <text:p>34,666</text:p>
          </table:table-cell>
          <table:table-cell office:value-type="float" office:value="1850" table:style-name="ce8">
            <text:p>1,850</text:p>
          </table:table-cell>
          <table:table-cell office:value-type="float" office:value="745" table:style-name="ce8">
            <text:p>745</text:p>
          </table:table-cell>
          <table:table-cell office:value-type="float" office:value="256" table:style-name="ce8">
            <text:p>256</text:p>
          </table:table-cell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float" office:value="38290" table:style-name="ce8">
            <text:p>38,29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7763" table:style-name="ce8">
            <text:p>7,763</text:p>
          </table:table-cell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float" office:value="5661" table:style-name="ce8">
            <text:p>5,66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71" table:style-name="ce8">
            <text:p>71</text:p>
          </table:table-cell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float" office:value="13819" table:style-name="ce8">
            <text:p>13,81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菲律賓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428" table:style-name="ce8">
            <text:p>428</text:p>
          </table:table-cell>
          <table:table-cell office:value-type="float" office:value="1" table:style-name="ce8">
            <text:p>1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670" table:style-name="ce8">
            <text:p>67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1676" table:style-name="ce8">
            <text:p>1,676</text:p>
          </table:table-cell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float" office:value="1835" table:style-name="ce8">
            <text:p>1,835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泰國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187" table:style-name="ce8">
            <text:p>1,187</text:p>
          </table:table-cell>
          <table:table-cell office:value-type="float" office:value="268" table:style-name="ce8">
            <text:p>26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float" office:value="1534" table:style-name="ce8">
            <text:p>1,53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191" table:style-name="ce8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float" office:value="244" table:style-name="ce8">
            <text:p>24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馬來西亞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9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6">
            <text:p>合計</text:p>
          </table:table-cell>
          <table:covered-table-cell table:number-columns-repeated="2"/>
          <table:table-cell office:value-type="string" table:style-name="ce11">
            <text:p>男</text:p>
          </table:table-cell>
          <table:table-cell office:value-type="float" office:value="546" table:style-name="ce8">
            <text:p>546</text:p>
          </table:table-cell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float" office:value="39796" table:style-name="ce8">
            <text:p>39,796</text:p>
          </table:table-cell>
          <table:table-cell office:value-type="float" office:value="2252" table:style-name="ce8">
            <text:p>2,252</text:p>
          </table:table-cell>
          <table:table-cell office:value-type="float" office:value="2719" table:style-name="ce8">
            <text:p>2,719</text:p>
          </table:table-cell>
          <table:table-cell office:value-type="float" office:value="266" table:style-name="ce8">
            <text:p>266</text:p>
          </table:table-cell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float" office:value="46080" table:style-name="ce8">
            <text:p>46,08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1">
            <text:p>女</text:p>
          </table:table-cell>
          <table:table-cell office:value-type="float" office:value="29483" table:style-name="ce8">
            <text:p>29,483</text:p>
          </table:table-cell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float" office:value="6465" table:style-name="ce8">
            <text:p>6,46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8">
            <text:p>72</text:p>
          </table:table-cell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float" office:value="36742" table:style-name="ce8">
            <text:p>36,74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總　　　計</text:p>
          </table:table-cell>
          <table:covered-table-cell table:number-columns-repeated="3"/>
          <table:table-cell office:value-type="float" office:value="30029" table:style-name="ce8">
            <text:p>30,029</text:p>
          </table:table-cell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float" office:value="46261" table:style-name="ce8">
            <text:p>46,261</text:p>
          </table:table-cell>
          <table:table-cell office:value-type="float" office:value="2258" table:style-name="ce8">
            <text:p>2,258</text:p>
          </table:table-cell>
          <table:table-cell office:value-type="float" office:value="2725" table:style-name="ce8">
            <text:p>2,725</text:p>
          </table:table-cell>
          <table:table-cell office:value-type="float" office:value="338" table:style-name="ce8">
            <text:p>338</text:p>
          </table:table-cell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81" table:number-columns-spanned="2" table:number-rows-spanned="1" table:style-name="ce9">
            <text:p>881</text:p>
          </table:table-cell>
          <table:covered-table-cell/>
          <table:table-cell office:value-type="float" office:value="82822" table:style-name="ce8">
            <text:p>82,822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3-07-20T03:14:28Z</meta:creation-date>
    <dc:date>2023-07-20T03:14:28Z</dc:date>
    <meta:print-date>2023-07-20T03:14:10Z</meta:print-date>
  </office:meta>
</office:document-meta>
</file>