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2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4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3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3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2">
            <text:p>統計年月：202305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3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2">
            <text:p>2023/06/19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5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34" table:style-name="ce8">
            <text:p>134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452" table:style-name="ce8">
            <text:p>3,452</text:p>
          </table:table-cell>
          <table:table-cell office:value-type="float" office:value="130" table:style-name="ce8">
            <text:p>130</text:p>
          </table:table-cell>
          <table:table-cell office:value-type="float" office:value="1757" table:style-name="ce8">
            <text:p>1,757</text:p>
          </table:table-cell>
          <table:table-cell office:value-type="float" office:value="5" table:style-name="ce8">
            <text:p>5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float" office:value="5510" table:style-name="ce8">
            <text:p>5,51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0346" table:style-name="ce8">
            <text:p>20,346</text:p>
          </table:table-cell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float" office:value="473" table:style-name="ce8">
            <text:p>47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float" office:value="21107" table:style-name="ce8">
            <text:p>21,10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70" table:style-name="ce8">
            <text:p>37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4472" table:style-name="ce8">
            <text:p>34,472</text:p>
          </table:table-cell>
          <table:table-cell office:value-type="float" office:value="1812" table:style-name="ce8">
            <text:p>1,812</text:p>
          </table:table-cell>
          <table:table-cell office:value-type="float" office:value="755" table:style-name="ce8">
            <text:p>755</text:p>
          </table:table-cell>
          <table:table-cell office:value-type="float" office:value="248" table:style-name="ce8">
            <text:p>248</text:p>
          </table:table-cell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float" office:value="38031" table:style-name="ce8">
            <text:p>38,03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7894" table:style-name="ce8">
            <text:p>7,894</text:p>
          </table:table-cell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float" office:value="5701" table:style-name="ce8">
            <text:p>5,70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4" table:style-name="ce8">
            <text:p>64</text:p>
          </table:table-cell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float" office:value="13961" table:style-name="ce8">
            <text:p>13,96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46" table:style-name="ce8">
            <text:p>446</text:p>
          </table:table-cell>
          <table:table-cell office:value-type="float" office:value="1" table:style-name="ce8">
            <text:p>1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float" office:value="693" table:style-name="ce8">
            <text:p>69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739" table:style-name="ce8">
            <text:p>1,739</text:p>
          </table:table-cell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1893" table:style-name="ce8">
            <text:p>1,89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00" table:style-name="ce8">
            <text:p>1,200</text:p>
          </table:table-cell>
          <table:table-cell office:value-type="float" office:value="266" table:style-name="ce8">
            <text:p>2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float" office:value="1546" table:style-name="ce8">
            <text:p>1,54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float" office:value="256" table:style-name="ce8">
            <text:p>25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552" table:style-name="ce8">
            <text:p>552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9571" table:style-name="ce8">
            <text:p>39,571</text:p>
          </table:table-cell>
          <table:table-cell office:value-type="float" office:value="2209" table:style-name="ce8">
            <text:p>2,209</text:p>
          </table:table-cell>
          <table:table-cell office:value-type="float" office:value="2722" table:style-name="ce8">
            <text:p>2,722</text:p>
          </table:table-cell>
          <table:table-cell office:value-type="float" office:value="257" table:style-name="ce8">
            <text:p>257</text:p>
          </table:table-cell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float" office:value="45781" table:style-name="ce8">
            <text:p>45,78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30024" table:style-name="ce8">
            <text:p>30,024</text:p>
          </table:table-cell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float" office:value="6508" table:style-name="ce8">
            <text:p>6,50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5" table:style-name="ce8">
            <text:p>65</text:p>
          </table:table-cell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float" office:value="37217" table:style-name="ce8">
            <text:p>37,21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30576" table:style-name="ce8">
            <text:p>30,576</text:p>
          </table:table-cell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float" office:value="46079" table:style-name="ce8">
            <text:p>46,079</text:p>
          </table:table-cell>
          <table:table-cell office:value-type="float" office:value="2215" table:style-name="ce8">
            <text:p>2,215</text:p>
          </table:table-cell>
          <table:table-cell office:value-type="float" office:value="2728" table:style-name="ce8">
            <text:p>2,728</text:p>
          </table:table-cell>
          <table:table-cell office:value-type="float" office:value="322" table:style-name="ce8">
            <text:p>322</text:p>
          </table:table-cell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55" table:number-columns-spanned="2" table:number-rows-spanned="1" table:style-name="ce9">
            <text:p>755</text:p>
          </table:table-cell>
          <table:covered-table-cell/>
          <table:table-cell office:value-type="float" office:value="82998" table:style-name="ce8">
            <text:p>82,998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3-06-26T02:37:37Z</meta:creation-date>
    <dc:date>2023-06-26T02:37:37Z</dc:date>
    <meta:print-date>2023-06-26T02:37:17Z</meta:print-date>
  </office:meta>
</office:document-meta>
</file>