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497cm" fo:margin-left="-0.217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2.30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455cm"/>
    </style:style>
    <style:style style:name="表格1.G" style:family="table-column">
      <style:table-column-properties style:column-width="2.545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3.251cm"/>
    </style:style>
    <style:style style:name="表格1.J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94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 style:font-size-complex="12pt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="標楷體" style:letter-kerning="false" style:font-name-asian="標楷體" style:font-name-complex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weight-complex="bold"/>
    </style:style>
    <style:style style:name="P11" style:family="paragraph" style:parent-style-name="Standard">
      <style:paragraph-properties fo:line-height="0.494cm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1.249cm" fo:margin-right="0cm" fo:text-align="justify" style:justify-single-word="false" fo:text-indent="-0.847cm" style:auto-text-indent="false"/>
    </style:style>
    <style:style style:name="P13" style:family="paragraph" style:parent-style-name="Standard" style:master-page-name="Standard">
      <loext:graphic-properties draw:fill="none"/>
      <style:paragraph-properties fo:margin-left="0cm" fo:margin-right="2.3cm" fo:line-height="0.811cm" fo:text-align="justify" style:justify-single-word="false" fo:orphans="0" fo:widows="0" fo:text-indent="-0.101cm" style:auto-text-indent="false" style:page-number="auto" fo:background-color="transparent" style:writing-mode="lr-tb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style:font-name="標楷體" style:letter-kerning="false" style:font-name-asian="標楷體" style:font-name-complex="新細明體" style:font-size-complex="12pt"/>
    </style:style>
    <style:style style:name="T10" style:family="text">
      <style:text-properties style:font-name="標楷體" style:letter-kerning="false" style:font-name-asian="標楷體" style:font-name-complex="新細明體" style:font-size-complex="12pt"/>
    </style:style>
    <style:style style:name="T11" style:family="text">
      <style:text-properties fo:font-size="14pt" style:font-size-asian="14pt" style:font-weight-complex="bold"/>
    </style:style>
    <style:style style:name="T12" style:family="text">
      <style:text-properties style:font-name-complex="新細明體"/>
    </style:style>
    <style:style style:name="T1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8">(機關全銜)政務人員、直轄市長、涉及國家安全、利益、機密或涉及國家核心關鍵技術人員（含上開四類退離職</text:span><text:span text:style-name="T6">或受委託終止</text:span><text:span text:style-name="T8">人員）或縣（市）長建檔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現(原)服務單位</text:p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2">國民身分證統一編號</text:p>
          </table:table-cell>
          <table:table-cell table:style-name="表格1.B2" office:value-type="string">
            <text:p text:style-name="P2">出生日期</text:p>
          </table:table-cell>
          <table:table-cell table:style-name="表格1.B2" office:value-type="string">
            <text:p text:style-name="P2">職稱</text:p>
          </table:table-cell>
          <table:table-cell table:style-name="表格1.B2" office:value-type="string">
            <text:p text:style-name="P2">身分代碼</text:p>
          </table:table-cell>
          <table:table-cell table:style-name="表格1.B2" office:value-type="string">
            <text:p text:style-name="P2">退離職日期</text:p>
          </table:table-cell>
          <table:table-cell table:style-name="表格1.B2" office:value-type="string">
            <text:p text:style-name="P2">管制起始日期</text:p>
          </table:table-cell>
          <table:table-cell table:style-name="表格1.B2" office:value-type="string">
            <text:p text:style-name="P2">管制截止日期</text:p>
          </table:table-cell>
          <table:table-cell table:style-name="表格1.J2" office:value-type="string">
            <text:p text:style-name="P2">備註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>yyyy/mm/dd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4">yyyy/mm/dd</text:p>
          </table:table-cell>
          <table:table-cell table:style-name="表格1.B3" office:value-type="string">
            <text:p text:style-name="P4">yyyy/mm/dd</text:p>
          </table:table-cell>
          <table:table-cell table:style-name="表格1.B3" office:value-type="string">
            <text:p text:style-name="P4">yyyy/mm/dd</text:p>
          </table:table-cell>
          <table:table-cell table:style-name="表格1.J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13">
          <table:table-cell table:style-name="表格1.A13" table:number-columns-spanned="10" office:value-type="string">
            <text:p text:style-name="P9">說明：</text:p>
            <text:p text:style-name="P12"><text:span text:style-name="T9">一、相關罰則︰依「臺灣地區與大陸地區人民關係條例」第九十一條第三項規定，政務人員、直轄市長、涉及國家安全、利益、機密或涉及國家核心關鍵技術人員、上開四類仍在管制期間之退離職</text:span><text:span text:style-name="T3">或受委託終止</text:span><text:span text:style-name="T9">人員及縣(市)長，進入大陸地區未經內政部會同國家安全局、法務部、大陸委員會及相關機關組成之審查會審查許可，處新臺幣二百萬元以上一千萬元以下罰鍰。</text:span></text:p>
            <text:p text:style-name="P12"><text:span text:style-name="T9">二、職務異動人員自退離職</text:span><text:span text:style-name="T3">或受委託終止</text:span><text:span text:style-name="T9">之日起，管制三年，管制截止日期得依其所涉及國家安全、利益、機密及業務性質增加之，應撤銷管制或已離職者，請載明退離職日期及管制截止日期。</text:span></text:p>
            <text:p text:style-name="P12"><text:span text:style-name="T9">三、身分代碼：政務人員九十四，退離職政務人員九十五，涉及國家安全、利益或機密人員九十六，涉及國家安全、利益或機密退離職人員九十七，涉及國家核心關鍵技術人員四一一、涉及國家核心關鍵技術退離職</text:span><text:span text:style-name="T3">或受委託終止</text:span><text:span text:style-name="T9">人員四一二，直轄市長四0六，退離職直轄市長四0七，縣(市)長四0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_20_字元_20_字元_20_字元_20_字元_20_字元_20_字元_20_字元2_20_字元_20_字元_20_字元_20_字元" style:display-name=" 字元 字元 字元 字元 字元 字元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margin-top="0.127cm" fo:margin-bottom="0cm" loext:contextual-spacing="false" fo:line-height="0.635cm" fo:text-align="justify" style:justify-single-word="false"/>
      <style:text-properties style:font-name="標楷體" fo:font-family="標楷體" style:font-family-generic="script" fo:font-size="18pt" fo:letter-spacing="0.035cm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language="en" fo:country="US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2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language="en" fo:country="US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本文_20_3_20_字元" style:display-name="本文 3 字元" style:family="text">
      <style:text-properties style:font-name="標楷體" fo:font-family="標楷體" style:font-family-generic="script" fo:font-size="18pt" fo:letter-spacing="0.035cm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12.89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7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5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5.43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2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12.89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7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5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15.43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2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501cm" fo:margin-left="1.402cm" fo:margin-right="2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長、縣（市）長、政務及涉密人員（含退離職）、簡任第十一職等以上公務員進入大陸地區申請表（草案）</dc:title>
    <dc:subject/>
    <meta:keyword/>
    <dc:description/>
    <meta:initial-creator>陳鴻旻</meta:initial-creator>
    <meta:creation-date>2019-09-02T17:43:00</meta:creation-date>
    <dc:date>2023-05-29T18:19:21.114000000</dc:date>
    <meta:print-date>2020-01-15T14:08:00</meta:print-date>
    <meta:editing-cycles>72</meta:editing-cycles>
    <meta:editing-duration>PT6H19M8S</meta:editing-duration>
    <meta:document-statistic meta:table-count="1" meta:image-count="0" meta:object-count="0" meta:page-count="1" meta:paragraph-count="21" meta:word-count="507" meta:character-count="547" meta:non-whitespace-character-count="543"/>
    <meta:generator>LibreOffice/6.1.6.3$Windows_X86_64 LibreOffice_project/5896ab1714085361c45cf540f76f60673dd96a72</meta:generator>
  </office:meta>
</office:document-meta>
</file>