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6" table:default-cell-style-name="ce1"/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304</text:p>
          </table:table-cell>
          <table:covered-table-cell table:number-columns-repeated="4"/>
          <table:covered-table-cell/>
          <table:covered-table-cell table:number-columns-repeated="5"/>
          <table:table-cell table:number-columns-spanned="2" table:number-rows-spanned="2" table:style-name="ce10"/>
          <table:covered-table-cell/>
          <table:table-cell office:value-type="string" table:number-columns-spanned="2" table:number-rows-spanned="2" table:style-name="ce10">
            <text:p>2023/05/18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number-columns-spanned="2" table:number-rows-spanned="2" table:style-name="ce13"/>
          <table:covered-table-cell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table:number-columns-repeated="13" table:style-name="ce2"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style-name="ce5">
            <text:p>農務技工</text:p>
          </table:table-cell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36" table:style-name="ce5">
            <text:p>13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403" table:style-name="ce5">
            <text:p>3,403</text:p>
          </table:table-cell>
          <table:table-cell office:value-type="float" office:value="130" table:style-name="ce5">
            <text:p>130</text:p>
          </table:table-cell>
          <table:table-cell office:value-type="float" office:value="1760" table:style-name="ce5">
            <text:p>1,76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float" office:value="5465" table:style-name="ce5">
            <text:p>5,465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700" table:style-name="ce5">
            <text:p>20,700</text:p>
          </table:table-cell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float" office:value="21399" table:style-name="ce5">
            <text:p>21,399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81" table:style-name="ce5">
            <text:p>381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4317" table:style-name="ce5">
            <text:p>34,317</text:p>
          </table:table-cell>
          <table:table-cell office:value-type="float" office:value="1791" table:style-name="ce5">
            <text:p>1,791</text:p>
          </table:table-cell>
          <table:table-cell office:value-type="float" office:value="771" table:style-name="ce5">
            <text:p>771</text:p>
          </table:table-cell>
          <table:table-cell office:value-type="float" office:value="237" table:style-name="ce5">
            <text:p>237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float" office:value="37861" table:style-name="ce5">
            <text:p>37,861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8069" table:style-name="ce5">
            <text:p>8,069</text:p>
          </table:table-cell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float" office:value="5689" table:style-name="ce5">
            <text:p>5,68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float" office:value="14103" table:style-name="ce5">
            <text:p>14,103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0" table:style-name="ce5">
            <text:p>3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698" table:style-name="ce5">
            <text:p>698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61" table:style-name="ce5">
            <text:p>1,761</text:p>
          </table:table-cell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1910" table:style-name="ce5">
            <text:p>1,910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9" table:style-name="ce5">
            <text:p>19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220" table:style-name="ce5">
            <text:p>1,220</text:p>
          </table:table-cell>
          <table:table-cell office:value-type="float" office:value="278" table:style-name="ce5">
            <text:p>27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float" office:value="1582" table:style-name="ce5">
            <text:p>1,582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5" table:style-name="ce5">
            <text:p>45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258" table:style-name="ce5">
            <text:p>258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66" table:style-name="ce5">
            <text:p>566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9391" table:style-name="ce5">
            <text:p>39,391</text:p>
          </table:table-cell>
          <table:table-cell office:value-type="float" office:value="2200" table:style-name="ce5">
            <text:p>2,200</text:p>
          </table:table-cell>
          <table:table-cell office:value-type="float" office:value="2743" table:style-name="ce5">
            <text:p>2,743</text:p>
          </table:table-cell>
          <table:table-cell office:value-type="float" office:value="244" table:style-name="ce5">
            <text:p>244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float" office:value="45607" table:style-name="ce5">
            <text:p>45,607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0575" table:style-name="ce5">
            <text:p>30,575</text:p>
          </table:table-cell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float" office:value="6489" table:style-name="ce5">
            <text:p>6,48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float" office:value="37670" table:style-name="ce5">
            <text:p>37,670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1141" table:style-name="ce5">
            <text:p>31,141</text:p>
          </table:table-cell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float" office:value="45880" table:style-name="ce5">
            <text:p>45,880</text:p>
          </table:table-cell>
          <table:table-cell office:value-type="float" office:value="2206" table:style-name="ce5">
            <text:p>2,206</text:p>
          </table:table-cell>
          <table:table-cell office:value-type="float" office:value="2749" table:style-name="ce5">
            <text:p>2,749</text:p>
          </table:table-cell>
          <table:table-cell office:value-type="float" office:value="303" table:style-name="ce5">
            <text:p>303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float" office:value="83277" table:style-name="ce5">
            <text:p>83,277</text:p>
          </table:table-cell>
          <table:table-cell table:style-name="ce2"/>
          <table:table-cell table:number-columns-repeated="16366"/>
        </table:table-row>
        <table:table-row table:style-name="ro6">
          <table:table-cell table:number-columns-repeated="18" table:style-name="ce2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5-22T09:26:18Z</meta:creation-date>
    <dc:date>2023-05-22T09:27:00Z</dc:date>
  </office:meta>
</office:document-meta>
</file>