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nstantia" svg:font-family="Constantia" style:font-family-generic="roman" style:font-pitch="variable" svg:panose-1="2 3 6 2 5 3 6 3 3 3"/>
  </office:font-face-decls>
  <office:automatic-styles>
    <text:list-style style:name="LFO1">
      <text:list-level-style-number text:level="1" text:style-name="WW_CharLFO1LVL1" style:num-suffix="、" style:num-format="一, 十, 一百(繁), ...">
        <style:list-level-properties text:space-before="-0.2493in" text:min-label-width="0.4465in" text:list-level-position-and-space-mode="label-alignment">
          <style:list-level-label-alignment text:label-followed-by="space" fo:margin-left="0.1972in" fo:text-indent="-0.446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3" style:num-suffix="." style:num-format="i">
        <style:list-level-properties fo:text-align="end" text:space-before="0.4173in" text:min-label-width="0.3333in" text:list-level-position-and-space-mode="label-alignment">
          <style:list-level-label-alignment text:label-followed-by="listtab" fo:margin-left="0.7506in" fo:text-indent="-0.3333in"/>
        </style:list-level-properties>
      </text:list-level-style-number>
      <text:list-level-style-number text:level="4"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5"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6"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7"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8"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9"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margin-left="-0.2715in" fo:margin-right="-0.1965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本文2" style:family="paragraph">
      <style:paragraph-properties style:snap-to-layout-grid="false" fo:text-align="justify" fo:margin-bottom="0in" fo:line-height="0.3194in" fo:margin-left="-0.25in" fo:margin-right="-0.2319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0pt"/>
    </style:style>
    <style:style style:name="T7" style:parent-style-name="預設段落字型" style:family="text">
      <style:text-properties style:font-name="標楷體" style:font-name-asian="標楷體" fo:font-size="14pt" style:font-size-asian="14pt" style:font-size-complex="10pt"/>
    </style:style>
    <style:style style:name="T8" style:parent-style-name="預設段落字型" style:family="text">
      <style:text-properties style:font-name="標楷體" style:font-name-asian="標楷體" fo:font-size="14pt" style:font-size-asian="14pt" style:font-size-complex="10pt"/>
    </style:style>
    <style:style style:name="T9" style:parent-style-name="預設段落字型" style:family="text">
      <style:text-properties style:font-name="標楷體" style:font-name-asian="標楷體" fo:font-size="14pt" style:font-size-asian="14pt" style:font-size-complex="10pt"/>
    </style:style>
    <style:style style:name="T10" style:parent-style-name="預設段落字型" style:family="text">
      <style:text-properties style:font-name="標楷體" style:font-name-asian="標楷體" fo:font-size="14pt" style:font-size-asian="14pt" style:font-size-complex="10pt"/>
    </style:style>
    <style:style style:name="T11" style:parent-style-name="預設段落字型" style:family="text">
      <style:text-properties style:font-name="標楷體" style:font-name-asian="標楷體" fo:font-size="14pt" style:font-size-asian="14pt" style:font-size-complex="10pt"/>
    </style:style>
    <style:style style:name="T12" style:parent-style-name="預設段落字型" style:family="text">
      <style:text-properties style:font-name="標楷體" style:font-name-asian="標楷體" fo:font-size="14pt" style:font-size-asian="14pt" style:font-size-complex="10pt"/>
    </style:style>
    <style:style style:name="T13" style:parent-style-name="預設段落字型" style:family="text">
      <style:text-properties style:font-name="標楷體" style:font-name-asian="標楷體" fo:font-size="14pt" style:font-size-asian="14pt" style:font-size-complex="10pt"/>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size="14pt" style:font-size-asian="14pt" style:font-size-complex="10pt"/>
    </style:style>
    <style:style style:name="T16" style:parent-style-name="預設段落字型" style:family="text">
      <style:text-properties style:font-name="標楷體" style:font-name-asian="標楷體"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標楷體" style:font-name-asian="標楷體" fo:font-size="14pt" style:font-size-asian="14pt" style:font-size-complex="10pt"/>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p1" style:list-style-name="LFO1" style:family="paragraph">
      <style:paragraph-properties style:snap-to-layout-grid="false" fo:text-align="justify" fo:margin-top="0in" fo:margin-bottom="0in" fo:line-height="0.3194in" fo:margin-right="-0.2361in"/>
      <style:text-properties style:font-name="標楷體" style:font-name-asian="標楷體" style:font-name-complex="Times New Roman" fo:color="#000000" fo:font-size="14pt" style:font-size-asian="14pt" style:font-size-complex="14pt"/>
    </style:style>
    <style:style style:name="P76" style:parent-style-name="p1" style:list-style-name="LFO1" style:family="paragraph">
      <style:paragraph-properties style:snap-to-layout-grid="false" fo:text-align="justify" fo:margin-top="0in" fo:margin-bottom="0in" fo:line-height="0.3194in" fo:margin-right="-0.2368in"/>
      <style:text-properties style:font-name="標楷體" style:font-name-asian="標楷體" style:font-name-complex="Times New Roman" fo:color="#000000" fo:font-size="14pt" style:font-size-asian="14pt" style:font-size-complex="14pt"/>
    </style:style>
    <style:style style:name="P77" style:parent-style-name="p1" style:list-style-name="LFO1" style:family="paragraph">
      <style:paragraph-properties style:snap-to-layout-grid="false" fo:text-align="justify" fo:margin-top="0in" fo:margin-bottom="0in" fo:line-height="0.3194in" fo:margin-right="-0.2368in"/>
      <style:text-properties style:font-name="標楷體" style:font-name-asian="標楷體" style:font-name-complex="Times New Roman" fo:font-size="14pt" style:font-size-asian="14pt" style:font-size-complex="14pt"/>
    </style:style>
    <style:style style:name="P78" style:parent-style-name="p1" style:list-style-name="LFO1" style:family="paragraph">
      <style:paragraph-properties style:snap-to-layout-grid="false" fo:text-align="justify" fo:margin-top="0in" fo:margin-bottom="0in" fo:line-height="0.3194in" fo:margin-right="-0.2368in"/>
      <style:text-properties style:font-name="標楷體" style:font-name-asian="標楷體" style:font-name-complex="Times New Roman" fo:font-size="14pt" style:font-size-asian="14pt" style:font-size-complex="14pt"/>
    </style:style>
    <style:style style:name="P79" style:parent-style-name="p1" style:list-style-name="LFO1" style:family="paragraph">
      <style:paragraph-properties style:snap-to-layout-grid="false" fo:text-align="justify" fo:margin-top="0in" fo:margin-bottom="0in" fo:line-height="0.3194in" fo:margin-right="-0.2368in"/>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臺灣地區公務員及特定身分人員進入大陸地區許可辦法</text:span><text:span text:style-name="T3">修正</text:span><text:span text:style-name="T4">總說明</text:span></text:p>
      <text:p text:style-name="P5"><text:span text:style-name="T6">「</text:span><text:span text:style-name="T7">臺灣地區公務員及特定身分人員進入大陸地區許可辦法</text:span><text:span text:style-name="T8">」</text:span><text:span text:style-name="T9">（</text:span><text:span text:style-name="T10">以</text:span><text:span text:style-name="T11">下</text:span><text:span text:style-name="T12">簡</text:span><text:span text:style-name="T13">稱本辦法</text:span><text:span text:style-name="T14">）</text:span><text:span text:style-name="T15">自</text:span><text:span text:style-name="T16">八十二年四月三十日</text:span><text:span text:style-name="T17">訂定</text:span><text:span text:style-name="T18">發布</text:span><text:span text:style-name="T19">施行後，</text:span><text:span text:style-name="T20">其後</text:span><text:span text:style-name="T21">歷經十</text:span><text:span text:style-name="T22">二</text:span><text:span text:style-name="T23">次修正，最近一次修正</text:span><text:span text:style-name="T24">發布日期</text:span><text:span text:style-name="T25">為一百零</text:span><text:span text:style-name="T26">九</text:span><text:span text:style-name="T27">年二月十</text:span><text:span text:style-name="T28">八</text:span><text:span text:style-name="T29">日。</text:span><text:span text:style-name="T30">茲</text:span><text:span text:style-name="T31">為</text:span><text:span text:style-name="T32">配合臺灣地區與大陸地區人民</text:span><text:span text:style-name="T33">關係</text:span><text:span text:style-name="T34">條例</text:span><text:span text:style-name="T35">(以下簡稱</text:span><text:span text:style-name="T36">本</text:span><text:span text:style-name="T37">條例)</text:span><text:span text:style-name="T38">於一百</text:span><text:span text:style-name="T39">十</text:span><text:span text:style-name="T40">一</text:span><text:span text:style-name="T41">年</text:span><text:span text:style-name="T42">六</text:span><text:span text:style-name="T43">月</text:span><text:span text:style-name="T44">八</text:span><text:span text:style-name="T45">日</text:span><text:span text:style-name="T46">修</text:span><text:span text:style-name="T47">正</text:span><text:span text:style-name="T48">公布</text:span><text:span text:style-name="T49">，</text:span><text:span text:style-name="T50">其中，第九條</text:span><text:span text:style-name="T51">針對受政府機關（構）委託、補助或出資達一定基準從事涉及國家核心關鍵技術業務之個人或法人、團體、其他機構</text:span><text:span text:style-name="T52">之</text:span><text:span text:style-name="T53">成員，</text:span><text:span text:style-name="T54">以及受委託、補助、出資終止或離職未滿三年者，明定其進入大陸地區</text:span><text:span text:style-name="T55">應經</text:span><text:span text:style-name="T56">內政部會同國家安全局、法務部、大陸委員會及相關機關組成之</text:span><text:span text:style-name="T57">審查會</text:span><text:span text:style-name="T58">(以下簡稱審查會)</text:span><text:span text:style-name="T59">審查許可及返臺</text:span><text:span text:style-name="T60">後</text:span><text:span text:style-name="T61">通報</text:span><text:span text:style-name="T62">規定；</text:span><text:span text:style-name="T63">並</text:span><text:span text:style-name="T64">為</text:span><text:span text:style-name="T65">因應實務需求</text:span><text:span text:style-name="T66">與</text:span><text:span text:style-name="T67">健全公務員及特定身分人員進入大陸地區</text:span><text:span text:style-name="T68">之管理機制</text:span><text:span text:style-name="T69">，</text:span><text:span text:style-name="T70">爰</text:span><text:span text:style-name="T71">修正</text:span><text:span text:style-name="T72">本辦法，</text:span><text:span text:style-name="T73">其修正要</text:span><text:span text:style-name="T74">點如下：</text:span></text:p>
      <text:list text:style-name="LFO1" text:continue-numbering="true">
        <text:list-item>
          <text:p text:style-name="P75">配合本條例第九條第四項第六款規定，增訂涉及國家核心關鍵技術業務之人員為本辦法所稱特定身分人員。（修正條文第三條）</text:p>
        </text:list-item>
        <text:list-item>
          <text:p text:style-name="P76">增訂相關機關為審查會之成員。（修正條文第四條）</text:p>
        </text:list-item>
        <text:list-item>
          <text:p text:style-name="P77">為符實務管理需要，爰明定相關機關(構)應將進入大陸地區應經許可之人員，造具名冊通知內政部移民署，並應通知當事人。（修正條文第五條）</text:p>
        </text:list-item>
        <text:list-item>
          <text:p text:style-name="P78">增訂涉及國家核心關鍵技術業務之人員須符合一定情形，始得申請進入大陸地區。（修正條文第六條）</text:p>
        </text:list-item>
        <text:list-item>
          <text:p text:style-name="P79"><text:span text:style-name="T80">為強化返臺通報管理，</text:span><text:span text:style-name="T81">爰</text:span><text:span text:style-name="T82">增訂各機關(構)</text:span><text:span text:style-name="T83">收到申請人</text:span><text:span text:style-name="T84">返臺通報</text:span><text:span text:style-name="T85">表</text:span><text:span text:style-name="T86">後，應</text:span><text:span text:style-name="T87">回傳資料予</text:span><text:span text:style-name="T88">主管機關</text:span><text:span text:style-name="T89">之相關機制</text:span><text:span text:style-name="T90">。(修正條文第</text:span><text:span text:style-name="T91">十</text:span><text:span text:style-name="T92">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nstantia" svg:font-family="Constantia" style:font-family-generic="roman" style:font-pitch="variable" svg:panose-1="2 3 6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Franklin Gothic Book"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樣式1字元" style:display-name="樣式1 字元" style:family="text" style:parent-style-name="預設段落字型">
      <style:text-properties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1" style:display-name="p1" style:family="paragraph" style:parent-style-name="內文">
      <style:paragraph-properties fo:widows="2" fo:orphans="2" fo:margin-top="0.0694in" fo:margin-bottom="0.0694in" fo:margin-left="1.6111in" fo:margin-right="0.2777in" fo:text-indent="-1.3333in">
        <style:tab-stops/>
      </style:paragraph-properties>
      <style:text-properties style:font-name="新細明體" style:font-name-complex="細明體" style:letter-kerning="false" style:font-size-complex="12pt" fo:hyphenate="false"/>
    </style:style>
    <style:style style:name="註解方塊文字" style:display-name="註解方塊文字" style:family="paragraph" style:parent-style-name="內文">
      <style:text-properties style:font-name="Constanti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onstantia"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93in" text:min-label-width="0.4465in" text:list-level-position-and-space-mode="label-alignment">
          <style:list-level-label-alignment text:label-followed-by="space" fo:margin-left="0.1972in" fo:text-indent="-0.4465in"/>
        </style:list-level-properties>
      </text:list-level-style-number>
      <text:list-level-style-number text:level="2" style:num-suffix="、" style:num-format="甲, 乙, 丙, ...">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3" style:num-suffix="." style:num-format="i">
        <style:list-level-properties fo:text-align="end" text:space-before="0.4173in" text:min-label-width="0.3333in" text:list-level-position-and-space-mode="label-alignment">
          <style:list-level-label-alignment text:label-followed-by="listtab" fo:margin-left="0.7506in" fo:text-indent="-0.3333in"/>
        </style:list-level-properties>
      </text:list-level-style-number>
      <text:list-level-style-number text:level="4"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5"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6"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7"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8"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9"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欣怡</meta:initial-creator>
    <dc:creator>蕭正忠</dc:creator>
    <meta:creation-date>2023-04-27T07:38:00Z</meta:creation-date>
    <dc:date>2023-04-27T07:38:00Z</dc:date>
    <meta:print-date>2023-04-20T06:53:00Z</meta:print-date>
    <meta:template xlink:href="Normal.dotm" xlink:type="simple"/>
    <meta:editing-cycles>2</meta:editing-cycles>
    <meta:editing-duration>PT0S</meta:editing-duration>
    <meta:document-statistic meta:page-count="1" meta:paragraph-count="1" meta:word-count="90" meta:character-count="603" meta:row-count="4" meta:non-whitespace-character-count="514"/>
  </office:meta>
</office:document-meta>
</file>