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91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4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7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0.06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729fcf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font-style="normal" fo:text-shadow="none" style:text-underline-style="none" fo:font-weight="normal" style:font-family-asian="新細明體" style:font-family-generic-asian="swiss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shapes>
          <draw:custom-shape draw:z-index="0" draw:name="shapetype_202" draw:style-name="gr1" draw:text-style-name="P1" drawooo:display="none" svg:width="24.949cm" svg:height="22.91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4.949cm" svg:height="22.91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number-columns-repeated="1014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3">總預算</text:span><text:span text:style-name="T4">對縣市政府補助經費彙總表</text:span></text:p>
            <text:p><text:span text:style-name="T5">112年度截至第1季止</text:span></text:p>
          </table:table-cell>
          <table:covered-table-cell table:number-columns-repeated="7" table:style-name="ce10"/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2" office:value-type="string" calcext:value-type="string">
            <text:p>單位: <text:s/>元</text:p>
          </table:table-cell>
          <table:table-cell table:style-name="ce26" table:number-columns-repeated="3"/>
          <table:table-cell table:number-columns-repeated="1013"/>
        </table:table-row>
        <table:table-header-rows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office:display="true" draw:style-name="gr2" draw:text-style-name="P3" svg:width="2.087cm" svg:height="1.68cm" svg:x="21.752cm" svg:y="0.344cm" draw:caption-point-x="1.944cm" draw:caption-point-y="2.087cm">
                <dc:date>2023-04-17T00:00:00</dc:date>
                <text:p text:style-name="P2">請依範例格式查填</text:p>
              </office:annotation>
              <text:p>核准日期</text:p>
            </table:table-cell>
            <table:table-cell table:style-name="ce18" office:value-type="string" calcext:value-type="string">
              <office:annotation office:display="true" draw:style-name="gr3" draw:text-style-name="P3" svg:width="4.286cm" svg:height="1.515cm" svg:x="25.453cm" svg:y="1.501cm" draw:caption-point-x="1.452cm" draw:caption-point-y="0.93cm">
                <dc:date>2023-04-17T00:00:00</dc:date>
                <text:p text:style-name="P4">請查填當年度該補助事項截至第<text:span text:style-name="T1">1</text:span><text:span text:style-name="T2">季累計核定金額</text:span></text:p>
              </office:annotation>
              <text:p><text:span text:style-name="T6">補(捐)助金額</text:span><text:span text:style-name="T7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7" table:number-columns-repeated="2"/>
            <table:table-cell table:style-name="ce28" table:number-columns-repeated="54"/>
            <table:table-cell table:number-columns-repeated="960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9" table:formula="of:=[.G5]" office:value-type="float" office:value="796000" calcext:value-type="float">
            <text:p>796,000</text:p>
          </table:table-cell>
          <table:table-cell table:style-name="ce23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20" table:formula="of:=SUM([.G6:.G17])" office:value-type="float" office:value="796000" calcext:value-type="float">
            <text:p>796,000</text:p>
          </table:table-cell>
          <table:table-cell table:style-name="ce24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16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83000" calcext:value-type="float">
            <text:p>18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10000" calcext:value-type="float">
            <text:p>110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15000" calcext:value-type="float">
            <text:p>115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23000" calcext:value-type="float">
            <text:p>2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3日</text:p>
          </table:table-cell>
          <table:table-cell table:style-name="ce21" office:value-type="float" office:value="66000" calcext:value-type="float">
            <text:p>66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1000" calcext:value-type="float">
            <text:p>4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8日</text:p>
          </table:table-cell>
          <table:table-cell table:style-name="ce21" office:value-type="float" office:value="52000" calcext:value-type="float">
            <text:p>5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9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31日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7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公務.$A$1" table:cell-range-address="$公務.$A$3:.$AMJ$3" table:range-usable-as="repeat-column repeat-row"/>
        </table:named-expressions>
      </table:table>
      <table:table table:name="基金" table:style-name="ta2">
        <office:forms form:automatic-focus="false" form:apply-design-mode="false"/>
        <table:shapes>
          <draw:custom-shape draw:z-index="0" draw:name="shapetype_202" draw:style-name="gr1" draw:text-style-name="P1" drawooo:display="none" svg:width="24.949cm" svg:height="33.265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4.949cm" svg:height="33.265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8" table:number-columns-repeated="1014" table:default-cell-style-name="ce2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3">附屬單位預</text:span><text:span text:style-name="T4">算對縣市政府補助經費彙總表</text:span></text:p>
              <text:p><text:span text:style-name="T5">112年度截至第1季止</text:span></text:p>
            </table:table-cell>
            <table:covered-table-cell table:number-columns-repeated="7" table:style-name="ce10"/>
            <table:table-cell table:style-name="ce26" table:number-columns-repeated="3"/>
            <table:table-cell table:number-columns-repeated="1013"/>
          </table:table-row>
          <table:table-row table:style-name="ro2">
            <table:table-cell table:style-name="ce2" table:number-columns-repeated="2"/>
            <table:table-cell/>
            <table:table-cell table:style-name="ce16" table:number-columns-repeated="4"/>
            <table:table-cell table:style-name="ce22" office:value-type="string" calcext:value-type="string">
              <text:p>單位: <text:s/>元</text:p>
            </table:table-cell>
            <table:table-cell table:style-name="ce26" table:number-columns-repeated="3"/>
            <table:table-cell table:number-columns-repeated="101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draw:style-name="gr4" draw:text-style-name="P3" svg:width="1.773cm" svg:height="1.998cm" svg:x="18.894cm" svg:y="0.265cm" draw:caption-point-x="4.802cm" draw:caption-point-y="2.166cm">
                <dc:date>2023-04-17T00:00:00</dc:date>
                <text:p text:style-name="P2">請依範例格式查填</text:p>
              </office:annotation>
              <text:p>核准日期</text:p>
            </table:table-cell>
            <table:table-cell table:style-name="ce18" office:value-type="string" calcext:value-type="string">
              <office:annotation office:display="true" draw:style-name="gr5" draw:text-style-name="P3" svg:width="3.731cm" svg:height="1.515cm" svg:x="22.093cm" svg:y="1.382cm" draw:caption-point-x="4.812cm" draw:caption-point-y="1.049cm">
                <dc:date>2023-04-17T00:00:00</dc:date>
                <text:p text:style-name="P4">請查填當年度該補助事項截至第<text:span text:style-name="T1">1</text:span><text:span text:style-name="T2">季累計核定金額</text:span></text:p>
              </office:annotation>
              <text:p><text:span text:style-name="T6">補(捐)助金額</text:span><text:span text:style-name="T7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7" table:number-columns-repeated="2"/>
            <table:table-cell table:style-name="ce28" table:number-columns-repeated="54"/>
            <table:table-cell table:number-columns-repeated="960"/>
          </table:table-row>
        </table:table-header-rows>
        <table:table-row table:style-name="ro3">
          <table:table-cell table:style-name="ce30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 table:style-name="ce30"/>
          <table:table-cell table:style-name="ce34" table:formula="of:=[.G5]" office:value-type="float" office:value="131385107" calcext:value-type="float">
            <text:p>131,385,107</text:p>
          </table:table-cell>
          <table:table-cell table:style-name="ce36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31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31"/>
          <table:table-cell table:style-name="ce35" table:formula="of:=SUM([.G6:.G100])" office:value-type="float" office:value="131385107" calcext:value-type="float">
            <text:p>131,385,107</text:p>
          </table:table-cell>
          <table:table-cell table:style-name="ce37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112年度臺北市設籍前新住民社會救助計畫（1124C2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175000" calcext:value-type="float">
            <text:p>1,17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2" calcext:value-type="float">
            <text:p>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112年度臺北市新移民婦女暨家庭服務中心（1124E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934589" calcext:value-type="float">
            <text:p>1,934,589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設籍前新住民社會救助計畫（112AC2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設籍前新住民遭逢特殊境遇相關福利及扶助計畫（112AC2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64080" calcext:value-type="float">
            <text:p>664,08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" calcext:value-type="float">
            <text:p>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新住民家庭服務中心計畫（112AE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170000" calcext:value-type="float">
            <text:p>5,17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" calcext:value-type="float">
            <text:p>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3" office:value-type="string" calcext:value-type="string">
            <text:p>新北市112年度新住民子女臨時托育服務計畫（112AD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135200" calcext:value-type="float">
            <text:p>7,135,2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7" calcext:value-type="float">
            <text:p>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衛生局</text:p>
          </table:table-cell>
          <table:table-cell table:style-name="ce33" office:value-type="string" calcext:value-type="string">
            <text:p>新住民生育保健通譯員服務計畫（112AF116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626000" calcext:value-type="float">
            <text:p>4,626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8" calcext:value-type="float">
            <text:p>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112年度新住民人身安全保護計畫（112CC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99058" calcext:value-type="float">
            <text:p>399,05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9" calcext:value-type="float">
            <text:p>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設籍前新住民社會救助計畫（112CC2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1000" calcext:value-type="float">
            <text:p>1,001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10" calcext:value-type="float">
            <text:p>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設籍前新住民遭逢特殊境遇相關福利及扶助計畫（112CC2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20984" calcext:value-type="float">
            <text:p>720,984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1" calcext:value-type="float">
            <text:p>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新住民家庭服務中心服務計畫（112CE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483000" calcext:value-type="float">
            <text:p>5,483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12" calcext:value-type="float">
            <text:p>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衛生局</text:p>
          </table:table-cell>
          <table:table-cell table:style-name="ce33" office:value-type="string" calcext:value-type="string">
            <text:p>新住民生育保健通譯員服務計畫（112CF113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896000" calcext:value-type="float">
            <text:p>4,896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3" calcext:value-type="float">
            <text:p>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3" office:value-type="string" calcext:value-type="string">
            <text:p>112年臺中市設籍前新住民社會救助計畫（112SC2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5000" calcext:value-type="float">
            <text:p>255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14" calcext:value-type="float">
            <text:p>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3" office:value-type="string" calcext:value-type="string">
            <text:p>112年度臺中市婦女及新住民家庭服務中心實施計畫（112SE1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650000" calcext:value-type="float">
            <text:p>4,65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15" calcext:value-type="float">
            <text:p>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教育局</text:p>
          </table:table-cell>
          <table:table-cell table:style-name="ce33" office:value-type="string" calcext:value-type="string">
            <text:p>112年度新住民參加學習課程及宣導時子女臨時托育服務計畫（112SD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12358" calcext:value-type="float">
            <text:p>1,712,358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16" calcext:value-type="float">
            <text:p>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衛生局</text:p>
          </table:table-cell>
          <table:table-cell table:style-name="ce33" office:value-type="string" calcext:value-type="string">
            <text:p>新住民保健通譯員服務計畫（112SF109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810300" calcext:value-type="float">
            <text:p>3,810,3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7" calcext:value-type="float">
            <text:p>1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臺南市新住民人身安全保護計畫（112UC1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8" calcext:value-type="float">
            <text:p>1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度臺南市設籍前新住民社會救助計畫（112UC2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9000" calcext:value-type="float">
            <text:p>79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9" calcext:value-type="float">
            <text:p>1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度臺南市新住民家庭服務中心計畫（112UE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529000" calcext:value-type="float">
            <text:p>5,529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0" calcext:value-type="float">
            <text:p>2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衛生局</text:p>
          </table:table-cell>
          <table:table-cell table:style-name="ce33" office:value-type="string" calcext:value-type="string">
            <text:p>112年新住民健康促進及生育保健通譯員服務暨培訓計畫（112UF1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62650" calcext:value-type="float">
            <text:p>2,762,65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21" calcext:value-type="float">
            <text:p>2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高雄市112年度新住民人身安全保護計畫（1125C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66570" calcext:value-type="float">
            <text:p>766,57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2" calcext:value-type="float">
            <text:p>2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辦理設籍前新住民社會救助計畫（1125C2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5000" calcext:value-type="float">
            <text:p>35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3" calcext:value-type="float">
            <text:p>2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設籍前新住民遭逢特殊境遇之家庭扶助計畫（1125C22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856699" calcext:value-type="float">
            <text:p>856,699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24" calcext:value-type="float">
            <text:p>2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新住民家庭服務中心實施計畫（1125E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100000" calcext:value-type="float">
            <text:p>6,1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5" calcext:value-type="float">
            <text:p>2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衛生局</text:p>
          </table:table-cell>
          <table:table-cell table:style-name="ce33" office:value-type="string" calcext:value-type="string">
            <text:p>新住民生育保健通譯員服務計畫（1125F112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863000" calcext:value-type="float">
            <text:p>1,863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26" calcext:value-type="float">
            <text:p>2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3" office:value-type="string" calcext:value-type="string">
            <text:p>112年度新竹縣新住民家庭服務中心計畫（112DE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15000" calcext:value-type="float">
            <text:p>3,01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7" calcext:value-type="float">
            <text:p>2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預防性新住民人身安全保護計畫（112EC104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8" calcext:value-type="float">
            <text:p>2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政府112年度設籍前新住民遭逢特殊境遇扶助實施計畫（112EC2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6400" calcext:value-type="float">
            <text:p>306,4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29" calcext:value-type="float">
            <text:p>2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112年新住民社會住宅包租代管多國語言宣導（112ED4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98000" calcext:value-type="float">
            <text:p>98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0" calcext:value-type="float">
            <text:p>3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112年度新住民家庭服務中心實施計畫（112EE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65000" calcext:value-type="float">
            <text:p>2,86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1" calcext:value-type="float">
            <text:p>3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彰化縣112年度新住民人身安全保護計畫（112GC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32" calcext:value-type="float">
            <text:p>3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彰化縣112年度設籍前新住民遭逢特殊境遇家庭扶助實施計畫（112GC2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37179" calcext:value-type="float">
            <text:p>337,179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3" calcext:value-type="float">
            <text:p>3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112年彰化縣新住民家庭服務中心服務計畫（112GE1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55000" calcext:value-type="float">
            <text:p>2,855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34" calcext:value-type="float">
            <text:p>3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衛生局</text:p>
          </table:table-cell>
          <table:table-cell table:style-name="ce33" office:value-type="string" calcext:value-type="string">
            <text:p>新住民生育保健通譯員服務計畫（112GF111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335000" calcext:value-type="float">
            <text:p>1,33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5" calcext:value-type="float">
            <text:p>3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112年度南投縣設籍前新住民社會救助計畫（112HC2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36" calcext:value-type="float">
            <text:p>3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南投縣112年設籍前新住民遭逢特殊境遇相關福利及扶助計畫（112HC21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15161" calcext:value-type="float">
            <text:p>215,161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37" calcext:value-type="float">
            <text:p>3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「2023遇見幸福-熊愛南投新故鄉」移民節健行及多元文化慶祝活動（112HD4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8" calcext:value-type="float">
            <text:p>3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南投縣112年度新住民家庭服務中心計畫（112HE1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78000" calcext:value-type="float">
            <text:p>2,878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9" calcext:value-type="float">
            <text:p>3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衛生局</text:p>
          </table:table-cell>
          <table:table-cell table:style-name="ce33" office:value-type="string" calcext:value-type="string">
            <text:p>112年南投縣新住民生育保健通譯員服務計畫（112HF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71600" calcext:value-type="float">
            <text:p>771,6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0" calcext:value-type="float">
            <text:p>4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2年度雲林縣新住民人身安全保護計畫（112IC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41" calcext:value-type="float">
            <text:p>4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雲林縣112年度辦理設籍前新住民遭逢特殊境遇相關福利及扶助計畫（112IC21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5728" calcext:value-type="float">
            <text:p>175,728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42" calcext:value-type="float">
            <text:p>4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雲林縣新住民專題製作託播案（112ID409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3" calcext:value-type="float">
            <text:p>4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2年度雲林縣新住民家庭服務中心實施計畫（112IE1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70000" calcext:value-type="float">
            <text:p>2,57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44" calcext:value-type="float">
            <text:p>4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衛生局</text:p>
          </table:table-cell>
          <table:table-cell table:style-name="ce33" office:value-type="string" calcext:value-type="string">
            <text:p>新住民生育保健通譯員服務計畫（112IF110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72000" calcext:value-type="float">
            <text:p>672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5" calcext:value-type="float">
            <text:p>4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嘉義縣112年度設籍前新住民社會救助計畫（112JC2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46" calcext:value-type="float">
            <text:p>4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嘉義縣112年度設籍前新住民遭逢特殊境遇相關福利及扶助計畫（112JC22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4170" calcext:value-type="float">
            <text:p>144,17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7" calcext:value-type="float">
            <text:p>4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112年度嘉義縣新住民家庭服務中心（112JE1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50000" calcext:value-type="float">
            <text:p>2,85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8" calcext:value-type="float">
            <text:p>4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屏東縣新住民及其子女人身安全保護計畫（112MC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96140" calcext:value-type="float">
            <text:p>296,14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9" calcext:value-type="float">
            <text:p>4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屏東縣設籍前新住民社會救助計畫（112MC2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60000" calcext:value-type="float">
            <text:p>16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50" calcext:value-type="float">
            <text:p>5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11" office:value-type="string" calcext:value-type="string">
            <text:p>112年屏東縣母嬰照護人員培訓計畫（新住民專班）（112MD3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1" calcext:value-type="float">
            <text:p>5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屏東縣新住民創意市集（112MD4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2" calcext:value-type="float">
            <text:p>5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設置新住民家庭服務中心計畫（112ME1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15000" calcext:value-type="float">
            <text:p>3,015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53" calcext:value-type="float">
            <text:p>5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財稅局</text:p>
          </table:table-cell>
          <table:table-cell table:style-name="ce33" office:value-type="string" calcext:value-type="string">
            <text:p>新住民地方稅務法令講座（112MC401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500" calcext:value-type="float">
            <text:p>14,5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4" calcext:value-type="float">
            <text:p>5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衛生局</text:p>
          </table:table-cell>
          <table:table-cell table:style-name="ce33" office:value-type="string" calcext:value-type="string">
            <text:p>112年度新住民生育保健通譯員服務計畫（112MF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614000" calcext:value-type="float">
            <text:p>1,614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5" calcext:value-type="float">
            <text:p>5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度宜蘭縣新住民人身安全保護計畫（112BC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6" calcext:value-type="float">
            <text:p>5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辦理設籍前新住民社會救助計畫（112BC22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7" calcext:value-type="float">
            <text:p>5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度新住民家庭服務中心實施計畫（112BE1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936000" calcext:value-type="float">
            <text:p>2,936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8" calcext:value-type="float">
            <text:p>5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衛生局</text:p>
          </table:table-cell>
          <table:table-cell table:style-name="ce33" office:value-type="string" calcext:value-type="string">
            <text:p>112年新住民生育保健通譯員服務及培訓計畫（112BF1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83300" calcext:value-type="float">
            <text:p>1,483,3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9" calcext:value-type="float">
            <text:p>5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33" office:value-type="string" calcext:value-type="string">
            <text:p>112年花蓮縣新住民家庭服務中心實施計畫（112OE11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100000" calcext:value-type="float">
            <text:p>3,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0" calcext:value-type="float">
            <text:p>6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112年新住民家庭暴力服務計畫（112NC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400" calcext:value-type="float">
            <text:p>1,000,4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1" calcext:value-type="float">
            <text:p>6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112年度臺東縣新住民家庭服務中心計畫（112NE11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10000" calcext:value-type="float">
            <text:p>2,81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62" calcext:value-type="float">
            <text:p>6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基隆市112年度設籍前新住民遭逢特殊境遇相關福利及扶助計畫（112QC2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0760" calcext:value-type="float">
            <text:p>170,7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3" calcext:value-type="float">
            <text:p>6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112年度國際(新住民)家庭服務中心實施計畫（112QE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60000" calcext:value-type="float">
            <text:p>2,76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64" calcext:value-type="float">
            <text:p>6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3" office:value-type="string" calcext:value-type="string">
            <text:p>新住民生育保健通譯員服務計畫（112QF105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47300" calcext:value-type="float">
            <text:p>447,3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65" calcext:value-type="float">
            <text:p>6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3" office:value-type="string" calcext:value-type="string">
            <text:p>新住民生育保健通譯員培訓計畫（112QF117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96000" calcext:value-type="float">
            <text:p>96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6" calcext:value-type="float">
            <text:p>6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新住民人身安全保護計畫（112RC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379973" calcext:value-type="float">
            <text:p>1,379,973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7" calcext:value-type="float">
            <text:p>6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設籍前新住民社會救助計畫（112RC2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68" calcext:value-type="float">
            <text:p>6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設籍前新住民遭逢特殊境遇扶助計畫（112RC2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0760" calcext:value-type="float">
            <text:p>170,7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9" calcext:value-type="float">
            <text:p>6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新住民家庭服務中心實施計畫（112RE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70" calcext:value-type="float">
            <text:p>7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設籍前新住民遭逢特殊境遇相關福利及扶助計畫（112TC221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9864" calcext:value-type="float">
            <text:p>39,864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71" calcext:value-type="float">
            <text:p>7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嘉義市設置新住民家庭服務中心（112TE115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28000" calcext:value-type="float">
            <text:p>2,828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72" calcext:value-type="float">
            <text:p>7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衛生局</text:p>
          </table:table-cell>
          <table:table-cell table:style-name="ce33" office:value-type="string" calcext:value-type="string">
            <text:p>嘉義市新住民生育保健通譯員服務計畫（112TF108）(係112年度補捐助經費)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6800" calcext:value-type="float">
            <text:p>256,8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3" calcext:value-type="float">
            <text:p>7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3" office:value-type="string" calcext:value-type="string">
            <text:p>澎湖縣112年辦理新住民家庭服務中心計畫（112PE12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95000" calcext:value-type="float">
            <text:p>2,79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4" calcext:value-type="float">
            <text:p>7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衛生局</text:p>
          </table:table-cell>
          <table:table-cell table:style-name="ce33" office:value-type="string" calcext:value-type="string">
            <text:p>112年度新住民生育保健通譯員服務計畫（112PF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19000" calcext:value-type="float">
            <text:p>619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金門縣設籍前新住民社會救助計畫（112VC2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76" calcext:value-type="float">
            <text:p>7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金門縣設籍前新住民遭逢特殊境遇家庭扶助計畫（112VC22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2102" calcext:value-type="float">
            <text:p>252,102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7" calcext:value-type="float">
            <text:p>7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新住民家庭服務中心實施計畫（112VE12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70000" calcext:value-type="float">
            <text:p>2,5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8" calcext:value-type="float">
            <text:p>7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33" office:value-type="string" calcext:value-type="string">
            <text:p>112年連江縣新住民家庭服務中心計畫（112WE12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70000" calcext:value-type="float">
            <text:p>1,7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9" calcext:value-type="float">
            <text:p>7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3" office:value-type="string" calcext:value-type="string">
            <text:p>112年度新北市國際文教中心多元文化推廣計畫（112AD412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256250" calcext:value-type="float">
            <text:p>256,25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0" calcext:value-type="float">
            <text:p>8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新住民參加學習課程時子女臨時托育服務（1125D103）(係112年度補捐助經費)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558520" calcext:value-type="float">
            <text:p>558,52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1">
          <table:table-cell table:style-name="ce32" office:value-type="float" office:value="81" calcext:value-type="float">
            <text:p>8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「2023異國風華~『新』光閃耀」多元文化交流計畫（1125D411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126720" calcext:value-type="float">
            <text:p>126,7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1">
          <table:table-cell table:style-name="ce32" office:value-type="float" office:value="82" calcext:value-type="float">
            <text:p>8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衛生局</text:p>
          </table:table-cell>
          <table:table-cell table:style-name="ce33" office:value-type="string" calcext:value-type="string">
            <text:p>112年新住民生育保健通譯員服務及培訓計畫（112RF120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710000" calcext:value-type="float">
            <text:p>71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3" calcext:value-type="float">
            <text:p>8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遇見「梅」好~新住民的美麗新世界（112HD302）(係112年度補捐助經費)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152463" calcext:value-type="float">
            <text:p>152,463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84" calcext:value-type="float">
            <text:p>8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衛生局</text:p>
          </table:table-cell>
          <table:table-cell table:style-name="ce33" office:value-type="string" calcext:value-type="string">
            <text:p>112年度新住民生育保健通譯員服務計畫（112JF119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495000" calcext:value-type="float">
            <text:p>495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5" calcext:value-type="float">
            <text:p>8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勞動局</text:p>
          </table:table-cell>
          <table:table-cell table:style-name="ce33" office:value-type="string" calcext:value-type="string">
            <text:p>112年度新住民參加職業訓練期間子女托育補助計畫（112CD105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6" calcext:value-type="float">
            <text:p>8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機車考照輔導班（112SD316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151190" calcext:value-type="float">
            <text:p>151,19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7" calcext:value-type="float">
            <text:p>8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育兒知能輔導班（112SD307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35220" calcext:value-type="float">
            <text:p>35,22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8" calcext:value-type="float">
            <text:p>8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溫故知新探索主題班（112SD308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6520" calcext:value-type="float">
            <text:p>26,5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9" calcext:value-type="float">
            <text:p>8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幸福有你(杏福有梨)食農教育班（112SD313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44570" calcext:value-type="float">
            <text:p>44,57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90" calcext:value-type="float">
            <text:p>9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通譯人員基礎概念班（112SD315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32020" calcext:value-type="float">
            <text:p>32,0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教育局</text:p>
          </table:table-cell>
          <table:table-cell table:style-name="ce33" office:value-type="string" calcext:value-type="string">
            <text:p>臺南市112年新住民課程子女臨時托育計畫（112UD107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461308" calcext:value-type="float">
            <text:p>461,308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92" calcext:value-type="float">
            <text:p>9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112年度新住民成教班子女托育服務計畫（112ED106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69360" calcext:value-type="float">
            <text:p>69,3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93" calcext:value-type="float">
            <text:p>9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112年度成人基本教育研習班子女臨時托育服務實施計畫（112ND108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38392" calcext:value-type="float">
            <text:p>238,392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94" calcext:value-type="float">
            <text:p>9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嘉義市112年新住民識字班幼兒托育計畫（112TD104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95688" calcext:value-type="float">
            <text:p>95,688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95" calcext:value-type="float">
            <text:p>9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離島地區設籍前新住民之緊急傷病患後送臺灣本島就醫計畫（112VC303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544261" calcext:value-type="float">
            <text:p>544,261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2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公務.$A$1" table:cell-range-address="$基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綜合規劃處內控規劃科張惠雯</meta:initial-creator>
    <dc:creator>necadmin</dc:creator>
    <meta:editing-cycles>18</meta:editing-cycles>
    <meta:print-date>2023-04-12T08:46:55</meta:print-date>
    <meta:creation-date>2020-03-18T03:37:44</meta:creation-date>
    <dc:date>2023-04-12T08:46:57</dc:date>
    <dc:language>zh-TW</dc:language>
    <meta:editing-duration>PT47M</meta:editing-duration>
    <meta:generator>MODA_ODF_Application_Tools_3.5.3/3.5.3$Windows_X86_64 LibreOffice_project/2c4b1be4ce0f7f0a88ca480bf39420a502d61b97</meta:generator>
    <meta:document-statistic meta:table-count="2" meta:cell-count="787" meta:object-count="4"/>
    <meta:user-defined meta:name="AppVersion">15.0300</meta:user-defined>
  </office:meta>
</office:document-meta>
</file>