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303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3/04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41" table:style-name="ce5">
            <text:p>14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370" table:style-name="ce5">
            <text:p>3,370</text:p>
          </table:table-cell>
          <table:table-cell office:value-type="float" office:value="130" table:style-name="ce5">
            <text:p>130</text:p>
          </table:table-cell>
          <table:table-cell office:value-type="float" office:value="1740" table:style-name="ce5">
            <text:p>1,740</text:p>
          </table:table-cell>
          <table:table-cell office:value-type="float" office:value="4" table:style-name="ce5">
            <text:p>4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float" office:value="5416" table:style-name="ce5">
            <text:p>5,4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875" table:style-name="ce5">
            <text:p>20,875</text:p>
          </table:table-cell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float" office:value="457" table:style-name="ce5">
            <text:p>45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float" office:value="21510" table:style-name="ce5">
            <text:p>21,51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87" table:style-name="ce5">
            <text:p>387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4410" table:style-name="ce5">
            <text:p>34,410</text:p>
          </table:table-cell>
          <table:table-cell office:value-type="float" office:value="1777" table:style-name="ce5">
            <text:p>1,777</text:p>
          </table:table-cell>
          <table:table-cell office:value-type="float" office:value="794" table:style-name="ce5">
            <text:p>794</text:p>
          </table:table-cell>
          <table:table-cell office:value-type="float" office:value="228" table:style-name="ce5">
            <text:p>228</text:p>
          </table:table-cell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float" office:value="37972" table:style-name="ce5">
            <text:p>37,97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189" table:style-name="ce5">
            <text:p>8,189</text:p>
          </table:table-cell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float" office:value="5684" table:style-name="ce5">
            <text:p>5,68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float" office:value="14206" table:style-name="ce5">
            <text:p>14,20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706" table:style-name="ce5">
            <text:p>70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84" table:style-name="ce5">
            <text:p>1,784</text:p>
          </table:table-cell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1935" table:style-name="ce5">
            <text:p>1,9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224" table:style-name="ce5">
            <text:p>1,224</text:p>
          </table:table-cell>
          <table:table-cell office:value-type="float" office:value="278" table:style-name="ce5">
            <text:p>27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float" office:value="1582" table:style-name="ce5">
            <text:p>1,5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9" table:style-name="ce5">
            <text:p>49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262" table:style-name="ce5">
            <text:p>2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76" table:style-name="ce5">
            <text:p>576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9455" table:style-name="ce5">
            <text:p>39,455</text:p>
          </table:table-cell>
          <table:table-cell office:value-type="float" office:value="2186" table:style-name="ce5">
            <text:p>2,186</text:p>
          </table:table-cell>
          <table:table-cell office:value-type="float" office:value="2755" table:style-name="ce5">
            <text:p>2,755</text:p>
          </table:table-cell>
          <table:table-cell office:value-type="float" office:value="235" table:style-name="ce5">
            <text:p>235</text:p>
          </table:table-cell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float" office:value="45677" table:style-name="ce5">
            <text:p>45,6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0897" table:style-name="ce5">
            <text:p>30,897</text:p>
          </table:table-cell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float" office:value="6473" table:style-name="ce5">
            <text:p>6,47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float" office:value="37913" table:style-name="ce5">
            <text:p>37,9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1473" table:style-name="ce5">
            <text:p>31,473</text:p>
          </table:table-cell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float" office:value="45928" table:style-name="ce5">
            <text:p>45,928</text:p>
          </table:table-cell>
          <table:table-cell office:value-type="float" office:value="2192" table:style-name="ce5">
            <text:p>2,192</text:p>
          </table:table-cell>
          <table:table-cell office:value-type="float" office:value="2761" table:style-name="ce5">
            <text:p>2,761</text:p>
          </table:table-cell>
          <table:table-cell office:value-type="float" office:value="293" table:style-name="ce5">
            <text:p>293</text:p>
          </table:table-cell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float" office:value="83590" table:style-name="ce5">
            <text:p>83,590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4-21T08:34:11Z</meta:creation-date>
    <dc:date>2023-04-21T08:35:24Z</dc:date>
  </office:meta>
</office:document-meta>
</file>