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0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3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12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1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2" table:style-name="ce10">
            <text:p>統計年月：202302</text:p>
          </table:table-cell>
          <table:covered-table-cell table:number-columns-repeated="3"/>
          <table:table-cell table:style-name="ce7"/>
          <table:covered-table-cell/>
          <table:covered-table-cell table:number-columns-repeated="5"/>
          <table:table-cell office:value-type="string" table:number-columns-spanned="3" table:number-rows-spanned="2" table:style-name="ce12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2">
            <text:p>2023/03/17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7"/>
          <table:table-cell office:value-type="string" table:number-columns-spanned="6" table:number-rows-spanned="2" table:style-name="ce14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5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8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農務技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45" table:style-name="ce5">
            <text:p>145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3299" table:style-name="ce5">
            <text:p>3,299</text:p>
          </table:table-cell>
          <table:table-cell office:value-type="float" office:value="130" table:style-name="ce5">
            <text:p>130</text:p>
          </table:table-cell>
          <table:table-cell office:value-type="float" office:value="1735" table:style-name="ce5">
            <text:p>1,735</text:p>
          </table:table-cell>
          <table:table-cell office:value-type="float" office:value="2" table:style-name="ce5">
            <text:p>2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float" office:value="5340" table:style-name="ce5">
            <text:p>5,34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1212" table:style-name="ce5">
            <text:p>21,212</text:p>
          </table:table-cell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float" office:value="456" table:style-name="ce5">
            <text:p>45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float" office:value="21811" table:style-name="ce5">
            <text:p>21,81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85" table:style-name="ce5">
            <text:p>385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33607" table:style-name="ce5">
            <text:p>33,607</text:p>
          </table:table-cell>
          <table:table-cell office:value-type="float" office:value="1689" table:style-name="ce5">
            <text:p>1,689</text:p>
          </table:table-cell>
          <table:table-cell office:value-type="float" office:value="801" table:style-name="ce5">
            <text:p>801</text:p>
          </table:table-cell>
          <table:table-cell office:value-type="float" office:value="207" table:style-name="ce5">
            <text:p>207</text:p>
          </table:table-cell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float" office:value="37058" table:style-name="ce5">
            <text:p>37,05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8252" table:style-name="ce5">
            <text:p>8,252</text:p>
          </table:table-cell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float" office:value="5614" table:style-name="ce5">
            <text:p>5,61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6" table:style-name="ce5">
            <text:p>56</text:p>
          </table:table-cell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float" office:value="14187" table:style-name="ce5">
            <text:p>14,18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1" table:style-name="ce5">
            <text:p>3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float" office:value="219" table:style-name="ce5">
            <text:p>219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float" office:value="692" table:style-name="ce5">
            <text:p>69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816" table:style-name="ce5">
            <text:p>1,816</text:p>
          </table:table-cell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963" table:style-name="ce5">
            <text:p>1,96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8" table:style-name="ce5">
            <text:p>18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216" table:style-name="ce5">
            <text:p>1,216</text:p>
          </table:table-cell>
          <table:table-cell office:value-type="float" office:value="276" table:style-name="ce5">
            <text:p>27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float" office:value="1569" table:style-name="ce5">
            <text:p>1,56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53" table:style-name="ce5">
            <text:p>53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float" office:value="276" table:style-name="ce5">
            <text:p>27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8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79" table:style-name="ce5">
            <text:p>579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38557" table:style-name="ce5">
            <text:p>38,557</text:p>
          </table:table-cell>
          <table:table-cell office:value-type="float" office:value="2096" table:style-name="ce5">
            <text:p>2,096</text:p>
          </table:table-cell>
          <table:table-cell office:value-type="float" office:value="2758" table:style-name="ce5">
            <text:p>2,758</text:p>
          </table:table-cell>
          <table:table-cell office:value-type="float" office:value="212" table:style-name="ce5">
            <text:p>212</text:p>
          </table:table-cell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float" office:value="44660" table:style-name="ce5">
            <text:p>44,66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1333" table:style-name="ce5">
            <text:p>31,333</text:p>
          </table:table-cell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float" office:value="6411" table:style-name="ce5">
            <text:p>6,4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8" table:style-name="ce5">
            <text:p>58</text:p>
          </table:table-cell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float" office:value="38237" table:style-name="ce5">
            <text:p>38,23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總　　　計</text:p>
          </table:table-cell>
          <table:covered-table-cell table:number-columns-repeated="3"/>
          <table:table-cell office:value-type="float" office:value="31912" table:style-name="ce5">
            <text:p>31,912</text:p>
          </table:table-cell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float" office:value="44968" table:style-name="ce5">
            <text:p>44,968</text:p>
          </table:table-cell>
          <table:table-cell office:value-type="float" office:value="2104" table:style-name="ce5">
            <text:p>2,104</text:p>
          </table:table-cell>
          <table:table-cell office:value-type="float" office:value="2763" table:style-name="ce5">
            <text:p>2,763</text:p>
          </table:table-cell>
          <table:table-cell office:value-type="float" office:value="270" table:style-name="ce5">
            <text:p>270</text:p>
          </table:table-cell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72" table:number-columns-spanned="2" table:number-rows-spanned="1" table:style-name="ce9">
            <text:p>572</text:p>
          </table:table-cell>
          <table:covered-table-cell/>
          <table:table-cell office:value-type="float" office:value="82897" table:style-name="ce5">
            <text:p>82,897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3-03-23T09:08:23Z</meta:creation-date>
    <dc:date>2023-03-23T09:08:23Z</dc:date>
  </office:meta>
</office:document-meta>
</file>