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8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8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8月</text:p>
          </table:table-cell>
          <table:table-cell office:value-type="float" office:value="8870" table:formula="of:=SUM([.C8:.C25])" table:style-name="ce10">
            <text:p>8,870</text:p>
          </table:table-cell>
          <table:table-cell office:value-type="float" office:value="4232" table:formula="of:=SUM([.D8:.D25])" table:style-name="ce10">
            <text:p>4,232</text:p>
          </table:table-cell>
          <table:table-cell office:value-type="float" office:value="1501" table:formula="of:=SUM([.E8:.E25])" table:style-name="ce10">
            <text:p>1,501</text:p>
          </table:table-cell>
          <table:table-cell office:value-type="float" office:value="747" table:formula="of:=SUM([.F8:.F25])" table:style-name="ce10">
            <text:p>747</text:p>
          </table:table-cell>
          <table:table-cell office:value-type="float" office:value="294" table:formula="of:=SUM([.G8:.G25])" table:style-name="ce10">
            <text:p>294</text:p>
          </table:table-cell>
          <table:table-cell office:value-type="float" office:value="127" table:formula="of:=SUM([.H8:.H25])" table:style-name="ce10">
            <text:p>127</text:p>
          </table:table-cell>
          <table:table-cell office:value-type="float" office:value="4014" table:formula="of:=SUM([.I8:.I25])" table:style-name="ce10">
            <text:p>4,014</text:p>
          </table:table-cell>
          <table:table-cell office:value-type="float" office:value="6184" table:formula="of:=SUM([.J8:.J25])" table:style-name="ce10">
            <text:p>6,18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45:.IL45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6:.IL46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7:.IL47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8:.IL48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3" table:style-name="ro16">
          <table:table-cell table:number-columns-repeated="16384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Area" table:cell-range-address="106年8月.$A$1:106年8月.$K$31" table:base-cell-address="106年8月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9-22T09:41:45Z</dc:date>
    <meta:print-date>2017-09-22T09:41:35Z</meta:print-date>
  </office:meta>
</office:document-meta>
</file>