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536" table:style-name="ce9">
            <text:p>16,536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426" table:style-name="ce9">
            <text:p>12,426<text:s/></text:p>
          </table:table-cell>
          <table:table-cell office:value-type="float" office:value="118" table:style-name="ce9">
            <text:p>11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67" table:style-name="ce9">
            <text:p>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0960" table:style-name="ce9">
            <text:p>80,960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60911" table:style-name="ce9">
            <text:p>60,911<text:s/></text:p>
          </table:table-cell>
          <table:table-cell office:value-type="float" office:value="417" table:style-name="ce9">
            <text:p>417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19938" table:style-name="ce9">
            <text:p>19,938<text:s/></text:p>
          </table:table-cell>
          <table:table-cell office:value-type="float" office:value="154" table:style-name="ce9">
            <text:p>15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7496" table:style-name="ce12">
            <text:p>97,496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73337" table:style-name="ce12">
            <text:p>73,337<text:s/></text:p>
          </table:table-cell>
          <table:table-cell office:value-type="float" office:value="535" table:style-name="ce12">
            <text:p>535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23974" table:style-name="ce12">
            <text:p>23,974<text:s/></text:p>
          </table:table-cell>
          <table:table-cell office:value-type="float" office:value="221" table:style-name="ce12">
            <text:p>2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24" table:style-name="ce9">
            <text:p>3,524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3124" table:style-name="ce9">
            <text:p>3,12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35" table:style-name="ce9">
            <text:p>15,135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12956" table:style-name="ce9">
            <text:p>12,956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59" table:style-name="ce12">
            <text:p>18,659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16080" table:style-name="ce12">
            <text:p>16,080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2555" table:style-name="ce12">
            <text:p>2,555<text:s/></text:p>
          </table:table-cell>
          <table:table-cell office:value-type="float" office:value="17" table:style-name="ce12">
            <text:p>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46" table:style-name="ce9">
            <text:p>15,84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4" table:style-name="ce9">
            <text:p>3,28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3132" table:style-name="ce9">
            <text:p>3,13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152" table:style-name="ce9">
            <text:p>152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30" table:style-name="ce12">
            <text:p>19,130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18224" table:style-name="ce12">
            <text:p>18,22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889" table:style-name="ce12">
            <text:p>889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470" table:style-name="ce9">
            <text:p>58,470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41165" table:style-name="ce9">
            <text:p>41,165<text:s/></text:p>
          </table:table-cell>
          <table:table-cell office:value-type="float" office:value="557" table:style-name="ce9">
            <text:p>557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16692" table:style-name="ce9">
            <text:p>16,692<text:s/></text:p>
          </table:table-cell>
          <table:table-cell office:value-type="float" office:value="385" table:style-name="ce9">
            <text:p>38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714" table:style-name="ce9">
            <text:p>49,714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40379" table:style-name="ce9">
            <text:p>40,379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9191" table:style-name="ce9">
            <text:p>9,19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84" table:style-name="ce12">
            <text:p>108,184<text:s/></text:p>
          </table:table-cell>
          <table:table-cell office:value-type="float" office:value="522" table:style-name="ce12">
            <text:p>522<text:s/>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81544" table:style-name="ce12">
            <text:p>81,544<text:s/></text:p>
          </table:table-cell>
          <table:table-cell office:value-type="float" office:value="810" table:style-name="ce12">
            <text:p>810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25883" table:style-name="ce12">
            <text:p>25,883<text:s/></text:p>
          </table:table-cell>
          <table:table-cell office:value-type="float" office:value="469" table:style-name="ce12">
            <text:p>46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414" table:style-name="ce15">
            <text:p>94,414<text:s/></text:p>
          </table:table-cell>
          <table:table-cell office:value-type="float" office:value="460" table:style-name="ce15">
            <text:p>460<text:s/>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71844" table:style-name="ce15">
            <text:p>71,844<text:s/></text:p>
          </table:table-cell>
          <table:table-cell office:value-type="float" office:value="712" table:style-name="ce15">
            <text:p>712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21852" table:style-name="ce15">
            <text:p>21,852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112" table:style-name="ce15">
            <text:p>149,112<text:s/></text:p>
          </table:table-cell>
          <table:table-cell office:value-type="float" office:value="683" table:style-name="ce15">
            <text:p>683<text:s/>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117397" table:style-name="ce15">
            <text:p>117,397<text:s/></text:p>
          </table:table-cell>
          <table:table-cell office:value-type="float" office:value="700" table:style-name="ce15">
            <text:p>700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31450" table:style-name="ce15">
            <text:p>31,450<text:s/></text:p>
          </table:table-cell>
          <table:table-cell office:value-type="float" office:value="248" table:style-name="ce15">
            <text:p>24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3526" table:style-name="ce12">
            <text:p>243,526<text:s/></text:p>
          </table:table-cell>
          <table:table-cell office:value-type="float" office:value="1143" table:style-name="ce12">
            <text:p>1,143<text:s/>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9241" table:style-name="ce12">
            <text:p>189,241<text:s/></text:p>
          </table:table-cell>
          <table:table-cell office:value-type="float" office:value="1412" table:style-name="ce12">
            <text:p>1,412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53302" table:style-name="ce12">
            <text:p>53,302<text:s/></text:p>
          </table:table-cell>
          <table:table-cell office:value-type="float" office:value="714" table:style-name="ce12">
            <text:p>71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647" table:style-name="ce9">
            <text:p>16,647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2544" table:style-name="ce9">
            <text:p>12,544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4023" table:style-name="ce9">
            <text:p>4,023<text:s/></text:p>
          </table:table-cell>
          <table:table-cell office:value-type="float" office:value="84" table:style-name="ce9">
            <text:p>8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420" table:style-name="ce9">
            <text:p>81,420<text:s/></text:p>
          </table:table-cell>
          <table:table-cell office:value-type="float" office:value="552" table:style-name="ce9">
            <text:p>552<text:s/>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1328" table:style-name="ce9">
            <text:p>61,328<text:s/></text:p>
          </table:table-cell>
          <table:table-cell office:value-type="float" office:value="389" table:style-name="ce9">
            <text:p>389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20059" table:style-name="ce9">
            <text:p>20,059<text:s/></text:p>
          </table:table-cell>
          <table:table-cell office:value-type="float" office:value="196" table:style-name="ce9">
            <text:p>19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067" table:style-name="ce12">
            <text:p>98,067<text:s/></text:p>
          </table:table-cell>
          <table:table-cell office:value-type="float" office:value="673" table:style-name="ce12">
            <text:p>673<text:s/>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3872" table:style-name="ce12">
            <text:p>73,872<text:s/></text:p>
          </table:table-cell>
          <table:table-cell office:value-type="float" office:value="506" table:style-name="ce12">
            <text:p>506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24082" table:style-name="ce12">
            <text:p>24,082<text:s/></text:p>
          </table:table-cell>
          <table:table-cell office:value-type="float" office:value="280" table:style-name="ce12">
            <text:p>28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35" table:style-name="ce9">
            <text:p>3,53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394" table:style-name="ce9">
            <text:p>394<text:s/></text:p>
          </table:table-cell>
          <table:table-cell office:value-type="float" office:value="9" table:style-name="ce9">
            <text:p>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62" table:style-name="ce9">
            <text:p>15,16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12983" table:style-name="ce9">
            <text:p>12,983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158" table:style-name="ce9">
            <text:p>2,15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697" table:style-name="ce12">
            <text:p>18,69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16125" table:style-name="ce12">
            <text:p>16,125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2552" table:style-name="ce12">
            <text:p>2,552<text:s/></text:p>
          </table:table-cell>
          <table:table-cell office:value-type="float" office:value="19" table:style-name="ce12">
            <text:p>1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55" table:style-name="ce9">
            <text:p>15,855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15111" table:style-name="ce9">
            <text:p>15,111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13" table:style-name="ce9">
            <text:p>1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87" table:style-name="ce9">
            <text:p>3,287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3135" table:style-name="ce9">
            <text:p>3,13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42" table:style-name="ce12">
            <text:p>19,142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18246" table:style-name="ce12">
            <text:p>18,246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891" table:style-name="ce12">
            <text:p>891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8799" table:style-name="ce9">
            <text:p>58,799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41722" table:style-name="ce9">
            <text:p>41,722<text:s/></text:p>
          </table:table-cell>
          <table:table-cell office:value-type="float" office:value="504" table:style-name="ce9">
            <text:p>50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16962" table:style-name="ce9">
            <text:p>16,962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49907" table:style-name="ce9">
            <text:p>49,907<text:s/></text:p>
          </table:table-cell>
          <table:table-cell office:value-type="float" office:value="346" table:style-name="ce9">
            <text:p>346<text:s/>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40632" table:style-name="ce9">
            <text:p>40,632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9322" table:style-name="ce9">
            <text:p>9,322<text:s/></text:p>
          </table:table-cell>
          <table:table-cell office:value-type="float" office:value="99" table:style-name="ce9">
            <text:p>9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06" table:style-name="ce12">
            <text:p>108,706<text:s/></text:p>
          </table:table-cell>
          <table:table-cell office:value-type="float" office:value="1095" table:style-name="ce12">
            <text:p>1,095<text:s/>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82354" table:style-name="ce12">
            <text:p>82,354<text:s/></text:p>
          </table:table-cell>
          <table:table-cell office:value-type="float" office:value="704" table:style-name="ce12">
            <text:p>704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26284" table:style-name="ce12">
            <text:p>26,284<text:s/></text:p>
          </table:table-cell>
          <table:table-cell office:value-type="float" office:value="459" table:style-name="ce12">
            <text:p>45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4874" table:style-name="ce15">
            <text:p>94,874<text:s/></text:p>
          </table:table-cell>
          <table:table-cell office:value-type="float" office:value="904" table:style-name="ce15">
            <text:p>904<text:s/>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72556" table:style-name="ce15">
            <text:p>72,556<text:s/></text:p>
          </table:table-cell>
          <table:table-cell office:value-type="float" office:value="639" table:style-name="ce15">
            <text:p>639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22117" table:style-name="ce15">
            <text:p>22,117<text:s/></text:p>
          </table:table-cell>
          <table:table-cell office:value-type="float" office:value="466" table:style-name="ce15">
            <text:p>46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9795" table:style-name="ce15">
            <text:p>149,795<text:s/></text:p>
          </table:table-cell>
          <table:table-cell office:value-type="float" office:value="930" table:style-name="ce15">
            <text:p>930<text:s/>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18097" table:style-name="ce15">
            <text:p>118,097<text:s/></text:p>
          </table:table-cell>
          <table:table-cell office:value-type="float" office:value="630" table:style-name="ce15">
            <text:p>630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31693" table:style-name="ce15">
            <text:p>31,693<text:s/></text:p>
          </table:table-cell>
          <table:table-cell office:value-type="float" office:value="305" table:style-name="ce15">
            <text:p>30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4669" table:style-name="ce12">
            <text:p>244,669<text:s/></text:p>
          </table:table-cell>
          <table:table-cell office:value-type="float" office:value="1834" table:style-name="ce12">
            <text:p>1,834<text:s/>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190653" table:style-name="ce12">
            <text:p>190,653<text:s/></text:p>
          </table:table-cell>
          <table:table-cell office:value-type="float" office:value="1269" table:style-name="ce12">
            <text:p>1,269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53810" table:style-name="ce12">
            <text:p>53,810<text:s/></text:p>
          </table:table-cell>
          <table:table-cell office:value-type="float" office:value="771" table:style-name="ce12">
            <text:p>77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6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768" table:style-name="ce9">
            <text:p>16,768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2661" table:style-name="ce9">
            <text:p>12,661<text:s/></text:p>
          </table:table-cell>
          <table:table-cell office:value-type="float" office:value="153" table:style-name="ce9">
            <text:p>153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3978" table:style-name="ce9">
            <text:p>3,978<text:s/></text:p>
          </table:table-cell>
          <table:table-cell office:value-type="float" office:value="120" table:style-name="ce9">
            <text:p>12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1972" table:style-name="ce9">
            <text:p>81,972<text:s/></text:p>
          </table:table-cell>
          <table:table-cell office:value-type="float" office:value="605" table:style-name="ce9">
            <text:p>605<text:s/>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61717" table:style-name="ce9">
            <text:p>61,717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20143" table:style-name="ce9">
            <text:p>20,143<text:s/></text:p>
          </table:table-cell>
          <table:table-cell office:value-type="float" office:value="206" table:style-name="ce9">
            <text:p>2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8740" table:style-name="ce12">
            <text:p>98,740<text:s/></text:p>
          </table:table-cell>
          <table:table-cell office:value-type="float" office:value="749" table:style-name="ce12">
            <text:p>749<text:s/>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74378" table:style-name="ce12">
            <text:p>74,378<text:s/></text:p>
          </table:table-cell>
          <table:table-cell office:value-type="float" office:value="664" table:style-name="ce12">
            <text:p>664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24121" table:style-name="ce12">
            <text:p>24,121<text:s/></text:p>
          </table:table-cell>
          <table:table-cell office:value-type="float" office:value="326" table:style-name="ce12">
            <text:p>32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53" table:style-name="ce9">
            <text:p>3,55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3150" table:style-name="ce9">
            <text:p>3,15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89" table:style-name="ce9">
            <text:p>15,189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13021" table:style-name="ce9">
            <text:p>13,021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2182" table:style-name="ce9">
            <text:p>2,18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742" table:style-name="ce12">
            <text:p>18,742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16171" table:style-name="ce12">
            <text:p>16,171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2577" table:style-name="ce12">
            <text:p>2,577<text:s/></text:p>
          </table:table-cell>
          <table:table-cell office:value-type="float" office:value="13" table:style-name="ce12">
            <text:p>1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71" table:style-name="ce9">
            <text:p>15,87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15121" table:style-name="ce9">
            <text:p>15,121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739" table:style-name="ce9">
            <text:p>739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2" table:style-name="ce9">
            <text:p>3,29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38" table:style-name="ce9">
            <text:p>3,138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63" table:style-name="ce12">
            <text:p>19,163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18259" table:style-name="ce12">
            <text:p>18,259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893" table:style-name="ce12">
            <text:p>893<text:s/></text:p>
          </table:table-cell>
          <table:table-cell office:value-type="float" office:value="11" table:style-name="ce12">
            <text:p>1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59548" table:style-name="ce9">
            <text:p>59,548<text:s/></text:p>
          </table:table-cell>
          <table:table-cell office:value-type="float" office:value="796" table:style-name="ce9">
            <text:p>796<text:s/>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42226" table:style-name="ce9">
            <text:p>42,226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17140" table:style-name="ce9">
            <text:p>17,140<text:s/></text:p>
          </table:table-cell>
          <table:table-cell office:value-type="float" office:value="302" table:style-name="ce9">
            <text:p>30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253" table:style-name="ce9">
            <text:p>50,253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40832" table:style-name="ce9">
            <text:p>40,832<text:s/></text:p>
          </table:table-cell>
          <table:table-cell office:value-type="float" office:value="303" table:style-name="ce9">
            <text:p>303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9418" table:style-name="ce9">
            <text:p>9,418<text:s/></text:p>
          </table:table-cell>
          <table:table-cell office:value-type="float" office:value="95" table:style-name="ce9">
            <text:p>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801" table:style-name="ce12">
            <text:p>109,801<text:s/></text:p>
          </table:table-cell>
          <table:table-cell office:value-type="float" office:value="1191" table:style-name="ce12">
            <text:p>1,191<text:s/>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83058" table:style-name="ce12">
            <text:p>83,058<text:s/></text:p>
          </table:table-cell>
          <table:table-cell office:value-type="float" office:value="979" table:style-name="ce12">
            <text:p>979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26558" table:style-name="ce12">
            <text:p>26,558<text:s/></text:p>
          </table:table-cell>
          <table:table-cell office:value-type="float" office:value="397" table:style-name="ce12">
            <text:p>3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5778" table:style-name="ce15">
            <text:p>95,778<text:s/></text:p>
          </table:table-cell>
          <table:table-cell office:value-type="float" office:value="978" table:style-name="ce15">
            <text:p>978<text:s/>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3195" table:style-name="ce15">
            <text:p>73,195<text:s/></text:p>
          </table:table-cell>
          <table:table-cell office:value-type="float" office:value="869" table:style-name="ce15">
            <text:p>869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22253" table:style-name="ce15">
            <text:p>22,253<text:s/></text:p>
          </table:table-cell>
          <table:table-cell office:value-type="float" office:value="439" table:style-name="ce15">
            <text:p>439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0725" table:style-name="ce15">
            <text:p>150,725<text:s/></text:p>
          </table:table-cell>
          <table:table-cell office:value-type="float" office:value="1049" table:style-name="ce15">
            <text:p>1,049<text:s/>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118727" table:style-name="ce15">
            <text:p>118,727<text:s/></text:p>
          </table:table-cell>
          <table:table-cell office:value-type="float" office:value="842" table:style-name="ce15">
            <text:p>842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31897" table:style-name="ce15">
            <text:p>31,897<text:s/></text:p>
          </table:table-cell>
          <table:table-cell office:value-type="float" office:value="308" table:style-name="ce15">
            <text:p>3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6503" table:style-name="ce12">
            <text:p>246,503<text:s/></text:p>
          </table:table-cell>
          <table:table-cell office:value-type="float" office:value="2027" table:style-name="ce12">
            <text:p>2,027<text:s/>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91922" table:style-name="ce12">
            <text:p>191,922<text:s/></text:p>
          </table:table-cell>
          <table:table-cell office:value-type="float" office:value="1711" table:style-name="ce12">
            <text:p>1,71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54150" table:style-name="ce12">
            <text:p>54,150<text:s/></text:p>
          </table:table-cell>
          <table:table-cell office:value-type="float" office:value="747" table:style-name="ce12">
            <text:p>74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106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6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6912" table:style-name="ce9">
            <text:p>16,912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7052" table:style-name="ce9">
            <text:p>17,052<text:s/></text:p>
          </table:table-cell>
          <table:table-cell office:value-type="float" office:value="12814" table:style-name="ce9">
            <text:p>12,814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13052" table:style-name="ce9">
            <text:p>13,052<text:s/></text:p>
          </table:table-cell>
          <table:table-cell office:value-type="float" office:value="3900" table:style-name="ce9">
            <text:p>3,900<text:s/></text:p>
          </table:table-cell>
          <table:table-cell office:value-type="float" office:value="100" table:style-name="ce9">
            <text:p>100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2577" table:style-name="ce9">
            <text:p>82,577<text:s/></text:p>
          </table:table-cell>
          <table:table-cell office:value-type="float" office:value="480" table:style-name="ce9">
            <text:p>480<text:s/></text:p>
          </table:table-cell>
          <table:table-cell office:value-type="float" office:value="83057" table:style-name="ce9">
            <text:p>83,057<text:s/></text:p>
          </table:table-cell>
          <table:table-cell office:value-type="float" office:value="62228" table:style-name="ce9">
            <text:p>62,228<text:s/></text:p>
          </table:table-cell>
          <table:table-cell office:value-type="float" office:value="807" table:style-name="ce9">
            <text:p>807<text:s/></text:p>
          </table:table-cell>
          <table:table-cell office:value-type="float" office:value="63035" table:style-name="ce9">
            <text:p>63,035<text:s/></text:p>
          </table:table-cell>
          <table:table-cell office:value-type="float" office:value="19778" table:style-name="ce9">
            <text:p>19,778<text:s/></text:p>
          </table:table-cell>
          <table:table-cell office:value-type="float" office:value="244" table:style-name="ce9">
            <text:p>24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99489" table:style-name="ce12">
            <text:p>99,489<text:s/></text:p>
          </table:table-cell>
          <table:table-cell office:value-type="float" office:value="620" table:style-name="ce12">
            <text:p>620<text:s/></text:p>
          </table:table-cell>
          <table:table-cell office:value-type="float" office:value="100109" table:style-name="ce12">
            <text:p>100,109<text:s/></text:p>
          </table:table-cell>
          <table:table-cell office:value-type="float" office:value="75042" table:style-name="ce12">
            <text:p>75,042<text:s/></text:p>
          </table:table-cell>
          <table:table-cell office:value-type="float" office:value="1045" table:style-name="ce12">
            <text:p>1,045<text:s/></text:p>
          </table:table-cell>
          <table:table-cell office:value-type="float" office:value="76087" table:style-name="ce12">
            <text:p>76,087<text:s/></text:p>
          </table:table-cell>
          <table:table-cell office:value-type="float" office:value="23678" table:style-name="ce12">
            <text:p>23,678<text:s/></text:p>
          </table:table-cell>
          <table:table-cell office:value-type="float" office:value="344" table:style-name="ce12">
            <text:p>3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569" table:style-name="ce9">
            <text:p>3,569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577" table:style-name="ce9">
            <text:p>3,577<text:s/></text:p>
          </table:table-cell>
          <table:table-cell office:value-type="float" office:value="3168" table:style-name="ce9">
            <text:p>3,168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236" table:style-name="ce9">
            <text:p>15,236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264" table:style-name="ce9">
            <text:p>15,264<text:s/></text:p>
          </table:table-cell>
          <table:table-cell office:value-type="float" office:value="13047" table:style-name="ce9">
            <text:p>13,047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091" table:style-name="ce9">
            <text:p>13,091<text:s/></text:p>
          </table:table-cell>
          <table:table-cell office:value-type="float" office:value="2167" table:style-name="ce9">
            <text:p>2,16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8805" table:style-name="ce12">
            <text:p>18,805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841" table:style-name="ce12">
            <text:p>18,841<text:s/></text:p>
          </table:table-cell>
          <table:table-cell office:value-type="float" office:value="16215" table:style-name="ce12">
            <text:p>16,215<text:s/></text:p>
          </table:table-cell>
          <table:table-cell office:value-type="float" office:value="65" table:style-name="ce12">
            <text:p>65<text:s/></text:p>
          </table:table-cell>
          <table:table-cell office:value-type="float" office:value="16280" table:style-name="ce12">
            <text:p>16,280<text:s/></text:p>
          </table:table-cell>
          <table:table-cell office:value-type="float" office:value="2549" table:style-name="ce12">
            <text:p>2,549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5893" table:style-name="ce9">
            <text:p>15,893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914" table:style-name="ce9">
            <text:p>15,914<text:s/></text:p>
          </table:table-cell>
          <table:table-cell office:value-type="float" office:value="15143" table:style-name="ce9">
            <text:p>15,143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5171" table:style-name="ce9">
            <text:p>15,171<text:s/></text:p>
          </table:table-cell>
          <table:table-cell office:value-type="float" office:value="737" table:style-name="ce9">
            <text:p>737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3294" table:style-name="ce9">
            <text:p>3,294<text:s/></text:p>
          </table:table-cell>
          <table:table-cell office:value-type="float" office:value="3140" table:style-name="ce9">
            <text:p>3,14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42" table:style-name="ce9">
            <text:p>3,142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87" table:style-name="ce12">
            <text:p>19,187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19208" table:style-name="ce12">
            <text:p>19,208<text:s/></text:p>
          </table:table-cell>
          <table:table-cell office:value-type="float" office:value="18283" table:style-name="ce12">
            <text:p>18,283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8313" table:style-name="ce12">
            <text:p>18,313<text:s/></text:p>
          </table:table-cell>
          <table:table-cell office:value-type="float" office:value="888" table:style-name="ce12">
            <text:p>888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0344" table:style-name="ce9">
            <text:p>60,344<text:s/></text:p>
          </table:table-cell>
          <table:table-cell office:value-type="float" office:value="616" table:style-name="ce9">
            <text:p>616<text:s/></text:p>
          </table:table-cell>
          <table:table-cell office:value-type="float" office:value="60960" table:style-name="ce9">
            <text:p>60,960<text:s/></text:p>
          </table:table-cell>
          <table:table-cell office:value-type="float" office:value="42902" table:style-name="ce9">
            <text:p>42,902<text:s/></text:p>
          </table:table-cell>
          <table:table-cell office:value-type="float" office:value="905" table:style-name="ce9">
            <text:p>905<text:s/></text:p>
          </table:table-cell>
          <table:table-cell office:value-type="float" office:value="43807" table:style-name="ce9">
            <text:p>43,807<text:s/></text:p>
          </table:table-cell>
          <table:table-cell office:value-type="float" office:value="16793" table:style-name="ce9">
            <text:p>16,793<text:s/></text:p>
          </table:table-cell>
          <table:table-cell office:value-type="float" office:value="360" table:style-name="ce9">
            <text:p>36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0648" table:style-name="ce9">
            <text:p>50,648<text:s/></text:p>
          </table:table-cell>
          <table:table-cell office:value-type="float" office:value="348" table:style-name="ce9">
            <text:p>348<text:s/></text:p>
          </table:table-cell>
          <table:table-cell office:value-type="float" office:value="50996" table:style-name="ce9">
            <text:p>50,996<text:s/></text:p>
          </table:table-cell>
          <table:table-cell office:value-type="float" office:value="41135" table:style-name="ce9">
            <text:p>41,135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41501" table:style-name="ce9">
            <text:p>41,501<text:s/></text:p>
          </table:table-cell>
          <table:table-cell office:value-type="float" office:value="9411" table:style-name="ce9">
            <text:p>9,411<text:s/></text:p>
          </table:table-cell>
          <table:table-cell office:value-type="float" office:value="84" table:style-name="ce9">
            <text:p>84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992" table:style-name="ce12">
            <text:p>110,992<text:s/></text:p>
          </table:table-cell>
          <table:table-cell office:value-type="float" office:value="964" table:style-name="ce12">
            <text:p>964<text:s/></text:p>
          </table:table-cell>
          <table:table-cell office:value-type="float" office:value="111956" table:style-name="ce12">
            <text:p>111,956<text:s/></text:p>
          </table:table-cell>
          <table:table-cell office:value-type="float" office:value="84037" table:style-name="ce12">
            <text:p>84,037<text:s/></text:p>
          </table:table-cell>
          <table:table-cell office:value-type="float" office:value="1271" table:style-name="ce12">
            <text:p>1,271<text:s/></text:p>
          </table:table-cell>
          <table:table-cell office:value-type="float" office:value="85308" table:style-name="ce12">
            <text:p>85,308<text:s/></text:p>
          </table:table-cell>
          <table:table-cell office:value-type="float" office:value="26204" table:style-name="ce12">
            <text:p>26,204<text:s/></text:p>
          </table:table-cell>
          <table:table-cell office:value-type="float" office:value="444" table:style-name="ce12">
            <text:p>44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96756" table:style-name="ce15">
            <text:p>96,756<text:s/></text:p>
          </table:table-cell>
          <table:table-cell office:value-type="float" office:value="785" table:style-name="ce15">
            <text:p>785<text:s/></text:p>
          </table:table-cell>
          <table:table-cell office:value-type="float" office:value="97541" table:style-name="ce15">
            <text:p>97,541<text:s/></text:p>
          </table:table-cell>
          <table:table-cell office:value-type="float" office:value="74064" table:style-name="ce15">
            <text:p>74,064<text:s/></text:p>
          </table:table-cell>
          <table:table-cell office:value-type="float" office:value="1192" table:style-name="ce15">
            <text:p>1,192<text:s/></text:p>
          </table:table-cell>
          <table:table-cell office:value-type="float" office:value="75256" table:style-name="ce15">
            <text:p>75,256<text:s/></text:p>
          </table:table-cell>
          <table:table-cell office:value-type="float" office:value="21813" table:style-name="ce15">
            <text:p>21,813<text:s/></text:p>
          </table:table-cell>
          <table:table-cell office:value-type="float" office:value="472" table:style-name="ce15">
            <text:p>47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1774" table:style-name="ce15">
            <text:p>151,774<text:s/></text:p>
          </table:table-cell>
          <table:table-cell office:value-type="float" office:value="856" table:style-name="ce15">
            <text:p>856<text:s/></text:p>
          </table:table-cell>
          <table:table-cell office:value-type="float" office:value="152630" table:style-name="ce15">
            <text:p>152,630<text:s/></text:p>
          </table:table-cell>
          <table:table-cell office:value-type="float" office:value="119569" table:style-name="ce15">
            <text:p>119,569<text:s/></text:p>
          </table:table-cell>
          <table:table-cell office:value-type="float" office:value="1219" table:style-name="ce15">
            <text:p>1,219<text:s/></text:p>
          </table:table-cell>
          <table:table-cell office:value-type="float" office:value="120788" table:style-name="ce15">
            <text:p>120,788<text:s/></text:p>
          </table:table-cell>
          <table:table-cell office:value-type="float" office:value="31507" table:style-name="ce15">
            <text:p>31,507<text:s/></text:p>
          </table:table-cell>
          <table:table-cell office:value-type="float" office:value="335" table:style-name="ce15">
            <text:p>3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48530" table:style-name="ce12">
            <text:p>248,530<text:s/></text:p>
          </table:table-cell>
          <table:table-cell office:value-type="float" office:value="1641" table:style-name="ce12">
            <text:p>1,641<text:s/></text:p>
          </table:table-cell>
          <table:table-cell office:value-type="float" office:value="250171" table:style-name="ce12">
            <text:p>250,171<text:s/></text:p>
          </table:table-cell>
          <table:table-cell office:value-type="float" office:value="193633" table:style-name="ce12">
            <text:p>193,633<text:s/></text:p>
          </table:table-cell>
          <table:table-cell office:value-type="float" office:value="2411" table:style-name="ce12">
            <text:p>2,411<text:s/></text:p>
          </table:table-cell>
          <table:table-cell office:value-type="float" office:value="196044" table:style-name="ce12">
            <text:p>196,044<text:s/></text:p>
          </table:table-cell>
          <table:table-cell office:value-type="float" office:value="53320" table:style-name="ce12">
            <text:p>53,320<text:s/></text:p>
          </table:table-cell>
          <table:table-cell office:value-type="float" office:value="807" table:style-name="ce12">
            <text:p>80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7-05-22T06:20:21Z</dc:date>
  </office:meta>
</office:document-meta>
</file>