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68cm" table:align="center" style:writing-mode="lr-tb"/>
    </style:style>
    <style:style style:name="表格1.A" style:family="table-column">
      <style:table-column-properties style:column-width="0.822cm"/>
    </style:style>
    <style:style style:name="表格1.B" style:family="table-column">
      <style:table-column-properties style:column-width="1.854cm"/>
    </style:style>
    <style:style style:name="表格1.C" style:family="table-column">
      <style:table-column-properties style:column-width="2.828cm"/>
    </style:style>
    <style:style style:name="表格1.D" style:family="table-column">
      <style:table-column-properties style:column-width="3.84cm"/>
    </style:style>
    <style:style style:name="表格1.E" style:family="table-column">
      <style:table-column-properties style:column-width="0.318cm"/>
    </style:style>
    <style:style style:name="表格1.F" style:family="table-column">
      <style:table-column-properties style:column-width="2.54cm"/>
    </style:style>
    <style:style style:name="表格1.G" style:family="table-column">
      <style:table-column-properties style:column-width="0.083cm"/>
    </style:style>
    <style:style style:name="表格1.H" style:family="table-column">
      <style:table-column-properties style:column-width="1.822cm"/>
    </style:style>
    <style:style style:name="表格1.I" style:family="table-column">
      <style:table-column-properties style:column-width="0.965cm"/>
    </style:style>
    <style:style style:name="表格1.J" style:family="table-column">
      <style:table-column-properties style:column-width="1.575cm"/>
    </style:style>
    <style:style style:name="表格1.K" style:family="table-column">
      <style:table-column-properties style:column-width="2.223cm"/>
    </style:style>
    <style:style style:name="表格1.1" style:family="table-row">
      <style:table-row-properties style:min-row-height="2.515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3.156cm" fo:keep-together="auto"/>
    </style:style>
    <style:style style:name="表格1.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3" style:family="table-row">
      <style:table-row-properties style:min-row-height="1.21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1.F3"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1.309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99cm" fo:keep-together="auto"/>
    </style:style>
    <style:style style:name="表格1.6" style:family="table-row">
      <style:table-row-properties style:min-row-height="0.617cm" fo:keep-together="auto"/>
    </style:style>
    <style:style style:name="表格1.C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7" style:family="table-row">
      <style:table-row-properties style:min-row-height="0.508cm" fo:keep-together="auto"/>
    </style:style>
    <style:style style:name="表格1.G7"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8" style:family="table-row">
      <style:table-row-properties style:min-row-height="0.864cm" fo:keep-together="auto"/>
    </style:style>
    <style:style style:name="表格1.G8"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1.K8" style:family="table-cell">
      <style:table-cell-properties style:vertical-align="middle" fo:padding-left="0.049cm" fo:padding-right="0.049cm" fo:padding-top="0cm" fo:padding-bottom="0cm" fo:border-left="0.5pt solid #000000" fo:border-right="1.5pt solid #000000" fo:border-top="0.25pt solid #000000" fo:border-bottom="0.75pt solid #000000" style:writing-mode="lr-tb"/>
    </style:style>
    <style:style style:name="表格1.9" style:family="table-row">
      <style:table-row-properties style:min-row-height="0.79cm" fo:keep-together="auto"/>
    </style:style>
    <style:style style:name="表格1.10" style:family="table-row">
      <style:table-row-properties style:min-row-height="0.633cm" fo:keep-together="auto"/>
    </style:style>
    <style:style style:name="表格1.A10"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1.11" style:family="table-row">
      <style:table-row-properties style:min-row-height="0.817cm" fo:keep-together="auto"/>
    </style:style>
    <style:style style:name="表格1.J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0.67cm" fo:keep-together="auto"/>
    </style:style>
    <style:style style:name="表格1.13" style:family="table-row">
      <style:table-row-properties style:min-row-height="0.55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3"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1.J13"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1.14" style:family="table-row">
      <style:table-row-properties style:min-row-height="2.956cm" fo:keep-together="auto"/>
    </style:style>
    <style:style style:name="表格1.A14"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5" style:family="table-row">
      <style:table-row-properties style:min-row-height="0.653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6" style:family="table-row">
      <style:table-row-properties style:min-row-height="3.664cm" fo:keep-together="always"/>
    </style:style>
    <style:style style:name="表格1.B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master-page-name="轉換_20_1">
      <style:table-properties style:width="18.782cm" style:page-number="auto" table:align="left" style:writing-mode="lr-tb"/>
    </style:style>
    <style:style style:name="表格2.A" style:family="table-column">
      <style:table-column-properties style:column-width="0.822cm"/>
    </style:style>
    <style:style style:name="表格2.B" style:family="table-column">
      <style:table-column-properties style:column-width="8.839cm"/>
    </style:style>
    <style:style style:name="表格2.C" style:family="table-column">
      <style:table-column-properties style:column-width="9.121cm"/>
    </style:style>
    <style:style style:name="表格2.1" style:family="table-row">
      <style:table-row-properties style:min-row-height="1.977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2.2" style:family="table-row">
      <style:table-row-properties style:min-row-height="0.758cm" fo:keep-together="always"/>
    </style:style>
    <style:style style:name="表格2.A2"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2.3" style:family="table-row">
      <style:table-row-properties style:min-row-height="7.629cm" fo:keep-together="always"/>
    </style:style>
    <style:style style:name="表格2.A3"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C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8.782cm" table:align="left" style:writing-mode="lr-tb"/>
    </style:style>
    <style:style style:name="表格3.A" style:family="table-column">
      <style:table-column-properties style:column-width="18.782cm"/>
    </style:style>
    <style:style style:name="表格3.1" style:family="table-row">
      <style:table-row-properties style:min-row-height="14.199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P1" style:family="paragraph" style:parent-style-name="_31_" style:list-style-name="WW8Num1">
      <style:paragraph-properties fo:margin-left="0.238cm" fo:margin-right="0.24cm" fo:margin-top="0.318cm" fo:margin-bottom="0.122cm" style:contextual-spacing="false" fo:line-height="0.247cm" fo:text-align="justify" style:justify-single-word="false" fo:text-indent="-0.044cm" style:auto-text-indent="false">
        <style:tab-stops/>
      </style:paragraph-properties>
    </style:style>
    <style:style style:name="P2" style:family="paragraph" style:parent-style-name="_31_" style:list-style-name="WW8Num1">
      <style:paragraph-properties fo:margin-left="1.729cm" fo:margin-right="0.24cm" fo:margin-top="0.318cm" fo:margin-bottom="0.122cm" style:contextual-spacing="false" fo:line-height="0.247cm" fo:text-align="justify" style:justify-single-word="false" fo:text-indent="-1.542cm" style:auto-text-indent="false">
        <style:tab-stops/>
      </style:paragraph-properties>
    </style:style>
    <style:style style:name="P3" style:family="paragraph" style:parent-style-name="_31_" style:list-style-name="WW8Num1">
      <style:paragraph-properties fo:margin-left="0.238cm" fo:margin-right="0.24cm" fo:margin-top="0.318cm" fo:margin-bottom="0.122cm" style:contextual-spacing="false" fo:line-height="0.247cm" fo:text-align="justify" style:justify-single-word="false" fo:text-indent="-0.044cm" style:auto-text-indent="false">
        <style:tab-stops/>
      </style:paragraph-properties>
      <style:text-properties fo:color="#000000" loext:opacity="100%" style:font-name="標楷體" fo:font-size="13.5pt" fo:letter-spacing="0.035cm" style:letter-kerning="true" style:font-name-asian="標楷體" style:font-size-asian="13.5pt" style:font-name-complex="Arial" style:font-size-complex="13.5pt"/>
    </style:style>
    <style:style style:name="P4" style:family="paragraph" style:parent-style-name="_31_">
      <style:paragraph-properties fo:margin-left="1.736cm" fo:margin-right="0.24cm" fo:margin-top="0.318cm" fo:margin-bottom="0.122cm" style:contextual-spacing="false" fo:line-height="0.247cm" fo:text-align="justify" style:justify-single-word="false" fo:text-indent="0cm" style:auto-text-indent="false"/>
      <style:text-properties fo:color="#000000" loext:opacity="100%" style:font-name="標楷體" fo:font-size="13.5pt" fo:letter-spacing="0.035cm" style:letter-kerning="true" style:font-name-asian="標楷體" style:font-size-asian="13.5pt" style:font-name-complex="Arial" style:font-size-complex="13.5pt"/>
    </style:style>
    <style:style style:name="P5" style:family="paragraph" style:parent-style-name="Standard" style:master-page-name="Standard">
      <style:paragraph-properties fo:margin-top="0cm" fo:margin-bottom="0.106cm" style:contextual-spacing="false" style:line-height-at-least="0cm" fo:text-align="center" style:justify-single-word="false" style:page-number="auto"/>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P6" style:family="paragraph" style:parent-style-name="Standard">
      <style:paragraph-properties fo:margin-top="0cm" fo:margin-bottom="0.106cm" style:contextual-spacing="false"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margin-left="0.074cm" fo:margin-right="0cm" fo:line-height="0.6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line-height="0.706cm"/>
      <style:text-properties style:font-name="標楷體" fo:font-size="13.5pt" style:font-name-asian="標楷體" style:font-size-asian="13.5pt" style:font-name-complex="標楷體" style:font-size-complex="13.5pt"/>
    </style:style>
    <style:style style:name="P9" style:family="paragraph" style:parent-style-name="Standard">
      <style:paragraph-properties fo:line-height="0.706cm" fo:text-align="justify" fo:text-align-last="justify" style:justify-single-word="false"/>
      <style:text-properties style:font-name="標楷體" fo:font-size="13.5pt" style:font-name-asian="標楷體" style:font-size-asian="13.5pt" style:font-name-complex="標楷體" style:font-size-complex="13.5pt"/>
    </style:style>
    <style:style style:name="P10" style:family="paragraph" style:parent-style-name="Standard">
      <style:paragraph-properties fo:line-height="0.706cm" fo:text-align="justify" fo:text-align-last="justify" style:justify-single-word="false" style:snap-to-layout-grid="false"/>
      <style:text-properties style:font-name="標楷體" fo:font-size="13.5pt" style:font-name-asian="標楷體" style:font-size-asian="13.5pt" style:font-name-complex="標楷體" style:font-size-complex="13.5pt"/>
    </style:style>
    <style:style style:name="P11" style:family="paragraph" style:parent-style-name="Standard">
      <style:paragraph-properties fo:line-height="0.706cm" fo:text-align="justify" style:justify-single-word="false"/>
      <style:text-properties style:font-name="標楷體" fo:font-size="13.5pt" style:font-name-asian="標楷體" style:font-size-asian="13.5pt" style:font-name-complex="標楷體" style:font-size-complex="13.5pt"/>
    </style:style>
    <style:style style:name="P12" style:family="paragraph" style:parent-style-name="Standard">
      <style:paragraph-properties fo:line-height="0.706cm" fo:text-align="justify" style:justify-single-word="false" style:snap-to-layout-grid="false"/>
      <style:text-properties style:font-name="標楷體" fo:font-size="13.5pt" style:font-name-asian="標楷體" style:font-size-asian="13.5pt" style:font-name-complex="標楷體" style:font-size-complex="13.5pt"/>
    </style:style>
    <style:style style:name="P13" style:family="paragraph" style:parent-style-name="Standard">
      <style:paragraph-properties fo:line-height="0.423cm" fo:text-align="justify" style:justify-single-word="false"/>
      <style:text-properties style:font-name="標楷體" fo:font-size="13.5pt" style:font-name-asian="標楷體" style:font-size-asian="13.5pt" style:font-name-complex="標楷體" style:font-size-complex="13.5pt"/>
    </style:style>
    <style:style style:name="P14" style:family="paragraph" style:parent-style-name="Standard">
      <style:paragraph-properties fo:margin-left="0.074cm" fo:margin-right="0cm" fo:line-height="0.6cm" fo:text-align="justify" style:justify-single-word="false" fo:text-indent="0cm" style:auto-text-indent="false" style:snap-to-layout-grid="false"/>
      <style:text-properties style:font-name="標楷體" fo:font-size="13.5pt" fo:language="none" fo:country="none" style:font-name-asian="標楷體" style:font-size-asian="13.5pt" style:language-asian="none" style:country-asian="none" style:font-name-complex="標楷體" style:font-size-complex="13.5pt" style:language-complex="hi" style:country-complex="IN"/>
    </style:style>
    <style:style style:name="P15" style:family="paragraph" style:parent-style-name="Standard">
      <style:paragraph-properties fo:line-height="0.706cm" fo:text-align="justify" style:justify-single-word="false" style:snap-to-layout-grid="false"/>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P16" style:family="paragraph" style:parent-style-name="Standard">
      <style:paragraph-properties fo:line-height="0.459cm" fo:text-align="center" style:justify-single-word="false"/>
      <style:text-properties style:font-name="標楷體" fo:font-size="13.5pt" fo:letter-spacing="0.035cm" fo:font-weight="bold" style:font-name-asian="標楷體" style:font-size-asian="13.5pt" style:font-weight-asian="bold" style:font-name-complex="Arial" style:font-size-complex="13.5pt"/>
    </style:style>
    <style:style style:name="P17"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988cm" fo:text-align="justify" style:justify-single-word="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988cm" fo:text-align="justify" style:justify-single-word="false"/>
    </style:style>
    <style:style style:name="P20" style:family="paragraph" style:parent-style-name="Standard">
      <style:paragraph-properties fo:line-height="0.882cm" fo:text-align="justify" style:justify-single-word="false"/>
    </style:style>
    <style:style style:name="P21" style:family="paragraph" style:parent-style-name="Standard">
      <style:paragraph-properties fo:text-align="center" style:justify-single-word="false"/>
      <style:text-properties fo:color="#808080" loext:opacity="100%" style:font-name="標楷體" style:font-name-asian="標楷體" style:font-name-complex="標楷體"/>
    </style:style>
    <style:style style:name="P22" style:family="paragraph" style:parent-style-name="Standard">
      <style:paragraph-properties fo:line-height="0.847cm" fo:text-align="justify" style:justify-single-word="false"/>
      <style:text-properties fo:font-size="13.5pt" style:font-name-asian="標楷體" style:font-size-asian="13.5pt" style:font-size-complex="13.5pt"/>
    </style:style>
    <style:style style:name="P23" style:family="paragraph" style:parent-style-name="Standard">
      <style:paragraph-properties fo:margin-left="0.635cm" fo:margin-right="0.711cm" fo:margin-top="0.088cm" fo:margin-bottom="0cm" style:contextual-spacing="false" fo:line-height="0.494cm" fo:text-indent="0.272cm" style:auto-text-indent="false"/>
      <style:text-properties fo:font-size="13.5pt" style:font-name-asian="標楷體" style:font-size-asian="13.5pt" style:font-name-complex="標楷體" style:font-size-complex="13.5pt"/>
    </style:style>
    <style:style style:name="P24" style:family="paragraph" style:parent-style-name="Standard">
      <style:paragraph-properties fo:margin-left="0cm" fo:margin-right="0.711cm" fo:margin-top="0.088cm" fo:margin-bottom="0cm" style:contextual-spacing="false" fo:line-height="0.494cm" fo:text-indent="0cm" style:auto-text-indent="false"/>
      <style:text-properties fo:font-size="13.5pt" fo:font-weight="bold" style:font-name-asian="標楷體" style:font-size-asian="13.5pt" style:font-weight-asian="bold" style:font-name-complex="標楷體" style:font-size-complex="13.5pt" style:font-weight-complex="bold"/>
    </style:style>
    <style:style style:name="P25" style:family="paragraph" style:parent-style-name="Standard">
      <style:paragraph-properties fo:line-height="0.706cm"/>
    </style:style>
    <style:style style:name="P26" style:family="paragraph" style:parent-style-name="Standard">
      <style:paragraph-properties fo:line-height="0.706cm" fo:text-align="justify" fo:text-align-last="justify" style:justify-single-word="false"/>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margin-left="0.072cm" fo:margin-right="0cm" fo:line-height="0.706cm" fo:text-align="center" style:justify-single-word="false" fo:text-indent="0cm" style:auto-text-indent="false"/>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margin-left="0cm" fo:margin-right="0cm" fo:line-height="0.494cm" fo:text-align="justify" style:justify-single-word="false" fo:text-indent="1.429cm" style:auto-text-indent="false"/>
    </style:style>
    <style:style style:name="P31" style:family="paragraph" style:parent-style-name="Standard">
      <style:paragraph-properties fo:margin-left="0cm" fo:margin-right="0cm" fo:line-height="0.494cm" fo:text-align="justify" style:justify-single-word="false" fo:text-indent="2.858cm" style:auto-text-indent="false"/>
    </style:style>
    <style:style style:name="P32" style:family="paragraph" style:parent-style-name="Standard" style:list-style-name="WW8Num2">
      <style:paragraph-properties fo:margin-left="0.85cm" fo:margin-right="0.711cm" fo:margin-top="0.088cm" fo:margin-bottom="0cm" style:contextual-spacing="false" fo:line-height="0.494cm" fo:text-align="justify" style:justify-single-word="false" fo:text-indent="-0.699cm" style:auto-text-indent="false">
        <style:tab-stops/>
      </style:paragraph-properties>
    </style:style>
    <style:style style:name="P33" style:family="paragraph" style:parent-style-name="Standard" style:list-style-name="WW8Num2">
      <style:paragraph-properties fo:margin-left="0.85cm" fo:margin-right="0.711cm" fo:margin-top="0.088cm" fo:margin-bottom="0cm" style:contextual-spacing="false" fo:line-height="0.494cm" fo:text-align="justify" style:justify-single-word="false" fo:text-indent="-0.667cm" style:auto-text-indent="false">
        <style:tab-stops/>
      </style:paragraph-properties>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margin-left="0.148cm" fo:margin-right="0cm" fo:line-height="0.494cm" fo:text-indent="0cm" style:auto-text-indent="false"/>
    </style:style>
    <style:style style:name="P36" style:family="paragraph" style:parent-style-name="Standard">
      <style:paragraph-properties fo:margin-left="1.053cm" fo:margin-right="0cm" fo:line-height="0.494cm" fo:text-indent="-0.905cm" style:auto-text-indent="false"/>
    </style:style>
    <style:style style:name="P37" style:family="paragraph" style:parent-style-name="Standard">
      <style:paragraph-properties fo:margin-left="1.101cm" fo:margin-right="0cm" fo:line-height="0.494cm" fo:text-indent="-0.953cm" style:auto-text-indent="false"/>
    </style:style>
    <style:style style:name="P38" style:family="paragraph" style:parent-style-name="Standard">
      <style:paragraph-properties fo:margin-left="1.148cm" fo:margin-right="0cm" fo:line-height="0.494cm" fo:text-indent="-1cm" style:auto-text-indent="false"/>
    </style:style>
    <style:style style:name="P39" style:family="paragraph" style:parent-style-name="Standard">
      <style:paragraph-properties fo:margin-left="1.291cm" fo:margin-right="0cm" fo:line-height="0.494cm" fo:text-indent="-1.143cm" style:auto-text-indent="false"/>
    </style:style>
    <style:style style:name="P40" style:family="paragraph" style:parent-style-name="Standard">
      <style:paragraph-properties fo:margin-left="0.635cm" fo:margin-right="0.711cm" fo:margin-top="0.088cm" fo:margin-bottom="0cm" style:contextual-spacing="false" fo:line-height="0.494cm" fo:text-indent="0.272cm" style:auto-text-indent="false"/>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line-height="0.706cm"/>
      <style:text-properties fo:color="#ff0000" loext:opacity="100%" style:font-name="標楷體" fo:font-size="11pt" style:letter-kerning="false" style:font-name-asian="標楷體" style:font-size-asian="11pt" style:font-name-complex="新細明體1" style:font-size-complex="11pt"/>
    </style:style>
    <style:style style:name="P43" style:family="paragraph" style:parent-style-name="Standard">
      <style:paragraph-properties fo:line-height="0.459cm" fo:text-align="center" style:justify-single-word="false"/>
    </style:style>
    <style:style style:name="P44" style:family="paragraph" style:parent-style-name="Standard" style:list-style-name="WW8Num2">
      <style:paragraph-properties fo:margin-left="0.85cm" fo:margin-right="0.711cm" fo:margin-top="0.088cm" fo:margin-bottom="0cm" style:contextual-spacing="false" fo:line-height="0.494cm" fo:text-align="justify" style:justify-single-word="false" fo:text-indent="-0.699cm" style:auto-text-indent="false">
        <style:tab-stops/>
      </style:paragraph-properties>
      <style:text-properties fo:color="#000000" loext:opacity="100%" fo:font-size="13.5pt" style:font-name-asian="標楷體" style:font-size-asian="13.5pt" style:font-name-complex="標楷體" style:font-size-complex="13.5pt"/>
    </style:style>
    <style:style style:name="P45" style:family="paragraph" style:parent-style-name="Standard">
      <style:text-properties text:display="none"/>
    </style:style>
    <style:style style:name="P46" style:family="paragraph" style:parent-style-name="Standard">
      <style:text-properties text:display="none"/>
    </style:style>
    <style:style style:name="P47" style:family="paragraph" style:parent-style-name="Standard">
      <style:paragraph-properties fo:margin-left="0cm" fo:margin-righ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letter-kerning="false"/>
    </style:style>
    <style:style style:name="T2" style:family="text">
      <style:text-properties style:font-name="標楷體" style:letter-kerning="false" style:font-name-asian="標楷體" style:font-name-complex="新細明體1"/>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font-size="13.5pt" style:font-name-asian="標楷體" style:font-size-asian="13.5pt" style:font-name-complex="新細明體1" style:font-size-complex="13.5pt"/>
    </style:style>
    <style:style style:name="T6"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7"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8" style:family="text">
      <style:text-properties style:font-name="標楷體" fo:font-size="13.5pt" fo:language="none" fo:country="none" style:font-name-asian="標楷體" style:font-size-asian="13.5pt" style:language-asian="none" style:country-asian="none" style:font-name-complex="標楷體" style:font-size-complex="13.5pt" style:language-complex="hi" style:country-complex="IN"/>
    </style:style>
    <style:style style:name="T9"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10" style:family="text">
      <style:text-properties style:font-name="標楷體" fo:font-size="13.5pt" fo:font-weight="bold" style:font-name-asian="標楷體" style:font-size-asian="13.5pt" style:font-weight-asian="bold" style:font-name-complex="標楷體" style:font-size-complex="13.5pt"/>
    </style:style>
    <style:style style:name="T11" style:family="text">
      <style:text-properties style:font-name="標楷體" fo:font-size="13.5pt" fo:letter-spacing="0.035cm" fo:font-weight="bold" style:font-name-asian="標楷體" style:font-size-asian="13.5pt" style:font-weight-asian="bold" style:font-name-complex="Arial" style:font-size-complex="13.5pt"/>
    </style:style>
    <style:style style:name="T12" style:family="text">
      <style:text-properties style:font-name="標楷體" fo:font-size="13.5pt" fo:letter-spacing="0.035cm" fo:font-weight="bold" style:font-name-asian="標楷體" style:font-size-asian="13.5pt" style:font-weight-asian="bold" style:font-name-complex="Arial" style:font-size-complex="13.5pt"/>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fo:font-size="13.5pt" style:font-name-asian="標楷體" style:font-size-asian="13.5pt" style:font-size-complex="13.5pt"/>
    </style:style>
    <style:style style:name="T20" style:family="text">
      <style:text-properties fo:font-size="13.5pt" style:font-name-asian="標楷體" style:font-size-asian="13.5pt" style:font-size-complex="13.5pt"/>
    </style:style>
    <style:style style:name="T21" style:family="text">
      <style:text-properties fo:font-size="13.5pt" style:font-name-asian="標楷體" style:font-size-asian="13.5pt" style:font-name-complex="標楷體" style:font-size-complex="13.5pt"/>
    </style:style>
    <style:style style:name="T22" style:family="text">
      <style:text-properties fo:font-size="13.5pt" fo:font-weight="bold" style:font-name-asian="標楷體" style:font-size-asian="13.5pt" style:font-weight-asian="bold" style:font-name-complex="標楷體" style:font-size-complex="13.5pt" style:font-weight-complex="bold"/>
    </style:style>
    <style:style style:name="T23" style:family="text">
      <style:text-properties style:text-underline-style="solid" style:text-underline-width="auto" style:text-underline-color="font-color"/>
    </style:style>
    <style:style style:name="T24" style:family="text">
      <style:text-properties fo:color="#ff0000" loext:opacity="100%" style:font-name="標楷體" fo:font-size="11pt" style:font-name-asian="標楷體" style:font-size-asian="11pt" style:font-name-complex="標楷體" style:font-size-complex="11pt"/>
    </style:style>
    <style:style style:name="T25" style:family="text">
      <style:text-properties fo:color="#ff0000" loext:opacity="100%" fo:font-size="13.5pt" style:letter-kerning="false" style:font-name-asian="標楷體" style:font-size-asian="13.5pt" style:font-name-complex="新細明體1" style:font-size-complex="13.5pt" style:language-complex="hi" style:country-complex="IN"/>
    </style:style>
    <style:style style:name="T26" style:family="text">
      <style:text-properties fo:color="#000000" loext:opacity="100%" style:font-name="標楷體" fo:font-size="13.5pt" fo:letter-spacing="0.035cm" style:letter-kerning="true" style:font-name-asian="標楷體" style:font-size-asian="13.5pt" style:font-name-complex="Arial" style:font-size-complex="13.5pt"/>
    </style:style>
    <style:style style:name="T27" style:family="text">
      <style:text-properties fo:color="#000000" loext:opacity="100%" style:font-name="標楷體" fo:font-size="13.5pt" fo:letter-spacing="0.035cm" style:letter-kerning="true" style:font-name-asian="標楷體" style:font-size-asian="13.5pt" style:font-name-complex="Arial" style:font-size-complex="13.5pt"/>
    </style:style>
    <style:style style:name="T28" style:family="text">
      <style:text-properties fo:color="#000000" loext:opacity="100%" style:font-name="標楷體" fo:font-size="13.5pt" style:letter-kerning="false" style:font-name-asian="標楷體" style:font-size-asian="13.5pt" style:font-name-complex="新細明體1" style:font-size-complex="13.5pt"/>
    </style:style>
    <style:style style:name="T29" style:family="text">
      <style:text-properties fo:color="#000000" loext:opacity="100%" fo:font-size="13.5pt" style:font-name-asian="標楷體" style:font-size-asian="13.5pt" style:font-name-complex="標楷體" style:font-size-complex="13.5pt"/>
    </style:style>
    <style:style style:name="T30" style:family="text">
      <style:text-properties fo:color="#000000" loext:opacity="100%" fo:font-size="13.5pt" style:font-name-asian="標楷體" style:font-size-asian="13.5pt" style:font-name-complex="標楷體" style:font-size-complex="13.5pt"/>
    </style:style>
    <style:style style:name="T31" style:family="text">
      <style:text-properties fo:color="#000000" loext:opacity="100%" fo:font-size="13.5pt" style:font-name-asian="標楷體" style:font-size-asian="13.5pt" style:font-size-complex="13.5pt"/>
    </style:style>
    <style:style style:name="T32" style:family="text">
      <style:text-properties fo:color="#000000" loext:opacity="100%" fo:font-size="13.5pt" style:letter-kerning="false" style:font-name-asian="標楷體" style:font-size-asian="13.5pt" style:font-name-complex="細明體" style:font-size-complex="13.5pt" style:language-complex="hi" style:country-complex="IN"/>
    </style:style>
    <style:style style:name="T33" style:family="text">
      <style:text-properties fo:color="#000000" loext:opacity="100%" fo:font-size="13.5pt" style:letter-kerning="false" style:font-name-asian="標楷體" style:font-size-asian="13.5pt" style:font-name-complex="新細明體1" style:font-size-complex="13.5pt" style:language-complex="hi" style:country-complex="IN"/>
    </style:style>
    <style:style style:name="T34" style:family="text">
      <style:text-properties fo:color="#000000" loext:opacity="100%" style:font-name="新細明體1" fo:font-size="13.5pt" style:letter-kerning="false" style:font-size-asian="13.5pt" style:font-name-complex="新細明體1" style:font-size-complex="13.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dashed #80808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text:span text:style-name="T1">醫療機構代申請大陸地區人民來臺接受醫療服務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7" office:value-type="string">
            <text:p text:style-name="P19"><text:span text:style-name="T3">代申請醫療機構全銜</text:span><text:span text:style-name="T3">：</text:span><text:span text:style-name="T6"> <text:s text:c="29"/></text:span></text:p>
            <text:p text:style-name="P19"><text:span text:style-name="T3"><text:s text:c="20"/></text:span><text:span text:style-name="T6"><text:s text:c="30"/></text:span></text:p>
            <text:p text:style-name="P20"><text:span text:style-name="T3">本案聯絡人：</text:span><text:span text:style-name="T6"> <text:s text:c="37"/></text:span></text:p>
            <text:p text:style-name="P20"><text:span text:style-name="T3">聯絡電話：</text:span><text:span text:style-name="T6"> <text:s text:c="39"/></text:span></text:p>
          </table:table-cell>
          <table:covered-table-cell/>
          <table:covered-table-cell/>
          <table:covered-table-cell/>
          <table:covered-table-cell/>
          <table:covered-table-cell/>
          <table:covered-table-cell/>
          <table:table-cell table:style-name="表格1.H1" table:number-rows-spanned="2" table:number-columns-spanned="4" office:value-type="string">
            <text:p text:style-name="P14"><draw:frame draw:style-name="fr1" draw:name="外框1" text:anchor-type="char" svg:x="0.45cm" svg:y="0.226cm" svg:width="5.503cm" svg:height="5.503cm" draw:z-index="0"><draw:text-box><text:p text:style-name="P21">醫療機構用印</text:p><text:p text:style-name="P21"/><text:p text:style-name="P21"/></draw:text-box></draw:frame></text:p>
            <text:p text:style-name="P7"/>
            <text:p text:style-name="P8"/>
            <text:p text:style-name="P8"/>
            <text:p text:style-name="P8"/>
            <text:p text:style-name="P8"/>
            <text:p text:style-name="P8"/>
            <text:p text:style-name="P8"/>
            <text:p text:style-name="P8"/>
          </table:table-cell>
          <table:covered-table-cell/>
          <table:covered-table-cell/>
          <table:covered-table-cell/>
        </table:table-row>
        <table:table-row table:style-name="表格1.2">
          <table:table-cell table:style-name="表格1.A2" table:number-columns-spanned="7" office:value-type="string">
            <text:p text:style-name="P22">醫院資格：</text:p>
            <text:p text:style-name="P29"><text:span text:style-name="T3"><text:s text:c="2"/>□經新制醫院評鑑 □合格 □優等 □特優 </text:span></text:p>
            <text:p text:style-name="P29"><text:span text:style-name="T3"><text:s text:c="4"/>評鑑效期： <text:s text:c="4"/>/ <text:s text:c="4"/>/ <text:s text:c="4"/>- <text:s text:c="4"/>/ <text:s text:c="4"/>/ <text:s text:c="4"/></text:span></text:p>
            <text:p text:style-name="P29"><text:span text:style-name="T3"><text:s text:c="2"/>□衛生署國民健康局核可執行人工生殖施術醫療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6"><text:span text:style-name="T3">申請人</text:span></text:p>
          </table:table-cell>
          <table:covered-table-cell/>
          <table:table-cell table:style-name="表格1.C3" table:number-columns-spanned="3" office:value-type="string">
            <text:p text:style-name="P15"/>
          </table:table-cell>
          <table:covered-table-cell/>
          <table:covered-table-cell/>
          <table:table-cell table:style-name="表格1.F3" table:number-columns-spanned="2" office:value-type="string">
            <text:p text:style-name="P9">性別</text:p>
          </table:table-cell>
          <table:covered-table-cell/>
          <table:table-cell table:style-name="表格1.H3" table:number-columns-spanned="4" office:value-type="string">
            <text:p text:style-name="P11"><text:s/>□男 <text:s text:c="5"/>□女</text:p>
          </table:table-cell>
          <table:covered-table-cell/>
          <table:covered-table-cell/>
          <table:covered-table-cell/>
        </table:table-row>
        <table:table-row table:style-name="表格1.4">
          <table:table-cell table:style-name="表格1.A4" table:number-columns-spanned="2" office:value-type="string">
            <text:p text:style-name="P9">出生日期</text:p>
          </table:table-cell>
          <table:covered-table-cell/>
          <table:table-cell table:style-name="表格1.C4" table:number-columns-spanned="3" office:value-type="string">
            <text:p text:style-name="P11">民國 <text:s text:c="4"/>年 <text:s text:c="4"/>月 <text:s text:c="5"/>日</text:p>
          </table:table-cell>
          <table:covered-table-cell/>
          <table:covered-table-cell/>
          <table:table-cell table:style-name="表格1.F4" table:number-columns-spanned="2" office:value-type="string">
            <text:p text:style-name="P9">居住地</text:p>
          </table:table-cell>
          <table:covered-table-cell/>
          <table:table-cell table:style-name="表格1.H4" table:number-columns-spanned="4" office:value-type="string">
            <text:p text:style-name="P30"><text:span text:style-name="T3">國 <text:s text:c="5"/>省 <text:s text:c="7"/>縣</text:span></text:p>
            <text:p text:style-name="P31"><text:span text:style-name="T3">(市) <text:s text:c="6"/>(市)</text:span></text:p>
          </table:table-cell>
          <table:covered-table-cell/>
          <table:covered-table-cell/>
          <table:covered-table-cell/>
        </table:table-row>
        <table:table-row table:style-name="表格1.5">
          <table:table-cell table:style-name="表格1.A4" table:number-columns-spanned="2" office:value-type="string">
            <text:p text:style-name="P26"><text:span text:style-name="T3">疾病</text:span><text:span text:style-name="T3">名稱</text:span></text:p>
          </table:table-cell>
          <table:covered-table-cell/>
          <table:table-cell table:style-name="表格1.H4"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4" table:number-columns-spanned="2" office:value-type="string">
            <text:p text:style-name="P9">停留天數</text:p>
          </table:table-cell>
          <table:covered-table-cell/>
          <table:table-cell table:style-name="表格1.C6" table:number-rows-spanned="4" table:number-columns-spanned="4" office:value-type="string">
            <text:p text:style-name="P41"><text:span text:style-name="T3">本案完整療程：</text:span><text:span text:style-name="T6"> <text:s text:c="6"/></text:span><text:span text:style-name="T3">天/週/月/年</text:span></text:p>
            <text:p text:style-name="P41"><text:span text:style-name="T3">需</text:span><text:span text:style-name="T3">定期回診</text:span><text:span text:style-name="T3">：</text:span></text:p>
            <text:p text:style-name="P41"><text:span text:style-name="T3"><text:s text:c="4"/>□</text:span><text:span text:style-name="T3">是</text:span><text:span text:style-name="T3">(回診週期 </text:span><text:span text:style-name="T6"><text:s text:c="5"/></text:span><text:span text:style-name="T3">天/週/月) <text:s/>□</text:span><text:span text:style-name="T3">否</text:span></text:p>
            <text:p text:style-name="P41"><text:span text:style-name="T9">本次預計在臺停留時間：</text:span><text:span text:style-name="T7"> <text:s text:c="7"/></text:span><text:span text:style-name="T9">天/週/月</text:span></text:p>
          </table:table-cell>
          <table:covered-table-cell/>
          <table:covered-table-cell/>
          <table:covered-table-cell/>
          <table:table-cell table:style-name="表格1.G6" table:number-columns-spanned="5" office:value-type="string">
            <text:p text:style-name="P34"><text:span text:style-name="T3">隨同醫護專業人員</text:span><text:span text:style-name="T13">(若無則免填)</text:span></text:p>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table-cell table:style-name="表格1.G7" table:number-columns-spanned="2" office:value-type="string">
            <text:p text:style-name="P13">職稱</text:p>
          </table:table-cell>
          <table:covered-table-cell/>
          <table:table-cell table:style-name="表格1.G7" table:number-columns-spanned="2" office:value-type="string">
            <text:p text:style-name="P13">姓名</text:p>
          </table:table-cell>
          <table:covered-table-cell/>
          <table:table-cell table:style-name="表格1.G6" office:value-type="string">
            <text:p text:style-name="P13">陪同說明</text:p>
          </table:table-cell>
        </table:table-row>
        <table:table-row table:style-name="表格1.8">
          <table:covered-table-cell/>
          <table:covered-table-cell/>
          <table:covered-table-cell/>
          <table:covered-table-cell/>
          <table:covered-table-cell/>
          <table:covered-table-cell/>
          <table:table-cell table:style-name="表格1.G8" table:number-columns-spanned="2" office:value-type="string">
            <text:p text:style-name="P17"/>
          </table:table-cell>
          <table:covered-table-cell/>
          <table:table-cell table:style-name="表格1.G8" table:number-columns-spanned="2" office:value-type="string">
            <text:p text:style-name="P17"/>
          </table:table-cell>
          <table:covered-table-cell/>
          <table:table-cell table:style-name="表格1.K8" office:value-type="string">
            <text:p text:style-name="P17"/>
          </table:table-cell>
        </table:table-row>
        <table:table-row table:style-name="表格1.9">
          <table:covered-table-cell/>
          <table:covered-table-cell/>
          <table:covered-table-cell/>
          <table:covered-table-cell/>
          <table:covered-table-cell/>
          <table:covered-table-cell/>
          <table:table-cell table:style-name="表格1.G8" table:number-columns-spanned="2" office:value-type="string">
            <text:p text:style-name="P17"/>
          </table:table-cell>
          <table:covered-table-cell/>
          <table:table-cell table:style-name="表格1.G8" table:number-columns-spanned="2" office:value-type="string">
            <text:p text:style-name="P17"/>
          </table:table-cell>
          <table:covered-table-cell/>
          <table:table-cell table:style-name="表格1.K8" office:value-type="string">
            <text:p text:style-name="P17"/>
          </table:table-cell>
        </table:table-row>
        <table:table-row table:style-name="表格1.10">
          <table:table-cell table:style-name="表格1.A10" table:number-columns-spanned="11" office:value-type="string">
            <text:p text:style-name="P27"><text:span text:style-name="T3">陪 同 來 臺 親 屬 資 料 (若 無 則 免 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9">稱謂</text:p>
          </table:table-cell>
          <table:covered-table-cell/>
          <table:table-cell table:style-name="表格1.C6" office:value-type="string">
            <text:p text:style-name="P9">姓名</text:p>
          </table:table-cell>
          <table:table-cell table:style-name="表格1.C6" office:value-type="string">
            <text:p text:style-name="P26"><text:span text:style-name="T3">陪同來臺說明</text:span></text:p>
          </table:table-cell>
          <table:table-cell table:style-name="表格1.C6" office:value-type="string">
            <text:p text:style-name="P10"/>
          </table:table-cell>
          <table:table-cell table:style-name="表格1.C6" table:number-columns-spanned="2" office:value-type="string">
            <text:p text:style-name="P9">稱謂</text:p>
          </table:table-cell>
          <table:covered-table-cell/>
          <table:table-cell table:style-name="表格1.C4" table:number-columns-spanned="2" office:value-type="string">
            <text:p text:style-name="P9">姓名</text:p>
          </table:table-cell>
          <table:covered-table-cell/>
          <table:table-cell table:style-name="表格1.J11" table:number-columns-spanned="2" office:value-type="string">
            <text:p text:style-name="P26"><text:span text:style-name="T3">陪同來臺說明</text:span></text:p>
          </table:table-cell>
          <table:covered-table-cell/>
        </table:table-row>
        <table:table-row table:style-name="表格1.12">
          <table:table-cell table:style-name="表格1.A4" table:number-columns-spanned="2" office:value-type="string">
            <text:p text:style-name="P18"/>
          </table:table-cell>
          <table:covered-table-cell/>
          <table:table-cell table:style-name="表格1.C6" office:value-type="string">
            <text:p text:style-name="P18"/>
          </table:table-cell>
          <table:table-cell table:style-name="表格1.C6" office:value-type="string">
            <text:p text:style-name="P18"/>
          </table:table-cell>
          <table:table-cell table:style-name="表格1.C6" office:value-type="string">
            <text:p text:style-name="P18"/>
          </table:table-cell>
          <table:table-cell table:style-name="表格1.C6" table:number-columns-spanned="2" office:value-type="string">
            <text:p text:style-name="P18"/>
          </table:table-cell>
          <table:covered-table-cell/>
          <table:table-cell table:style-name="表格1.C4" table:number-columns-spanned="2" office:value-type="string">
            <text:p text:style-name="P18"/>
          </table:table-cell>
          <table:covered-table-cell/>
          <table:table-cell table:style-name="表格1.J11" table:number-columns-spanned="2" office:value-type="string">
            <text:p text:style-name="P18"/>
          </table:table-cell>
          <table:covered-table-cell/>
        </table:table-row>
        <table:table-row table:style-name="表格1.13">
          <table:table-cell table:style-name="表格1.A13" table:number-columns-spanned="2" office:value-type="string">
            <text:p text:style-name="P18"/>
          </table:table-cell>
          <table:covered-table-cell/>
          <table:table-cell table:style-name="表格1.C13" office:value-type="string">
            <text:p text:style-name="P18"/>
          </table:table-cell>
          <table:table-cell table:style-name="表格1.C13" office:value-type="string">
            <text:p text:style-name="P18"/>
          </table:table-cell>
          <table:table-cell table:style-name="表格1.C13" office:value-type="string">
            <text:p text:style-name="P18"/>
          </table:table-cell>
          <table:table-cell table:style-name="表格1.C13" table:number-columns-spanned="2" office:value-type="string">
            <text:p text:style-name="P18"/>
          </table:table-cell>
          <table:covered-table-cell/>
          <table:table-cell table:style-name="表格1.H13" table:number-columns-spanned="2" office:value-type="string">
            <text:p text:style-name="P18"/>
          </table:table-cell>
          <table:covered-table-cell/>
          <table:table-cell table:style-name="表格1.J13" table:number-columns-spanned="2" office:value-type="string">
            <text:p text:style-name="P18"/>
          </table:table-cell>
          <table:covered-table-cell/>
        </table:table-row>
        <table:table-row table:style-name="表格1.14">
          <table:table-cell table:style-name="表格1.A14" table:number-columns-spanned="2" office:value-type="string">
            <text:p text:style-name="P26"><text:span text:style-name="T13">代申請醫療機構同意</text:span><text:span text:style-name="T2">具保</text:span></text:p>
            <text:p text:style-name="P42">（此欄未填寫需另附保證書）</text:p>
          </table:table-cell>
          <table:covered-table-cell/>
          <table:table-cell table:style-name="表格1.C14" table:number-columns-spanned="9" office:value-type="string">
            <text:p text:style-name="P25"><text:span text:style-name="T3"><text:s text:c="3"/></text:span><text:span text:style-name="T16"><text:s/>本院願提供大陸地區人士：_____________________所需之相關醫療服務，若該病患與其陪同來臺家屬有違規、違常而遭強制出境與收容時，本院願負擔強制出境及收容之相關費用。此外，若本院發現病患與其陪同來臺家屬在臺期間發生違規違常情事，將立即通報衛生署。</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27"><text:span text:style-name="T17">請檢附、核對以下</text:span><text:span text:style-name="T17">資料</text:span><text:span text:style-name="T17">並依序排列</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3" office:value-type="string">
            <text:p text:style-name="P43"><text:span text:style-name="T11">必</text:span><text:span text:style-name="T11">要</text:span><text:span text:style-name="T11">資</text:span><text:span text:style-name="T11">料</text:span></text:p>
          </table:table-cell>
          <table:table-cell table:style-name="表格1.B16" table:number-columns-spanned="10" office:value-type="string">
            <text:list xml:id="list2582337589" text:style-name="WW8Num1">
              <text:list-item>
                <text:p text:style-name="P1"><text:span text:style-name="T26">1. 大陸地區人民入出臺灣地區申請書正本</text:span></text:p>
              </text:list-item>
              <text:list-item>
                <text:p text:style-name="P1"><text:span text:style-name="T26">2. 大陸地區居民身分證影本、</text:span><text:span text:style-name="T5">其他證照或足資身分影本</text:span></text:p>
              </text:list-item>
              <text:list-item>
                <text:p text:style-name="P1"><text:span text:style-name="T26">3. 經海基會驗證之「陪同來臺家屬親屬關係證明文件」正本</text:span></text:p>
              </text:list-item>
              <text:list-item>
                <text:p text:style-name="P3">4. 醫療計畫書及療程表</text:p>
              </text:list-item>
              <text:list-item>
                <text:p text:style-name="P1"><text:span text:style-name="T26">5. 保證書(若就診醫療機構同意</text:span><text:span text:style-name="T5">具保</text:span><text:span text:style-name="T26">則免</text:span><text:span text:style-name="T5">附</text:span><text:span text:style-name="T26">)</text:span></text:p>
              </text:list-item>
              <text:list-item>
                <text:p text:style-name="P2"><text:span text:style-name="T26">6. </text:span><text:span text:style-name="T26">申請人在第三地區，應另檢附第三地區再入境簽證或第三地區居</text:span></text:p>
              </text:list-item>
            </text:list>
            <text:p text:style-name="P4">留證或香港身分證影本。</text:p>
          </table: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其他</text:p>
          </table:table-cell>
          <table:table-cell table:style-name="表格2.B1" table:number-columns-spanned="2" office:value-type="string">
            <text:list xml:id="list95338221491762" text:continue-numbering="true" text:style-name="WW8Num1">
              <text:list-item>
                <text:p text:style-name="P1"><text:span text:style-name="T26">1. </text:span><text:span text:style-name="T26">隨同(機)照料醫護人員之</text:span><text:span text:style-name="T26">「</text:span><text:span text:style-name="T26">來</text:span><text:span text:style-name="T26">臺必要性說明」正本</text:span></text:p>
              </text:list-item>
              <text:list-item>
                <text:p text:style-name="P1"><text:span text:style-name="T26">2.</text:span><text:span text:style-name="T26"> 隨同(機)照料醫護人員之</text:span><text:span text:style-name="T26">「名冊」正本</text:span></text:p>
              </text:list-item>
              <text:list-item>
                <text:p text:style-name="P1"><text:span text:style-name="T26">3. </text:span><text:span text:style-name="T26">隨同(機)照料醫護人員之</text:span><text:span text:style-name="T26">「</text:span><text:span text:style-name="T26">醫療專業</text:span><text:span text:style-name="T26">在職證明」正本</text:span></text:p>
              </text:list-item>
            </text:list>
          </table:table-cell>
          <table:covered-table-cell/>
        </table:table-row>
        <table:table-row table:style-name="表格2.2">
          <table:table-cell table:style-name="表格2.A2" table:number-columns-spanned="3" office:value-type="string">
            <text:p text:style-name="P28"><text:span text:style-name="T10">請依大陸地區人民來台就醫之疾病類別勾選下列疾病一覽表選項</text:span></text:p>
          </table:table-cell>
          <table:covered-table-cell/>
          <table:covered-table-cell/>
        </table:table-row>
        <table:table-row table:style-name="表格2.3">
          <table:table-cell table:style-name="表格2.A3" table:number-columns-spanned="2" office:value-type="string">
            <text:p text:style-name="P35"><text:span text:style-name="T3">□</text:span><text:span text:style-name="T19">1.</text:span><text:span text:style-name="T3">需積極或長期治療之癌症(含血癌)</text:span></text:p>
            <text:p text:style-name="P35"><text:span text:style-name="T3">□</text:span><text:span text:style-name="T19">2.</text:span><text:span text:style-name="T3">血液、淋巴系統疾病</text:span></text:p>
            <text:p text:style-name="P35"><text:span text:style-name="T3">□</text:span><text:span text:style-name="T19">3.</text:span><text:span text:style-name="T3">末期腎臟病</text:span></text:p>
            <text:p text:style-name="P35"><text:span text:style-name="T3">□</text:span><text:span text:style-name="T19">4.</text:span><text:span text:style-name="T3">自體免疫性疾病</text:span></text:p>
            <text:p text:style-name="P35"><text:span text:style-name="T3">□</text:span><text:span text:style-name="T19">5.</text:span><text:span text:style-name="T3">先天性新陳代謝異常疾病</text:span></text:p>
            <text:p text:style-name="P35"><text:span text:style-name="T3">□</text:span><text:span text:style-name="T19">6.</text:span><text:span text:style-name="T3">先天性畸形或染色體異常</text:span></text:p>
            <text:p text:style-name="P36"><text:span text:style-name="T3">□</text:span><text:span text:style-name="T19">7.</text:span><text:span text:style-name="T3">燒燙傷面積達全身百分之二十以上；或顏燒燙傷合併五官功能障礙者</text:span></text:p>
            <text:p text:style-name="P35"><text:span text:style-name="T3">□</text:span><text:span text:style-name="T19">8.</text:span><text:span text:style-name="T3">活體器官移植及移植後之追蹤治療</text:span></text:p>
            <text:p text:style-name="P37"><text:span text:style-name="T3">□</text:span><text:span text:style-name="T19">9.</text:span><text:span text:style-name="T3">小兒麻痺、腦性痲痺所引起之神經、肌 <text:s text:c="4"/>肉、骨骼、肺臟等之併發症</text:span></text:p>
            <text:p text:style-name="P38"><text:span text:style-name="T3">□</text:span><text:span text:style-name="T19">10.</text:span><text:span text:style-name="T3">因消化系統功能不全或其他慢性疾病所</text:span></text:p>
            <text:p text:style-name="P38"><text:span text:style-name="T3"><text:s text:c="5"/>引起之嚴重營養不良與其併發症</text:span></text:p>
            <text:p text:style-name="P35"><text:span text:style-name="T3">□</text:span><text:span text:style-name="T19">11.</text:span><text:span text:style-name="T3">重症肌無力症</text:span></text:p>
            <text:p text:style-name="P35"><text:span text:style-name="T3">□</text:span><text:span text:style-name="T19">12.</text:span><text:span text:style-name="T3">先天性免疫不全症</text:span></text:p>
            <text:p text:style-name="P39"><text:span text:style-name="T3">□</text:span><text:span text:style-name="T19">13</text:span><text:span text:style-name="T3">.</text:span><text:span text:style-name="T3">脊髓損傷或病變所引起之神經、肌肉、 <text:s text:c="4"/>皮膚、骨骼、心肺、泌尿及腸胃等之併發症者</text:span></text:p>
            <text:p text:style-name="P35"><text:span text:style-name="T3">□</text:span><text:span text:style-name="T19">14.</text:span><text:span text:style-name="T3">腦血管疾病及需積極治療之腦部病變</text:span></text:p>
          </table:table-cell>
          <table:covered-table-cell/>
          <table:table-cell table:style-name="表格2.C3" office:value-type="string">
            <text:p text:style-name="P35"><text:span text:style-name="T3">□</text:span><text:span text:style-name="T19">15.</text:span><text:span text:style-name="T3">多發性硬化症</text:span></text:p>
            <text:p text:style-name="P35"><text:span text:style-name="T3">□</text:span><text:span text:style-name="T19">16.</text:span><text:span text:style-name="T3">先天性肌肉萎縮症</text:span></text:p>
            <text:p text:style-name="P35"><text:span text:style-name="T3">□</text:span><text:span text:style-name="T19">17.</text:span><text:span text:style-name="T3">皮膚及皮下組織病變與其重大併發症</text:span></text:p>
            <text:p text:style-name="P35"><text:span text:style-name="T3">□</text:span><text:span text:style-name="T19">18.</text:span><text:span text:style-name="T3">早產兒所引起之各種器官併發症</text:span></text:p>
            <text:p text:style-name="P35"><text:span text:style-name="T3">□</text:span><text:span text:style-name="T19">19.</text:span><text:span text:style-name="T3">運動神經元疾病</text:span></text:p>
            <text:p text:style-name="P35"><text:span text:style-name="T3">□</text:span><text:span text:style-name="T19">20.</text:span><text:span text:style-name="T3">不具感染性之泌尿、生殖系統疾病</text:span></text:p>
            <text:p text:style-name="P35"><text:span text:style-name="T3">□</text:span><text:span text:style-name="T19">21.</text:span><text:span text:style-name="T3">骨骼、結締組織受損或功能不全所引</text:span></text:p>
            <text:p text:style-name="P35"><text:span text:style-name="T3"><text:s text:c="5"/>起之併發症</text:span></text:p>
            <text:p text:style-name="P35"><text:span text:style-name="T3">□</text:span><text:span text:style-name="T19">22.</text:span><text:span text:style-name="T3">肝、膽、腸、胃等消化器官功能衰竭</text:span></text:p>
            <text:p text:style-name="P35"><text:span text:style-name="T3"><text:s text:c="5"/>及其併發症</text:span></text:p>
            <text:p text:style-name="P35"><text:span text:style-name="T3">□</text:span><text:span text:style-name="T19">23.</text:span><text:span text:style-name="T3">需積極治療之心血管疾病</text:span></text:p>
            <text:p text:style-name="P35"><text:span text:style-name="T3">□</text:span><text:span text:style-name="T19">24.</text:span><text:span text:style-name="T3">妊娠、不孕症及相關重大疾病與併發</text:span></text:p>
            <text:p text:style-name="P35"><text:span text:style-name="T3"><text:s text:c="5"/>症</text:span></text:p>
            <text:p text:style-name="P35"><text:span text:style-name="T3">□</text:span><text:span text:style-name="T19">25.</text:span><text:span text:style-name="T3">需依靠置入外物輔助以發揮正常功能</text:span></text:p>
            <text:p text:style-name="P35"><text:span text:style-name="T3"><text:s text:c="5"/>之感覺及其他器官疾病</text:span></text:p>
            <text:p text:style-name="P35"><text:span text:style-name="T3">□</text:span><text:span text:style-name="T19">26.</text:span><text:span text:style-name="T3">牙齒組織與齒髓相關疾病及其相關併</text:span></text:p>
            <text:p text:style-name="P35"><text:span text:style-name="T3"><text:s text:c="5"/>發症</text:span></text:p>
            <text:p text:style-name="P35"><text:span text:style-name="T3">□</text:span><text:span text:style-name="T19">27.</text:span><text:span text:style-name="T3">罕見疾病</text:span></text:p>
            <text:p text:style-name="P35"><text:span text:style-name="T3">□</text:span><text:span text:style-name="T19">28.</text:span><text:span text:style-name="T3">其他醫療介入之疾病或手術</text:span></text:p>
          </table:table-cell>
        </table:table-row>
      </table:table>
      <text:p text:style-name="P45"/>
      <table:table table:name="表格3" table:style-name="表格3">
        <table:table-column table:style-name="表格3.A"/>
        <table:table-row table:style-name="表格3.1">
          <table:table-cell table:style-name="表格3.A1" office:value-type="string">
            <text:p text:style-name="P24">注意事項：</text:p>
            <text:list xml:id="list3980530473" text:style-name="WW8Num2">
              <text:list-item>
                <text:p text:style-name="P32"><text:span text:style-name="T21">欲代理申請大陸地區人民來臺接受醫療服務之醫療機構應於醫療服務量尚有餘裕，且不影響國人權益為前提，凡經醫院評鑑合格，並規劃有大陸人士醫療服務專區者，得代理申請之；但符合行政院衛生署國民健康局許可之診所或醫院，代申請以接受人工生殖施術為目的，不受醫院評鑑合格之限制。</text:span></text:p>
              </text:list-item>
              <text:list-item>
                <text:p text:style-name="P44">大陸地區所發給之親屬關係證明書，代申請之醫療機構基於時效考量，得先檢附公證書影本及海基會已收件驗證之收據，申請先行進行審查程序，再於移民署發證前檢附驗證完成之公證書。如因申請來臺大陸人士病況緊急不及完成驗證，得由代申請之醫療機構敘明事由向移民署提出先行發證之申請，惟仍應於完成驗證後補送驗證完成之公證書。</text:p>
              </text:list-item>
              <text:list-item>
                <text:p text:style-name="P33"><text:span text:style-name="T21">申請人如屬下列任一狀況，</text:span><text:span text:style-name="T29">代申請之醫療機構得敘明事由向</text:span><text:span text:style-name="T28">入出國及</text:span><text:span text:style-name="T29">移民署申請，</text:span><text:span text:style-name="T21">俾利縮短審查時效。</text:span></text:p>
              </text:list-item>
            </text:list>
            <text:p text:style-name="P23">(1) 疾病嚴重已威脅生命安全。</text:p>
            <text:p text:style-name="P23">(2) 疾病病程發展迅速且持續惡化。</text:p>
            <text:p text:style-name="P23">(3) 遇臟器捐贈，且符合配對。</text:p>
            <text:p text:style-name="P40"><text:span text:style-name="T21">(4) 疾病已嚴重影響生活品質。</text:span></text:p>
            <text:list xml:id="list95339010494233" text:continue-numbering="true" text:style-name="WW8Num2">
              <text:list-item>
                <text:p text:style-name="P32"><text:span text:style-name="T29">代申請之醫療機構須確實掌握申請人與其陪同來臺親屬之在臺行程，若發現病患</text:span><text:soft-page-break/><text:span text:style-name="T29">與其陪同來臺親屬發生違規違常情事，應立即通報衛生福利部國際醫療工作管理小組(通報電話：02-2718-1881)。</text:span></text:p>
              </text:list-item>
              <text:list-item>
                <text:p text:style-name="P32"><text:span text:style-name="T29">大陸地區人民申請進入臺灣地區接受醫療服務，應依下列順序覓臺灣地區人民</text:span><text:span text:style-name="T34">1</text:span><text:span text:style-name="T29">人為保證人：</text:span></text:p>
              </text:list-item>
            </text:list>
            <text:p text:style-name="P40"><text:span text:style-name="T31">(1) </text:span><text:span text:style-name="T29">配偶或直系血親。</text:span></text:p>
            <text:p text:style-name="P40"><text:span text:style-name="T31">(2) </text:span><text:span text:style-name="T29">有能力保證之三親等內親屬。</text:span></text:p>
            <text:p text:style-name="P40"><text:span text:style-name="T31">(3) </text:span><text:span text:style-name="T29">有正當職業之公民，其保證對象每年不得超過</text:span><text:span text:style-name="T34">5</text:span><text:span text:style-name="T29">人。</text:span></text:p>
            <text:p text:style-name="P47"><text:span text:style-name="T32">另得由</text:span><text:span text:style-name="T33">代申請醫療機構以機構名義出具同意函保證。</text:span></text:p>
          </table:table-cell>
        </table:table-row>
      </table:table>
      <text:p text:style-name="Standard"/>
      <text:p text:style-name="P45"/>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_31_" style:display-name="1" style:family="paragraph" style:parent-style-name="Standard">
      <style:paragraph-properties fo:margin-left="0cm" fo:margin-right="0cm" fo:margin-top="0cm" fo:margin-bottom="0.122cm" style:contextual-spacing="false" fo:line-height="180%" fo:orphans="2" fo:widows="2" fo:text-indent="0.847cm" style:auto-text-indent="false"/>
      <style:text-properties fo:color="#313031"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3.5pt" fo:letter-spacing="0.035cm" fo:language="en" fo:country="US" style:letter-kerning="true"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font-size="13.5pt" fo:font-weight="bold" style:font-name-asian="標楷體" style:font-family-asian="標楷體" style:font-family-generic-asian="script" style:font-size-asian="13.5pt" style:font-weight-asian="bold" style:font-name-complex="標楷體" style:font-family-complex="標楷體" style:font-family-generic-complex="script" style:font-size-complex="13.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55cm" fo:text-indent="-0.847cm" fo:margin-left="2.15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02cm" fo:text-indent="-0.847cm" fo:margin-left="3.00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49cm" fo:text-indent="-0.847cm" fo:margin-left="3.84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95cm" fo:text-indent="-0.847cm" fo:margin-left="4.69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42cm" fo:text-indent="-0.847cm" fo:margin-left="5.54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89cm" fo:text-indent="-0.847cm" fo:margin-left="6.38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35cm" fo:text-indent="-0.847cm" fo:margin-left="7.23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82cm" fo:text-indent="-0.847cm" fo:margin-left="8.0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01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master-page style:name="轉換_20_1" style:display-name="轉換 1"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醫療機構代申請大陸地區人民來臺接受醫療服務申請表(草案)</dc:title>
    <dc:subject/>
    <meta:keyword/>
    <dc:description/>
    <meta:initial-creator>185</meta:initial-creator>
    <meta:creation-date>2022-10-26T11:57:00</meta:creation-date>
    <dc:creator>楊子瑩</dc:creator>
    <dc:date>2023-03-07T09:50:00</dc:date>
    <meta:print-date>2009-09-23T18:10:00</meta:print-date>
    <meta:editing-cycles>4</meta:editing-cycles>
    <meta:editing-duration>PT2M</meta:editing-duration>
    <meta:document-statistic meta:table-count="3" meta:image-count="0" meta:object-count="0" meta:page-count="4" meta:paragraph-count="100" meta:word-count="1689" meta:character-count="2167" meta:non-whitespace-character-count="1824"/>
    <meta:generator>MODA_ODF_Application_Tools_3.5.3/3.5.3$Windows_X86_64 LibreOffice_project/2c4b1be4ce0f7f0a88ca480bf39420a502d61b97</meta:generator>
  </office:meta>
</office:document-meta>
</file>