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2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1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9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0">
            <text:p>統計年月：202301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1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1">
            <text:p>2023/02/17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46" table:style-name="ce5">
            <text:p>14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3158" table:style-name="ce5">
            <text:p>3,158</text:p>
          </table:table-cell>
          <table:table-cell office:value-type="float" office:value="130" table:style-name="ce5">
            <text:p>130</text:p>
          </table:table-cell>
          <table:table-cell office:value-type="float" office:value="1727" table:style-name="ce5">
            <text:p>1,727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float" office:value="5189" table:style-name="ce5">
            <text:p>5,18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1384" table:style-name="ce5">
            <text:p>21,384</text:p>
          </table:table-cell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float" office:value="448" table:style-name="ce5">
            <text:p>44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float" office:value="21965" table:style-name="ce5">
            <text:p>21,96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88" table:style-name="ce5">
            <text:p>388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1925" table:style-name="ce5">
            <text:p>31,925</text:p>
          </table:table-cell>
          <table:table-cell office:value-type="float" office:value="1453" table:style-name="ce5">
            <text:p>1,453</text:p>
          </table:table-cell>
          <table:table-cell office:value-type="float" office:value="801" table:style-name="ce5">
            <text:p>801</text:p>
          </table:table-cell>
          <table:table-cell office:value-type="float" office:value="181" table:style-name="ce5">
            <text:p>181</text:p>
          </table:table-cell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float" office:value="35083" table:style-name="ce5">
            <text:p>35,08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8294" table:style-name="ce5">
            <text:p>8,294</text:p>
          </table:table-cell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float" office:value="5386" table:style-name="ce5">
            <text:p>5,38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float" office:value="13980" table:style-name="ce5">
            <text:p>13,98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2" table:style-name="ce5">
            <text:p>32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36" table:style-name="ce5">
            <text:p>436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689" table:style-name="ce5">
            <text:p>68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22" table:style-name="ce5">
            <text:p>1,822</text:p>
          </table:table-cell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65" table:style-name="ce5">
            <text:p>1,96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59" table:style-name="ce5">
            <text:p>1,159</text:p>
          </table:table-cell>
          <table:table-cell office:value-type="float" office:value="265" table:style-name="ce5">
            <text:p>26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float" office:value="1495" table:style-name="ce5">
            <text:p>1,49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53" table:style-name="ce5">
            <text:p>53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float" office:value="276" table:style-name="ce5">
            <text:p>27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84" table:style-name="ce5">
            <text:p>584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6679" table:style-name="ce5">
            <text:p>36,679</text:p>
          </table:table-cell>
          <table:table-cell office:value-type="float" office:value="1850" table:style-name="ce5">
            <text:p>1,850</text:p>
          </table:table-cell>
          <table:table-cell office:value-type="float" office:value="2742" table:style-name="ce5">
            <text:p>2,742</text:p>
          </table:table-cell>
          <table:table-cell office:value-type="float" office:value="185" table:style-name="ce5">
            <text:p>185</text:p>
          </table:table-cell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float" office:value="42457" table:style-name="ce5">
            <text:p>42,45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1553" table:style-name="ce5">
            <text:p>31,553</text:p>
          </table:table-cell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float" office:value="6171" table:style-name="ce5">
            <text:p>6,17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float" office:value="38186" table:style-name="ce5">
            <text:p>38,18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2137" table:style-name="ce5">
            <text:p>32,137</text:p>
          </table:table-cell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float" office:value="42850" table:style-name="ce5">
            <text:p>42,850</text:p>
          </table:table-cell>
          <table:table-cell office:value-type="float" office:value="1857" table:style-name="ce5">
            <text:p>1,857</text:p>
          </table:table-cell>
          <table:table-cell office:value-type="float" office:value="2747" table:style-name="ce5">
            <text:p>2,747</text:p>
          </table:table-cell>
          <table:table-cell office:value-type="float" office:value="234" table:style-name="ce5">
            <text:p>234</text:p>
          </table:table-cell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float" office:value="80643" table:style-name="ce5">
            <text:p>80,643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02-24T07:47:17Z</meta:creation-date>
    <dc:date>2023-02-24T07:48:00Z</dc:date>
  </office:meta>
</office:document-meta>
</file>