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9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21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3/01/16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46" table:style-name="ce5">
            <text:p>14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087" table:style-name="ce5">
            <text:p>3,087</text:p>
          </table:table-cell>
          <table:table-cell office:value-type="float" office:value="124" table:style-name="ce5">
            <text:p>124</text:p>
          </table:table-cell>
          <table:table-cell office:value-type="float" office:value="1713" table:style-name="ce5">
            <text:p>1,713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float" office:value="5096" table:style-name="ce5">
            <text:p>5,09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427" table:style-name="ce5">
            <text:p>21,427</text:p>
          </table:table-cell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float" office:value="443" table:style-name="ce5">
            <text:p>44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float" office:value="21999" table:style-name="ce5">
            <text:p>21,99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90" table:style-name="ce5">
            <text:p>390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1873" table:style-name="ce5">
            <text:p>31,873</text:p>
          </table:table-cell>
          <table:table-cell office:value-type="float" office:value="1415" table:style-name="ce5">
            <text:p>1,415</text:p>
          </table:table-cell>
          <table:table-cell office:value-type="float" office:value="802" table:style-name="ce5">
            <text:p>802</text:p>
          </table:table-cell>
          <table:table-cell office:value-type="float" office:value="161" table:style-name="ce5">
            <text:p>161</text:p>
          </table:table-cell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float" office:value="34967" table:style-name="ce5">
            <text:p>34,96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300" table:style-name="ce5">
            <text:p>8,300</text:p>
          </table:table-cell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5301" table:style-name="ce5">
            <text:p>5,30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float" office:value="13891" table:style-name="ce5">
            <text:p>13,89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2" table:style-name="ce5">
            <text:p>3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19" table:style-name="ce5">
            <text:p>419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669" table:style-name="ce5">
            <text:p>66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23" table:style-name="ce5">
            <text:p>1,823</text:p>
          </table:table-cell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63" table:style-name="ce5">
            <text:p>1,96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39" table:style-name="ce5">
            <text:p>1,139</text:p>
          </table:table-cell>
          <table:table-cell office:value-type="float" office:value="255" table:style-name="ce5">
            <text:p>25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float" office:value="1469" table:style-name="ce5">
            <text:p>1,46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1" table:style-name="ce5">
            <text:p>5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276" table:style-name="ce5">
            <text:p>27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86" table:style-name="ce5">
            <text:p>586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6519" table:style-name="ce5">
            <text:p>36,519</text:p>
          </table:table-cell>
          <table:table-cell office:value-type="float" office:value="1796" table:style-name="ce5">
            <text:p>1,796</text:p>
          </table:table-cell>
          <table:table-cell office:value-type="float" office:value="2726" table:style-name="ce5">
            <text:p>2,726</text:p>
          </table:table-cell>
          <table:table-cell office:value-type="float" office:value="165" table:style-name="ce5">
            <text:p>165</text:p>
          </table:table-cell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float" office:value="42202" table:style-name="ce5">
            <text:p>42,20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1601" table:style-name="ce5">
            <text:p>31,601</text:p>
          </table:table-cell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float" office:value="6080" table:style-name="ce5">
            <text:p>6,08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float" office:value="38129" table:style-name="ce5">
            <text:p>38,12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2187" table:style-name="ce5">
            <text:p>32,187</text:p>
          </table:table-cell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float" office:value="42599" table:style-name="ce5">
            <text:p>42,599</text:p>
          </table:table-cell>
          <table:table-cell office:value-type="float" office:value="1803" table:style-name="ce5">
            <text:p>1,803</text:p>
          </table:table-cell>
          <table:table-cell office:value-type="float" office:value="2731" table:style-name="ce5">
            <text:p>2,731</text:p>
          </table:table-cell>
          <table:table-cell office:value-type="float" office:value="212" table:style-name="ce5">
            <text:p>212</text:p>
          </table:table-cell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float" office:value="80331" table:style-name="ce5">
            <text:p>80,33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1-30T06:45:10Z</meta:creation-date>
    <dc:date>2023-01-30T06:47:49Z</dc:date>
  </office:meta>
</office:document-meta>
</file>