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3" table:number-rows-spanned="1" table:style-name="ce9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1-30T06:08:55Z</dc:date>
    <meta:print-date>2022-12-19T09:01:46Z</meta:print-date>
  </office:meta>
</office:document-meta>
</file>