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1.12mm"/>
    </style:style>
    <style:style style:name="co3" style:family="table-column">
      <style:table-column-properties fo:break-before="auto" style:column-width="52.49mm"/>
    </style:style>
    <style:style style:name="co4" style:family="table-column">
      <style:table-column-properties fo:break-before="auto" style:column-width="58.63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5.7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31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1pt" style:font-size-asian="11pt" style:font-size-complex="11pt"/>
    </style:style>
    <style:style style:name="T10" style:family="text">
      <style:text-properties fo:color="#ff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style:font-name="Times New Roman" fo:font-size="12pt" fo:font-weight="normal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<text:span text:style-name="T1">    </text:span><text:span text:style-name="T2">     111年度跨國境婚姻媒合業務狀況統計表(2)</text:span></text:p>
            <text:p><text:span text:style-name="T2">                       (媒合成功之雙方當事人資料)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法人名稱：<text:span text:style-name="T3">                                                            </text:span><text:span text:style-name="T4">　　　　　　　　</text:span><text:span text:style-name="T5">          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6">統計日期：</text:span><text:span text:style-name="T7"> 111</text:span><text:span text:style-name="T8">年</text:span><text:span text:style-name="T7">  1</text:span><text:span text:style-name="T8">月</text:span><text:span text:style-name="T7">  1</text:span><text:span text:style-name="T8">日</text:span><text:span text:style-name="T7">   </text:span><text:span text:style-name="T8">至</text:span><text:span text:style-name="T7">   111</text:span><text:span text:style-name="T8">年</text:span><text:span text:style-name="T7">  12</text:span><text:span text:style-name="T8">月</text:span><text:span text:style-name="T7">  31</text:span><text:span text:style-name="T8">日</text:span><text:span text:style-name="T7">                  </text:span><text:span text:style-name="T9">     </text:span></text:p>
          </table:table-cell>
          <table:table-cell table:style-name="ce3" table:number-columns-repeated="2"/>
          <table:table-cell table:style-name="ce31" table:number-columns-repeated="2"/>
          <table:table-cell table:number-columns-repeated="1019"/>
        </table:table-row>
        <table:table-row table:style-name="ro4">
          <table:table-cell table:style-name="ce3" office:value-type="string" calcext:value-type="string">
            <text:p><text:s text:c="46"/>填表日期：　年　　月　　日 <text:s/>(單位：人) </text:p>
          </table:table-cell>
          <table:table-cell table:style-name="ce3" table:number-columns-repeated="2"/>
          <table:table-cell table:style-name="ce31" table:number-columns-repeated="2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3" table:number-rows-spanned="1">
            <text:p>項目/類別</text:p>
          </table:table-cell>
          <table:covered-table-cell table:style-name="ce12"/>
          <table:covered-table-cell table:style-name="ce25"/>
          <table:table-cell table:style-name="ce32" office:value-type="string" calcext:value-type="string">
            <text:p>當年度媒合成功</text:p>
            <text:p> (總人數)</text:p>
          </table:table-cell>
          <table:table-cell table:style-name="ce36" office:value-type="string" calcext:value-type="string">
            <text:p>前1年「媒合中」</text:p>
            <text:p>當年「媒合成功」(總人數)</text:p>
            <text:p/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5">
            <text:p>國人資料</text:p>
          </table:table-cell>
          <table:table-cell table:style-name="ce13" office:value-type="string" calcext:value-type="string" table:number-columns-spanned="1" table:number-rows-spanned="2">
            <text:p>性別</text:p>
          </table:table-cell>
          <table:table-cell table:style-name="ce21" office:value-type="string" calcext:value-type="string">
            <text:p>男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4"/>
          <table:table-cell table:style-name="ce21" office:value-type="string" calcext:value-type="string">
            <text:p>女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table-cell table:style-name="ce15" office:value-type="string" calcext:value-type="string" table:number-columns-spanned="1" table:number-rows-spanned="5">
            <text:p>年齡</text:p>
          </table:table-cell>
          <table:table-cell table:style-name="ce21" office:value-type="string" calcext:value-type="string">
            <text:p>30歲以下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30-39歲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40-49歲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50-59歲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7"/>
          <table:table-cell table:style-name="ce21" office:value-type="string" calcext:value-type="string">
            <text:p>60歲以上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table-cell table:style-name="ce15" office:value-type="string" calcext:value-type="string" table:number-columns-spanned="1" table:number-rows-spanned="5">
            <text:p>學歷</text:p>
          </table:table-cell>
          <table:table-cell table:style-name="ce21" office:value-type="string" calcext:value-type="string">
            <text:p>不識字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自修<text:span text:style-name="T13">;</text:span><text:span text:style-name="T8">小學</text:span>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國中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高中職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7"/>
          <table:table-cell table:style-name="ce21" office:value-type="string" calcext:value-type="string">
            <text:p>大學<text:span text:style-name="T13">(</text:span><text:span text:style-name="T8">專</text:span><text:span text:style-name="T7">)</text:span><text:span text:style-name="T8">以上</text:span>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table-cell table:style-name="ce15" office:value-type="string" calcext:value-type="string" table:number-columns-spanned="1" table:number-rows-spanned="7">
            <text:p>職業</text:p>
          </table:table-cell>
          <table:table-cell table:style-name="ce21" office:value-type="string" calcext:value-type="string">
            <text:p>軍公教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農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工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商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服務業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無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7"/>
          <table:table-cell table:style-name="ce21" office:value-type="string" calcext:value-type="string">
            <text:p>其他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4">
            <text:p>婚姻狀況</text:p>
          </table:table-cell>
          <table:table-cell table:style-name="ce21" office:value-type="string" calcext:value-type="string">
            <text:p>未曾結婚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9"/>
          <table:table-cell table:style-name="ce21" office:value-type="string" calcext:value-type="string">
            <text:p>離婚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9"/>
          <table:table-cell table:style-name="ce21" office:value-type="string" calcext:value-type="string">
            <text:p>喪偶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20"/>
          <table:table-cell table:style-name="ce21" office:value-type="string" calcext:value-type="string">
            <text:p>其他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table-cell table:style-name="ce21" office:value-type="string" calcext:value-type="string">
            <text:p>身心障礙</text:p>
          </table:table-cell>
          <table:table-cell table:style-name="ce21"/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7"/>
          <table:table-cell table:style-name="ce21" office:value-type="string" calcext:value-type="string">
            <text:p>低收入戶</text:p>
          </table:table-cell>
          <table:table-cell table:style-name="ce21"/>
          <table:table-cell table:style-name="ce33" table:number-columns-repeated="2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1" table:number-rows-spanned="16">
            <text:p>跨國境人士資料</text:p>
          </table:table-cell>
          <table:table-cell table:style-name="ce5" office:value-type="string" calcext:value-type="string" table:number-columns-spanned="1" table:number-rows-spanned="6">
            <text:p>國籍</text:p>
          </table:table-cell>
          <table:table-cell table:style-name="ce21" office:value-type="string" calcext:value-type="string">
            <text:p>大陸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number-columns-repeated="2" table:style-name="ce6"/>
          <table:table-cell table:style-name="ce21" office:value-type="string" calcext:value-type="string">
            <text:p>印尼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number-columns-repeated="2" table:style-name="ce6"/>
          <table:table-cell table:style-name="ce21" office:value-type="string" calcext:value-type="string">
            <text:p>越南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number-columns-repeated="2" table:style-name="ce6"/>
          <table:table-cell table:style-name="ce21" office:value-type="string" calcext:value-type="string">
            <text:p>柬埔寨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number-columns-repeated="2" table:style-name="ce6"/>
          <table:table-cell table:style-name="ce21" office:value-type="string" calcext:value-type="string">
            <text:p>泰國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7"/>
          <table:table-cell table:style-name="ce26" office:value-type="string" calcext:value-type="string">
            <text:p>其他<text:span text:style-name="T13">(</text:span><text:span text:style-name="T14">       </text:span><text:span text:style-name="T15"> ) </text:span>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table-cell table:style-name="ce15" office:value-type="string" calcext:value-type="string" table:number-columns-spanned="1" table:number-rows-spanned="5">
            <text:p>年齡</text:p>
          </table:table-cell>
          <table:table-cell table:style-name="ce27" office:value-type="string" calcext:value-type="string">
            <text:p>2<text:span text:style-name="T6">0歲以下</text:span>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7" office:value-type="string" calcext:value-type="string">
            <text:p>2<text:span text:style-name="T6">0-29歲</text:span>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7" office:value-type="string" calcext:value-type="string">
            <text:p>3<text:span text:style-name="T6">0-39歲</text:span>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7" office:value-type="string" calcext:value-type="string">
            <text:p>4<text:span text:style-name="T6">0-49歲</text:span>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5<text:span text:style-name="T6">0歲以上</text:span>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table-cell table:style-name="ce22" office:value-type="string" calcext:value-type="string" table:number-columns-spanned="1" table:number-rows-spanned="5">
            <text:p>學歷</text:p>
          </table:table-cell>
          <table:table-cell table:style-name="ce21" office:value-type="string" calcext:value-type="string">
            <text:p>不識字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自修<text:span text:style-name="T13">;</text:span><text:span text:style-name="T8">小學</text:span>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國中</text:p>
          </table:table-cell>
          <table:table-cell table:style-name="ce33" table:number-columns-repeated="2"/>
          <table:table-cell table:number-columns-repeated="1019"/>
        </table:table-row>
        <table:table-row table:style-name="ro6">
          <table:covered-table-cell table:style-name="ce6"/>
          <table:covered-table-cell table:style-name="ce16"/>
          <table:table-cell table:style-name="ce21" office:value-type="string" calcext:value-type="string">
            <text:p>高中職</text:p>
          </table:table-cell>
          <table:table-cell table:style-name="ce33" table:number-columns-repeated="2"/>
          <table:table-cell table:number-columns-repeated="1019"/>
        </table:table-row>
        <table:table-row table:style-name="ro7">
          <table:covered-table-cell table:style-name="ce6"/>
          <table:covered-table-cell table:style-name="ce16"/>
          <table:table-cell table:style-name="ce28" office:value-type="string" calcext:value-type="string">
            <text:p>大學<text:span text:style-name="T13">(</text:span><text:span text:style-name="T8">專</text:span><text:span text:style-name="T7">)</text:span><text:span text:style-name="T8">以上</text:span></text:p>
          </table:table-cell>
          <table:table-cell table:style-name="ce34" table:number-columns-repeated="2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合計(媒合成功件數)</text:p>
          </table:table-cell>
          <table:covered-table-cell table:style-name="ce23"/>
          <table:covered-table-cell table:style-name="ce29"/>
          <table:table-cell table:style-name="ce35"/>
          <table:table-cell table:style-name="ce37"/>
          <table:table-cell table:number-columns-repeated="1019"/>
        </table:table-row>
        <table:table-row table:style-name="ro9">
          <table:table-cell table:style-name="ce10" office:value-type="string" calcext:value-type="string">
            <text:p>註1：媒合成功：係指已至國內戶政機關完成結婚登記者。</text:p>
          </table:table-cell>
          <table:table-cell table:style-name="ce24"/>
          <table:table-cell table:style-name="ce30" table:number-columns-repeated="2"/>
          <table:table-cell table:style-name="ce38"/>
          <table:table-cell table:number-columns-repeated="1019"/>
        </table:table-row>
        <table:table-row table:style-name="ro10">
          <table:table-cell table:style-name="ce10" office:value-type="string" calcext:value-type="string">
            <text:p>註2：「前1年媒合中當年媒合成功」:係指將前1年列為「媒合中」，當年<text:span text:style-name="T10">「</text:span><text:span text:style-name="T11">媒合成功</text:span><text:span text:style-name="T12">」</text:span><text:span text:style-name="T11">之案件填此欄位。</text:span></text:p>
          </table:table-cell>
          <table:table-cell table:style-name="ce3" table:number-columns-repeated="3"/>
          <table:table-cell table:style-name="ce39"/>
          <table:table-cell table:number-columns-repeated="1019"/>
        </table:table-row>
        <table:table-row table:style-name="ro6">
          <table:table-cell table:style-name="ce3" table:number-columns-repeated="5"/>
          <table:table-cell table:number-columns-repeated="1019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0000/00/00</text:date>, <text:time style:data-style-name="N2" text:time-value="14:46:16.6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cadmin</meta:initial-creator>
    <meta:print-date>2020-12-18T09:57:03</meta:print-date>
    <meta:creation-date>2018-12-22T03:02:04</meta:creation-date>
    <dc:date>2022-12-28T14:55:01.128000000</dc:date>
    <meta:generator>LibreOffice/5.0.6.3$Windows_x86 LibreOffice_project/490fc03b25318460cfc54456516ea2519c11d1aa</meta:generator>
    <meta:editing-duration>PT8M43S</meta:editing-duration>
    <meta:editing-cycles>2</meta:editing-cycles>
    <meta:document-statistic meta:table-count="1" meta:cell-count="61" meta:object-count="0"/>
    <meta:user-defined meta:name="AppVersion">15.0300</meta:user-defined>
    <meta:user-defined meta:name="Company">im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