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21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1">
            <text:p>2022/12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9" table:style-name="ce5">
            <text:p>149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981" table:style-name="ce5">
            <text:p>2,981</text:p>
          </table:table-cell>
          <table:table-cell office:value-type="float" office:value="125" table:style-name="ce5">
            <text:p>125</text:p>
          </table:table-cell>
          <table:table-cell office:value-type="float" office:value="1693" table:style-name="ce5">
            <text:p>1,693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float" office:value="4971" table:style-name="ce5">
            <text:p>4,97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452" table:style-name="ce5">
            <text:p>21,452</text:p>
          </table:table-cell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22012" table:style-name="ce5">
            <text:p>22,0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96" table:style-name="ce5">
            <text:p>396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1302" table:style-name="ce5">
            <text:p>31,302</text:p>
          </table:table-cell>
          <table:table-cell office:value-type="float" office:value="1282" table:style-name="ce5">
            <text:p>1,282</text:p>
          </table:table-cell>
          <table:table-cell office:value-type="float" office:value="811" table:style-name="ce5">
            <text:p>811</text:p>
          </table:table-cell>
          <table:table-cell office:value-type="float" office:value="145" table:style-name="ce5">
            <text:p>145</text:p>
          </table:table-cell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float" office:value="34256" table:style-name="ce5">
            <text:p>34,2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279" table:style-name="ce5">
            <text:p>8,279</text:p>
          </table:table-cell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float" office:value="5257" table:style-name="ce5">
            <text:p>5,25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float" office:value="13812" table:style-name="ce5">
            <text:p>13,8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06" table:style-name="ce5">
            <text:p>406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639" table:style-name="ce5">
            <text:p>63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30" table:style-name="ce5">
            <text:p>1,830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65" table:style-name="ce5">
            <text:p>1,9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12" table:style-name="ce5">
            <text:p>1,112</text:p>
          </table:table-cell>
          <table:table-cell office:value-type="float" office:value="251" table:style-name="ce5">
            <text:p>25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float" office:value="1437" table:style-name="ce5">
            <text:p>1,4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262" table:style-name="ce5">
            <text:p>2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97" table:style-name="ce5">
            <text:p>597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5802" table:style-name="ce5">
            <text:p>35,802</text:p>
          </table:table-cell>
          <table:table-cell office:value-type="float" office:value="1660" table:style-name="ce5">
            <text:p>1,660</text:p>
          </table:table-cell>
          <table:table-cell office:value-type="float" office:value="2697" table:style-name="ce5">
            <text:p>2,697</text:p>
          </table:table-cell>
          <table:table-cell office:value-type="float" office:value="148" table:style-name="ce5">
            <text:p>148</text:p>
          </table:table-cell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float" office:value="41304" table:style-name="ce5">
            <text:p>41,30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608" table:style-name="ce5">
            <text:p>31,608</text:p>
          </table:table-cell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float" office:value="6011" table:style-name="ce5">
            <text:p>6,0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float" office:value="38051" table:style-name="ce5">
            <text:p>38,05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2205" table:style-name="ce5">
            <text:p>32,205</text:p>
          </table:table-cell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float" office:value="41813" table:style-name="ce5">
            <text:p>41,813</text:p>
          </table:table-cell>
          <table:table-cell office:value-type="float" office:value="1666" table:style-name="ce5">
            <text:p>1,666</text:p>
          </table:table-cell>
          <table:table-cell office:value-type="float" office:value="2702" table:style-name="ce5">
            <text:p>2,702</text:p>
          </table:table-cell>
          <table:table-cell office:value-type="float" office:value="192" table:style-name="ce5">
            <text:p>192</text:p>
          </table:table-cell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float" office:value="79355" table:style-name="ce5">
            <text:p>79,35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12-20T05:58:57Z</meta:creation-date>
    <dc:date>2022-12-20T05:59:48Z</dc:date>
  </office:meta>
</office:document-meta>
</file>