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0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9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210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0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9">
            <text:p>2022/11/17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2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1" table:style-name="ce5">
            <text:p>151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2863" table:style-name="ce5">
            <text:p>2,863</text:p>
          </table:table-cell>
          <table:table-cell office:value-type="float" office:value="117" table:style-name="ce5">
            <text:p>117</text:p>
          </table:table-cell>
          <table:table-cell office:value-type="float" office:value="1672" table:style-name="ce5">
            <text:p>1,672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float" office:value="4822" table:style-name="ce5">
            <text:p>4,82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1511" table:style-name="ce5">
            <text:p>21,511</text:p>
          </table:table-cell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float" office:value="425" table:style-name="ce5">
            <text:p>42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float" office:value="22066" table:style-name="ce5">
            <text:p>22,06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92" table:style-name="ce5">
            <text:p>392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0307" table:style-name="ce5">
            <text:p>30,307</text:p>
          </table:table-cell>
          <table:table-cell office:value-type="float" office:value="1148" table:style-name="ce5">
            <text:p>1,148</text:p>
          </table:table-cell>
          <table:table-cell office:value-type="float" office:value="809" table:style-name="ce5">
            <text:p>809</text:p>
          </table:table-cell>
          <table:table-cell office:value-type="float" office:value="130" table:style-name="ce5">
            <text:p>130</text:p>
          </table:table-cell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float" office:value="33097" table:style-name="ce5">
            <text:p>33,09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8225" table:style-name="ce5">
            <text:p>8,225</text:p>
          </table:table-cell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float" office:value="5108" table:style-name="ce5">
            <text:p>5,10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float" office:value="13592" table:style-name="ce5">
            <text:p>13,59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5" table:style-name="ce5">
            <text:p>35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386" table:style-name="ce5">
            <text:p>386</text:p>
          </table:table-cell>
          <table:table-cell office:value-type="float" office:value="2" table:style-name="ce5">
            <text:p>2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612" table:style-name="ce5">
            <text:p>61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25" table:style-name="ce5">
            <text:p>1,825</text:p>
          </table:table-cell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57" table:style-name="ce5">
            <text:p>1,95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072" table:style-name="ce5">
            <text:p>1,072</text:p>
          </table:table-cell>
          <table:table-cell office:value-type="float" office:value="240" table:style-name="ce5">
            <text:p>24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float" office:value="1382" table:style-name="ce5">
            <text:p>1,38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47" table:style-name="ce5">
            <text:p>47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float" office:value="253" table:style-name="ce5">
            <text:p>25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96" table:style-name="ce5">
            <text:p>596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4629" table:style-name="ce5">
            <text:p>34,629</text:p>
          </table:table-cell>
          <table:table-cell office:value-type="float" office:value="1507" table:style-name="ce5">
            <text:p>1,507</text:p>
          </table:table-cell>
          <table:table-cell office:value-type="float" office:value="2667" table:style-name="ce5">
            <text:p>2,667</text:p>
          </table:table-cell>
          <table:table-cell office:value-type="float" office:value="132" table:style-name="ce5">
            <text:p>132</text:p>
          </table:table-cell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float" office:value="39914" table:style-name="ce5">
            <text:p>39,91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1608" table:style-name="ce5">
            <text:p>31,608</text:p>
          </table:table-cell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float" office:value="5845" table:style-name="ce5">
            <text:p>5,84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float" office:value="37868" table:style-name="ce5">
            <text:p>37,86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2204" table:style-name="ce5">
            <text:p>32,204</text:p>
          </table:table-cell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float" office:value="40474" table:style-name="ce5">
            <text:p>40,474</text:p>
          </table:table-cell>
          <table:table-cell office:value-type="float" office:value="1513" table:style-name="ce5">
            <text:p>1,513</text:p>
          </table:table-cell>
          <table:table-cell office:value-type="float" office:value="2672" table:style-name="ce5">
            <text:p>2,672</text:p>
          </table:table-cell>
          <table:table-cell office:value-type="float" office:value="169" table:style-name="ce5">
            <text:p>169</text:p>
          </table:table-cell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float" office:value="77782" table:style-name="ce5">
            <text:p>77,782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2-11-21T06:54:24Z</meta:creation-date>
    <dc:date>2022-11-21T06:54:25Z</dc:date>
    <meta:print-date>2022-11-21T06:51:11Z</meta:print-date>
  </office:meta>
</office:document-meta>
</file>