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10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10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5779" table:formula="of:=SUM([.C7];[.L7])" table:style-name="ce12">
            <text:p>575,779</text:p>
          </table:table-cell>
          <table:table-cell office:value-type="float" office:value="200929" table:formula="of:=SUM([.C8:.C30])" table:style-name="ce12">
            <text:p>200,929</text:p>
          </table:table-cell>
          <table:table-cell office:value-type="float" office:value="25926" table:formula="of:=SUM([.D8:.D30])" table:style-name="ce12">
            <text:p>25,926</text:p>
          </table:table-cell>
          <table:table-cell office:value-type="float" office:value="175003" table:formula="of:=SUM([.E8:.E30])" table:style-name="ce12">
            <text:p>175,003</text:p>
          </table:table-cell>
          <table:table-cell office:value-type="float" office:value="137003" table:formula="of:=SUM([.F8:.F30])" table:style-name="ce12">
            <text:p>137,003</text:p>
          </table:table-cell>
          <table:table-cell office:value-type="float" office:value="2436" table:formula="of:=SUM([.G8:.G30])" table:style-name="ce12">
            <text:p>2,436</text:p>
          </table:table-cell>
          <table:table-cell office:value-type="float" office:value="134567" table:formula="of:=SUM([.H8:.H30])" table:style-name="ce12">
            <text:p>134,567</text:p>
          </table:table-cell>
          <table:table-cell office:value-type="float" office:value="63926" table:formula="of:=SUM([.I8:.I30])" table:style-name="ce12">
            <text:p>63,926</text:p>
          </table:table-cell>
          <table:table-cell office:value-type="float" office:value="23490" table:formula="of:=SUM([.J8:.J30])" table:style-name="ce12">
            <text:p>23,490</text:p>
          </table:table-cell>
          <table:table-cell office:value-type="float" office:value="40436" table:formula="of:=SUM([.K8:.K30])" table:style-name="ce12">
            <text:p>40,436</text:p>
          </table:table-cell>
          <table:table-cell office:value-type="float" office:value="374850" table:formula="of:=SUM([.L8:.L30])" table:style-name="ce12">
            <text:p>374,850</text:p>
          </table:table-cell>
          <table:table-cell office:value-type="float" office:value="29140" table:formula="of:=SUM([.M8:.M30])" table:style-name="ce12">
            <text:p>29,140</text:p>
          </table:table-cell>
          <table:table-cell office:value-type="float" office:value="345710" table:formula="of:=SUM([.N8:.N30])" table:style-name="ce12">
            <text:p>345,710</text:p>
          </table:table-cell>
          <table:table-cell office:value-type="float" office:value="107450" table:style-name="ce12">
            <text:p>107,450</text:p>
          </table:table-cell>
          <table:table-cell office:value-type="float" office:value="8939" table:style-name="ce12">
            <text:p>8,939</text:p>
          </table:table-cell>
          <table:table-cell office:value-type="float" office:value="98511" table:style-name="ce12">
            <text:p>98,511</text:p>
          </table:table-cell>
          <table:table-cell office:value-type="float" office:value="114829" table:formula="of:=SUM([.R8:.R30])" table:style-name="ce12">
            <text:p>114,829</text:p>
          </table:table-cell>
          <table:table-cell office:value-type="float" office:value="10801" table:formula="of:=SUM([.S8:.S30])" table:style-name="ce12">
            <text:p>10,801</text:p>
          </table:table-cell>
          <table:table-cell office:value-type="float" office:value="104028" table:formula="of:=SUM([.T8:.T30])" table:style-name="ce12">
            <text:p>104,028</text:p>
          </table:table-cell>
          <table:table-cell office:value-type="float" office:value="71427" table:style-name="ce12">
            <text:p>71,427</text:p>
          </table:table-cell>
          <table:table-cell office:value-type="float" office:value="6381" table:style-name="ce12">
            <text:p>6,381</text:p>
          </table:table-cell>
          <table:table-cell office:value-type="float" office:value="65046" table:style-name="ce12">
            <text:p>65,046</text:p>
          </table:table-cell>
          <table:table-cell office:value-type="float" office:value="43402" table:style-name="ce12">
            <text:p>43,402</text:p>
          </table:table-cell>
          <table:table-cell office:value-type="float" office:value="4420" table:style-name="ce12">
            <text:p>4,420</text:p>
          </table:table-cell>
          <table:table-cell office:value-type="float" office:value="38982" table:style-name="ce12">
            <text:p>38,982</text:p>
          </table:table-cell>
          <table:table-cell office:value-type="float" office:value="152571" table:style-name="ce12">
            <text:p>152,571</text:p>
          </table:table-cell>
          <table:table-cell office:value-type="float" office:value="9400" table:style-name="ce12">
            <text:p>9,400</text:p>
          </table:table-cell>
          <table:table-cell office:value-type="float" office:value="143171" table:style-name="ce13">
            <text:p>143,171</text:p>
          </table:table-cell>
          <table:table-cell office:value-type="string" table:style-name="ce11">
            <text:p>總　計</text:p>
          </table:table-cell>
          <table:table-cell office:value-type="float" office:value="354213" table:formula="of:=SUM([.AE8:.AE30])" table:style-name="ce12">
            <text:p>354,213</text:p>
          </table:table-cell>
          <table:table-cell office:value-type="float" office:value="20174" table:formula="of:=SUM([.AF8:.AF30])" table:style-name="ce12">
            <text:p>20,174</text:p>
          </table:table-cell>
          <table:table-cell office:value-type="float" office:value="334039" table:formula="of:=SUM([.AG8:.AG30])" table:style-name="ce12">
            <text:p>334,039</text:p>
          </table:table-cell>
          <table:table-cell office:value-type="float" office:value="107450" table:style-name="ce12">
            <text:p>107,450</text:p>
          </table:table-cell>
          <table:table-cell office:value-type="float" office:value="8939" table:style-name="ce12">
            <text:p>8,939</text:p>
          </table:table-cell>
          <table:table-cell office:value-type="float" office:value="98511" table:style-name="ce12">
            <text:p>98,511</text:p>
          </table:table-cell>
          <table:table-cell office:value-type="float" office:value="109864" table:formula="of:=SUM([.AK8:.AK30])" table:style-name="ce12">
            <text:p>109,864</text:p>
          </table:table-cell>
          <table:table-cell office:value-type="float" office:value="8280" table:formula="of:=SUM([.AL8:.AL30])" table:style-name="ce12">
            <text:p>8,280</text:p>
          </table:table-cell>
          <table:table-cell office:value-type="float" office:value="101584" table:formula="of:=SUM([.AM8:.AM30])" table:style-name="ce12">
            <text:p>101,584</text:p>
          </table:table-cell>
          <table:table-cell office:value-type="float" office:value="71427" table:style-name="ce12">
            <text:p>71,427</text:p>
          </table:table-cell>
          <table:table-cell office:value-type="float" office:value="6381" table:style-name="ce12">
            <text:p>6,381</text:p>
          </table:table-cell>
          <table:table-cell office:value-type="float" office:value="65046" table:style-name="ce12">
            <text:p>65,046</text:p>
          </table:table-cell>
          <table:table-cell office:value-type="float" office:value="38437" table:style-name="ce14">
            <text:p>38,437<text:s/></text:p>
          </table:table-cell>
          <table:table-cell office:value-type="float" office:value="1899" table:style-name="ce14">
            <text:p>1,899<text:s/></text:p>
          </table:table-cell>
          <table:table-cell office:value-type="float" office:value="36538" table:style-name="ce14">
            <text:p>36,538<text:s/></text:p>
          </table:table-cell>
          <table:table-cell office:value-type="float" office:value="136899" table:style-name="ce12">
            <text:p>136,899</text:p>
          </table:table-cell>
          <table:table-cell office:value-type="float" office:value="2955" table:style-name="ce14">
            <text:p>2,955<text:s/></text:p>
          </table:table-cell>
          <table:table-cell office:value-type="float" office:value="133944" table:style-name="ce14">
            <text:p>133,944<text:s/></text:p>
          </table:table-cell>
          <table:table-cell office:value-type="float" office:value="20637" table:formula="of:=SUM([.AW8:.AW30])" table:style-name="ce12">
            <text:p>20,637</text:p>
          </table:table-cell>
          <table:table-cell office:value-type="float" office:value="8966" table:formula="of:=SUM([.AX8:.AX30])" table:style-name="ce12">
            <text:p>8,966</text:p>
          </table:table-cell>
          <table:table-cell office:value-type="float" office:value="11671" table:formula="of:=SUM([.AY8:.AY30])" table:style-name="ce12">
            <text:p>11,671</text:p>
          </table:table-cell>
          <table:table-cell office:value-type="float" office:value="4965" table:style-name="ce12">
            <text:p>4,965</text:p>
          </table:table-cell>
          <table:table-cell office:value-type="float" office:value="2521" table:style-name="ce12">
            <text:p>2,521</text:p>
          </table:table-cell>
          <table:table-cell office:value-type="float" office:value="2444" table:style-name="ce12">
            <text:p>2,444</text:p>
          </table:table-cell>
          <table:table-cell office:value-type="float" office:value="15672" table:style-name="ce12">
            <text:p>15,672</text:p>
          </table:table-cell>
          <table:table-cell office:value-type="float" office:value="6445" table:style-name="ce14">
            <text:p>6,445<text:s/></text:p>
          </table:table-cell>
          <table:table-cell office:value-type="float" office:value="9227" table:style-name="ce14">
            <text:p>9,227<text:s/></text:p>
          </table:table-cell>
          <table:table-cell table:number-columns-repeated="16327" table:style-name="ce15"/>
        </table:table-row>
        <table:table-row table:style-name="ro1">
          <table:table-cell office:value-type="string" table:style-name="ce16">
            <text:p>新北市</text:p>
          </table:table-cell>
          <table:table-cell office:value-type="float" office:value="112303" table:formula="of:=SUM([.C8];[.L8])" table:style-name="ce17">
            <text:p>112,303</text:p>
          </table:table-cell>
          <table:table-cell office:value-type="float" office:value="35769" table:formula="of:=SUM([.D8:.E8])" table:style-name="ce18">
            <text:p>35,769</text:p>
          </table:table-cell>
          <table:table-cell office:value-type="float" office:value="5588" table:formula="of:=SUM([.G8];[.J8])" table:style-name="ce17">
            <text:p>5,588</text:p>
          </table:table-cell>
          <table:table-cell office:value-type="float" office:value="30181" table:formula="of:=SUM([.H8];[.K8])" table:style-name="ce17">
            <text:p>30,181</text:p>
          </table:table-cell>
          <table:table-cell office:value-type="float" office:value="21746" table:formula="of:=SUM([.G8:.H8])" table:style-name="ce18">
            <text:p>21,746</text:p>
          </table:table-cell>
          <table:table-cell office:value-type="float" office:value="648" table:formula="of:=SUM(['file:///D:/★外籍陸港澳配偶人數報表/◎◎每月資訊組提供之報表/◎◎每月資訊組提供之報表/111年10月/%23戶政司公式106.01外籍與大陸配偶證件11110.xlsx'#'歸化~9208'.C8];['file:///D:/★外籍陸港澳配偶人數報表/◎◎每月資訊組提供之報表/◎◎每月資訊組提供之報表/111年10月/%23戶政司公式106.01外籍與大陸配偶證件11110.xlsx'#'歸化9209~'.F9])" table:style-name="ce17">
            <text:p>648</text:p>
          </table:table-cell>
          <table:table-cell office:value-type="float" office:value="21098" table:formula="of:=SUM(['file:///D:/★外籍陸港澳配偶人數報表/◎◎每月資訊組提供之報表/◎◎每月資訊組提供之報表/111年10月/%23戶政司公式106.01外籍與大陸配偶證件11110.xlsx'#'歸化~9208'.D8];['file:///D:/★外籍陸港澳配偶人數報表/◎◎每月資訊組提供之報表/◎◎每月資訊組提供之報表/111年10月/%23戶政司公式106.01外籍與大陸配偶證件11110.xlsx'#'歸化9209~'.G9])" table:style-name="ce17">
            <text:p>21,098</text:p>
          </table:table-cell>
          <table:table-cell office:value-type="float" office:value="14023" table:formula="of:=SUM([.J8:.K8])" table:style-name="ce18">
            <text:p>14,023</text:p>
          </table:table-cell>
          <table:table-cell office:value-type="float" office:value="4940" table:formula="of:=['file:///D:/★外籍陸港澳配偶人數報表/◎◎每月資訊組提供之報表/◎◎每月資訊組提供之報表/111年10月/%23戶政司公式106.01外籍與大陸配偶證件11110.xlsx'#'10411居留外籍'.F9]" table:style-name="ce17">
            <text:p>4,940</text:p>
          </table:table-cell>
          <table:table-cell office:value-type="float" office:value="9083" table:formula="of:=['file:///D:/★外籍陸港澳配偶人數報表/◎◎每月資訊組提供之報表/◎◎每月資訊組提供之報表/111年10月/%23戶政司公式106.01外籍與大陸配偶證件11110.xlsx'#'10411居留外籍'.G9]" table:style-name="ce17">
            <text:p>9,083</text:p>
          </table:table-cell>
          <table:table-cell office:value-type="float" office:value="76534" table:formula="of:=SUM([.M8:.N8])" table:style-name="ce18">
            <text:p>76,534</text:p>
          </table:table-cell>
          <table:table-cell office:value-type="float" office:value="7878" table:formula="of:=SUM([.P8];[.S8];[.AB8])" table:style-name="ce18">
            <text:p>7,878</text:p>
          </table:table-cell>
          <table:table-cell office:value-type="float" office:value="68656" table:formula="of:=SUM([.Q8];[.T8];[.AC8])" table:style-name="ce18">
            <text:p>68,656</text:p>
          </table:table-cell>
          <table:table-cell office:value-type="float" office:value="20136" table:style-name="ce18">
            <text:p>20,136</text:p>
          </table:table-cell>
          <table:table-cell office:value-type="float" office:value="2006" table:style-name="ce17">
            <text:p>2,006</text:p>
          </table:table-cell>
          <table:table-cell office:value-type="float" office:value="18130" table:style-name="ce17">
            <text:p>18,130</text:p>
          </table:table-cell>
          <table:table-cell office:value-type="float" office:value="24584" table:formula="of:=SUM([.S8:.T8])" table:style-name="ce18">
            <text:p>24,584</text:p>
          </table:table-cell>
          <table:table-cell office:value-type="float" office:value="2644" table:formula="of:=SUM([.V8];[.Y8])" table:style-name="ce18">
            <text:p>2,644</text:p>
          </table:table-cell>
          <table:table-cell office:value-type="float" office:value="21940" table:formula="of:=SUM([.W8];[.Z8])" table:style-name="ce18">
            <text:p>21,940</text:p>
          </table:table-cell>
          <table:table-cell office:value-type="float" office:value="15416" table:style-name="ce18">
            <text:p>15,416</text:p>
          </table:table-cell>
          <table:table-cell office:value-type="float" office:value="1474" table:style-name="ce18">
            <text:p>1,474</text:p>
          </table:table-cell>
          <table:table-cell office:value-type="float" office:value="13942" table:style-name="ce18">
            <text:p>13,942</text:p>
          </table:table-cell>
          <table:table-cell office:value-type="float" office:value="9168" table:style-name="ce18">
            <text:p>9,168</text:p>
          </table:table-cell>
          <table:table-cell office:value-type="float" office:value="1170" table:style-name="ce17">
            <text:p>1,170</text:p>
          </table:table-cell>
          <table:table-cell office:value-type="float" office:value="7998" table:style-name="ce17">
            <text:p>7,998</text:p>
          </table:table-cell>
          <table:table-cell office:value-type="float" office:value="31814" table:style-name="ce18">
            <text:p>31,814</text:p>
          </table:table-cell>
          <table:table-cell office:value-type="float" office:value="3228" table:style-name="ce17">
            <text:p>3,228</text:p>
          </table:table-cell>
          <table:table-cell office:value-type="float" office:value="28586" table:style-name="ce18">
            <text:p>28,586</text:p>
          </table:table-cell>
          <table:table-cell office:value-type="string" table:style-name="ce16">
            <text:p>新北市</text:p>
          </table:table-cell>
          <table:table-cell office:value-type="float" office:value="69984" table:formula="of:=SUM([.AF8:.AG8])" table:style-name="ce18">
            <text:p>69,984</text:p>
          </table:table-cell>
          <table:table-cell office:value-type="float" office:value="4819" table:formula="of:=SUM([.AI8];[.AL8];[.AU8])" table:style-name="ce18">
            <text:p>4,819</text:p>
          </table:table-cell>
          <table:table-cell office:value-type="float" office:value="65165" table:formula="of:=SUM([.AJ8];[.AM8];[.AV8])" table:style-name="ce18">
            <text:p>65,165</text:p>
          </table:table-cell>
          <table:table-cell office:value-type="float" office:value="20136" table:style-name="ce17">
            <text:p>20,136</text:p>
          </table:table-cell>
          <table:table-cell office:value-type="float" office:value="2006" table:style-name="ce17">
            <text:p>2,006</text:p>
          </table:table-cell>
          <table:table-cell office:value-type="float" office:value="18130" table:style-name="ce17">
            <text:p>18,130</text:p>
          </table:table-cell>
          <table:table-cell office:value-type="float" office:value="23338" table:formula="of:=SUM([.AL8:.AM8])" table:style-name="ce18">
            <text:p>23,338</text:p>
          </table:table-cell>
          <table:table-cell office:value-type="float" office:value="1973" table:formula="of:=SUM([.AO8];[.AR8])" table:style-name="ce18">
            <text:p>1,973</text:p>
          </table:table-cell>
          <table:table-cell office:value-type="float" office:value="21365" table:formula="of:=SUM([.AP8];[.AS8])" table:style-name="ce18">
            <text:p>21,365</text:p>
          </table:table-cell>
          <table:table-cell office:value-type="float" office:value="15416" table:style-name="ce17">
            <text:p>15,416</text:p>
          </table:table-cell>
          <table:table-cell office:value-type="float" office:value="1474" table:style-name="ce17">
            <text:p>1,474</text:p>
          </table:table-cell>
          <table:table-cell office:value-type="float" office:value="13942" table:style-name="ce17">
            <text:p>13,942</text:p>
          </table:table-cell>
          <table:table-cell office:value-type="float" office:value="7922" table:style-name="ce19">
            <text:p>7,922<text:s/></text:p>
          </table:table-cell>
          <table:table-cell office:value-type="float" office:value="499" table:style-name="ce19">
            <text:p>499<text:s/></text:p>
          </table:table-cell>
          <table:table-cell office:value-type="float" office:value="7423" table:style-name="ce19">
            <text:p>7,423<text:s/></text:p>
          </table:table-cell>
          <table:table-cell office:value-type="float" office:value="26510" table:style-name="ce17">
            <text:p>26,510</text:p>
          </table:table-cell>
          <table:table-cell office:value-type="float" office:value="840" table:style-name="ce19">
            <text:p>840<text:s/></text:p>
          </table:table-cell>
          <table:table-cell office:value-type="float" office:value="25670" table:style-name="ce19">
            <text:p>25,670<text:s/></text:p>
          </table:table-cell>
          <table:table-cell office:value-type="float" office:value="6550" table:formula="of:=SUM([.AX8:.AY8])" table:style-name="ce20">
            <text:p>6,550</text:p>
          </table:table-cell>
          <table:table-cell office:value-type="float" office:value="3059" table:formula="of:=SUM([.BA8];[.BD8])" table:style-name="ce18">
            <text:p>3,059</text:p>
          </table:table-cell>
          <table:table-cell office:value-type="float" office:value="3491" table:formula="of:=SUM([.BB8];[.BE8])" table:style-name="ce18">
            <text:p>3,491</text:p>
          </table:table-cell>
          <table:table-cell office:value-type="float" office:value="1246" table:style-name="ce18">
            <text:p>1,246</text:p>
          </table:table-cell>
          <table:table-cell office:value-type="float" office:value="671" table:style-name="ce17">
            <text:p>671</text:p>
          </table:table-cell>
          <table:table-cell office:value-type="float" office:value="575" table:style-name="ce17">
            <text:p>575</text:p>
          </table:table-cell>
          <table:table-cell office:value-type="float" office:value="5304" table:style-name="ce17">
            <text:p>5,304</text:p>
          </table:table-cell>
          <table:table-cell office:value-type="float" office:value="2388" table:style-name="ce19">
            <text:p>2,388<text:s/></text:p>
          </table:table-cell>
          <table:table-cell office:value-type="float" office:value="2916" table:style-name="ce19">
            <text:p>2,916<text:s/></text:p>
          </table:table-cell>
          <table:table-cell table:number-columns-repeated="16327" table:style-name="ce2"/>
        </table:table-row>
        <table:table-row table:style-name="ro3">
          <table:table-cell office:value-type="string" table:style-name="ce16">
            <text:p>臺北市</text:p>
          </table:table-cell>
          <table:table-cell office:value-type="float" office:value="64955" table:formula="of:=SUM([.C9];[.L9])" table:style-name="ce17">
            <text:p>64,955</text:p>
          </table:table-cell>
          <table:table-cell office:value-type="float" office:value="16409" table:formula="of:=SUM([.D9:.E9])" table:style-name="ce18">
            <text:p>16,409</text:p>
          </table:table-cell>
          <table:table-cell office:value-type="float" office:value="5144" table:formula="of:=SUM([.G9];[.J9])" table:style-name="ce17">
            <text:p>5,144</text:p>
          </table:table-cell>
          <table:table-cell office:value-type="float" office:value="11265" table:formula="of:=SUM([.H9];[.K9])" table:style-name="ce17">
            <text:p>11,265</text:p>
          </table:table-cell>
          <table:table-cell office:value-type="float" office:value="6855" table:formula="of:=SUM([.G9:.H9])" table:style-name="ce18">
            <text:p>6,855</text:p>
          </table:table-cell>
          <table:table-cell office:value-type="float" office:value="305" table:formula="of:=SUM(['file:///D:/★外籍陸港澳配偶人數報表/◎◎每月資訊組提供之報表/◎◎每月資訊組提供之報表/111年10月/%23戶政司公式106.01外籍與大陸配偶證件11110.xlsx'#'歸化~9208'.C9];['file:///D:/★外籍陸港澳配偶人數報表/◎◎每月資訊組提供之報表/◎◎每月資訊組提供之報表/111年10月/%23戶政司公式106.01外籍與大陸配偶證件11110.xlsx'#'歸化9209~'.F10])" table:style-name="ce17">
            <text:p>305</text:p>
          </table:table-cell>
          <table:table-cell office:value-type="float" office:value="6550" table:formula="of:=SUM(['file:///D:/★外籍陸港澳配偶人數報表/◎◎每月資訊組提供之報表/◎◎每月資訊組提供之報表/111年10月/%23戶政司公式106.01外籍與大陸配偶證件11110.xlsx'#'歸化~9208'.D9];['file:///D:/★外籍陸港澳配偶人數報表/◎◎每月資訊組提供之報表/◎◎每月資訊組提供之報表/111年10月/%23戶政司公式106.01外籍與大陸配偶證件11110.xlsx'#'歸化9209~'.G10])" table:style-name="ce17">
            <text:p>6,550</text:p>
          </table:table-cell>
          <table:table-cell office:value-type="float" office:value="9554" table:formula="of:=SUM([.J9:.K9])" table:style-name="ce18">
            <text:p>9,554</text:p>
          </table:table-cell>
          <table:table-cell office:value-type="float" office:value="4839" table:formula="of:=['file:///D:/★外籍陸港澳配偶人數報表/◎◎每月資訊組提供之報表/◎◎每月資訊組提供之報表/111年10月/%23戶政司公式106.01外籍與大陸配偶證件11110.xlsx'#'10411居留外籍'.F10]" table:style-name="ce17">
            <text:p>4,839</text:p>
          </table:table-cell>
          <table:table-cell office:value-type="float" office:value="4715" table:formula="of:=['file:///D:/★外籍陸港澳配偶人數報表/◎◎每月資訊組提供之報表/◎◎每月資訊組提供之報表/111年10月/%23戶政司公式106.01外籍與大陸配偶證件11110.xlsx'#'10411居留外籍'.G10]" table:style-name="ce17">
            <text:p>4,715</text:p>
          </table:table-cell>
          <table:table-cell office:value-type="float" office:value="48546" table:formula="of:=SUM([.M9:.N9])" table:style-name="ce18">
            <text:p>48,546</text:p>
          </table:table-cell>
          <table:table-cell office:value-type="float" office:value="5629" table:formula="of:=SUM([.P9];[.S9];[.AB9])" table:style-name="ce18">
            <text:p>5,629</text:p>
          </table:table-cell>
          <table:table-cell office:value-type="float" office:value="42917" table:formula="of:=SUM([.Q9];[.T9];[.AC9])" table:style-name="ce18">
            <text:p>42,917</text:p>
          </table:table-cell>
          <table:table-cell office:value-type="float" office:value="12462" table:style-name="ce18">
            <text:p>12,462</text:p>
          </table:table-cell>
          <table:table-cell office:value-type="float" office:value="1373" table:style-name="ce17">
            <text:p>1,373</text:p>
          </table:table-cell>
          <table:table-cell office:value-type="float" office:value="11089" table:style-name="ce17">
            <text:p>11,089</text:p>
          </table:table-cell>
          <table:table-cell office:value-type="float" office:value="16713" table:formula="of:=SUM([.S9:.T9])" table:style-name="ce18">
            <text:p>16,713</text:p>
          </table:table-cell>
          <table:table-cell office:value-type="float" office:value="2143" table:formula="of:=SUM([.V9];[.Y9])" table:style-name="ce18">
            <text:p>2,143</text:p>
          </table:table-cell>
          <table:table-cell office:value-type="float" office:value="14570" table:formula="of:=SUM([.W9];[.Z9])" table:style-name="ce18">
            <text:p>14,570</text:p>
          </table:table-cell>
          <table:table-cell office:value-type="float" office:value="10198" table:style-name="ce18">
            <text:p>10,198</text:p>
          </table:table-cell>
          <table:table-cell office:value-type="float" office:value="1200" table:style-name="ce18">
            <text:p>1,200</text:p>
          </table:table-cell>
          <table:table-cell office:value-type="float" office:value="8998" table:style-name="ce18">
            <text:p>8,998</text:p>
          </table:table-cell>
          <table:table-cell office:value-type="float" office:value="6515" table:style-name="ce18">
            <text:p>6,515</text:p>
          </table:table-cell>
          <table:table-cell office:value-type="float" office:value="943" table:style-name="ce17">
            <text:p>943</text:p>
          </table:table-cell>
          <table:table-cell office:value-type="float" office:value="5572" table:style-name="ce17">
            <text:p>5,572</text:p>
          </table:table-cell>
          <table:table-cell office:value-type="float" office:value="19371" table:style-name="ce18">
            <text:p>19,371</text:p>
          </table:table-cell>
          <table:table-cell office:value-type="float" office:value="2113" table:style-name="ce17">
            <text:p>2,113</text:p>
          </table:table-cell>
          <table:table-cell office:value-type="float" office:value="17258" table:style-name="ce18">
            <text:p>17,258</text:p>
          </table:table-cell>
          <table:table-cell office:value-type="string" table:style-name="ce16">
            <text:p>臺北市</text:p>
          </table:table-cell>
          <table:table-cell office:value-type="float" office:value="43997" table:formula="of:=SUM([.AF9:.AG9])" table:style-name="ce18">
            <text:p>43,997</text:p>
          </table:table-cell>
          <table:table-cell office:value-type="float" office:value="3472" table:formula="of:=SUM([.AI9];[.AL9];[.AU9])" table:style-name="ce18">
            <text:p>3,472</text:p>
          </table:table-cell>
          <table:table-cell office:value-type="float" office:value="40525" table:formula="of:=SUM([.AJ9];[.AM9];[.AV9])" table:style-name="ce18">
            <text:p>40,525</text:p>
          </table:table-cell>
          <table:table-cell office:value-type="float" office:value="12462" table:style-name="ce17">
            <text:p>12,462</text:p>
          </table:table-cell>
          <table:table-cell office:value-type="float" office:value="1373" table:style-name="ce17">
            <text:p>1,373</text:p>
          </table:table-cell>
          <table:table-cell office:value-type="float" office:value="11089" table:style-name="ce17">
            <text:p>11,089</text:p>
          </table:table-cell>
          <table:table-cell office:value-type="float" office:value="15753" table:formula="of:=SUM([.AL9:.AM9])" table:style-name="ce18">
            <text:p>15,753</text:p>
          </table:table-cell>
          <table:table-cell office:value-type="float" office:value="1616" table:formula="of:=SUM([.AO9];[.AR9])" table:style-name="ce18">
            <text:p>1,616</text:p>
          </table:table-cell>
          <table:table-cell office:value-type="float" office:value="14137" table:formula="of:=SUM([.AP9];[.AS9])" table:style-name="ce18">
            <text:p>14,137</text:p>
          </table:table-cell>
          <table:table-cell office:value-type="float" office:value="10198" table:style-name="ce17">
            <text:p>10,198</text:p>
          </table:table-cell>
          <table:table-cell office:value-type="float" office:value="1200" table:style-name="ce17">
            <text:p>1,200</text:p>
          </table:table-cell>
          <table:table-cell office:value-type="float" office:value="8998" table:style-name="ce17">
            <text:p>8,998</text:p>
          </table:table-cell>
          <table:table-cell office:value-type="float" office:value="5555" table:style-name="ce19">
            <text:p>5,555<text:s/></text:p>
          </table:table-cell>
          <table:table-cell office:value-type="float" office:value="416" table:style-name="ce19">
            <text:p>416<text:s/></text:p>
          </table:table-cell>
          <table:table-cell office:value-type="float" office:value="5139" table:style-name="ce19">
            <text:p>5,139<text:s/></text:p>
          </table:table-cell>
          <table:table-cell office:value-type="float" office:value="15782" table:style-name="ce17">
            <text:p>15,782</text:p>
          </table:table-cell>
          <table:table-cell office:value-type="float" office:value="483" table:style-name="ce19">
            <text:p>483<text:s/></text:p>
          </table:table-cell>
          <table:table-cell office:value-type="float" office:value="15299" table:style-name="ce19">
            <text:p>15,299<text:s/></text:p>
          </table:table-cell>
          <table:table-cell office:value-type="float" office:value="4549" table:formula="of:=SUM([.AX9:.AY9])" table:style-name="ce20">
            <text:p>4,549</text:p>
          </table:table-cell>
          <table:table-cell office:value-type="float" office:value="2157" table:formula="of:=SUM([.BA9];[.BD9])" table:style-name="ce18">
            <text:p>2,157</text:p>
          </table:table-cell>
          <table:table-cell office:value-type="float" office:value="2392" table:formula="of:=SUM([.BB9];[.BE9])" table:style-name="ce18">
            <text:p>2,392</text:p>
          </table:table-cell>
          <table:table-cell office:value-type="float" office:value="960" table:style-name="ce18">
            <text:p>960</text:p>
          </table:table-cell>
          <table:table-cell office:value-type="float" office:value="527" table:style-name="ce17">
            <text:p>527</text:p>
          </table:table-cell>
          <table:table-cell office:value-type="float" office:value="433" table:style-name="ce17">
            <text:p>433</text:p>
          </table:table-cell>
          <table:table-cell office:value-type="float" office:value="3589" table:style-name="ce17">
            <text:p>3,589</text:p>
          </table:table-cell>
          <table:table-cell office:value-type="float" office:value="1630" table:style-name="ce19">
            <text:p>1,630<text:s/></text:p>
          </table:table-cell>
          <table:table-cell office:value-type="float" office:value="1959" table:style-name="ce19">
            <text:p>1,959<text:s/></text:p>
          </table:table-cell>
          <table:table-cell table:number-columns-repeated="16327" table:style-name="ce2"/>
        </table:table-row>
        <table:table-row table:style-name="ro3">
          <table:table-cell office:value-type="string" table:style-name="ce21">
            <text:p>桃園市</text:p>
          </table:table-cell>
          <table:table-cell office:value-type="float" office:value="64675" table:formula="of:=SUM([.C10];[.L10])" table:style-name="ce17">
            <text:p>64,675</text:p>
          </table:table-cell>
          <table:table-cell office:value-type="float" office:value="24791" table:formula="of:=SUM([.D10:.E10])" table:style-name="ce18">
            <text:p>24,791</text:p>
          </table:table-cell>
          <table:table-cell office:value-type="float" office:value="3409" table:formula="of:=SUM([.G10];[.J10])" table:style-name="ce17">
            <text:p>3,409</text:p>
          </table:table-cell>
          <table:table-cell office:value-type="float" office:value="21382" table:formula="of:=SUM([.H10];[.K10])" table:style-name="ce17">
            <text:p>21,382</text:p>
          </table:table-cell>
          <table:table-cell office:value-type="float" office:value="16109" table:formula="of:=SUM([.G10:.H10])" table:style-name="ce18">
            <text:p>16,109</text:p>
          </table:table-cell>
          <table:table-cell office:value-type="float" office:value="496" table:formula="of:=SUM(['file:///D:/★外籍陸港澳配偶人數報表/◎◎每月資訊組提供之報表/◎◎每月資訊組提供之報表/111年10月/%23戶政司公式106.01外籍與大陸配偶證件11110.xlsx'#'歸化~9208'.C10];['file:///D:/★外籍陸港澳配偶人數報表/◎◎每月資訊組提供之報表/◎◎每月資訊組提供之報表/111年10月/%23戶政司公式106.01外籍與大陸配偶證件11110.xlsx'#'歸化9209~'.F11])" table:style-name="ce17">
            <text:p>496</text:p>
          </table:table-cell>
          <table:table-cell office:value-type="float" office:value="15613" table:formula="of:=SUM(['file:///D:/★外籍陸港澳配偶人數報表/◎◎每月資訊組提供之報表/◎◎每月資訊組提供之報表/111年10月/%23戶政司公式106.01外籍與大陸配偶證件11110.xlsx'#'歸化~9208'.D10];['file:///D:/★外籍陸港澳配偶人數報表/◎◎每月資訊組提供之報表/◎◎每月資訊組提供之報表/111年10月/%23戶政司公式106.01外籍與大陸配偶證件11110.xlsx'#'歸化9209~'.G11])" table:style-name="ce17">
            <text:p>15,613</text:p>
          </table:table-cell>
          <table:table-cell office:value-type="float" office:value="8682" table:formula="of:=SUM([.J10:.K10])" table:style-name="ce18">
            <text:p>8,682</text:p>
          </table:table-cell>
          <table:table-cell office:value-type="float" office:value="2913" table:formula="of:=['file:///D:/★外籍陸港澳配偶人數報表/◎◎每月資訊組提供之報表/◎◎每月資訊組提供之報表/111年10月/%23戶政司公式106.01外籍與大陸配偶證件11110.xlsx'#'10411居留外籍'.F11]" table:style-name="ce17">
            <text:p>2,913</text:p>
          </table:table-cell>
          <table:table-cell office:value-type="float" office:value="5769" table:formula="of:=['file:///D:/★外籍陸港澳配偶人數報表/◎◎每月資訊組提供之報表/◎◎每月資訊組提供之報表/111年10月/%23戶政司公式106.01外籍與大陸配偶證件11110.xlsx'#'10411居留外籍'.G11]" table:style-name="ce17">
            <text:p>5,769</text:p>
          </table:table-cell>
          <table:table-cell office:value-type="float" office:value="39884" table:formula="of:=SUM([.M10:.N10])" table:style-name="ce18">
            <text:p>39,884</text:p>
          </table:table-cell>
          <table:table-cell office:value-type="float" office:value="3298" table:formula="of:=SUM([.P10];[.S10];[.AB10])" table:style-name="ce18">
            <text:p>3,298</text:p>
          </table:table-cell>
          <table:table-cell office:value-type="float" office:value="36586" table:formula="of:=SUM([.Q10];[.T10];[.AC10])" table:style-name="ce18">
            <text:p>36,586</text:p>
          </table:table-cell>
          <table:table-cell office:value-type="float" office:value="9067" table:style-name="ce18">
            <text:p>9,067</text:p>
          </table:table-cell>
          <table:table-cell office:value-type="float" office:value="838" table:style-name="ce17">
            <text:p>838</text:p>
          </table:table-cell>
          <table:table-cell office:value-type="float" office:value="8229" table:style-name="ce17">
            <text:p>8,229</text:p>
          </table:table-cell>
          <table:table-cell office:value-type="float" office:value="12752" table:formula="of:=SUM([.S10:.T10])" table:style-name="ce18">
            <text:p>12,752</text:p>
          </table:table-cell>
          <table:table-cell office:value-type="float" office:value="1255" table:formula="of:=SUM([.V10];[.Y10])" table:style-name="ce18">
            <text:p>1,255</text:p>
          </table:table-cell>
          <table:table-cell office:value-type="float" office:value="11497" table:formula="of:=SUM([.W10];[.Z10])" table:style-name="ce18">
            <text:p>11,497</text:p>
          </table:table-cell>
          <table:table-cell office:value-type="float" office:value="7731" table:style-name="ce18">
            <text:p>7,731</text:p>
          </table:table-cell>
          <table:table-cell office:value-type="float" office:value="739" table:style-name="ce18">
            <text:p>739</text:p>
          </table:table-cell>
          <table:table-cell office:value-type="float" office:value="6992" table:style-name="ce18">
            <text:p>6,992</text:p>
          </table:table-cell>
          <table:table-cell office:value-type="float" office:value="5021" table:style-name="ce18">
            <text:p>5,021</text:p>
          </table:table-cell>
          <table:table-cell office:value-type="float" office:value="516" table:style-name="ce17">
            <text:p>516</text:p>
          </table:table-cell>
          <table:table-cell office:value-type="float" office:value="4505" table:style-name="ce17">
            <text:p>4,505</text:p>
          </table:table-cell>
          <table:table-cell office:value-type="float" office:value="18065" table:style-name="ce18">
            <text:p>18,065</text:p>
          </table:table-cell>
          <table:table-cell office:value-type="float" office:value="1205" table:style-name="ce17">
            <text:p>1,205</text:p>
          </table:table-cell>
          <table:table-cell office:value-type="float" office:value="16860" table:style-name="ce18">
            <text:p>16,860</text:p>
          </table:table-cell>
          <table:table-cell office:value-type="string" table:style-name="ce21">
            <text:p>桃園市</text:p>
          </table:table-cell>
          <table:table-cell office:value-type="float" office:value="37878" table:formula="of:=SUM([.AF10:.AG10])" table:style-name="ce18">
            <text:p>37,878</text:p>
          </table:table-cell>
          <table:table-cell office:value-type="float" office:value="2460" table:formula="of:=SUM([.AI10];[.AL10];[.AU10])" table:style-name="ce18">
            <text:p>2,460</text:p>
          </table:table-cell>
          <table:table-cell office:value-type="float" office:value="35418" table:formula="of:=SUM([.AJ10];[.AM10];[.AV10])" table:style-name="ce18">
            <text:p>35,418</text:p>
          </table:table-cell>
          <table:table-cell office:value-type="float" office:value="9067" table:style-name="ce17">
            <text:p>9,067</text:p>
          </table:table-cell>
          <table:table-cell office:value-type="float" office:value="838" table:style-name="ce17">
            <text:p>838</text:p>
          </table:table-cell>
          <table:table-cell office:value-type="float" office:value="8229" table:style-name="ce17">
            <text:p>8,229</text:p>
          </table:table-cell>
          <table:table-cell office:value-type="float" office:value="12241" table:formula="of:=SUM([.AL10:.AM10])" table:style-name="ce18">
            <text:p>12,241</text:p>
          </table:table-cell>
          <table:table-cell office:value-type="float" office:value="996" table:formula="of:=SUM([.AO10];[.AR10])" table:style-name="ce18">
            <text:p>996</text:p>
          </table:table-cell>
          <table:table-cell office:value-type="float" office:value="11245" table:formula="of:=SUM([.AP10];[.AS10])" table:style-name="ce18">
            <text:p>11,245</text:p>
          </table:table-cell>
          <table:table-cell office:value-type="float" office:value="7731" table:style-name="ce17">
            <text:p>7,731</text:p>
          </table:table-cell>
          <table:table-cell office:value-type="float" office:value="739" table:style-name="ce17">
            <text:p>739</text:p>
          </table:table-cell>
          <table:table-cell office:value-type="float" office:value="6992" table:style-name="ce17">
            <text:p>6,992</text:p>
          </table:table-cell>
          <table:table-cell office:value-type="float" office:value="4510" table:style-name="ce19">
            <text:p>4,510<text:s/></text:p>
          </table:table-cell>
          <table:table-cell office:value-type="float" office:value="257" table:style-name="ce19">
            <text:p>257<text:s/></text:p>
          </table:table-cell>
          <table:table-cell office:value-type="float" office:value="4253" table:style-name="ce19">
            <text:p>4,253<text:s/></text:p>
          </table:table-cell>
          <table:table-cell office:value-type="float" office:value="16570" table:style-name="ce17">
            <text:p>16,570</text:p>
          </table:table-cell>
          <table:table-cell office:value-type="float" office:value="626" table:style-name="ce19">
            <text:p>626<text:s/></text:p>
          </table:table-cell>
          <table:table-cell office:value-type="float" office:value="15944" table:style-name="ce19">
            <text:p>15,944<text:s/></text:p>
          </table:table-cell>
          <table:table-cell office:value-type="float" office:value="2006" table:formula="of:=SUM([.AX10:.AY10])" table:style-name="ce20">
            <text:p>2,006</text:p>
          </table:table-cell>
          <table:table-cell office:value-type="float" office:value="838" table:formula="of:=SUM([.BA10];[.BD10])" table:style-name="ce18">
            <text:p>838</text:p>
          </table:table-cell>
          <table:table-cell office:value-type="float" office:value="1168" table:formula="of:=SUM([.BB10];[.BE10])" table:style-name="ce18">
            <text:p>1,168</text:p>
          </table:table-cell>
          <table:table-cell office:value-type="float" office:value="511" table:style-name="ce18">
            <text:p>511</text:p>
          </table:table-cell>
          <table:table-cell office:value-type="float" office:value="259" table:style-name="ce17">
            <text:p>259</text:p>
          </table:table-cell>
          <table:table-cell office:value-type="float" office:value="252" table:style-name="ce17">
            <text:p>252</text:p>
          </table:table-cell>
          <table:table-cell office:value-type="float" office:value="1495" table:style-name="ce17">
            <text:p>1,495</text:p>
          </table:table-cell>
          <table:table-cell office:value-type="float" office:value="579" table:style-name="ce19">
            <text:p>579<text:s/></text:p>
          </table:table-cell>
          <table:table-cell office:value-type="float" office:value="916" table:style-name="ce19">
            <text:p>916<text:s/></text:p>
          </table:table-cell>
          <table:table-cell table:number-columns-repeated="16327" table:style-name="ce2"/>
        </table:table-row>
        <table:table-row table:style-name="ro1">
          <table:table-cell office:value-type="string" table:style-name="ce16">
            <text:p>臺中市</text:p>
          </table:table-cell>
          <table:table-cell office:value-type="float" office:value="60984" table:formula="of:=SUM([.C11];[.L11])" table:style-name="ce17">
            <text:p>60,984</text:p>
          </table:table-cell>
          <table:table-cell office:value-type="float" office:value="20716" table:formula="of:=SUM([.D11:.E11])" table:style-name="ce18">
            <text:p>20,716</text:p>
          </table:table-cell>
          <table:table-cell office:value-type="float" office:value="3222" table:formula="of:=SUM([.G11];[.J11])" table:style-name="ce17">
            <text:p>3,222</text:p>
          </table:table-cell>
          <table:table-cell office:value-type="float" office:value="17494" table:formula="of:=SUM([.H11];[.K11])" table:style-name="ce17">
            <text:p>17,494</text:p>
          </table:table-cell>
          <table:table-cell office:value-type="float" office:value="13503" table:formula="of:=SUM([.G11:.H11])" table:style-name="ce18">
            <text:p>13,503</text:p>
          </table:table-cell>
          <table:table-cell office:value-type="float" office:value="259" table:formula="of:=SUM(['file:///D:/★外籍陸港澳配偶人數報表/◎◎每月資訊組提供之報表/◎◎每月資訊組提供之報表/111年10月/%23戶政司公式106.01外籍與大陸配偶證件11110.xlsx'#'歸化~9208'.C11];['file:///D:/★外籍陸港澳配偶人數報表/◎◎每月資訊組提供之報表/◎◎每月資訊組提供之報表/111年10月/%23戶政司公式106.01外籍與大陸配偶證件11110.xlsx'#'歸化9209~'.F12])" table:style-name="ce17">
            <text:p>259</text:p>
          </table:table-cell>
          <table:table-cell office:value-type="float" office:value="13244" table:formula="of:=SUM(['file:///D:/★外籍陸港澳配偶人數報表/◎◎每月資訊組提供之報表/◎◎每月資訊組提供之報表/111年10月/%23戶政司公式106.01外籍與大陸配偶證件11110.xlsx'#'歸化~9208'.D11];['file:///D:/★外籍陸港澳配偶人數報表/◎◎每月資訊組提供之報表/◎◎每月資訊組提供之報表/111年10月/%23戶政司公式106.01外籍與大陸配偶證件11110.xlsx'#'歸化9209~'.G12])" table:style-name="ce17">
            <text:p>13,244</text:p>
          </table:table-cell>
          <table:table-cell office:value-type="float" office:value="7213" table:formula="of:=SUM([.J11:.K11])" table:style-name="ce18">
            <text:p>7,213</text:p>
          </table:table-cell>
          <table:table-cell office:value-type="float" office:value="2963" table:formula="of:=['file:///D:/★外籍陸港澳配偶人數報表/◎◎每月資訊組提供之報表/◎◎每月資訊組提供之報表/111年10月/%23戶政司公式106.01外籍與大陸配偶證件11110.xlsx'#'10411居留外籍'.F12]" table:style-name="ce17">
            <text:p>2,963</text:p>
          </table:table-cell>
          <table:table-cell office:value-type="float" office:value="4250" table:formula="of:=['file:///D:/★外籍陸港澳配偶人數報表/◎◎每月資訊組提供之報表/◎◎每月資訊組提供之報表/111年10月/%23戶政司公式106.01外籍與大陸配偶證件11110.xlsx'#'10411居留外籍'.G12]" table:style-name="ce17">
            <text:p>4,250</text:p>
          </table:table-cell>
          <table:table-cell office:value-type="float" office:value="40268" table:formula="of:=SUM([.M11:.N11])" table:style-name="ce18">
            <text:p>40,268</text:p>
          </table:table-cell>
          <table:table-cell office:value-type="float" office:value="2638" table:formula="of:=SUM([.P11];[.S11];[.AB11])" table:style-name="ce18">
            <text:p>2,638</text:p>
          </table:table-cell>
          <table:table-cell office:value-type="float" office:value="37630" table:formula="of:=SUM([.Q11];[.T11];[.AC11])" table:style-name="ce18">
            <text:p>37,630</text:p>
          </table:table-cell>
          <table:table-cell office:value-type="float" office:value="12497" table:style-name="ce18">
            <text:p>12,497</text:p>
          </table:table-cell>
          <table:table-cell office:value-type="float" office:value="698" table:style-name="ce17">
            <text:p>698</text:p>
          </table:table-cell>
          <table:table-cell office:value-type="float" office:value="11799" table:style-name="ce17">
            <text:p>11,799</text:p>
          </table:table-cell>
          <table:table-cell office:value-type="float" office:value="13006" table:formula="of:=SUM([.S11:.T11])" table:style-name="ce18">
            <text:p>13,006</text:p>
          </table:table-cell>
          <table:table-cell office:value-type="float" office:value="1201" table:formula="of:=SUM([.V11];[.Y11])" table:style-name="ce18">
            <text:p>1,201</text:p>
          </table:table-cell>
          <table:table-cell office:value-type="float" office:value="11805" table:formula="of:=SUM([.W11];[.Z11])" table:style-name="ce18">
            <text:p>11,805</text:p>
          </table:table-cell>
          <table:table-cell office:value-type="float" office:value="7979" table:style-name="ce18">
            <text:p>7,979</text:p>
          </table:table-cell>
          <table:table-cell office:value-type="float" office:value="718" table:style-name="ce18">
            <text:p>718</text:p>
          </table:table-cell>
          <table:table-cell office:value-type="float" office:value="7261" table:style-name="ce18">
            <text:p>7,261</text:p>
          </table:table-cell>
          <table:table-cell office:value-type="float" office:value="5027" table:style-name="ce18">
            <text:p>5,027</text:p>
          </table:table-cell>
          <table:table-cell office:value-type="float" office:value="483" table:style-name="ce17">
            <text:p>483</text:p>
          </table:table-cell>
          <table:table-cell office:value-type="float" office:value="4544" table:style-name="ce17">
            <text:p>4,544</text:p>
          </table:table-cell>
          <table:table-cell office:value-type="float" office:value="14765" table:style-name="ce18">
            <text:p>14,765</text:p>
          </table:table-cell>
          <table:table-cell office:value-type="float" office:value="739" table:style-name="ce17">
            <text:p>739</text:p>
          </table:table-cell>
          <table:table-cell office:value-type="float" office:value="14026" table:style-name="ce18">
            <text:p>14,026</text:p>
          </table:table-cell>
          <table:table-cell office:value-type="string" table:style-name="ce16">
            <text:p>臺中市</text:p>
          </table:table-cell>
          <table:table-cell office:value-type="float" office:value="38231" table:formula="of:=SUM([.AF11:.AG11])" table:style-name="ce18">
            <text:p>38,231</text:p>
          </table:table-cell>
          <table:table-cell office:value-type="float" office:value="1789" table:formula="of:=SUM([.AI11];[.AL11];[.AU11])" table:style-name="ce18">
            <text:p>1,789</text:p>
          </table:table-cell>
          <table:table-cell office:value-type="float" office:value="36442" table:formula="of:=SUM([.AJ11];[.AM11];[.AV11])" table:style-name="ce18">
            <text:p>36,442</text:p>
          </table:table-cell>
          <table:table-cell office:value-type="float" office:value="12497" table:style-name="ce17">
            <text:p>12,497</text:p>
          </table:table-cell>
          <table:table-cell office:value-type="float" office:value="698" table:style-name="ce17">
            <text:p>698</text:p>
          </table:table-cell>
          <table:table-cell office:value-type="float" office:value="11799" table:style-name="ce17">
            <text:p>11,799</text:p>
          </table:table-cell>
          <table:table-cell office:value-type="float" office:value="12387" table:formula="of:=SUM([.AL11:.AM11])" table:style-name="ce18">
            <text:p>12,387</text:p>
          </table:table-cell>
          <table:table-cell office:value-type="float" office:value="902" table:formula="of:=SUM([.AO11];[.AR11])" table:style-name="ce18">
            <text:p>902</text:p>
          </table:table-cell>
          <table:table-cell office:value-type="float" office:value="11485" table:formula="of:=SUM([.AP11];[.AS11])" table:style-name="ce18">
            <text:p>11,485</text:p>
          </table:table-cell>
          <table:table-cell office:value-type="float" office:value="7979" table:style-name="ce17">
            <text:p>7,979</text:p>
          </table:table-cell>
          <table:table-cell office:value-type="float" office:value="718" table:style-name="ce17">
            <text:p>718</text:p>
          </table:table-cell>
          <table:table-cell office:value-type="float" office:value="7261" table:style-name="ce17">
            <text:p>7,261</text:p>
          </table:table-cell>
          <table:table-cell office:value-type="float" office:value="4408" table:style-name="ce19">
            <text:p>4,408<text:s/></text:p>
          </table:table-cell>
          <table:table-cell office:value-type="float" office:value="184" table:style-name="ce19">
            <text:p>184<text:s/></text:p>
          </table:table-cell>
          <table:table-cell office:value-type="float" office:value="4224" table:style-name="ce19">
            <text:p>4,224<text:s/></text:p>
          </table:table-cell>
          <table:table-cell office:value-type="float" office:value="13347" table:style-name="ce17">
            <text:p>13,347</text:p>
          </table:table-cell>
          <table:table-cell office:value-type="float" office:value="189" table:style-name="ce19">
            <text:p>189<text:s/></text:p>
          </table:table-cell>
          <table:table-cell office:value-type="float" office:value="13158" table:style-name="ce19">
            <text:p>13,158<text:s/></text:p>
          </table:table-cell>
          <table:table-cell office:value-type="float" office:value="2037" table:formula="of:=SUM([.AX11:.AY11])" table:style-name="ce20">
            <text:p>2,037</text:p>
          </table:table-cell>
          <table:table-cell office:value-type="float" office:value="849" table:formula="of:=SUM([.BA11];[.BD11])" table:style-name="ce18">
            <text:p>849</text:p>
          </table:table-cell>
          <table:table-cell office:value-type="float" office:value="1188" table:formula="of:=SUM([.BB11];[.BE11])" table:style-name="ce18">
            <text:p>1,188</text:p>
          </table:table-cell>
          <table:table-cell office:value-type="float" office:value="619" table:style-name="ce18">
            <text:p>619</text:p>
          </table:table-cell>
          <table:table-cell office:value-type="float" office:value="299" table:style-name="ce17">
            <text:p>299</text:p>
          </table:table-cell>
          <table:table-cell office:value-type="float" office:value="320" table:style-name="ce17">
            <text:p>320</text:p>
          </table:table-cell>
          <table:table-cell office:value-type="float" office:value="1418" table:style-name="ce17">
            <text:p>1,418</text:p>
          </table:table-cell>
          <table:table-cell office:value-type="float" office:value="550" table:style-name="ce19">
            <text:p>550<text:s/></text:p>
          </table:table-cell>
          <table:table-cell office:value-type="float" office:value="868" table:style-name="ce19">
            <text:p>868<text:s/></text:p>
          </table:table-cell>
          <table:table-cell table:number-columns-repeated="16327" table:style-name="ce2"/>
        </table:table-row>
        <table:table-row table:style-name="ro3">
          <table:table-cell office:value-type="string" table:style-name="ce16">
            <text:p>臺南市</text:p>
          </table:table-cell>
          <table:table-cell office:value-type="float" office:value="35813" table:formula="of:=SUM([.C12];[.L12])" table:style-name="ce17">
            <text:p>35,813</text:p>
          </table:table-cell>
          <table:table-cell office:value-type="float" office:value="12912" table:formula="of:=SUM([.D12:.E12])" table:style-name="ce18">
            <text:p>12,912</text:p>
          </table:table-cell>
          <table:table-cell office:value-type="float" office:value="1482" table:formula="of:=SUM([.G12];[.J12])" table:style-name="ce17">
            <text:p>1,482</text:p>
          </table:table-cell>
          <table:table-cell office:value-type="float" office:value="11430" table:formula="of:=SUM([.H12];[.K12])" table:style-name="ce17">
            <text:p>11,430</text:p>
          </table:table-cell>
          <table:table-cell office:value-type="float" office:value="9345" table:formula="of:=SUM([.G12:.H12])" table:style-name="ce18">
            <text:p>9,345</text:p>
          </table:table-cell>
          <table:table-cell office:value-type="float" office:value="96" table:formula="of:=SUM(['file:///D:/★外籍陸港澳配偶人數報表/◎◎每月資訊組提供之報表/◎◎每月資訊組提供之報表/111年10月/%23戶政司公式106.01外籍與大陸配偶證件11110.xlsx'#'歸化~9208'.C12];['file:///D:/★外籍陸港澳配偶人數報表/◎◎每月資訊組提供之報表/◎◎每月資訊組提供之報表/111年10月/%23戶政司公式106.01外籍與大陸配偶證件11110.xlsx'#'歸化9209~'.F13])" table:style-name="ce17">
            <text:p>96</text:p>
          </table:table-cell>
          <table:table-cell office:value-type="float" office:value="9249" table:formula="of:=SUM(['file:///D:/★外籍陸港澳配偶人數報表/◎◎每月資訊組提供之報表/◎◎每月資訊組提供之報表/111年10月/%23戶政司公式106.01外籍與大陸配偶證件11110.xlsx'#'歸化~9208'.D12];['file:///D:/★外籍陸港澳配偶人數報表/◎◎每月資訊組提供之報表/◎◎每月資訊組提供之報表/111年10月/%23戶政司公式106.01外籍與大陸配偶證件11110.xlsx'#'歸化9209~'.G13])" table:style-name="ce17">
            <text:p>9,249</text:p>
          </table:table-cell>
          <table:table-cell office:value-type="float" office:value="3567" table:formula="of:=SUM([.J12:.K12])" table:style-name="ce18">
            <text:p>3,567</text:p>
          </table:table-cell>
          <table:table-cell office:value-type="float" office:value="1386" table:formula="of:=['file:///D:/★外籍陸港澳配偶人數報表/◎◎每月資訊組提供之報表/◎◎每月資訊組提供之報表/111年10月/%23戶政司公式106.01外籍與大陸配偶證件11110.xlsx'#'10411居留外籍'.F13]" table:style-name="ce17">
            <text:p>1,386</text:p>
          </table:table-cell>
          <table:table-cell office:value-type="float" office:value="2181" table:formula="of:=['file:///D:/★外籍陸港澳配偶人數報表/◎◎每月資訊組提供之報表/◎◎每月資訊組提供之報表/111年10月/%23戶政司公式106.01外籍與大陸配偶證件11110.xlsx'#'10411居留外籍'.G13]" table:style-name="ce17">
            <text:p>2,181</text:p>
          </table:table-cell>
          <table:table-cell office:value-type="float" office:value="22901" table:formula="of:=SUM([.M12:.N12])" table:style-name="ce18">
            <text:p>22,901</text:p>
          </table:table-cell>
          <table:table-cell office:value-type="float" office:value="1459" table:formula="of:=SUM([.P12];[.S12];[.AB12])" table:style-name="ce18">
            <text:p>1,459</text:p>
          </table:table-cell>
          <table:table-cell office:value-type="float" office:value="21442" table:formula="of:=SUM([.Q12];[.T12];[.AC12])" table:style-name="ce18">
            <text:p>21,442</text:p>
          </table:table-cell>
          <table:table-cell office:value-type="float" office:value="6260" table:style-name="ce18">
            <text:p>6,260</text:p>
          </table:table-cell>
          <table:table-cell office:value-type="float" office:value="544" table:style-name="ce17">
            <text:p>544</text:p>
          </table:table-cell>
          <table:table-cell office:value-type="float" office:value="5716" table:style-name="ce17">
            <text:p>5,716</text:p>
          </table:table-cell>
          <table:table-cell office:value-type="float" office:value="6950" table:formula="of:=SUM([.S12:.T12])" table:style-name="ce18">
            <text:p>6,950</text:p>
          </table:table-cell>
          <table:table-cell office:value-type="float" office:value="545" table:formula="of:=SUM([.V12];[.Y12])" table:style-name="ce18">
            <text:p>545</text:p>
          </table:table-cell>
          <table:table-cell office:value-type="float" office:value="6405" table:formula="of:=SUM([.W12];[.Z12])" table:style-name="ce18">
            <text:p>6,405</text:p>
          </table:table-cell>
          <table:table-cell office:value-type="float" office:value="4395" table:style-name="ce18">
            <text:p>4,395</text:p>
          </table:table-cell>
          <table:table-cell office:value-type="float" office:value="337" table:style-name="ce18">
            <text:p>337</text:p>
          </table:table-cell>
          <table:table-cell office:value-type="float" office:value="4058" table:style-name="ce18">
            <text:p>4,058</text:p>
          </table:table-cell>
          <table:table-cell office:value-type="float" office:value="2555" table:style-name="ce18">
            <text:p>2,555</text:p>
          </table:table-cell>
          <table:table-cell office:value-type="float" office:value="208" table:style-name="ce17">
            <text:p>208</text:p>
          </table:table-cell>
          <table:table-cell office:value-type="float" office:value="2347" table:style-name="ce17">
            <text:p>2,347</text:p>
          </table:table-cell>
          <table:table-cell office:value-type="float" office:value="9691" table:style-name="ce18">
            <text:p>9,691</text:p>
          </table:table-cell>
          <table:table-cell office:value-type="float" office:value="370" table:style-name="ce17">
            <text:p>370</text:p>
          </table:table-cell>
          <table:table-cell office:value-type="float" office:value="9321" table:style-name="ce18">
            <text:p>9,321</text:p>
          </table:table-cell>
          <table:table-cell office:value-type="string" table:style-name="ce16">
            <text:p>臺南市</text:p>
          </table:table-cell>
          <table:table-cell office:value-type="float" office:value="22035" table:formula="of:=SUM([.AF12:.AG12])" table:style-name="ce18">
            <text:p>22,035</text:p>
          </table:table-cell>
          <table:table-cell office:value-type="float" office:value="1103" table:formula="of:=SUM([.AI12];[.AL12];[.AU12])" table:style-name="ce18">
            <text:p>1,103</text:p>
          </table:table-cell>
          <table:table-cell office:value-type="float" office:value="20932" table:formula="of:=SUM([.AJ12];[.AM12];[.AV12])" table:style-name="ce18">
            <text:p>20,932</text:p>
          </table:table-cell>
          <table:table-cell office:value-type="float" office:value="6260" table:style-name="ce17">
            <text:p>6,260</text:p>
          </table:table-cell>
          <table:table-cell office:value-type="float" office:value="544" table:style-name="ce17">
            <text:p>544</text:p>
          </table:table-cell>
          <table:table-cell office:value-type="float" office:value="5716" table:style-name="ce17">
            <text:p>5,716</text:p>
          </table:table-cell>
          <table:table-cell office:value-type="float" office:value="6680" table:formula="of:=SUM([.AL12:.AM12])" table:style-name="ce18">
            <text:p>6,680</text:p>
          </table:table-cell>
          <table:table-cell office:value-type="float" office:value="414" table:formula="of:=SUM([.AO12];[.AR12])" table:style-name="ce18">
            <text:p>414</text:p>
          </table:table-cell>
          <table:table-cell office:value-type="float" office:value="6266" table:formula="of:=SUM([.AP12];[.AS12])" table:style-name="ce18">
            <text:p>6,266</text:p>
          </table:table-cell>
          <table:table-cell office:value-type="float" office:value="4395" table:style-name="ce17">
            <text:p>4,395</text:p>
          </table:table-cell>
          <table:table-cell office:value-type="float" office:value="337" table:style-name="ce17">
            <text:p>337</text:p>
          </table:table-cell>
          <table:table-cell office:value-type="float" office:value="4058" table:style-name="ce17">
            <text:p>4,058</text:p>
          </table:table-cell>
          <table:table-cell office:value-type="float" office:value="2285" table:style-name="ce19">
            <text:p>2,285<text:s/></text:p>
          </table:table-cell>
          <table:table-cell office:value-type="float" office:value="77" table:style-name="ce19">
            <text:p>77<text:s/></text:p>
          </table:table-cell>
          <table:table-cell office:value-type="float" office:value="2208" table:style-name="ce19">
            <text:p>2,208<text:s/></text:p>
          </table:table-cell>
          <table:table-cell office:value-type="float" office:value="9095" table:style-name="ce17">
            <text:p>9,095</text:p>
          </table:table-cell>
          <table:table-cell office:value-type="float" office:value="145" table:style-name="ce19">
            <text:p>145<text:s/></text:p>
          </table:table-cell>
          <table:table-cell office:value-type="float" office:value="8950" table:style-name="ce19">
            <text:p>8,950<text:s/></text:p>
          </table:table-cell>
          <table:table-cell office:value-type="float" office:value="866" table:formula="of:=SUM([.AX12:.AY12])" table:style-name="ce20">
            <text:p>866</text:p>
          </table:table-cell>
          <table:table-cell office:value-type="float" office:value="356" table:formula="of:=SUM([.BA12];[.BD12])" table:style-name="ce18">
            <text:p>356</text:p>
          </table:table-cell>
          <table:table-cell office:value-type="float" office:value="510" table:formula="of:=SUM([.BB12];[.BE12])" table:style-name="ce18">
            <text:p>510</text:p>
          </table:table-cell>
          <table:table-cell office:value-type="float" office:value="270" table:style-name="ce18">
            <text:p>270</text:p>
          </table:table-cell>
          <table:table-cell office:value-type="float" office:value="131" table:style-name="ce17">
            <text:p>131</text:p>
          </table:table-cell>
          <table:table-cell office:value-type="float" office:value="139" table:style-name="ce17">
            <text:p>139</text:p>
          </table:table-cell>
          <table:table-cell office:value-type="float" office:value="596" table:style-name="ce17">
            <text:p>596</text:p>
          </table:table-cell>
          <table:table-cell office:value-type="float" office:value="225" table:style-name="ce19">
            <text:p>225<text:s/></text:p>
          </table:table-cell>
          <table:table-cell office:value-type="float" office:value="371" table:style-name="ce19">
            <text:p>371<text:s/></text:p>
          </table:table-cell>
          <table:table-cell table:number-columns-repeated="16327" table:style-name="ce2"/>
        </table:table-row>
        <table:table-row table:style-name="ro3">
          <table:table-cell office:value-type="string" table:style-name="ce16">
            <text:p>高雄市</text:p>
          </table:table-cell>
          <table:table-cell office:value-type="float" office:value="65080" table:formula="of:=SUM([.C13];[.L13])" table:style-name="ce17">
            <text:p>65,080</text:p>
          </table:table-cell>
          <table:table-cell office:value-type="float" office:value="20027" table:formula="of:=SUM([.D13:.E13])" table:style-name="ce18">
            <text:p>20,027</text:p>
          </table:table-cell>
          <table:table-cell office:value-type="float" office:value="2264" table:formula="of:=SUM([.G13];[.J13])" table:style-name="ce17">
            <text:p>2,264</text:p>
          </table:table-cell>
          <table:table-cell office:value-type="float" office:value="17763" table:formula="of:=SUM([.H13];[.K13])" table:style-name="ce17">
            <text:p>17,763</text:p>
          </table:table-cell>
          <table:table-cell office:value-type="float" office:value="14350" table:formula="of:=SUM([.G13:.H13])" table:style-name="ce18">
            <text:p>14,350</text:p>
          </table:table-cell>
          <table:table-cell office:value-type="float" office:value="183" table:formula="of:=SUM(['file:///D:/★外籍陸港澳配偶人數報表/◎◎每月資訊組提供之報表/◎◎每月資訊組提供之報表/111年10月/%23戶政司公式106.01外籍與大陸配偶證件11110.xlsx'#'歸化~9208'.C13];['file:///D:/★外籍陸港澳配偶人數報表/◎◎每月資訊組提供之報表/◎◎每月資訊組提供之報表/111年10月/%23戶政司公式106.01外籍與大陸配偶證件11110.xlsx'#'歸化9209~'.F14])" table:style-name="ce17">
            <text:p>183</text:p>
          </table:table-cell>
          <table:table-cell office:value-type="float" office:value="14167" table:formula="of:=SUM(['file:///D:/★外籍陸港澳配偶人數報表/◎◎每月資訊組提供之報表/◎◎每月資訊組提供之報表/111年10月/%23戶政司公式106.01外籍與大陸配偶證件11110.xlsx'#'歸化~9208'.D13];['file:///D:/★外籍陸港澳配偶人數報表/◎◎每月資訊組提供之報表/◎◎每月資訊組提供之報表/111年10月/%23戶政司公式106.01外籍與大陸配偶證件11110.xlsx'#'歸化9209~'.G14])" table:style-name="ce17">
            <text:p>14,167</text:p>
          </table:table-cell>
          <table:table-cell office:value-type="float" office:value="5677" table:formula="of:=SUM([.J13:.K13])" table:style-name="ce18">
            <text:p>5,677</text:p>
          </table:table-cell>
          <table:table-cell office:value-type="float" office:value="2081" table:formula="of:=['file:///D:/★外籍陸港澳配偶人數報表/◎◎每月資訊組提供之報表/◎◎每月資訊組提供之報表/111年10月/%23戶政司公式106.01外籍與大陸配偶證件11110.xlsx'#'10411居留外籍'.F14]" table:style-name="ce17">
            <text:p>2,081</text:p>
          </table:table-cell>
          <table:table-cell office:value-type="float" office:value="3596" table:formula="of:=['file:///D:/★外籍陸港澳配偶人數報表/◎◎每月資訊組提供之報表/◎◎每月資訊組提供之報表/111年10月/%23戶政司公式106.01外籍與大陸配偶證件11110.xlsx'#'10411居留外籍'.G14]" table:style-name="ce17">
            <text:p>3,596</text:p>
          </table:table-cell>
          <table:table-cell office:value-type="float" office:value="45053" table:formula="of:=SUM([.M13:.N13])" table:style-name="ce18">
            <text:p>45,053</text:p>
          </table:table-cell>
          <table:table-cell office:value-type="float" office:value="2857" table:formula="of:=SUM([.P13];[.S13];[.AB13])" table:style-name="ce18">
            <text:p>2,857</text:p>
          </table:table-cell>
          <table:table-cell office:value-type="float" office:value="42196" table:formula="of:=SUM([.Q13];[.T13];[.AC13])" table:style-name="ce18">
            <text:p>42,196</text:p>
          </table:table-cell>
          <table:table-cell office:value-type="float" office:value="16488" table:style-name="ce18">
            <text:p>16,488</text:p>
          </table:table-cell>
          <table:table-cell office:value-type="float" office:value="1165" table:style-name="ce17">
            <text:p>1,165</text:p>
          </table:table-cell>
          <table:table-cell office:value-type="float" office:value="15323" table:style-name="ce17">
            <text:p>15,323</text:p>
          </table:table-cell>
          <table:table-cell office:value-type="float" office:value="11649" table:formula="of:=SUM([.S13:.T13])" table:style-name="ce18">
            <text:p>11,649</text:p>
          </table:table-cell>
          <table:table-cell office:value-type="float" office:value="1025" table:formula="of:=SUM([.V13];[.Y13])" table:style-name="ce18">
            <text:p>1,025</text:p>
          </table:table-cell>
          <table:table-cell office:value-type="float" office:value="10624" table:formula="of:=SUM([.W13];[.Z13])" table:style-name="ce18">
            <text:p>10,624</text:p>
          </table:table-cell>
          <table:table-cell office:value-type="float" office:value="7285" table:style-name="ce18">
            <text:p>7,285</text:p>
          </table:table-cell>
          <table:table-cell office:value-type="float" office:value="643" table:style-name="ce18">
            <text:p>643</text:p>
          </table:table-cell>
          <table:table-cell office:value-type="float" office:value="6642" table:style-name="ce18">
            <text:p>6,642</text:p>
          </table:table-cell>
          <table:table-cell office:value-type="float" office:value="4364" table:style-name="ce18">
            <text:p>4,364</text:p>
          </table:table-cell>
          <table:table-cell office:value-type="float" office:value="382" table:style-name="ce17">
            <text:p>382</text:p>
          </table:table-cell>
          <table:table-cell office:value-type="float" office:value="3982" table:style-name="ce17">
            <text:p>3,982</text:p>
          </table:table-cell>
          <table:table-cell office:value-type="float" office:value="16916" table:style-name="ce18">
            <text:p>16,916</text:p>
          </table:table-cell>
          <table:table-cell office:value-type="float" office:value="667" table:style-name="ce17">
            <text:p>667</text:p>
          </table:table-cell>
          <table:table-cell office:value-type="float" office:value="16249" table:style-name="ce18">
            <text:p>16,249</text:p>
          </table:table-cell>
          <table:table-cell office:value-type="string" table:style-name="ce16">
            <text:p>高雄市</text:p>
          </table:table-cell>
          <table:table-cell office:value-type="float" office:value="43353" table:formula="of:=SUM([.AF13:.AG13])" table:style-name="ce18">
            <text:p>43,353</text:p>
          </table:table-cell>
          <table:table-cell office:value-type="float" office:value="2157" table:formula="of:=SUM([.AI13];[.AL13];[.AU13])" table:style-name="ce18">
            <text:p>2,157</text:p>
          </table:table-cell>
          <table:table-cell office:value-type="float" office:value="41196" table:formula="of:=SUM([.AJ13];[.AM13];[.AV13])" table:style-name="ce18">
            <text:p>41,196</text:p>
          </table:table-cell>
          <table:table-cell office:value-type="float" office:value="16488" table:style-name="ce17">
            <text:p>16,488</text:p>
          </table:table-cell>
          <table:table-cell office:value-type="float" office:value="1165" table:style-name="ce17">
            <text:p>1,165</text:p>
          </table:table-cell>
          <table:table-cell office:value-type="float" office:value="15323" table:style-name="ce17">
            <text:p>15,323</text:p>
          </table:table-cell>
          <table:table-cell office:value-type="float" office:value="11173" table:formula="of:=SUM([.AL13:.AM13])" table:style-name="ce18">
            <text:p>11,173</text:p>
          </table:table-cell>
          <table:table-cell office:value-type="float" office:value="790" table:formula="of:=SUM([.AO13];[.AR13])" table:style-name="ce18">
            <text:p>790</text:p>
          </table:table-cell>
          <table:table-cell office:value-type="float" office:value="10383" table:formula="of:=SUM([.AP13];[.AS13])" table:style-name="ce18">
            <text:p>10,383</text:p>
          </table:table-cell>
          <table:table-cell office:value-type="float" office:value="7285" table:style-name="ce17">
            <text:p>7,285</text:p>
          </table:table-cell>
          <table:table-cell office:value-type="float" office:value="643" table:style-name="ce17">
            <text:p>643</text:p>
          </table:table-cell>
          <table:table-cell office:value-type="float" office:value="6642" table:style-name="ce17">
            <text:p>6,642</text:p>
          </table:table-cell>
          <table:table-cell office:value-type="float" office:value="3888" table:style-name="ce19">
            <text:p>3,888<text:s/></text:p>
          </table:table-cell>
          <table:table-cell office:value-type="float" office:value="147" table:style-name="ce19">
            <text:p>147<text:s/></text:p>
          </table:table-cell>
          <table:table-cell office:value-type="float" office:value="3741" table:style-name="ce19">
            <text:p>3,741<text:s/></text:p>
          </table:table-cell>
          <table:table-cell office:value-type="float" office:value="15692" table:style-name="ce17">
            <text:p>15,692</text:p>
          </table:table-cell>
          <table:table-cell office:value-type="float" office:value="202" table:style-name="ce19">
            <text:p>202<text:s/></text:p>
          </table:table-cell>
          <table:table-cell office:value-type="float" office:value="15490" table:style-name="ce19">
            <text:p>15,490<text:s/></text:p>
          </table:table-cell>
          <table:table-cell office:value-type="float" office:value="1700" table:formula="of:=SUM([.AX13:.AY13])" table:style-name="ce20">
            <text:p>1,700</text:p>
          </table:table-cell>
          <table:table-cell office:value-type="float" office:value="700" table:formula="of:=SUM([.BA13];[.BD13])" table:style-name="ce18">
            <text:p>700</text:p>
          </table:table-cell>
          <table:table-cell office:value-type="float" office:value="1000" table:formula="of:=SUM([.BB13];[.BE13])" table:style-name="ce18">
            <text:p>1,000</text:p>
          </table:table-cell>
          <table:table-cell office:value-type="float" office:value="476" table:style-name="ce18">
            <text:p>476</text:p>
          </table:table-cell>
          <table:table-cell office:value-type="float" office:value="235" table:style-name="ce17">
            <text:p>235</text:p>
          </table:table-cell>
          <table:table-cell office:value-type="float" office:value="241" table:style-name="ce17">
            <text:p>241</text:p>
          </table:table-cell>
          <table:table-cell office:value-type="float" office:value="1224" table:style-name="ce17">
            <text:p>1,224</text:p>
          </table:table-cell>
          <table:table-cell office:value-type="float" office:value="465" table:style-name="ce19">
            <text:p>465<text:s/></text:p>
          </table:table-cell>
          <table:table-cell office:value-type="float" office:value="759" table:style-name="ce19">
            <text:p>759<text:s/></text:p>
          </table:table-cell>
          <table:table-cell table:number-columns-repeated="16327" table:style-name="ce2"/>
        </table:table-row>
        <table:table-row table:style-name="ro1">
          <table:table-cell office:value-type="string" table:style-name="ce16">
            <text:p>宜蘭縣</text:p>
          </table:table-cell>
          <table:table-cell office:value-type="float" office:value="9192" table:formula="of:=SUM([.C14];[.L14])" table:style-name="ce17">
            <text:p>9,192</text:p>
          </table:table-cell>
          <table:table-cell office:value-type="float" office:value="3790" table:formula="of:=SUM([.D14:.E14])" table:style-name="ce18">
            <text:p>3,790</text:p>
          </table:table-cell>
          <table:table-cell office:value-type="float" office:value="331" table:formula="of:=SUM([.G14];[.J14])" table:style-name="ce17">
            <text:p>331</text:p>
          </table:table-cell>
          <table:table-cell office:value-type="float" office:value="3459" table:formula="of:=SUM([.H14];[.K14])" table:style-name="ce17">
            <text:p>3,459</text:p>
          </table:table-cell>
          <table:table-cell office:value-type="float" office:value="2882" table:formula="of:=SUM([.G14:.H14])" table:style-name="ce18">
            <text:p>2,882</text:p>
          </table:table-cell>
          <table:table-cell office:value-type="float" office:value="23" table:formula="of:=SUM(['file:///D:/★外籍陸港澳配偶人數報表/◎◎每月資訊組提供之報表/◎◎每月資訊組提供之報表/111年10月/%23戶政司公式106.01外籍與大陸配偶證件11110.xlsx'#'歸化~9208'.C14];['file:///D:/★外籍陸港澳配偶人數報表/◎◎每月資訊組提供之報表/◎◎每月資訊組提供之報表/111年10月/%23戶政司公式106.01外籍與大陸配偶證件11110.xlsx'#'歸化9209~'.F17])" table:style-name="ce17">
            <text:p>23</text:p>
          </table:table-cell>
          <table:table-cell office:value-type="float" office:value="2859" table:formula="of:=SUM(['file:///D:/★外籍陸港澳配偶人數報表/◎◎每月資訊組提供之報表/◎◎每月資訊組提供之報表/111年10月/%23戶政司公式106.01外籍與大陸配偶證件11110.xlsx'#'歸化~9208'.D14];['file:///D:/★外籍陸港澳配偶人數報表/◎◎每月資訊組提供之報表/◎◎每月資訊組提供之報表/111年10月/%23戶政司公式106.01外籍與大陸配偶證件11110.xlsx'#'歸化9209~'.G17])" table:style-name="ce17">
            <text:p>2,859</text:p>
          </table:table-cell>
          <table:table-cell office:value-type="float" office:value="908" table:formula="of:=SUM([.J14:.K14])" table:style-name="ce18">
            <text:p>908</text:p>
          </table:table-cell>
          <table:table-cell office:value-type="float" office:value="308" table:formula="of:=['file:///D:/★外籍陸港澳配偶人數報表/◎◎每月資訊組提供之報表/◎◎每月資訊組提供之報表/111年10月/%23戶政司公式106.01外籍與大陸配偶證件11110.xlsx'#'10411居留外籍'.F15]" table:style-name="ce17">
            <text:p>308</text:p>
          </table:table-cell>
          <table:table-cell office:value-type="float" office:value="600" table:formula="of:=['file:///D:/★外籍陸港澳配偶人數報表/◎◎每月資訊組提供之報表/◎◎每月資訊組提供之報表/111年10月/%23戶政司公式106.01外籍與大陸配偶證件11110.xlsx'#'10411居留外籍'.G15]" table:style-name="ce17">
            <text:p>600</text:p>
          </table:table-cell>
          <table:table-cell office:value-type="float" office:value="5402" table:formula="of:=SUM([.M14:.N14])" table:style-name="ce18">
            <text:p>5,402</text:p>
          </table:table-cell>
          <table:table-cell office:value-type="float" office:value="260" table:formula="of:=SUM([.P14];[.S14];[.AB14])" table:style-name="ce18">
            <text:p>260</text:p>
          </table:table-cell>
          <table:table-cell office:value-type="float" office:value="5142" table:formula="of:=SUM([.Q14];[.T14];[.AC14])" table:style-name="ce18">
            <text:p>5,142</text:p>
          </table:table-cell>
          <table:table-cell office:value-type="float" office:value="1333" table:style-name="ce18">
            <text:p>1,333</text:p>
          </table:table-cell>
          <table:table-cell office:value-type="float" office:value="73" table:style-name="ce17">
            <text:p>73</text:p>
          </table:table-cell>
          <table:table-cell office:value-type="float" office:value="1260" table:style-name="ce17">
            <text:p>1,260</text:p>
          </table:table-cell>
          <table:table-cell office:value-type="float" office:value="1849" table:formula="of:=SUM([.S14:.T14])" table:style-name="ce18">
            <text:p>1,849</text:p>
          </table:table-cell>
          <table:table-cell office:value-type="float" office:value="119" table:formula="of:=SUM([.V14];[.Y14])" table:style-name="ce18">
            <text:p>119</text:p>
          </table:table-cell>
          <table:table-cell office:value-type="float" office:value="1730" table:formula="of:=SUM([.W14];[.Z14])" table:style-name="ce18">
            <text:p>1,730</text:p>
          </table:table-cell>
          <table:table-cell office:value-type="float" office:value="1206" table:style-name="ce18">
            <text:p>1,206</text:p>
          </table:table-cell>
          <table:table-cell office:value-type="float" office:value="74" table:style-name="ce18">
            <text:p>74</text:p>
          </table:table-cell>
          <table:table-cell office:value-type="float" office:value="1132" table:style-name="ce18">
            <text:p>1,132</text:p>
          </table:table-cell>
          <table:table-cell office:value-type="float" office:value="643" table:style-name="ce18">
            <text:p>643</text:p>
          </table:table-cell>
          <table:table-cell office:value-type="float" office:value="45" table:style-name="ce17">
            <text:p>45</text:p>
          </table:table-cell>
          <table:table-cell office:value-type="float" office:value="598" table:style-name="ce17">
            <text:p>598</text:p>
          </table:table-cell>
          <table:table-cell office:value-type="float" office:value="2220" table:style-name="ce18">
            <text:p>2,220</text:p>
          </table:table-cell>
          <table:table-cell office:value-type="float" office:value="68" table:style-name="ce17">
            <text:p>68</text:p>
          </table:table-cell>
          <table:table-cell office:value-type="float" office:value="2152" table:style-name="ce18">
            <text:p>2,152</text:p>
          </table:table-cell>
          <table:table-cell office:value-type="string" table:style-name="ce16">
            <text:p>宜蘭縣</text:p>
          </table:table-cell>
          <table:table-cell office:value-type="float" office:value="5213" table:formula="of:=SUM([.AF14:.AG14])" table:style-name="ce18">
            <text:p>5,213</text:p>
          </table:table-cell>
          <table:table-cell office:value-type="float" office:value="192" table:formula="of:=SUM([.AI14];[.AL14];[.AU14])" table:style-name="ce18">
            <text:p>192</text:p>
          </table:table-cell>
          <table:table-cell office:value-type="float" office:value="5021" table:formula="of:=SUM([.AJ14];[.AM14];[.AV14])" table:style-name="ce18">
            <text:p>5,021</text:p>
          </table:table-cell>
          <table:table-cell office:value-type="float" office:value="1333" table:style-name="ce17">
            <text:p>1,333</text:p>
          </table:table-cell>
          <table:table-cell office:value-type="float" office:value="73" table:style-name="ce17">
            <text:p>73</text:p>
          </table:table-cell>
          <table:table-cell office:value-type="float" office:value="1260" table:style-name="ce17">
            <text:p>1,260</text:p>
          </table:table-cell>
          <table:table-cell office:value-type="float" office:value="1798" table:formula="of:=SUM([.AL14:.AM14])" table:style-name="ce18">
            <text:p>1,798</text:p>
          </table:table-cell>
          <table:table-cell office:value-type="float" office:value="95" table:formula="of:=SUM([.AO14];[.AR14])" table:style-name="ce18">
            <text:p>95</text:p>
          </table:table-cell>
          <table:table-cell office:value-type="float" office:value="1703" table:formula="of:=SUM([.AP14];[.AS14])" table:style-name="ce18">
            <text:p>1,703</text:p>
          </table:table-cell>
          <table:table-cell office:value-type="float" office:value="1206" table:style-name="ce17">
            <text:p>1,206</text:p>
          </table:table-cell>
          <table:table-cell office:value-type="float" office:value="74" table:style-name="ce17">
            <text:p>74</text:p>
          </table:table-cell>
          <table:table-cell office:value-type="float" office:value="1132" table:style-name="ce17">
            <text:p>1,132</text:p>
          </table:table-cell>
          <table:table-cell office:value-type="float" office:value="592" table:style-name="ce19">
            <text:p>592<text:s/></text:p>
          </table:table-cell>
          <table:table-cell office:value-type="float" office:value="21" table:style-name="ce19">
            <text:p>21<text:s/></text:p>
          </table:table-cell>
          <table:table-cell office:value-type="float" office:value="571" table:style-name="ce19">
            <text:p>571<text:s/></text:p>
          </table:table-cell>
          <table:table-cell office:value-type="float" office:value="2082" table:style-name="ce17">
            <text:p>2,082</text:p>
          </table:table-cell>
          <table:table-cell office:value-type="float" office:value="24" table:style-name="ce19">
            <text:p>24<text:s/></text:p>
          </table:table-cell>
          <table:table-cell office:value-type="float" office:value="2058" table:style-name="ce19">
            <text:p>2,058<text:s/></text:p>
          </table:table-cell>
          <table:table-cell office:value-type="float" office:value="189" table:formula="of:=SUM([.AX14:.AY14])" table:style-name="ce20">
            <text:p>189</text:p>
          </table:table-cell>
          <table:table-cell office:value-type="float" office:value="68" table:formula="of:=SUM([.BA14];[.BD14])" table:style-name="ce18">
            <text:p>68</text:p>
          </table:table-cell>
          <table:table-cell office:value-type="float" office:value="121" table:formula="of:=SUM([.BB14];[.BE14])" table:style-name="ce18">
            <text:p>121</text:p>
          </table:table-cell>
          <table:table-cell office:value-type="float" office:value="51" table:style-name="ce18">
            <text:p>51</text:p>
          </table:table-cell>
          <table:table-cell office:value-type="float" office:value="24" table:style-name="ce17">
            <text:p>24</text:p>
          </table:table-cell>
          <table:table-cell office:value-type="float" office:value="27" table:style-name="ce17">
            <text:p>27</text:p>
          </table:table-cell>
          <table:table-cell office:value-type="float" office:value="138" table:style-name="ce17">
            <text:p>138</text:p>
          </table:table-cell>
          <table:table-cell office:value-type="float" office:value="44" table:style-name="ce19">
            <text:p>44<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新竹縣</text:p>
          </table:table-cell>
          <table:table-cell office:value-type="float" office:value="14755" table:formula="of:=SUM([.C15];[.L15])" table:style-name="ce17">
            <text:p>14,755</text:p>
          </table:table-cell>
          <table:table-cell office:value-type="float" office:value="7287" table:formula="of:=SUM([.D15:.E15])" table:style-name="ce18">
            <text:p>7,287</text:p>
          </table:table-cell>
          <table:table-cell office:value-type="float" office:value="653" table:formula="of:=SUM([.G15];[.J15])" table:style-name="ce17">
            <text:p>653</text:p>
          </table:table-cell>
          <table:table-cell office:value-type="float" office:value="6634" table:formula="of:=SUM([.H15];[.K15])" table:style-name="ce17">
            <text:p>6,634</text:p>
          </table:table-cell>
          <table:table-cell office:value-type="float" office:value="5363" table:formula="of:=SUM([.G15:.H15])" table:style-name="ce18">
            <text:p>5,363</text:p>
          </table:table-cell>
          <table:table-cell office:value-type="float" office:value="81" table:formula="of:=SUM(['file:///D:/★外籍陸港澳配偶人數報表/◎◎每月資訊組提供之報表/◎◎每月資訊組提供之報表/111年10月/%23戶政司公式106.01外籍與大陸配偶證件11110.xlsx'#'歸化~9208'.C15];['file:///D:/★外籍陸港澳配偶人數報表/◎◎每月資訊組提供之報表/◎◎每月資訊組提供之報表/111年10月/%23戶政司公式106.01外籍與大陸配偶證件11110.xlsx'#'歸化9209~'.F18])" table:style-name="ce17">
            <text:p>81</text:p>
          </table:table-cell>
          <table:table-cell office:value-type="float" office:value="5282" table:formula="of:=SUM(['file:///D:/★外籍陸港澳配偶人數報表/◎◎每月資訊組提供之報表/◎◎每月資訊組提供之報表/111年10月/%23戶政司公式106.01外籍與大陸配偶證件11110.xlsx'#'歸化~9208'.D15];['file:///D:/★外籍陸港澳配偶人數報表/◎◎每月資訊組提供之報表/◎◎每月資訊組提供之報表/111年10月/%23戶政司公式106.01外籍與大陸配偶證件11110.xlsx'#'歸化9209~'.G18])" table:style-name="ce17">
            <text:p>5,282</text:p>
          </table:table-cell>
          <table:table-cell office:value-type="float" office:value="1924" table:formula="of:=SUM([.J15:.K15])" table:style-name="ce18">
            <text:p>1,924</text:p>
          </table:table-cell>
          <table:table-cell office:value-type="float" office:value="572" table:formula="of:=['file:///D:/★外籍陸港澳配偶人數報表/◎◎每月資訊組提供之報表/◎◎每月資訊組提供之報表/111年10月/%23戶政司公式106.01外籍與大陸配偶證件11110.xlsx'#'10411居留外籍'.F16]" table:style-name="ce17">
            <text:p>572</text:p>
          </table:table-cell>
          <table:table-cell office:value-type="float" office:value="1352" table:formula="of:=['file:///D:/★外籍陸港澳配偶人數報表/◎◎每月資訊組提供之報表/◎◎每月資訊組提供之報表/111年10月/%23戶政司公式106.01外籍與大陸配偶證件11110.xlsx'#'10411居留外籍'.G16]" table:style-name="ce17">
            <text:p>1,352</text:p>
          </table:table-cell>
          <table:table-cell office:value-type="float" office:value="7468" table:formula="of:=SUM([.M15:.N15])" table:style-name="ce18">
            <text:p>7,468</text:p>
          </table:table-cell>
          <table:table-cell office:value-type="float" office:value="394" table:formula="of:=SUM([.P15];[.S15];[.AB15])" table:style-name="ce18">
            <text:p>394</text:p>
          </table:table-cell>
          <table:table-cell office:value-type="float" office:value="7074" table:formula="of:=SUM([.Q15];[.T15];[.AC15])" table:style-name="ce18">
            <text:p>7,074</text:p>
          </table:table-cell>
          <table:table-cell office:value-type="float" office:value="1580" table:style-name="ce18">
            <text:p>1,580</text:p>
          </table:table-cell>
          <table:table-cell office:value-type="float" office:value="122" table:style-name="ce17">
            <text:p>122</text:p>
          </table:table-cell>
          <table:table-cell office:value-type="float" office:value="1458" table:style-name="ce17">
            <text:p>1,458</text:p>
          </table:table-cell>
          <table:table-cell office:value-type="float" office:value="2488" table:formula="of:=SUM([.S15:.T15])" table:style-name="ce18">
            <text:p>2,488</text:p>
          </table:table-cell>
          <table:table-cell office:value-type="float" office:value="176" table:formula="of:=SUM([.V15];[.Y15])" table:style-name="ce18">
            <text:p>176</text:p>
          </table:table-cell>
          <table:table-cell office:value-type="float" office:value="2312" table:formula="of:=SUM([.W15];[.Z15])" table:style-name="ce18">
            <text:p>2,312</text:p>
          </table:table-cell>
          <table:table-cell office:value-type="float" office:value="1405" table:style-name="ce18">
            <text:p>1,405</text:p>
          </table:table-cell>
          <table:table-cell office:value-type="float" office:value="106" table:style-name="ce18">
            <text:p>106</text:p>
          </table:table-cell>
          <table:table-cell office:value-type="float" office:value="1299" table:style-name="ce18">
            <text:p>1,299</text:p>
          </table:table-cell>
          <table:table-cell office:value-type="float" office:value="1083" table:style-name="ce18">
            <text:p>1,083</text:p>
          </table:table-cell>
          <table:table-cell office:value-type="float" office:value="70" table:style-name="ce17">
            <text:p>70</text:p>
          </table:table-cell>
          <table:table-cell office:value-type="float" office:value="1013" table:style-name="ce17">
            <text:p>1,013</text:p>
          </table:table-cell>
          <table:table-cell office:value-type="float" office:value="3400" table:style-name="ce18">
            <text:p>3,400</text:p>
          </table:table-cell>
          <table:table-cell office:value-type="float" office:value="96" table:style-name="ce17">
            <text:p>96</text:p>
          </table:table-cell>
          <table:table-cell office:value-type="float" office:value="3304" table:style-name="ce18">
            <text:p>3,304</text:p>
          </table:table-cell>
          <table:table-cell office:value-type="string" table:style-name="ce16">
            <text:p>新竹縣</text:p>
          </table:table-cell>
          <table:table-cell office:value-type="float" office:value="7188" table:formula="of:=SUM([.AF15:.AG15])" table:style-name="ce18">
            <text:p>7,188</text:p>
          </table:table-cell>
          <table:table-cell office:value-type="float" office:value="283" table:formula="of:=SUM([.AI15];[.AL15];[.AU15])" table:style-name="ce18">
            <text:p>283</text:p>
          </table:table-cell>
          <table:table-cell office:value-type="float" office:value="6905" table:formula="of:=SUM([.AJ15];[.AM15];[.AV15])" table:style-name="ce18">
            <text:p>6,905</text:p>
          </table:table-cell>
          <table:table-cell office:value-type="float" office:value="1580" table:style-name="ce17">
            <text:p>1,580</text:p>
          </table:table-cell>
          <table:table-cell office:value-type="float" office:value="122" table:style-name="ce17">
            <text:p>122</text:p>
          </table:table-cell>
          <table:table-cell office:value-type="float" office:value="1458" table:style-name="ce17">
            <text:p>1,458</text:p>
          </table:table-cell>
          <table:table-cell office:value-type="float" office:value="2392" table:formula="of:=SUM([.AL15:.AM15])" table:style-name="ce18">
            <text:p>2,392</text:p>
          </table:table-cell>
          <table:table-cell office:value-type="float" office:value="132" table:formula="of:=SUM([.AO15];[.AR15])" table:style-name="ce18">
            <text:p>132</text:p>
          </table:table-cell>
          <table:table-cell office:value-type="float" office:value="2260" table:formula="of:=SUM([.AP15];[.AS15])" table:style-name="ce18">
            <text:p>2,260</text:p>
          </table:table-cell>
          <table:table-cell office:value-type="float" office:value="1405" table:style-name="ce17">
            <text:p>1,405</text:p>
          </table:table-cell>
          <table:table-cell office:value-type="float" office:value="106" table:style-name="ce17">
            <text:p>106</text:p>
          </table:table-cell>
          <table:table-cell office:value-type="float" office:value="1299" table:style-name="ce17">
            <text:p>1,299</text:p>
          </table:table-cell>
          <table:table-cell office:value-type="float" office:value="987" table:style-name="ce19">
            <text:p>987<text:s/></text:p>
          </table:table-cell>
          <table:table-cell office:value-type="float" office:value="26" table:style-name="ce19">
            <text:p>26<text:s/></text:p>
          </table:table-cell>
          <table:table-cell office:value-type="float" office:value="961" table:style-name="ce19">
            <text:p>961<text:s/></text:p>
          </table:table-cell>
          <table:table-cell office:value-type="float" office:value="3216" table:style-name="ce17">
            <text:p>3,216</text:p>
          </table:table-cell>
          <table:table-cell office:value-type="float" office:value="29" table:style-name="ce19">
            <text:p>29<text:s/></text:p>
          </table:table-cell>
          <table:table-cell office:value-type="float" office:value="3187" table:style-name="ce19">
            <text:p>3,187<text:s/></text:p>
          </table:table-cell>
          <table:table-cell office:value-type="float" office:value="280" table:formula="of:=SUM([.AX15:.AY15])" table:style-name="ce20">
            <text:p>280</text:p>
          </table:table-cell>
          <table:table-cell office:value-type="float" office:value="111" table:formula="of:=SUM([.BA15];[.BD15])" table:style-name="ce18">
            <text:p>111</text:p>
          </table:table-cell>
          <table:table-cell office:value-type="float" office:value="169" table:formula="of:=SUM([.BB15];[.BE15])" table:style-name="ce18">
            <text:p>169</text:p>
          </table:table-cell>
          <table:table-cell office:value-type="float" office:value="96" table:style-name="ce18">
            <text:p>96</text:p>
          </table:table-cell>
          <table:table-cell office:value-type="float" office:value="44" table:style-name="ce17">
            <text:p>44</text:p>
          </table:table-cell>
          <table:table-cell office:value-type="float" office:value="52" table:style-name="ce17">
            <text:p>52</text:p>
          </table:table-cell>
          <table:table-cell office:value-type="float" office:value="184" table:style-name="ce17">
            <text:p>184</text:p>
          </table:table-cell>
          <table:table-cell office:value-type="float" office:value="67" table:style-name="ce19">
            <text:p>67<text:s/></text:p>
          </table:table-cell>
          <table:table-cell office:value-type="float" office:value="117" table:style-name="ce19">
            <text:p>117<text:s/></text:p>
          </table:table-cell>
          <table:table-cell table:number-columns-repeated="16327" table:style-name="ce2"/>
        </table:table-row>
        <table:table-row table:style-name="ro3">
          <table:table-cell office:value-type="string" table:style-name="ce16">
            <text:p>苗栗縣</text:p>
          </table:table-cell>
          <table:table-cell office:value-type="float" office:value="14912" table:formula="of:=SUM([.C16];[.L16])" table:style-name="ce17">
            <text:p>14,912</text:p>
          </table:table-cell>
          <table:table-cell office:value-type="float" office:value="6402" table:formula="of:=SUM([.D16:.E16])" table:style-name="ce18">
            <text:p>6,402</text:p>
          </table:table-cell>
          <table:table-cell office:value-type="float" office:value="362" table:formula="of:=SUM([.G16];[.J16])" table:style-name="ce17">
            <text:p>362</text:p>
          </table:table-cell>
          <table:table-cell office:value-type="float" office:value="6040" table:formula="of:=SUM([.H16];[.K16])" table:style-name="ce17">
            <text:p>6,040</text:p>
          </table:table-cell>
          <table:table-cell office:value-type="float" office:value="5085" table:formula="of:=SUM([.G16:.H16])" table:style-name="ce18">
            <text:p>5,085</text:p>
          </table:table-cell>
          <table:table-cell office:value-type="float" office:value="41" table:formula="of:=SUM(['file:///D:/★外籍陸港澳配偶人數報表/◎◎每月資訊組提供之報表/◎◎每月資訊組提供之報表/111年10月/%23戶政司公式106.01外籍與大陸配偶證件11110.xlsx'#'歸化~9208'.C16];['file:///D:/★外籍陸港澳配偶人數報表/◎◎每月資訊組提供之報表/◎◎每月資訊組提供之報表/111年10月/%23戶政司公式106.01外籍與大陸配偶證件11110.xlsx'#'歸化9209~'.F19])" table:style-name="ce17">
            <text:p>41</text:p>
          </table:table-cell>
          <table:table-cell office:value-type="float" office:value="5044" table:formula="of:=SUM(['file:///D:/★外籍陸港澳配偶人數報表/◎◎每月資訊組提供之報表/◎◎每月資訊組提供之報表/111年10月/%23戶政司公式106.01外籍與大陸配偶證件11110.xlsx'#'歸化~9208'.D16];['file:///D:/★外籍陸港澳配偶人數報表/◎◎每月資訊組提供之報表/◎◎每月資訊組提供之報表/111年10月/%23戶政司公式106.01外籍與大陸配偶證件11110.xlsx'#'歸化9209~'.G19])" table:style-name="ce17">
            <text:p>5,044</text:p>
          </table:table-cell>
          <table:table-cell office:value-type="float" office:value="1317" table:formula="of:=SUM([.J16:.K16])" table:style-name="ce18">
            <text:p>1,317</text:p>
          </table:table-cell>
          <table:table-cell office:value-type="float" office:value="321" table:formula="of:=['file:///D:/★外籍陸港澳配偶人數報表/◎◎每月資訊組提供之報表/◎◎每月資訊組提供之報表/111年10月/%23戶政司公式106.01外籍與大陸配偶證件11110.xlsx'#'10411居留外籍'.F17]" table:style-name="ce17">
            <text:p>321</text:p>
          </table:table-cell>
          <table:table-cell office:value-type="float" office:value="996" table:formula="of:=['file:///D:/★外籍陸港澳配偶人數報表/◎◎每月資訊組提供之報表/◎◎每月資訊組提供之報表/111年10月/%23戶政司公式106.01外籍與大陸配偶證件11110.xlsx'#'10411居留外籍'.G17]" table:style-name="ce17">
            <text:p>996</text:p>
          </table:table-cell>
          <table:table-cell office:value-type="float" office:value="8510" table:formula="of:=SUM([.M16:.N16])" table:style-name="ce18">
            <text:p>8,510</text:p>
          </table:table-cell>
          <table:table-cell office:value-type="float" office:value="320" table:formula="of:=SUM([.P16];[.S16];[.AB16])" table:style-name="ce18">
            <text:p>320</text:p>
          </table:table-cell>
          <table:table-cell office:value-type="float" office:value="8190" table:formula="of:=SUM([.Q16];[.T16];[.AC16])" table:style-name="ce18">
            <text:p>8,190</text:p>
          </table:table-cell>
          <table:table-cell office:value-type="float" office:value="1968" table:style-name="ce18">
            <text:p>1,968</text:p>
          </table:table-cell>
          <table:table-cell office:value-type="float" office:value="124" table:style-name="ce17">
            <text:p>124</text:p>
          </table:table-cell>
          <table:table-cell office:value-type="float" office:value="1844" table:style-name="ce17">
            <text:p>1,844</text:p>
          </table:table-cell>
          <table:table-cell office:value-type="float" office:value="2430" table:formula="of:=SUM([.S16:.T16])" table:style-name="ce18">
            <text:p>2,430</text:p>
          </table:table-cell>
          <table:table-cell office:value-type="float" office:value="148" table:formula="of:=SUM([.V16];[.Y16])" table:style-name="ce18">
            <text:p>148</text:p>
          </table:table-cell>
          <table:table-cell office:value-type="float" office:value="2282" table:formula="of:=SUM([.W16];[.Z16])" table:style-name="ce18">
            <text:p>2,282</text:p>
          </table:table-cell>
          <table:table-cell office:value-type="float" office:value="1526" table:style-name="ce18">
            <text:p>1,526</text:p>
          </table:table-cell>
          <table:table-cell office:value-type="float" office:value="94" table:style-name="ce18">
            <text:p>94</text:p>
          </table:table-cell>
          <table:table-cell office:value-type="float" office:value="1432" table:style-name="ce18">
            <text:p>1,432</text:p>
          </table:table-cell>
          <table:table-cell office:value-type="float" office:value="904" table:style-name="ce18">
            <text:p>904</text:p>
          </table:table-cell>
          <table:table-cell office:value-type="float" office:value="54" table:style-name="ce17">
            <text:p>54</text:p>
          </table:table-cell>
          <table:table-cell office:value-type="float" office:value="850" table:style-name="ce17">
            <text:p>850</text:p>
          </table:table-cell>
          <table:table-cell office:value-type="float" office:value="4112" table:style-name="ce18">
            <text:p>4,112</text:p>
          </table:table-cell>
          <table:table-cell office:value-type="float" office:value="48" table:style-name="ce17">
            <text:p>48</text:p>
          </table:table-cell>
          <table:table-cell office:value-type="float" office:value="4064" table:style-name="ce18">
            <text:p>4,064</text:p>
          </table:table-cell>
          <table:table-cell office:value-type="string" table:style-name="ce16">
            <text:p>苗栗縣</text:p>
          </table:table-cell>
          <table:table-cell office:value-type="float" office:value="8335" table:formula="of:=SUM([.AF16:.AG16])" table:style-name="ce18">
            <text:p>8,335</text:p>
          </table:table-cell>
          <table:table-cell office:value-type="float" office:value="273" table:formula="of:=SUM([.AI16];[.AL16];[.AU16])" table:style-name="ce18">
            <text:p>273</text:p>
          </table:table-cell>
          <table:table-cell office:value-type="float" office:value="8062" table:formula="of:=SUM([.AJ16];[.AM16];[.AV16])" table:style-name="ce18">
            <text:p>8,062</text:p>
          </table:table-cell>
          <table:table-cell office:value-type="float" office:value="1968" table:style-name="ce17">
            <text:p>1,968</text:p>
          </table:table-cell>
          <table:table-cell office:value-type="float" office:value="124" table:style-name="ce17">
            <text:p>124</text:p>
          </table:table-cell>
          <table:table-cell office:value-type="float" office:value="1844" table:style-name="ce17">
            <text:p>1,844</text:p>
          </table:table-cell>
          <table:table-cell office:value-type="float" office:value="2362" table:formula="of:=SUM([.AL16:.AM16])" table:style-name="ce18">
            <text:p>2,362</text:p>
          </table:table-cell>
          <table:table-cell office:value-type="float" office:value="117" table:formula="of:=SUM([.AO16];[.AR16])" table:style-name="ce18">
            <text:p>117</text:p>
          </table:table-cell>
          <table:table-cell office:value-type="float" office:value="2245" table:formula="of:=SUM([.AP16];[.AS16])" table:style-name="ce18">
            <text:p>2,245</text:p>
          </table:table-cell>
          <table:table-cell office:value-type="float" office:value="1526" table:style-name="ce17">
            <text:p>1,526</text:p>
          </table:table-cell>
          <table:table-cell office:value-type="float" office:value="94" table:style-name="ce17">
            <text:p>94</text:p>
          </table:table-cell>
          <table:table-cell office:value-type="float" office:value="1432" table:style-name="ce17">
            <text:p>1,432</text:p>
          </table:table-cell>
          <table:table-cell office:value-type="float" office:value="836" table:style-name="ce19">
            <text:p>836<text:s/></text:p>
          </table:table-cell>
          <table:table-cell office:value-type="float" office:value="23" table:style-name="ce19">
            <text:p>23<text:s/></text:p>
          </table:table-cell>
          <table:table-cell office:value-type="float" office:value="813" table:style-name="ce19">
            <text:p>813<text:s/></text:p>
          </table:table-cell>
          <table:table-cell office:value-type="float" office:value="4005" table:style-name="ce17">
            <text:p>4,005</text:p>
          </table:table-cell>
          <table:table-cell office:value-type="float" office:value="32" table:style-name="ce19">
            <text:p>32<text:s/></text:p>
          </table:table-cell>
          <table:table-cell office:value-type="float" office:value="3973" table:style-name="ce19">
            <text:p>3,973<text:s/></text:p>
          </table:table-cell>
          <table:table-cell office:value-type="float" office:value="175" table:formula="of:=SUM([.AX16:.AY16])" table:style-name="ce20">
            <text:p>175</text:p>
          </table:table-cell>
          <table:table-cell office:value-type="float" office:value="47" table:formula="of:=SUM([.BA16];[.BD16])" table:style-name="ce18">
            <text:p>47</text:p>
          </table:table-cell>
          <table:table-cell office:value-type="float" office:value="128" table:formula="of:=SUM([.BB16];[.BE16])" table:style-name="ce18">
            <text:p>128</text:p>
          </table:table-cell>
          <table:table-cell office:value-type="float" office:value="68" table:style-name="ce18">
            <text:p>68</text:p>
          </table:table-cell>
          <table:table-cell office:value-type="float" office:value="31" table:style-name="ce17">
            <text:p>31</text:p>
          </table:table-cell>
          <table:table-cell office:value-type="float" office:value="37" table:style-name="ce17">
            <text:p>37</text:p>
          </table:table-cell>
          <table:table-cell office:value-type="float" office:value="107" table:style-name="ce17">
            <text:p>107</text:p>
          </table:table-cell>
          <table:table-cell office:value-type="float" office:value="16" table:style-name="ce19">
            <text:p>16<text:s/></text:p>
          </table:table-cell>
          <table:table-cell office:value-type="float" office:value="91" table:style-name="ce19">
            <text:p>91<text:s/></text:p>
          </table:table-cell>
          <table:table-cell table:number-columns-repeated="16327" table:style-name="ce2"/>
        </table:table-row>
        <table:table-row table:style-name="ro3">
          <table:table-cell office:value-type="string" table:style-name="ce16">
            <text:p>彰化縣</text:p>
          </table:table-cell>
          <table:table-cell office:value-type="float" office:value="24407" table:formula="of:=SUM([.C17];[.L17])" table:style-name="ce17">
            <text:p>24,407</text:p>
          </table:table-cell>
          <table:table-cell office:value-type="float" office:value="11528" table:formula="of:=SUM([.D17:.E17])" table:style-name="ce18">
            <text:p>11,528</text:p>
          </table:table-cell>
          <table:table-cell office:value-type="float" office:value="759" table:formula="of:=SUM([.G17];[.J17])" table:style-name="ce17">
            <text:p>759</text:p>
          </table:table-cell>
          <table:table-cell office:value-type="float" office:value="10769" table:formula="of:=SUM([.H17];[.K17])" table:style-name="ce17">
            <text:p>10,769</text:p>
          </table:table-cell>
          <table:table-cell office:value-type="float" office:value="8999" table:formula="of:=SUM([.G17:.H17])" table:style-name="ce18">
            <text:p>8,999</text:p>
          </table:table-cell>
          <table:table-cell office:value-type="float" office:value="73" table:formula="of:=SUM(['file:///D:/★外籍陸港澳配偶人數報表/◎◎每月資訊組提供之報表/◎◎每月資訊組提供之報表/111年10月/%23戶政司公式106.01外籍與大陸配偶證件11110.xlsx'#'歸化~9208'.C17];['file:///D:/★外籍陸港澳配偶人數報表/◎◎每月資訊組提供之報表/◎◎每月資訊組提供之報表/111年10月/%23戶政司公式106.01外籍與大陸配偶證件11110.xlsx'#'歸化9209~'.F20])" table:style-name="ce17">
            <text:p>73</text:p>
          </table:table-cell>
          <table:table-cell office:value-type="float" office:value="8926" table:formula="of:=SUM(['file:///D:/★外籍陸港澳配偶人數報表/◎◎每月資訊組提供之報表/◎◎每月資訊組提供之報表/111年10月/%23戶政司公式106.01外籍與大陸配偶證件11110.xlsx'#'歸化~9208'.D17];['file:///D:/★外籍陸港澳配偶人數報表/◎◎每月資訊組提供之報表/◎◎每月資訊組提供之報表/111年10月/%23戶政司公式106.01外籍與大陸配偶證件11110.xlsx'#'歸化9209~'.G20])" table:style-name="ce17">
            <text:p>8,926</text:p>
          </table:table-cell>
          <table:table-cell office:value-type="float" office:value="2529" table:formula="of:=SUM([.J17:.K17])" table:style-name="ce18">
            <text:p>2,529</text:p>
          </table:table-cell>
          <table:table-cell office:value-type="float" office:value="686" table:formula="of:=['file:///D:/★外籍陸港澳配偶人數報表/◎◎每月資訊組提供之報表/◎◎每月資訊組提供之報表/111年10月/%23戶政司公式106.01外籍與大陸配偶證件11110.xlsx'#'10411居留外籍'.F18]" table:style-name="ce17">
            <text:p>686</text:p>
          </table:table-cell>
          <table:table-cell office:value-type="float" office:value="1843" table:formula="of:=['file:///D:/★外籍陸港澳配偶人數報表/◎◎每月資訊組提供之報表/◎◎每月資訊組提供之報表/111年10月/%23戶政司公式106.01外籍與大陸配偶證件11110.xlsx'#'10411居留外籍'.G18]" table:style-name="ce17">
            <text:p>1,843</text:p>
          </table:table-cell>
          <table:table-cell office:value-type="float" office:value="12879" table:formula="of:=SUM([.M17:.N17])" table:style-name="ce18">
            <text:p>12,879</text:p>
          </table:table-cell>
          <table:table-cell office:value-type="float" office:value="500" table:formula="of:=SUM([.P17];[.S17];[.AB17])" table:style-name="ce18">
            <text:p>500</text:p>
          </table:table-cell>
          <table:table-cell office:value-type="float" office:value="12379" table:formula="of:=SUM([.Q17];[.T17];[.AC17])" table:style-name="ce18">
            <text:p>12,379</text:p>
          </table:table-cell>
          <table:table-cell office:value-type="float" office:value="3239" table:style-name="ce18">
            <text:p>3,239</text:p>
          </table:table-cell>
          <table:table-cell office:value-type="float" office:value="129" table:style-name="ce17">
            <text:p>129</text:p>
          </table:table-cell>
          <table:table-cell office:value-type="float" office:value="3110" table:style-name="ce17">
            <text:p>3,110</text:p>
          </table:table-cell>
          <table:table-cell office:value-type="float" office:value="4357" table:formula="of:=SUM([.S17:.T17])" table:style-name="ce18">
            <text:p>4,357</text:p>
          </table:table-cell>
          <table:table-cell office:value-type="float" office:value="271" table:formula="of:=SUM([.V17];[.Y17])" table:style-name="ce18">
            <text:p>271</text:p>
          </table:table-cell>
          <table:table-cell office:value-type="float" office:value="4086" table:formula="of:=SUM([.W17];[.Z17])" table:style-name="ce18">
            <text:p>4,086</text:p>
          </table:table-cell>
          <table:table-cell office:value-type="float" office:value="2920" table:style-name="ce18">
            <text:p>2,920</text:p>
          </table:table-cell>
          <table:table-cell office:value-type="float" office:value="189" table:style-name="ce18">
            <text:p>189</text:p>
          </table:table-cell>
          <table:table-cell office:value-type="float" office:value="2731" table:style-name="ce18">
            <text:p>2,731</text:p>
          </table:table-cell>
          <table:table-cell office:value-type="float" office:value="1437" table:style-name="ce18">
            <text:p>1,437</text:p>
          </table:table-cell>
          <table:table-cell office:value-type="float" office:value="82" table:style-name="ce17">
            <text:p>82</text:p>
          </table:table-cell>
          <table:table-cell office:value-type="float" office:value="1355" table:style-name="ce17">
            <text:p>1,355</text:p>
          </table:table-cell>
          <table:table-cell office:value-type="float" office:value="5283" table:style-name="ce18">
            <text:p>5,283</text:p>
          </table:table-cell>
          <table:table-cell office:value-type="float" office:value="100" table:style-name="ce17">
            <text:p>100</text:p>
          </table:table-cell>
          <table:table-cell office:value-type="float" office:value="5183" table:style-name="ce18">
            <text:p>5,183</text:p>
          </table:table-cell>
          <table:table-cell office:value-type="string" table:style-name="ce16">
            <text:p>彰化縣</text:p>
          </table:table-cell>
          <table:table-cell office:value-type="float" office:value="12516" table:formula="of:=SUM([.AF17:.AG17])" table:style-name="ce18">
            <text:p>12,516</text:p>
          </table:table-cell>
          <table:table-cell office:value-type="float" office:value="388" table:formula="of:=SUM([.AI17];[.AL17];[.AU17])" table:style-name="ce18">
            <text:p>388</text:p>
          </table:table-cell>
          <table:table-cell office:value-type="float" office:value="12128" table:formula="of:=SUM([.AJ17];[.AM17];[.AV17])" table:style-name="ce18">
            <text:p>12,128</text:p>
          </table:table-cell>
          <table:table-cell office:value-type="float" office:value="3239" table:style-name="ce17">
            <text:p>3,239</text:p>
          </table:table-cell>
          <table:table-cell office:value-type="float" office:value="129" table:style-name="ce17">
            <text:p>129</text:p>
          </table:table-cell>
          <table:table-cell office:value-type="float" office:value="3110" table:style-name="ce17">
            <text:p>3,110</text:p>
          </table:table-cell>
          <table:table-cell office:value-type="float" office:value="4256" table:formula="of:=SUM([.AL17:.AM17])" table:style-name="ce18">
            <text:p>4,256</text:p>
          </table:table-cell>
          <table:table-cell office:value-type="float" office:value="219" table:formula="of:=SUM([.AO17];[.AR17])" table:style-name="ce18">
            <text:p>219</text:p>
          </table:table-cell>
          <table:table-cell office:value-type="float" office:value="4037" table:formula="of:=SUM([.AP17];[.AS17])" table:style-name="ce18">
            <text:p>4,037</text:p>
          </table:table-cell>
          <table:table-cell office:value-type="float" office:value="2920" table:style-name="ce17">
            <text:p>2,920</text:p>
          </table:table-cell>
          <table:table-cell office:value-type="float" office:value="189" table:style-name="ce17">
            <text:p>189</text:p>
          </table:table-cell>
          <table:table-cell office:value-type="float" office:value="2731" table:style-name="ce17">
            <text:p>2,731</text:p>
          </table:table-cell>
          <table:table-cell office:value-type="float" office:value="1336" table:style-name="ce19">
            <text:p>1,336<text:s/></text:p>
          </table:table-cell>
          <table:table-cell office:value-type="float" office:value="30" table:style-name="ce19">
            <text:p>30<text:s/></text:p>
          </table:table-cell>
          <table:table-cell office:value-type="float" office:value="1306" table:style-name="ce19">
            <text:p>1,306<text:s/></text:p>
          </table:table-cell>
          <table:table-cell office:value-type="float" office:value="5021" table:style-name="ce17">
            <text:p>5,021</text:p>
          </table:table-cell>
          <table:table-cell office:value-type="float" office:value="40" table:style-name="ce19">
            <text:p>40<text:s/></text:p>
          </table:table-cell>
          <table:table-cell office:value-type="float" office:value="4981" table:style-name="ce19">
            <text:p>4,981<text:s/></text:p>
          </table:table-cell>
          <table:table-cell office:value-type="float" office:value="363" table:formula="of:=SUM([.AX17:.AY17])" table:style-name="ce20">
            <text:p>363</text:p>
          </table:table-cell>
          <table:table-cell office:value-type="float" office:value="112" table:formula="of:=SUM([.BA17];[.BD17])" table:style-name="ce18">
            <text:p>112</text:p>
          </table:table-cell>
          <table:table-cell office:value-type="float" office:value="251" table:formula="of:=SUM([.BB17];[.BE17])" table:style-name="ce18">
            <text:p>251</text:p>
          </table:table-cell>
          <table:table-cell office:value-type="float" office:value="101" table:style-name="ce18">
            <text:p>101</text:p>
          </table:table-cell>
          <table:table-cell office:value-type="float" office:value="52" table:style-name="ce17">
            <text:p>52</text:p>
          </table:table-cell>
          <table:table-cell office:value-type="float" office:value="49" table:style-name="ce17">
            <text:p>49</text:p>
          </table:table-cell>
          <table:table-cell office:value-type="float" office:value="262" table:style-name="ce17">
            <text:p>262</text:p>
          </table:table-cell>
          <table:table-cell office:value-type="float" office:value="60" table:style-name="ce19">
            <text:p>60<text:s/></text:p>
          </table:table-cell>
          <table:table-cell office:value-type="float" office:value="202" table:style-name="ce19">
            <text:p>202<text:s/></text:p>
          </table:table-cell>
          <table:table-cell table:number-columns-repeated="16327" table:style-name="ce2"/>
        </table:table-row>
        <table:table-row table:style-name="ro1">
          <table:table-cell office:value-type="string" table:style-name="ce16">
            <text:p>南投縣</text:p>
          </table:table-cell>
          <table:table-cell office:value-type="float" office:value="11345" table:formula="of:=SUM([.C18];[.L18])" table:style-name="ce17">
            <text:p>11,345</text:p>
          </table:table-cell>
          <table:table-cell office:value-type="float" office:value="5341" table:formula="of:=SUM([.D18:.E18])" table:style-name="ce18">
            <text:p>5,341</text:p>
          </table:table-cell>
          <table:table-cell office:value-type="float" office:value="306" table:formula="of:=SUM([.G18];[.J18])" table:style-name="ce17">
            <text:p>306</text:p>
          </table:table-cell>
          <table:table-cell office:value-type="float" office:value="5035" table:formula="of:=SUM([.H18];[.K18])" table:style-name="ce17">
            <text:p>5,035</text:p>
          </table:table-cell>
          <table:table-cell office:value-type="float" office:value="4385" table:formula="of:=SUM([.G18:.H18])" table:style-name="ce18">
            <text:p>4,385</text:p>
          </table:table-cell>
          <table:table-cell office:value-type="float" office:value="28" table:formula="of:=SUM(['file:///D:/★外籍陸港澳配偶人數報表/◎◎每月資訊組提供之報表/◎◎每月資訊組提供之報表/111年10月/%23戶政司公式106.01外籍與大陸配偶證件11110.xlsx'#'歸化~9208'.C18];['file:///D:/★外籍陸港澳配偶人數報表/◎◎每月資訊組提供之報表/◎◎每月資訊組提供之報表/111年10月/%23戶政司公式106.01外籍與大陸配偶證件11110.xlsx'#'歸化9209~'.F21])" table:style-name="ce17">
            <text:p>28</text:p>
          </table:table-cell>
          <table:table-cell office:value-type="float" office:value="4357" table:formula="of:=SUM(['file:///D:/★外籍陸港澳配偶人數報表/◎◎每月資訊組提供之報表/◎◎每月資訊組提供之報表/111年10月/%23戶政司公式106.01外籍與大陸配偶證件11110.xlsx'#'歸化~9208'.D18];['file:///D:/★外籍陸港澳配偶人數報表/◎◎每月資訊組提供之報表/◎◎每月資訊組提供之報表/111年10月/%23戶政司公式106.01外籍與大陸配偶證件11110.xlsx'#'歸化9209~'.G21])" table:style-name="ce17">
            <text:p>4,357</text:p>
          </table:table-cell>
          <table:table-cell office:value-type="float" office:value="956" table:formula="of:=SUM([.J18:.K18])" table:style-name="ce18">
            <text:p>956</text:p>
          </table:table-cell>
          <table:table-cell office:value-type="float" office:value="278" table:formula="of:=['file:///D:/★外籍陸港澳配偶人數報表/◎◎每月資訊組提供之報表/◎◎每月資訊組提供之報表/111年10月/%23戶政司公式106.01外籍與大陸配偶證件11110.xlsx'#'10411居留外籍'.F19]" table:style-name="ce17">
            <text:p>278</text:p>
          </table:table-cell>
          <table:table-cell office:value-type="float" office:value="678" table:formula="of:=['file:///D:/★外籍陸港澳配偶人數報表/◎◎每月資訊組提供之報表/◎◎每月資訊組提供之報表/111年10月/%23戶政司公式106.01外籍與大陸配偶證件11110.xlsx'#'10411居留外籍'.G19]" table:style-name="ce17">
            <text:p>678</text:p>
          </table:table-cell>
          <table:table-cell office:value-type="float" office:value="6004" table:formula="of:=SUM([.M18:.N18])" table:style-name="ce18">
            <text:p>6,004</text:p>
          </table:table-cell>
          <table:table-cell office:value-type="float" office:value="295" table:formula="of:=SUM([.P18];[.S18];[.AB18])" table:style-name="ce18">
            <text:p>295</text:p>
          </table:table-cell>
          <table:table-cell office:value-type="float" office:value="5709" table:formula="of:=SUM([.Q18];[.T18];[.AC18])" table:style-name="ce18">
            <text:p>5,709</text:p>
          </table:table-cell>
          <table:table-cell office:value-type="float" office:value="1869" table:style-name="ce18">
            <text:p>1,869</text:p>
          </table:table-cell>
          <table:table-cell office:value-type="float" office:value="97" table:style-name="ce17">
            <text:p>97</text:p>
          </table:table-cell>
          <table:table-cell office:value-type="float" office:value="1772" table:style-name="ce17">
            <text:p>1,772</text:p>
          </table:table-cell>
          <table:table-cell office:value-type="float" office:value="1787" table:formula="of:=SUM([.S18:.T18])" table:style-name="ce18">
            <text:p>1,787</text:p>
          </table:table-cell>
          <table:table-cell office:value-type="float" office:value="140" table:formula="of:=SUM([.V18];[.Y18])" table:style-name="ce18">
            <text:p>140</text:p>
          </table:table-cell>
          <table:table-cell office:value-type="float" office:value="1647" table:formula="of:=SUM([.W18];[.Z18])" table:style-name="ce18">
            <text:p>1,647</text:p>
          </table:table-cell>
          <table:table-cell office:value-type="float" office:value="1184" table:style-name="ce18">
            <text:p>1,184</text:p>
          </table:table-cell>
          <table:table-cell office:value-type="float" office:value="88" table:style-name="ce18">
            <text:p>88</text:p>
          </table:table-cell>
          <table:table-cell office:value-type="float" office:value="1096" table:style-name="ce18">
            <text:p>1,096</text:p>
          </table:table-cell>
          <table:table-cell office:value-type="float" office:value="603" table:style-name="ce18">
            <text:p>603</text:p>
          </table:table-cell>
          <table:table-cell office:value-type="float" office:value="52" table:style-name="ce17">
            <text:p>52</text:p>
          </table:table-cell>
          <table:table-cell office:value-type="float" office:value="551" table:style-name="ce17">
            <text:p>551</text:p>
          </table:table-cell>
          <table:table-cell office:value-type="float" office:value="2348" table:style-name="ce18">
            <text:p>2,348</text:p>
          </table:table-cell>
          <table:table-cell office:value-type="float" office:value="58" table:style-name="ce17">
            <text:p>58</text:p>
          </table:table-cell>
          <table:table-cell office:value-type="float" office:value="2290" table:style-name="ce18">
            <text:p>2,290</text:p>
          </table:table-cell>
          <table:table-cell office:value-type="string" table:style-name="ce16">
            <text:p>南投縣</text:p>
          </table:table-cell>
          <table:table-cell office:value-type="float" office:value="5835" table:formula="of:=SUM([.AF18:.AG18])" table:style-name="ce18">
            <text:p>5,835</text:p>
          </table:table-cell>
          <table:table-cell office:value-type="float" office:value="224" table:formula="of:=SUM([.AI18];[.AL18];[.AU18])" table:style-name="ce18">
            <text:p>224</text:p>
          </table:table-cell>
          <table:table-cell office:value-type="float" office:value="5611" table:formula="of:=SUM([.AJ18];[.AM18];[.AV18])" table:style-name="ce18">
            <text:p>5,611</text:p>
          </table:table-cell>
          <table:table-cell office:value-type="float" office:value="1869" table:style-name="ce17">
            <text:p>1,869</text:p>
          </table:table-cell>
          <table:table-cell office:value-type="float" office:value="97" table:style-name="ce17">
            <text:p>97</text:p>
          </table:table-cell>
          <table:table-cell office:value-type="float" office:value="1772" table:style-name="ce17">
            <text:p>1,772</text:p>
          </table:table-cell>
          <table:table-cell office:value-type="float" office:value="1732" table:formula="of:=SUM([.AL18:.AM18])" table:style-name="ce18">
            <text:p>1,732</text:p>
          </table:table-cell>
          <table:table-cell office:value-type="float" office:value="109" table:formula="of:=SUM([.AO18];[.AR18])" table:style-name="ce18">
            <text:p>109</text:p>
          </table:table-cell>
          <table:table-cell office:value-type="float" office:value="1623" table:formula="of:=SUM([.AP18];[.AS18])" table:style-name="ce18">
            <text:p>1,623</text:p>
          </table:table-cell>
          <table:table-cell office:value-type="float" office:value="1184" table:style-name="ce17">
            <text:p>1,184</text:p>
          </table:table-cell>
          <table:table-cell office:value-type="float" office:value="88" table:style-name="ce17">
            <text:p>88</text:p>
          </table:table-cell>
          <table:table-cell office:value-type="float" office:value="1096" table:style-name="ce17">
            <text:p>1,096</text:p>
          </table:table-cell>
          <table:table-cell office:value-type="float" office:value="548" table:style-name="ce19">
            <text:p>548<text:s/></text:p>
          </table:table-cell>
          <table:table-cell office:value-type="float" office:value="21" table:style-name="ce19">
            <text:p>21<text:s/></text:p>
          </table:table-cell>
          <table:table-cell office:value-type="float" office:value="527" table:style-name="ce19">
            <text:p>527<text:s/></text:p>
          </table:table-cell>
          <table:table-cell office:value-type="float" office:value="2234" table:style-name="ce17">
            <text:p>2,234</text:p>
          </table:table-cell>
          <table:table-cell office:value-type="float" office:value="18" table:style-name="ce19">
            <text:p>18<text:s/></text:p>
          </table:table-cell>
          <table:table-cell office:value-type="float" office:value="2216" table:style-name="ce19">
            <text:p>2,216<text:s/></text:p>
          </table:table-cell>
          <table:table-cell office:value-type="float" office:value="169" table:formula="of:=SUM([.AX18:.AY18])" table:style-name="ce20">
            <text:p>169</text:p>
          </table:table-cell>
          <table:table-cell office:value-type="float" office:value="71" table:formula="of:=SUM([.BA18];[.BD18])" table:style-name="ce18">
            <text:p>71</text:p>
          </table:table-cell>
          <table:table-cell office:value-type="float" office:value="98" table:formula="of:=SUM([.BB18];[.BE18])" table:style-name="ce18">
            <text:p>98</text:p>
          </table:table-cell>
          <table:table-cell office:value-type="float" office:value="55" table:style-name="ce18">
            <text:p>55</text:p>
          </table:table-cell>
          <table:table-cell office:value-type="float" office:value="31" table:style-name="ce17">
            <text:p>31</text:p>
          </table:table-cell>
          <table:table-cell office:value-type="float" office:value="24" table:style-name="ce17">
            <text:p>24</text:p>
          </table:table-cell>
          <table:table-cell office:value-type="float" office:value="114" table:style-name="ce17">
            <text:p>114</text:p>
          </table:table-cell>
          <table:table-cell office:value-type="float" office:value="40" table:style-name="ce19">
            <text:p>40<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雲林縣</text:p>
          </table:table-cell>
          <table:table-cell office:value-type="float" office:value="16859" table:formula="of:=SUM([.C19];[.L19])" table:style-name="ce17">
            <text:p>16,859</text:p>
          </table:table-cell>
          <table:table-cell office:value-type="float" office:value="7694" table:formula="of:=SUM([.D19:.E19])" table:style-name="ce18">
            <text:p>7,694</text:p>
          </table:table-cell>
          <table:table-cell office:value-type="float" office:value="267" table:formula="of:=SUM([.G19];[.J19])" table:style-name="ce17">
            <text:p>267</text:p>
          </table:table-cell>
          <table:table-cell office:value-type="float" office:value="7427" table:formula="of:=SUM([.H19];[.K19])" table:style-name="ce17">
            <text:p>7,427</text:p>
          </table:table-cell>
          <table:table-cell office:value-type="float" office:value="6357" table:formula="of:=SUM([.G19:.H19])" table:style-name="ce18">
            <text:p>6,357</text:p>
          </table:table-cell>
          <table:table-cell office:value-type="float" office:value="18" table:formula="of:=SUM(['file:///D:/★外籍陸港澳配偶人數報表/◎◎每月資訊組提供之報表/◎◎每月資訊組提供之報表/111年10月/%23戶政司公式106.01外籍與大陸配偶證件11110.xlsx'#'歸化~9208'.C19];['file:///D:/★外籍陸港澳配偶人數報表/◎◎每月資訊組提供之報表/◎◎每月資訊組提供之報表/111年10月/%23戶政司公式106.01外籍與大陸配偶證件11110.xlsx'#'歸化9209~'.F22])" table:style-name="ce17">
            <text:p>18</text:p>
          </table:table-cell>
          <table:table-cell office:value-type="float" office:value="6339" table:formula="of:=SUM(['file:///D:/★外籍陸港澳配偶人數報表/◎◎每月資訊組提供之報表/◎◎每月資訊組提供之報表/111年10月/%23戶政司公式106.01外籍與大陸配偶證件11110.xlsx'#'歸化~9208'.D19];['file:///D:/★外籍陸港澳配偶人數報表/◎◎每月資訊組提供之報表/◎◎每月資訊組提供之報表/111年10月/%23戶政司公式106.01外籍與大陸配偶證件11110.xlsx'#'歸化9209~'.G22])" table:style-name="ce17">
            <text:p>6,339</text:p>
          </table:table-cell>
          <table:table-cell office:value-type="float" office:value="1337" table:formula="of:=SUM([.J19:.K19])" table:style-name="ce18">
            <text:p>1,337</text:p>
          </table:table-cell>
          <table:table-cell office:value-type="float" office:value="249" table:formula="of:=['file:///D:/★外籍陸港澳配偶人數報表/◎◎每月資訊組提供之報表/◎◎每月資訊組提供之報表/111年10月/%23戶政司公式106.01外籍與大陸配偶證件11110.xlsx'#'10411居留外籍'.F20]" table:style-name="ce17">
            <text:p>249</text:p>
          </table:table-cell>
          <table:table-cell office:value-type="float" office:value="1088" table:formula="of:=['file:///D:/★外籍陸港澳配偶人數報表/◎◎每月資訊組提供之報表/◎◎每月資訊組提供之報表/111年10月/%23戶政司公式106.01外籍與大陸配偶證件11110.xlsx'#'10411居留外籍'.G20]" table:style-name="ce17">
            <text:p>1,088</text:p>
          </table:table-cell>
          <table:table-cell office:value-type="float" office:value="9165" table:formula="of:=SUM([.M19:.N19])" table:style-name="ce18">
            <text:p>9,165</text:p>
          </table:table-cell>
          <table:table-cell office:value-type="float" office:value="262" table:formula="of:=SUM([.P19];[.S19];[.AB19])" table:style-name="ce18">
            <text:p>262</text:p>
          </table:table-cell>
          <table:table-cell office:value-type="float" office:value="8903" table:formula="of:=SUM([.Q19];[.T19];[.AC19])" table:style-name="ce18">
            <text:p>8,903</text:p>
          </table:table-cell>
          <table:table-cell office:value-type="float" office:value="2768" table:style-name="ce18">
            <text:p>2,768</text:p>
          </table:table-cell>
          <table:table-cell office:value-type="float" office:value="145" table:style-name="ce17">
            <text:p>145</text:p>
          </table:table-cell>
          <table:table-cell office:value-type="float" office:value="2623" table:style-name="ce17">
            <text:p>2,623</text:p>
          </table:table-cell>
          <table:table-cell office:value-type="float" office:value="2415" table:formula="of:=SUM([.S19:.T19])" table:style-name="ce18">
            <text:p>2,415</text:p>
          </table:table-cell>
          <table:table-cell office:value-type="float" office:value="88" table:formula="of:=SUM([.V19];[.Y19])" table:style-name="ce18">
            <text:p>88</text:p>
          </table:table-cell>
          <table:table-cell office:value-type="float" office:value="2327" table:formula="of:=SUM([.W19];[.Z19])" table:style-name="ce18">
            <text:p>2,327</text:p>
          </table:table-cell>
          <table:table-cell office:value-type="float" office:value="1547" table:style-name="ce18">
            <text:p>1,547</text:p>
          </table:table-cell>
          <table:table-cell office:value-type="float" office:value="65" table:style-name="ce18">
            <text:p>65</text:p>
          </table:table-cell>
          <table:table-cell office:value-type="float" office:value="1482" table:style-name="ce18">
            <text:p>1,482</text:p>
          </table:table-cell>
          <table:table-cell office:value-type="float" office:value="868" table:style-name="ce18">
            <text:p>868</text:p>
          </table:table-cell>
          <table:table-cell office:value-type="float" office:value="23" table:style-name="ce17">
            <text:p>23</text:p>
          </table:table-cell>
          <table:table-cell office:value-type="float" office:value="845" table:style-name="ce17">
            <text:p>845</text:p>
          </table:table-cell>
          <table:table-cell office:value-type="float" office:value="3982" table:style-name="ce18">
            <text:p>3,982</text:p>
          </table:table-cell>
          <table:table-cell office:value-type="float" office:value="29" table:style-name="ce17">
            <text:p>29</text:p>
          </table:table-cell>
          <table:table-cell office:value-type="float" office:value="3953" table:style-name="ce18">
            <text:p>3,953</text:p>
          </table:table-cell>
          <table:table-cell office:value-type="string" table:style-name="ce16">
            <text:p>雲林縣</text:p>
          </table:table-cell>
          <table:table-cell office:value-type="float" office:value="9003" table:formula="of:=SUM([.AF19:.AG19])" table:style-name="ce18">
            <text:p>9,003</text:p>
          </table:table-cell>
          <table:table-cell office:value-type="float" office:value="227" table:formula="of:=SUM([.AI19];[.AL19];[.AU19])" table:style-name="ce18">
            <text:p>227</text:p>
          </table:table-cell>
          <table:table-cell office:value-type="float" office:value="8776" table:formula="of:=SUM([.AJ19];[.AM19];[.AV19])" table:style-name="ce18">
            <text:p>8,776</text:p>
          </table:table-cell>
          <table:table-cell office:value-type="float" office:value="2768" table:style-name="ce17">
            <text:p>2,768</text:p>
          </table:table-cell>
          <table:table-cell office:value-type="float" office:value="145" table:style-name="ce17">
            <text:p>145</text:p>
          </table:table-cell>
          <table:table-cell office:value-type="float" office:value="2623" table:style-name="ce17">
            <text:p>2,623</text:p>
          </table:table-cell>
          <table:table-cell office:value-type="float" office:value="2362" table:formula="of:=SUM([.AL19:.AM19])" table:style-name="ce18">
            <text:p>2,362</text:p>
          </table:table-cell>
          <table:table-cell office:value-type="float" office:value="72" table:formula="of:=SUM([.AO19];[.AR19])" table:style-name="ce18">
            <text:p>72</text:p>
          </table:table-cell>
          <table:table-cell office:value-type="float" office:value="2290" table:formula="of:=SUM([.AP19];[.AS19])" table:style-name="ce18">
            <text:p>2,290</text:p>
          </table:table-cell>
          <table:table-cell office:value-type="float" office:value="1547" table:style-name="ce17">
            <text:p>1,547</text:p>
          </table:table-cell>
          <table:table-cell office:value-type="float" office:value="65" table:style-name="ce17">
            <text:p>65</text:p>
          </table:table-cell>
          <table:table-cell office:value-type="float" office:value="1482" table:style-name="ce17">
            <text:p>1,482</text:p>
          </table:table-cell>
          <table:table-cell office:value-type="float" office:value="815" table:style-name="ce19">
            <text:p>815<text:s/></text:p>
          </table:table-cell>
          <table:table-cell office:value-type="float" office:value="7" table:style-name="ce19">
            <text:p>7<text:s/></text:p>
          </table:table-cell>
          <table:table-cell office:value-type="float" office:value="808" table:style-name="ce19">
            <text:p>808<text:s/></text:p>
          </table:table-cell>
          <table:table-cell office:value-type="float" office:value="3873" table:style-name="ce17">
            <text:p>3,873</text:p>
          </table:table-cell>
          <table:table-cell office:value-type="float" office:value="10" table:style-name="ce19">
            <text:p>10<text:s/></text:p>
          </table:table-cell>
          <table:table-cell office:value-type="float" office:value="3863" table:style-name="ce19">
            <text:p>3,863<text:s/></text:p>
          </table:table-cell>
          <table:table-cell office:value-type="float" office:value="162" table:formula="of:=SUM([.AX19:.AY19])" table:style-name="ce20">
            <text:p>162</text:p>
          </table:table-cell>
          <table:table-cell office:value-type="float" office:value="35" table:formula="of:=SUM([.BA19];[.BD19])" table:style-name="ce18">
            <text:p>35</text:p>
          </table:table-cell>
          <table:table-cell office:value-type="float" office:value="127" table:formula="of:=SUM([.BB19];[.BE19])" table:style-name="ce18">
            <text:p>127</text:p>
          </table:table-cell>
          <table:table-cell office:value-type="float" office:value="53" table:style-name="ce18">
            <text:p>53</text:p>
          </table:table-cell>
          <table:table-cell office:value-type="float" office:value="16" table:style-name="ce17">
            <text:p>16</text:p>
          </table:table-cell>
          <table:table-cell office:value-type="float" office:value="37" table:style-name="ce17">
            <text:p>37</text:p>
          </table:table-cell>
          <table:table-cell office:value-type="float" office:value="109" table:style-name="ce17">
            <text:p>109</text:p>
          </table:table-cell>
          <table:table-cell office:value-type="float" office:value="19" table:style-name="ce19">
            <text:p>19<text:s/></text:p>
          </table:table-cell>
          <table:table-cell office:value-type="float" office:value="90" table:style-name="ce19">
            <text:p>90<text:s/></text:p>
          </table:table-cell>
          <table:table-cell table:number-columns-repeated="16327" table:style-name="ce2"/>
        </table:table-row>
        <table:table-row table:style-name="ro3">
          <table:table-cell office:value-type="string" table:style-name="ce16">
            <text:p>嘉義縣</text:p>
          </table:table-cell>
          <table:table-cell office:value-type="float" office:value="13458" table:formula="of:=SUM([.C20];[.L20])" table:style-name="ce17">
            <text:p>13,458</text:p>
          </table:table-cell>
          <table:table-cell office:value-type="float" office:value="5904" table:formula="of:=SUM([.D20:.E20])" table:style-name="ce18">
            <text:p>5,904</text:p>
          </table:table-cell>
          <table:table-cell office:value-type="float" office:value="215" table:formula="of:=SUM([.G20];[.J20])" table:style-name="ce17">
            <text:p>215</text:p>
          </table:table-cell>
          <table:table-cell office:value-type="float" office:value="5689" table:formula="of:=SUM([.H20];[.K20])" table:style-name="ce17">
            <text:p>5,689</text:p>
          </table:table-cell>
          <table:table-cell office:value-type="float" office:value="5069" table:formula="of:=SUM([.G20:.H20])" table:style-name="ce18">
            <text:p>5,069</text:p>
          </table:table-cell>
          <table:table-cell office:value-type="float" office:value="20" table:formula="of:=SUM(['file:///D:/★外籍陸港澳配偶人數報表/◎◎每月資訊組提供之報表/◎◎每月資訊組提供之報表/111年10月/%23戶政司公式106.01外籍與大陸配偶證件11110.xlsx'#'歸化~9208'.C20];['file:///D:/★外籍陸港澳配偶人數報表/◎◎每月資訊組提供之報表/◎◎每月資訊組提供之報表/111年10月/%23戶政司公式106.01外籍與大陸配偶證件11110.xlsx'#'歸化9209~'.F23])" table:style-name="ce17">
            <text:p>20</text:p>
          </table:table-cell>
          <table:table-cell office:value-type="float" office:value="5049" table:formula="of:=SUM(['file:///D:/★外籍陸港澳配偶人數報表/◎◎每月資訊組提供之報表/◎◎每月資訊組提供之報表/111年10月/%23戶政司公式106.01外籍與大陸配偶證件11110.xlsx'#'歸化~9208'.D20];['file:///D:/★外籍陸港澳配偶人數報表/◎◎每月資訊組提供之報表/◎◎每月資訊組提供之報表/111年10月/%23戶政司公式106.01外籍與大陸配偶證件11110.xlsx'#'歸化9209~'.G23])" table:style-name="ce17">
            <text:p>5,049</text:p>
          </table:table-cell>
          <table:table-cell office:value-type="float" office:value="835" table:formula="of:=SUM([.J20:.K20])" table:style-name="ce18">
            <text:p>835</text:p>
          </table:table-cell>
          <table:table-cell office:value-type="float" office:value="195" table:formula="of:=['file:///D:/★外籍陸港澳配偶人數報表/◎◎每月資訊組提供之報表/◎◎每月資訊組提供之報表/111年10月/%23戶政司公式106.01外籍與大陸配偶證件11110.xlsx'#'10411居留外籍'.F21]" table:style-name="ce17">
            <text:p>195</text:p>
          </table:table-cell>
          <table:table-cell office:value-type="float" office:value="640" table:formula="of:=['file:///D:/★外籍陸港澳配偶人數報表/◎◎每月資訊組提供之報表/◎◎每月資訊組提供之報表/111年10月/%23戶政司公式106.01外籍與大陸配偶證件11110.xlsx'#'10411居留外籍'.G21]" table:style-name="ce17">
            <text:p>640</text:p>
          </table:table-cell>
          <table:table-cell office:value-type="float" office:value="7554" table:formula="of:=SUM([.M20:.N20])" table:style-name="ce18">
            <text:p>7,554</text:p>
          </table:table-cell>
          <table:table-cell office:value-type="float" office:value="274" table:formula="of:=SUM([.P20];[.S20];[.AB20])" table:style-name="ce18">
            <text:p>274</text:p>
          </table:table-cell>
          <table:table-cell office:value-type="float" office:value="7280" table:formula="of:=SUM([.Q20];[.T20];[.AC20])" table:style-name="ce18">
            <text:p>7,280</text:p>
          </table:table-cell>
          <table:table-cell office:value-type="float" office:value="2357" table:style-name="ce18">
            <text:p>2,357</text:p>
          </table:table-cell>
          <table:table-cell office:value-type="float" office:value="148" table:style-name="ce17">
            <text:p>148</text:p>
          </table:table-cell>
          <table:table-cell office:value-type="float" office:value="2209" table:style-name="ce17">
            <text:p>2,209</text:p>
          </table:table-cell>
          <table:table-cell office:value-type="float" office:value="1715" table:formula="of:=SUM([.S20:.T20])" table:style-name="ce18">
            <text:p>1,715</text:p>
          </table:table-cell>
          <table:table-cell office:value-type="float" office:value="80" table:formula="of:=SUM([.V20];[.Y20])" table:style-name="ce18">
            <text:p>80</text:p>
          </table:table-cell>
          <table:table-cell office:value-type="float" office:value="1635" table:formula="of:=SUM([.W20];[.Z20])" table:style-name="ce18">
            <text:p>1,635</text:p>
          </table:table-cell>
          <table:table-cell office:value-type="float" office:value="1071" table:style-name="ce18">
            <text:p>1,071</text:p>
          </table:table-cell>
          <table:table-cell office:value-type="float" office:value="53" table:style-name="ce18">
            <text:p>53</text:p>
          </table:table-cell>
          <table:table-cell office:value-type="float" office:value="1018" table:style-name="ce18">
            <text:p>1,018</text:p>
          </table:table-cell>
          <table:table-cell office:value-type="float" office:value="644" table:style-name="ce18">
            <text:p>644</text:p>
          </table:table-cell>
          <table:table-cell office:value-type="float" office:value="27" table:style-name="ce17">
            <text:p>27</text:p>
          </table:table-cell>
          <table:table-cell office:value-type="float" office:value="617" table:style-name="ce17">
            <text:p>617</text:p>
          </table:table-cell>
          <table:table-cell office:value-type="float" office:value="3482" table:style-name="ce18">
            <text:p>3,482</text:p>
          </table:table-cell>
          <table:table-cell office:value-type="float" office:value="46" table:style-name="ce17">
            <text:p>46</text:p>
          </table:table-cell>
          <table:table-cell office:value-type="float" office:value="3436" table:style-name="ce18">
            <text:p>3,436</text:p>
          </table:table-cell>
          <table:table-cell office:value-type="string" table:style-name="ce16">
            <text:p>嘉義縣</text:p>
          </table:table-cell>
          <table:table-cell office:value-type="float" office:value="7430" table:formula="of:=SUM([.AF20:.AG20])" table:style-name="ce18">
            <text:p>7,430</text:p>
          </table:table-cell>
          <table:table-cell office:value-type="float" office:value="236" table:formula="of:=SUM([.AI20];[.AL20];[.AU20])" table:style-name="ce18">
            <text:p>236</text:p>
          </table:table-cell>
          <table:table-cell office:value-type="float" office:value="7194" table:formula="of:=SUM([.AJ20];[.AM20];[.AV20])" table:style-name="ce18">
            <text:p>7,194</text:p>
          </table:table-cell>
          <table:table-cell office:value-type="float" office:value="2357" table:style-name="ce17">
            <text:p>2,357</text:p>
          </table:table-cell>
          <table:table-cell office:value-type="float" office:value="148" table:style-name="ce17">
            <text:p>148</text:p>
          </table:table-cell>
          <table:table-cell office:value-type="float" office:value="2209" table:style-name="ce17">
            <text:p>2,209</text:p>
          </table:table-cell>
          <table:table-cell office:value-type="float" office:value="1682" table:formula="of:=SUM([.AL20:.AM20])" table:style-name="ce18">
            <text:p>1,682</text:p>
          </table:table-cell>
          <table:table-cell office:value-type="float" office:value="64" table:formula="of:=SUM([.AO20];[.AR20])" table:style-name="ce18">
            <text:p>64</text:p>
          </table:table-cell>
          <table:table-cell office:value-type="float" office:value="1618" table:formula="of:=SUM([.AP20];[.AS20])" table:style-name="ce18">
            <text:p>1,618</text:p>
          </table:table-cell>
          <table:table-cell office:value-type="float" office:value="1071" table:style-name="ce17">
            <text:p>1,071</text:p>
          </table:table-cell>
          <table:table-cell office:value-type="float" office:value="53" table:style-name="ce17">
            <text:p>53</text:p>
          </table:table-cell>
          <table:table-cell office:value-type="float" office:value="1018" table:style-name="ce17">
            <text:p>1,018</text:p>
          </table:table-cell>
          <table:table-cell office:value-type="float" office:value="611" table:style-name="ce19">
            <text:p>611<text:s/></text:p>
          </table:table-cell>
          <table:table-cell office:value-type="float" office:value="11" table:style-name="ce19">
            <text:p>11<text:s/></text:p>
          </table:table-cell>
          <table:table-cell office:value-type="float" office:value="600" table:style-name="ce19">
            <text:p>600<text:s/></text:p>
          </table:table-cell>
          <table:table-cell office:value-type="float" office:value="3391" table:style-name="ce17">
            <text:p>3,391</text:p>
          </table:table-cell>
          <table:table-cell office:value-type="float" office:value="24" table:style-name="ce19">
            <text:p>24<text:s/></text:p>
          </table:table-cell>
          <table:table-cell office:value-type="float" office:value="3367" table:style-name="ce19">
            <text:p>3,367<text:s/></text:p>
          </table:table-cell>
          <table:table-cell office:value-type="float" office:value="124" table:formula="of:=SUM([.AX20:.AY20])" table:style-name="ce20">
            <text:p>124</text:p>
          </table:table-cell>
          <table:table-cell office:value-type="float" office:value="38" table:formula="of:=SUM([.BA20];[.BD20])" table:style-name="ce18">
            <text:p>38</text:p>
          </table:table-cell>
          <table:table-cell office:value-type="float" office:value="86" table:formula="of:=SUM([.BB20];[.BE20])" table:style-name="ce18">
            <text:p>86</text:p>
          </table:table-cell>
          <table:table-cell office:value-type="float" office:value="33" table:style-name="ce18">
            <text:p>33</text:p>
          </table:table-cell>
          <table:table-cell office:value-type="float" office:value="16" table:style-name="ce17">
            <text:p>16</text:p>
          </table:table-cell>
          <table:table-cell office:value-type="float" office:value="17" table:style-name="ce17">
            <text:p>17</text:p>
          </table:table-cell>
          <table:table-cell office:value-type="float" office:value="91" table:style-name="ce17">
            <text:p>91</text:p>
          </table:table-cell>
          <table:table-cell office:value-type="float" office:value="22" table:style-name="ce19">
            <text:p>22<text:s/></text:p>
          </table:table-cell>
          <table:table-cell office:value-type="float" office:value="69" table:style-name="ce19">
            <text:p>69<text:s/></text:p>
          </table:table-cell>
          <table:table-cell table:number-columns-repeated="16327" table:style-name="ce2"/>
        </table:table-row>
        <table:table-row table:style-name="ro3">
          <table:table-cell office:value-type="string" table:style-name="ce16">
            <text:p>屏東縣</text:p>
          </table:table-cell>
          <table:table-cell office:value-type="float" office:value="19856" table:formula="of:=SUM([.C21];[.L21])" table:style-name="ce17">
            <text:p>19,856</text:p>
          </table:table-cell>
          <table:table-cell office:value-type="float" office:value="8687" table:formula="of:=SUM([.D21:.E21])" table:style-name="ce18">
            <text:p>8,687</text:p>
          </table:table-cell>
          <table:table-cell office:value-type="float" office:value="422" table:formula="of:=SUM([.G21];[.J21])" table:style-name="ce17">
            <text:p>422</text:p>
          </table:table-cell>
          <table:table-cell office:value-type="float" office:value="8265" table:formula="of:=SUM([.H21];[.K21])" table:style-name="ce17">
            <text:p>8,265</text:p>
          </table:table-cell>
          <table:table-cell office:value-type="float" office:value="7273" table:formula="of:=SUM([.G21:.H21])" table:style-name="ce18">
            <text:p>7,273</text:p>
          </table:table-cell>
          <table:table-cell office:value-type="float" office:value="42" table:formula="of:=SUM(['file:///D:/★外籍陸港澳配偶人數報表/◎◎每月資訊組提供之報表/◎◎每月資訊組提供之報表/111年10月/%23戶政司公式106.01外籍與大陸配偶證件11110.xlsx'#'歸化~9208'.C21];['file:///D:/★外籍陸港澳配偶人數報表/◎◎每月資訊組提供之報表/◎◎每月資訊組提供之報表/111年10月/%23戶政司公式106.01外籍與大陸配偶證件11110.xlsx'#'歸化9209~'.F24])" table:style-name="ce17">
            <text:p>42</text:p>
          </table:table-cell>
          <table:table-cell office:value-type="float" office:value="7231" table:formula="of:=SUM(['file:///D:/★外籍陸港澳配偶人數報表/◎◎每月資訊組提供之報表/◎◎每月資訊組提供之報表/111年10月/%23戶政司公式106.01外籍與大陸配偶證件11110.xlsx'#'歸化~9208'.D21];['file:///D:/★外籍陸港澳配偶人數報表/◎◎每月資訊組提供之報表/◎◎每月資訊組提供之報表/111年10月/%23戶政司公式106.01外籍與大陸配偶證件11110.xlsx'#'歸化9209~'.G24])" table:style-name="ce17">
            <text:p>7,231</text:p>
          </table:table-cell>
          <table:table-cell office:value-type="float" office:value="1414" table:formula="of:=SUM([.J21:.K21])" table:style-name="ce18">
            <text:p>1,414</text:p>
          </table:table-cell>
          <table:table-cell office:value-type="float" office:value="380" table:formula="of:=['file:///D:/★外籍陸港澳配偶人數報表/◎◎每月資訊組提供之報表/◎◎每月資訊組提供之報表/111年10月/%23戶政司公式106.01外籍與大陸配偶證件11110.xlsx'#'10411居留外籍'.F22]" table:style-name="ce17">
            <text:p>380</text:p>
          </table:table-cell>
          <table:table-cell office:value-type="float" office:value="1034" table:formula="of:=['file:///D:/★外籍陸港澳配偶人數報表/◎◎每月資訊組提供之報表/◎◎每月資訊組提供之報表/111年10月/%23戶政司公式106.01外籍與大陸配偶證件11110.xlsx'#'10411居留外籍'.G22]" table:style-name="ce17">
            <text:p>1,034</text:p>
          </table:table-cell>
          <table:table-cell office:value-type="float" office:value="11169" table:formula="of:=SUM([.M21:.N21])" table:style-name="ce18">
            <text:p>11,169</text:p>
          </table:table-cell>
          <table:table-cell office:value-type="float" office:value="695" table:formula="of:=SUM([.P21];[.S21];[.AB21])" table:style-name="ce18">
            <text:p>695</text:p>
          </table:table-cell>
          <table:table-cell office:value-type="float" office:value="10474" table:formula="of:=SUM([.Q21];[.T21];[.AC21])" table:style-name="ce18">
            <text:p>10,474</text:p>
          </table:table-cell>
          <table:table-cell office:value-type="float" office:value="4094" table:style-name="ce18">
            <text:p>4,094</text:p>
          </table:table-cell>
          <table:table-cell office:value-type="float" office:value="384" table:style-name="ce17">
            <text:p>384</text:p>
          </table:table-cell>
          <table:table-cell office:value-type="float" office:value="3710" table:style-name="ce17">
            <text:p>3,710</text:p>
          </table:table-cell>
          <table:table-cell office:value-type="float" office:value="2727" table:formula="of:=SUM([.S21:.T21])" table:style-name="ce18">
            <text:p>2,727</text:p>
          </table:table-cell>
          <table:table-cell office:value-type="float" office:value="225" table:formula="of:=SUM([.V21];[.Y21])" table:style-name="ce18">
            <text:p>225</text:p>
          </table:table-cell>
          <table:table-cell office:value-type="float" office:value="2502" table:formula="of:=SUM([.W21];[.Z21])" table:style-name="ce18">
            <text:p>2,502</text:p>
          </table:table-cell>
          <table:table-cell office:value-type="float" office:value="1737" table:style-name="ce18">
            <text:p>1,737</text:p>
          </table:table-cell>
          <table:table-cell office:value-type="float" office:value="152" table:style-name="ce18">
            <text:p>152</text:p>
          </table:table-cell>
          <table:table-cell office:value-type="float" office:value="1585" table:style-name="ce18">
            <text:p>1,585</text:p>
          </table:table-cell>
          <table:table-cell office:value-type="float" office:value="990" table:style-name="ce18">
            <text:p>990</text:p>
          </table:table-cell>
          <table:table-cell office:value-type="float" office:value="73" table:style-name="ce17">
            <text:p>73</text:p>
          </table:table-cell>
          <table:table-cell office:value-type="float" office:value="917" table:style-name="ce17">
            <text:p>917</text:p>
          </table:table-cell>
          <table:table-cell office:value-type="float" office:value="4348" table:style-name="ce18">
            <text:p>4,348</text:p>
          </table:table-cell>
          <table:table-cell office:value-type="float" office:value="86" table:style-name="ce17">
            <text:p>86</text:p>
          </table:table-cell>
          <table:table-cell office:value-type="float" office:value="4262" table:style-name="ce18">
            <text:p>4,262</text:p>
          </table:table-cell>
          <table:table-cell office:value-type="string" table:style-name="ce16">
            <text:p>屏東縣</text:p>
          </table:table-cell>
          <table:table-cell office:value-type="float" office:value="10865" table:formula="of:=SUM([.AF21:.AG21])" table:style-name="ce18">
            <text:p>10,865</text:p>
          </table:table-cell>
          <table:table-cell office:value-type="float" office:value="617" table:formula="of:=SUM([.AI21];[.AL21];[.AU21])" table:style-name="ce18">
            <text:p>617</text:p>
          </table:table-cell>
          <table:table-cell office:value-type="float" office:value="10248" table:formula="of:=SUM([.AJ21];[.AM21];[.AV21])" table:style-name="ce18">
            <text:p>10,248</text:p>
          </table:table-cell>
          <table:table-cell office:value-type="float" office:value="4094" table:style-name="ce17">
            <text:p>4,094</text:p>
          </table:table-cell>
          <table:table-cell office:value-type="float" office:value="384" table:style-name="ce17">
            <text:p>384</text:p>
          </table:table-cell>
          <table:table-cell office:value-type="float" office:value="3710" table:style-name="ce17">
            <text:p>3,710</text:p>
          </table:table-cell>
          <table:table-cell office:value-type="float" office:value="2633" table:formula="of:=SUM([.AL21:.AM21])" table:style-name="ce18">
            <text:p>2,633</text:p>
          </table:table-cell>
          <table:table-cell office:value-type="float" office:value="189" table:formula="of:=SUM([.AO21];[.AR21])" table:style-name="ce18">
            <text:p>189</text:p>
          </table:table-cell>
          <table:table-cell office:value-type="float" office:value="2444" table:formula="of:=SUM([.AP21];[.AS21])" table:style-name="ce18">
            <text:p>2,444</text:p>
          </table:table-cell>
          <table:table-cell office:value-type="float" office:value="1737" table:style-name="ce17">
            <text:p>1,737</text:p>
          </table:table-cell>
          <table:table-cell office:value-type="float" office:value="152" table:style-name="ce17">
            <text:p>152</text:p>
          </table:table-cell>
          <table:table-cell office:value-type="float" office:value="1585" table:style-name="ce17">
            <text:p>1,585</text:p>
          </table:table-cell>
          <table:table-cell office:value-type="float" office:value="896" table:style-name="ce19">
            <text:p>896<text:s/></text:p>
          </table:table-cell>
          <table:table-cell office:value-type="float" office:value="37" table:style-name="ce19">
            <text:p>37<text:s/></text:p>
          </table:table-cell>
          <table:table-cell office:value-type="float" office:value="859" table:style-name="ce19">
            <text:p>859<text:s/></text:p>
          </table:table-cell>
          <table:table-cell office:value-type="float" office:value="4138" table:style-name="ce17">
            <text:p>4,138</text:p>
          </table:table-cell>
          <table:table-cell office:value-type="float" office:value="44" table:style-name="ce19">
            <text:p>44<text:s/></text:p>
          </table:table-cell>
          <table:table-cell office:value-type="float" office:value="4094" table:style-name="ce19">
            <text:p>4,094<text:s/></text:p>
          </table:table-cell>
          <table:table-cell office:value-type="float" office:value="304" table:formula="of:=SUM([.AX21:.AY21])" table:style-name="ce20">
            <text:p>304</text:p>
          </table:table-cell>
          <table:table-cell office:value-type="float" office:value="78" table:formula="of:=SUM([.BA21];[.BD21])" table:style-name="ce18">
            <text:p>78</text:p>
          </table:table-cell>
          <table:table-cell office:value-type="float" office:value="226" table:formula="of:=SUM([.BB21];[.BE21])" table:style-name="ce18">
            <text:p>226</text:p>
          </table:table-cell>
          <table:table-cell office:value-type="float" office:value="94" table:style-name="ce18">
            <text:p>94</text:p>
          </table:table-cell>
          <table:table-cell office:value-type="float" office:value="36" table:style-name="ce17">
            <text:p>36</text:p>
          </table:table-cell>
          <table:table-cell office:value-type="float" office:value="58" table:style-name="ce17">
            <text:p>58</text:p>
          </table:table-cell>
          <table:table-cell office:value-type="float" office:value="210" table:style-name="ce17">
            <text:p>210</text:p>
          </table:table-cell>
          <table:table-cell office:value-type="float" office:value="42" table:style-name="ce19">
            <text:p>42<text:s/></text:p>
          </table:table-cell>
          <table:table-cell office:value-type="float" office:value="168" table:style-name="ce19">
            <text:p>168<text:s/></text:p>
          </table:table-cell>
          <table:table-cell table:number-columns-repeated="16327" table:style-name="ce2"/>
        </table:table-row>
        <table:table-row table:style-name="ro1">
          <table:table-cell office:value-type="string" table:style-name="ce16">
            <text:p>臺東縣</text:p>
          </table:table-cell>
          <table:table-cell office:value-type="float" office:value="4537" table:formula="of:=SUM([.C22];[.L22])" table:style-name="ce17">
            <text:p>4,537</text:p>
          </table:table-cell>
          <table:table-cell office:value-type="float" office:value="1686" table:formula="of:=SUM([.D22:.E22])" table:style-name="ce18">
            <text:p>1,686</text:p>
          </table:table-cell>
          <table:table-cell office:value-type="float" office:value="184" table:formula="of:=SUM([.G22];[.J22])" table:style-name="ce17">
            <text:p>184</text:p>
          </table:table-cell>
          <table:table-cell office:value-type="float" office:value="1502" table:formula="of:=SUM([.H22];[.K22])" table:style-name="ce17">
            <text:p>1,502</text:p>
          </table:table-cell>
          <table:table-cell office:value-type="float" office:value="1286" table:formula="of:=SUM([.G22:.H22])" table:style-name="ce18">
            <text:p>1,286</text:p>
          </table:table-cell>
          <table:table-cell office:value-type="float" office:value="8" table:formula="of:=SUM(['file:///D:/★外籍陸港澳配偶人數報表/◎◎每月資訊組提供之報表/◎◎每月資訊組提供之報表/111年10月/%23戶政司公式106.01外籍與大陸配偶證件11110.xlsx'#'歸化~9208'.C22];['file:///D:/★外籍陸港澳配偶人數報表/◎◎每月資訊組提供之報表/◎◎每月資訊組提供之報表/111年10月/%23戶政司公式106.01外籍與大陸配偶證件11110.xlsx'#'歸化9209~'.F25])" table:style-name="ce17">
            <text:p>8</text:p>
          </table:table-cell>
          <table:table-cell office:value-type="float" office:value="1278" table:formula="of:=SUM(['file:///D:/★外籍陸港澳配偶人數報表/◎◎每月資訊組提供之報表/◎◎每月資訊組提供之報表/111年10月/%23戶政司公式106.01外籍與大陸配偶證件11110.xlsx'#'歸化~9208'.D22];['file:///D:/★外籍陸港澳配偶人數報表/◎◎每月資訊組提供之報表/◎◎每月資訊組提供之報表/111年10月/%23戶政司公式106.01外籍與大陸配偶證件11110.xlsx'#'歸化9209~'.G25])" table:style-name="ce17">
            <text:p>1,278</text:p>
          </table:table-cell>
          <table:table-cell office:value-type="float" office:value="400" table:formula="of:=SUM([.J22:.K22])" table:style-name="ce18">
            <text:p>400</text:p>
          </table:table-cell>
          <table:table-cell office:value-type="float" office:value="176" table:formula="of:=['file:///D:/★外籍陸港澳配偶人數報表/◎◎每月資訊組提供之報表/◎◎每月資訊組提供之報表/111年10月/%23戶政司公式106.01外籍與大陸配偶證件11110.xlsx'#'10411居留外籍'.F23]" table:style-name="ce17">
            <text:p>176</text:p>
          </table:table-cell>
          <table:table-cell office:value-type="float" office:value="224" table:formula="of:=['file:///D:/★外籍陸港澳配偶人數報表/◎◎每月資訊組提供之報表/◎◎每月資訊組提供之報表/111年10月/%23戶政司公式106.01外籍與大陸配偶證件11110.xlsx'#'10411居留外籍'.G23]" table:style-name="ce17">
            <text:p>224</text:p>
          </table:table-cell>
          <table:table-cell office:value-type="float" office:value="2851" table:formula="of:=SUM([.M22:.N22])" table:style-name="ce18">
            <text:p>2,851</text:p>
          </table:table-cell>
          <table:table-cell office:value-type="float" office:value="177" table:formula="of:=SUM([.P22];[.S22];[.AB22])" table:style-name="ce18">
            <text:p>177</text:p>
          </table:table-cell>
          <table:table-cell office:value-type="float" office:value="2674" table:formula="of:=SUM([.Q22];[.T22];[.AC22])" table:style-name="ce18">
            <text:p>2,674</text:p>
          </table:table-cell>
          <table:table-cell office:value-type="float" office:value="964" table:style-name="ce18">
            <text:p>964</text:p>
          </table:table-cell>
          <table:table-cell office:value-type="float" office:value="94" table:style-name="ce17">
            <text:p>94</text:p>
          </table:table-cell>
          <table:table-cell office:value-type="float" office:value="870" table:style-name="ce17">
            <text:p>870</text:p>
          </table:table-cell>
          <table:table-cell office:value-type="float" office:value="778" table:formula="of:=SUM([.S22:.T22])" table:style-name="ce18">
            <text:p>778</text:p>
          </table:table-cell>
          <table:table-cell office:value-type="float" office:value="52" table:formula="of:=SUM([.V22];[.Y22])" table:style-name="ce18">
            <text:p>52</text:p>
          </table:table-cell>
          <table:table-cell office:value-type="float" office:value="726" table:formula="of:=SUM([.W22];[.Z22])" table:style-name="ce18">
            <text:p>726</text:p>
          </table:table-cell>
          <table:table-cell office:value-type="float" office:value="458" table:style-name="ce18">
            <text:p>458</text:p>
          </table:table-cell>
          <table:table-cell office:value-type="float" office:value="26" table:style-name="ce18">
            <text:p>26</text:p>
          </table:table-cell>
          <table:table-cell office:value-type="float" office:value="432" table:style-name="ce18">
            <text:p>432</text:p>
          </table:table-cell>
          <table:table-cell office:value-type="float" office:value="320" table:style-name="ce18">
            <text:p>320</text:p>
          </table:table-cell>
          <table:table-cell office:value-type="float" office:value="26" table:style-name="ce17">
            <text:p>26</text:p>
          </table:table-cell>
          <table:table-cell office:value-type="float" office:value="294" table:style-name="ce17">
            <text:p>294</text:p>
          </table:table-cell>
          <table:table-cell office:value-type="float" office:value="1109" table:style-name="ce18">
            <text:p>1,109</text:p>
          </table:table-cell>
          <table:table-cell office:value-type="float" office:value="31" table:style-name="ce17">
            <text:p>31</text:p>
          </table:table-cell>
          <table:table-cell office:value-type="float" office:value="1078" table:style-name="ce18">
            <text:p>1,078</text:p>
          </table:table-cell>
          <table:table-cell office:value-type="string" table:style-name="ce16">
            <text:p>臺東縣</text:p>
          </table:table-cell>
          <table:table-cell office:value-type="float" office:value="2780" table:formula="of:=SUM([.AF22:.AG22])" table:style-name="ce18">
            <text:p>2,780</text:p>
          </table:table-cell>
          <table:table-cell office:value-type="float" office:value="152" table:formula="of:=SUM([.AI22];[.AL22];[.AU22])" table:style-name="ce18">
            <text:p>152</text:p>
          </table:table-cell>
          <table:table-cell office:value-type="float" office:value="2628" table:formula="of:=SUM([.AJ22];[.AM22];[.AV22])" table:style-name="ce18">
            <text:p>2,628</text:p>
          </table:table-cell>
          <table:table-cell office:value-type="float" office:value="964" table:style-name="ce17">
            <text:p>964</text:p>
          </table:table-cell>
          <table:table-cell office:value-type="float" office:value="94" table:style-name="ce17">
            <text:p>94</text:p>
          </table:table-cell>
          <table:table-cell office:value-type="float" office:value="870" table:style-name="ce17">
            <text:p>870</text:p>
          </table:table-cell>
          <table:table-cell office:value-type="float" office:value="748" table:formula="of:=SUM([.AL22:.AM22])" table:style-name="ce18">
            <text:p>748</text:p>
          </table:table-cell>
          <table:table-cell office:value-type="float" office:value="38" table:formula="of:=SUM([.AO22];[.AR22])" table:style-name="ce18">
            <text:p>38</text:p>
          </table:table-cell>
          <table:table-cell office:value-type="float" office:value="710" table:formula="of:=SUM([.AP22];[.AS22])" table:style-name="ce18">
            <text:p>710</text:p>
          </table:table-cell>
          <table:table-cell office:value-type="float" office:value="458" table:style-name="ce17">
            <text:p>458</text:p>
          </table:table-cell>
          <table:table-cell office:value-type="float" office:value="26" table:style-name="ce17">
            <text:p>26</text:p>
          </table:table-cell>
          <table:table-cell office:value-type="float" office:value="432" table:style-name="ce17">
            <text:p>432</text:p>
          </table:table-cell>
          <table:table-cell office:value-type="float" office:value="290" table:style-name="ce19">
            <text:p>290<text:s/></text:p>
          </table:table-cell>
          <table:table-cell office:value-type="float" office:value="12" table:style-name="ce19">
            <text:p>12<text:s/></text:p>
          </table:table-cell>
          <table:table-cell office:value-type="float" office:value="278" table:style-name="ce19">
            <text:p>278<text:s/></text:p>
          </table:table-cell>
          <table:table-cell office:value-type="float" office:value="1068" table:style-name="ce17">
            <text:p>1,068</text:p>
          </table:table-cell>
          <table:table-cell office:value-type="float" office:value="20" table:style-name="ce19">
            <text:p>20<text:s/></text:p>
          </table:table-cell>
          <table:table-cell office:value-type="float" office:value="1048" table:style-name="ce19">
            <text:p>1,048<text:s/></text:p>
          </table:table-cell>
          <table:table-cell office:value-type="float" office:value="71" table:formula="of:=SUM([.AX22:.AY22])" table:style-name="ce20">
            <text:p>71</text:p>
          </table:table-cell>
          <table:table-cell office:value-type="float" office:value="25" table:formula="of:=SUM([.BA22];[.BD22])" table:style-name="ce18">
            <text:p>25</text:p>
          </table:table-cell>
          <table:table-cell office:value-type="float" office:value="46" table:formula="of:=SUM([.BB22];[.BE22])" table:style-name="ce18">
            <text:p>46</text:p>
          </table:table-cell>
          <table:table-cell office:value-type="float" office:value="30" table:style-name="ce18">
            <text:p>30</text:p>
          </table:table-cell>
          <table:table-cell office:value-type="float" office:value="14" table:style-name="ce17">
            <text:p>14</text:p>
          </table:table-cell>
          <table:table-cell office:value-type="float" office:value="16" table:style-name="ce17">
            <text:p>16</text:p>
          </table:table-cell>
          <table:table-cell office:value-type="float" office:value="41" table:style-name="ce17">
            <text:p>41</text:p>
          </table:table-cell>
          <table:table-cell office:value-type="float" office:value="11" table:style-name="ce19">
            <text:p>11<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花蓮縣</text:p>
          </table:table-cell>
          <table:table-cell office:value-type="float" office:value="8047" table:formula="of:=SUM([.C23];[.L23])" table:style-name="ce17">
            <text:p>8,047</text:p>
          </table:table-cell>
          <table:table-cell office:value-type="float" office:value="2273" table:formula="of:=SUM([.D23:.E23])" table:style-name="ce18">
            <text:p>2,273</text:p>
          </table:table-cell>
          <table:table-cell office:value-type="float" office:value="272" table:formula="of:=SUM([.G23];[.J23])" table:style-name="ce17">
            <text:p>272</text:p>
          </table:table-cell>
          <table:table-cell office:value-type="float" office:value="2001" table:formula="of:=SUM([.H23];[.K23])" table:style-name="ce17">
            <text:p>2,001</text:p>
          </table:table-cell>
          <table:table-cell office:value-type="float" office:value="1679" table:formula="of:=SUM([.G23:.H23])" table:style-name="ce18">
            <text:p>1,679</text:p>
          </table:table-cell>
          <table:table-cell office:value-type="float" office:value="25" table:formula="of:=SUM(['file:///D:/★外籍陸港澳配偶人數報表/◎◎每月資訊組提供之報表/◎◎每月資訊組提供之報表/111年10月/%23戶政司公式106.01外籍與大陸配偶證件11110.xlsx'#'歸化~9208'.C23];['file:///D:/★外籍陸港澳配偶人數報表/◎◎每月資訊組提供之報表/◎◎每月資訊組提供之報表/111年10月/%23戶政司公式106.01外籍與大陸配偶證件11110.xlsx'#'歸化9209~'.F26])" table:style-name="ce17">
            <text:p>25</text:p>
          </table:table-cell>
          <table:table-cell office:value-type="float" office:value="1654" table:formula="of:=SUM(['file:///D:/★外籍陸港澳配偶人數報表/◎◎每月資訊組提供之報表/◎◎每月資訊組提供之報表/111年10月/%23戶政司公式106.01外籍與大陸配偶證件11110.xlsx'#'歸化~9208'.D23];['file:///D:/★外籍陸港澳配偶人數報表/◎◎每月資訊組提供之報表/◎◎每月資訊組提供之報表/111年10月/%23戶政司公式106.01外籍與大陸配偶證件11110.xlsx'#'歸化9209~'.G26])" table:style-name="ce17">
            <text:p>1,654</text:p>
          </table:table-cell>
          <table:table-cell office:value-type="float" office:value="594" table:formula="of:=SUM([.J23:.K23])" table:style-name="ce18">
            <text:p>594</text:p>
          </table:table-cell>
          <table:table-cell office:value-type="float" office:value="247" table:formula="of:=['file:///D:/★外籍陸港澳配偶人數報表/◎◎每月資訊組提供之報表/◎◎每月資訊組提供之報表/111年10月/%23戶政司公式106.01外籍與大陸配偶證件11110.xlsx'#'10411居留外籍'.F24]" table:style-name="ce17">
            <text:p>247</text:p>
          </table:table-cell>
          <table:table-cell office:value-type="float" office:value="347" table:formula="of:=['file:///D:/★外籍陸港澳配偶人數報表/◎◎每月資訊組提供之報表/◎◎每月資訊組提供之報表/111年10月/%23戶政司公式106.01外籍與大陸配偶證件11110.xlsx'#'10411居留外籍'.G24]" table:style-name="ce17">
            <text:p>347</text:p>
          </table:table-cell>
          <table:table-cell office:value-type="float" office:value="5774" table:formula="of:=SUM([.M23:.N23])" table:style-name="ce18">
            <text:p>5,774</text:p>
          </table:table-cell>
          <table:table-cell office:value-type="float" office:value="550" table:formula="of:=SUM([.P23];[.S23];[.AB23])" table:style-name="ce18">
            <text:p>550</text:p>
          </table:table-cell>
          <table:table-cell office:value-type="float" office:value="5224" table:formula="of:=SUM([.Q23];[.T23];[.AC23])" table:style-name="ce18">
            <text:p>5,224</text:p>
          </table:table-cell>
          <table:table-cell office:value-type="float" office:value="2484" table:style-name="ce18">
            <text:p>2,484</text:p>
          </table:table-cell>
          <table:table-cell office:value-type="float" office:value="346" table:style-name="ce17">
            <text:p>346</text:p>
          </table:table-cell>
          <table:table-cell office:value-type="float" office:value="2138" table:style-name="ce17">
            <text:p>2,138</text:p>
          </table:table-cell>
          <table:table-cell office:value-type="float" office:value="1344" table:formula="of:=SUM([.S23:.T23])" table:style-name="ce18">
            <text:p>1,344</text:p>
          </table:table-cell>
          <table:table-cell office:value-type="float" office:value="123" table:formula="of:=SUM([.V23];[.Y23])" table:style-name="ce18">
            <text:p>123</text:p>
          </table:table-cell>
          <table:table-cell office:value-type="float" office:value="1221" table:formula="of:=SUM([.W23];[.Z23])" table:style-name="ce18">
            <text:p>1,221</text:p>
          </table:table-cell>
          <table:table-cell office:value-type="float" office:value="883" table:style-name="ce18">
            <text:p>883</text:p>
          </table:table-cell>
          <table:table-cell office:value-type="float" office:value="76" table:style-name="ce18">
            <text:p>76</text:p>
          </table:table-cell>
          <table:table-cell office:value-type="float" office:value="807" table:style-name="ce18">
            <text:p>807</text:p>
          </table:table-cell>
          <table:table-cell office:value-type="float" office:value="461" table:style-name="ce18">
            <text:p>461</text:p>
          </table:table-cell>
          <table:table-cell office:value-type="float" office:value="47" table:style-name="ce17">
            <text:p>47</text:p>
          </table:table-cell>
          <table:table-cell office:value-type="float" office:value="414" table:style-name="ce17">
            <text:p>414</text:p>
          </table:table-cell>
          <table:table-cell office:value-type="float" office:value="1946" table:style-name="ce18">
            <text:p>1,946</text:p>
          </table:table-cell>
          <table:table-cell office:value-type="float" office:value="81" table:style-name="ce17">
            <text:p>81</text:p>
          </table:table-cell>
          <table:table-cell office:value-type="float" office:value="1865" table:style-name="ce18">
            <text:p>1,865</text:p>
          </table:table-cell>
          <table:table-cell office:value-type="string" table:style-name="ce16">
            <text:p>花蓮縣</text:p>
          </table:table-cell>
          <table:table-cell office:value-type="float" office:value="5592" table:formula="of:=SUM([.AF23:.AG23])" table:style-name="ce18">
            <text:p>5,592</text:p>
          </table:table-cell>
          <table:table-cell office:value-type="float" office:value="479" table:formula="of:=SUM([.AI23];[.AL23];[.AU23])" table:style-name="ce18">
            <text:p>479</text:p>
          </table:table-cell>
          <table:table-cell office:value-type="float" office:value="5113" table:formula="of:=SUM([.AJ23];[.AM23];[.AV23])" table:style-name="ce18">
            <text:p>5,113</text:p>
          </table:table-cell>
          <table:table-cell office:value-type="float" office:value="2484" table:style-name="ce17">
            <text:p>2,484</text:p>
          </table:table-cell>
          <table:table-cell office:value-type="float" office:value="346" table:style-name="ce17">
            <text:p>346</text:p>
          </table:table-cell>
          <table:table-cell office:value-type="float" office:value="2138" table:style-name="ce17">
            <text:p>2,138</text:p>
          </table:table-cell>
          <table:table-cell office:value-type="float" office:value="1301" table:formula="of:=SUM([.AL23:.AM23])" table:style-name="ce18">
            <text:p>1,301</text:p>
          </table:table-cell>
          <table:table-cell office:value-type="float" office:value="100" table:formula="of:=SUM([.AO23];[.AR23])" table:style-name="ce18">
            <text:p>100</text:p>
          </table:table-cell>
          <table:table-cell office:value-type="float" office:value="1201" table:formula="of:=SUM([.AP23];[.AS23])" table:style-name="ce18">
            <text:p>1,201</text:p>
          </table:table-cell>
          <table:table-cell office:value-type="float" office:value="883" table:style-name="ce17">
            <text:p>883</text:p>
          </table:table-cell>
          <table:table-cell office:value-type="float" office:value="76" table:style-name="ce17">
            <text:p>76</text:p>
          </table:table-cell>
          <table:table-cell office:value-type="float" office:value="807" table:style-name="ce17">
            <text:p>807</text:p>
          </table:table-cell>
          <table:table-cell office:value-type="float" office:value="418" table:style-name="ce19">
            <text:p>418<text:s/></text:p>
          </table:table-cell>
          <table:table-cell office:value-type="float" office:value="24" table:style-name="ce19">
            <text:p>24<text:s/></text:p>
          </table:table-cell>
          <table:table-cell office:value-type="float" office:value="394" table:style-name="ce19">
            <text:p>394<text:s/></text:p>
          </table:table-cell>
          <table:table-cell office:value-type="float" office:value="1807" table:style-name="ce17">
            <text:p>1,807</text:p>
          </table:table-cell>
          <table:table-cell office:value-type="float" office:value="33" table:style-name="ce19">
            <text:p>33<text:s/></text:p>
          </table:table-cell>
          <table:table-cell office:value-type="float" office:value="1774" table:style-name="ce19">
            <text:p>1,774<text:s/></text:p>
          </table:table-cell>
          <table:table-cell office:value-type="float" office:value="182" table:formula="of:=SUM([.AX23:.AY23])" table:style-name="ce20">
            <text:p>182</text:p>
          </table:table-cell>
          <table:table-cell office:value-type="float" office:value="71" table:formula="of:=SUM([.BA23];[.BD23])" table:style-name="ce18">
            <text:p>71</text:p>
          </table:table-cell>
          <table:table-cell office:value-type="float" office:value="111" table:formula="of:=SUM([.BB23];[.BE23])" table:style-name="ce18">
            <text:p>111</text:p>
          </table:table-cell>
          <table:table-cell office:value-type="float" office:value="43" table:style-name="ce18">
            <text:p>43</text:p>
          </table:table-cell>
          <table:table-cell office:value-type="float" office:value="23" table:style-name="ce17">
            <text:p>23</text:p>
          </table:table-cell>
          <table:table-cell office:value-type="float" office:value="20" table:style-name="ce17">
            <text:p>20</text:p>
          </table:table-cell>
          <table:table-cell office:value-type="float" office:value="139" table:style-name="ce17">
            <text:p>139</text:p>
          </table:table-cell>
          <table:table-cell office:value-type="float" office:value="48" table:style-name="ce19">
            <text:p>48<text:s/></text:p>
          </table:table-cell>
          <table:table-cell office:value-type="float" office:value="91" table:style-name="ce19">
            <text:p>91<text:s/></text:p>
          </table:table-cell>
          <table:table-cell table:number-columns-repeated="16327" table:style-name="ce2"/>
        </table:table-row>
        <table:table-row table:style-name="ro3">
          <table:table-cell office:value-type="string" table:style-name="ce16">
            <text:p>澎湖縣</text:p>
          </table:table-cell>
          <table:table-cell office:value-type="float" office:value="1919" table:formula="of:=SUM([.C24];[.L24])" table:style-name="ce17">
            <text:p>1,919</text:p>
          </table:table-cell>
          <table:table-cell office:value-type="float" office:value="1023" table:formula="of:=SUM([.D24:.E24])" table:style-name="ce18">
            <text:p>1,023</text:p>
          </table:table-cell>
          <table:table-cell office:value-type="float" office:value="34" table:formula="of:=SUM([.G24];[.J24])" table:style-name="ce17">
            <text:p>34</text:p>
          </table:table-cell>
          <table:table-cell office:value-type="float" office:value="989" table:formula="of:=SUM([.H24];[.K24])" table:style-name="ce17">
            <text:p>989</text:p>
          </table:table-cell>
          <table:table-cell office:value-type="float" office:value="924" table:formula="of:=SUM([.G24:.H24])" table:style-name="ce18">
            <text:p>924</text:p>
          </table:table-cell>
          <table:table-cell office:value-type="float" office:value="3" table:formula="of:=SUM(['file:///D:/★外籍陸港澳配偶人數報表/◎◎每月資訊組提供之報表/◎◎每月資訊組提供之報表/111年10月/%23戶政司公式106.01外籍與大陸配偶證件11110.xlsx'#'歸化~9208'.C24];['file:///D:/★外籍陸港澳配偶人數報表/◎◎每月資訊組提供之報表/◎◎每月資訊組提供之報表/111年10月/%23戶政司公式106.01外籍與大陸配偶證件11110.xlsx'#'歸化9209~'.F27])" table:style-name="ce17">
            <text:p>3</text:p>
          </table:table-cell>
          <table:table-cell office:value-type="float" office:value="921" table:formula="of:=SUM(['file:///D:/★外籍陸港澳配偶人數報表/◎◎每月資訊組提供之報表/◎◎每月資訊組提供之報表/111年10月/%23戶政司公式106.01外籍與大陸配偶證件11110.xlsx'#'歸化~9208'.D24];['file:///D:/★外籍陸港澳配偶人數報表/◎◎每月資訊組提供之報表/◎◎每月資訊組提供之報表/111年10月/%23戶政司公式106.01外籍與大陸配偶證件11110.xlsx'#'歸化9209~'.G27])" table:style-name="ce17">
            <text:p>921</text:p>
          </table:table-cell>
          <table:table-cell office:value-type="float" office:value="99" table:formula="of:=SUM([.J24:.K24])" table:style-name="ce18">
            <text:p>99</text:p>
          </table:table-cell>
          <table:table-cell office:value-type="float" office:value="31" table:formula="of:=['file:///D:/★外籍陸港澳配偶人數報表/◎◎每月資訊組提供之報表/◎◎每月資訊組提供之報表/111年10月/%23戶政司公式106.01外籍與大陸配偶證件11110.xlsx'#'10411居留外籍'.F25]" table:style-name="ce17">
            <text:p>31</text:p>
          </table:table-cell>
          <table:table-cell office:value-type="float" office:value="68" table:formula="of:=['file:///D:/★外籍陸港澳配偶人數報表/◎◎每月資訊組提供之報表/◎◎每月資訊組提供之報表/111年10月/%23戶政司公式106.01外籍與大陸配偶證件11110.xlsx'#'10411居留外籍'.G25]" table:style-name="ce17">
            <text:p>68</text:p>
          </table:table-cell>
          <table:table-cell office:value-type="float" office:value="896" table:formula="of:=SUM([.M24:.N24])" table:style-name="ce18">
            <text:p>896</text:p>
          </table:table-cell>
          <table:table-cell office:value-type="float" office:value="26" table:formula="of:=SUM([.P24];[.S24];[.AB24])" table:style-name="ce18">
            <text:p>26</text:p>
          </table:table-cell>
          <table:table-cell office:value-type="float" office:value="870" table:formula="of:=SUM([.Q24];[.T24];[.AC24])" table:style-name="ce18">
            <text:p>870</text:p>
          </table:table-cell>
          <table:table-cell office:value-type="float" office:value="191" table:style-name="ce18">
            <text:p>191</text:p>
          </table:table-cell>
          <table:table-cell office:value-type="float" office:value="8" table:style-name="ce17">
            <text:p>8</text:p>
          </table:table-cell>
          <table:table-cell office:value-type="float" office:value="183" table:style-name="ce17">
            <text:p>183</text:p>
          </table:table-cell>
          <table:table-cell office:value-type="float" office:value="198" table:formula="of:=SUM([.S24:.T24])" table:style-name="ce18">
            <text:p>198</text:p>
          </table:table-cell>
          <table:table-cell office:value-type="float" office:value="13" table:formula="of:=SUM([.V24];[.Y24])" table:style-name="ce18">
            <text:p>13</text:p>
          </table:table-cell>
          <table:table-cell office:value-type="float" office:value="185" table:formula="of:=SUM([.W24];[.Z24])" table:style-name="ce18">
            <text:p>185</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2" table:style-name="ce18">
            <text:p>92</text:p>
          </table:table-cell>
          <table:table-cell office:value-type="float" office:value="5" table:style-name="ce17">
            <text:p>5</text:p>
          </table:table-cell>
          <table:table-cell office:value-type="float" office:value="87" table:style-name="ce17">
            <text:p>87</text:p>
          </table:table-cell>
          <table:table-cell office:value-type="float" office:value="507" table:style-name="ce18">
            <text:p>507</text:p>
          </table:table-cell>
          <table:table-cell office:value-type="float" office:value="5" table:style-name="ce17">
            <text:p>5</text:p>
          </table:table-cell>
          <table:table-cell office:value-type="float" office:value="502" table:style-name="ce18">
            <text:p>502</text:p>
          </table:table-cell>
          <table:table-cell office:value-type="string" table:style-name="ce16">
            <text:p>澎湖縣</text:p>
          </table:table-cell>
          <table:table-cell office:value-type="float" office:value="869" table:formula="of:=SUM([.AF24:.AG24])" table:style-name="ce18">
            <text:p>869</text:p>
          </table:table-cell>
          <table:table-cell office:value-type="float" office:value="20" table:formula="of:=SUM([.AI24];[.AL24];[.AU24])" table:style-name="ce18">
            <text:p>20</text:p>
          </table:table-cell>
          <table:table-cell office:value-type="float" office:value="849" table:formula="of:=SUM([.AJ24];[.AM24];[.AV24])" table:style-name="ce18">
            <text:p>849</text:p>
          </table:table-cell>
          <table:table-cell office:value-type="float" office:value="191" table:style-name="ce17">
            <text:p>191</text:p>
          </table:table-cell>
          <table:table-cell office:value-type="float" office:value="8" table:style-name="ce17">
            <text:p>8</text:p>
          </table:table-cell>
          <table:table-cell office:value-type="float" office:value="183" table:style-name="ce17">
            <text:p>183</text:p>
          </table:table-cell>
          <table:table-cell office:value-type="float" office:value="191" table:formula="of:=SUM([.AL24:.AM24])" table:style-name="ce18">
            <text:p>191</text:p>
          </table:table-cell>
          <table:table-cell office:value-type="float" office:value="8" table:formula="of:=SUM([.AO24];[.AR24])" table:style-name="ce18">
            <text:p>8</text:p>
          </table:table-cell>
          <table:table-cell office:value-type="float" office:value="183" table:formula="of:=SUM([.AP24];[.AS24])" table:style-name="ce18">
            <text:p>183</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5" table:style-name="ce19">
            <text:p>85<text:s/></text:p>
          </table:table-cell>
          <table:table-cell office:value-type="float" office:value="0" table:style-name="ce19">
            <text:p>0<text:s/></text:p>
          </table:table-cell>
          <table:table-cell office:value-type="float" office:value="85" table:style-name="ce19">
            <text:p>85<text:s/></text:p>
          </table:table-cell>
          <table:table-cell office:value-type="float" office:value="487" table:style-name="ce17">
            <text:p>487</text:p>
          </table:table-cell>
          <table:table-cell office:value-type="float" office:value="4" table:style-name="ce19">
            <text:p>4<text:s/></text:p>
          </table:table-cell>
          <table:table-cell office:value-type="float" office:value="483" table:style-name="ce19">
            <text:p>483<text:s/></text:p>
          </table:table-cell>
          <table:table-cell office:value-type="float" office:value="27" table:formula="of:=SUM([.AX24:.AY24])" table:style-name="ce20">
            <text:p>27</text:p>
          </table:table-cell>
          <table:table-cell office:value-type="float" office:value="6" table:formula="of:=SUM([.BA24];[.BD24])" table:style-name="ce18">
            <text:p>6</text:p>
          </table:table-cell>
          <table:table-cell office:value-type="float" office:value="21" table:formula="of:=SUM([.BB24];[.BE24])" table:style-name="ce18">
            <text:p>21</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667" table:formula="of:=SUM([.C25];[.L25])" table:style-name="ce17">
            <text:p>10,667</text:p>
          </table:table-cell>
          <table:table-cell office:value-type="float" office:value="2899" table:formula="of:=SUM([.D25:.E25])" table:style-name="ce18">
            <text:p>2,899</text:p>
          </table:table-cell>
          <table:table-cell office:value-type="float" office:value="262" table:formula="of:=SUM([.G25];[.J25])" table:style-name="ce17">
            <text:p>262</text:p>
          </table:table-cell>
          <table:table-cell office:value-type="float" office:value="2637" table:formula="of:=SUM([.H25];[.K25])" table:style-name="ce17">
            <text:p>2,637</text:p>
          </table:table-cell>
          <table:table-cell office:value-type="float" office:value="2058" table:formula="of:=SUM([.G25:.H25])" table:style-name="ce18">
            <text:p>2,058</text:p>
          </table:table-cell>
          <table:table-cell office:value-type="float" office:value="22" table:formula="of:=SUM(['file:///D:/★外籍陸港澳配偶人數報表/◎◎每月資訊組提供之報表/◎◎每月資訊組提供之報表/111年10月/%23戶政司公式106.01外籍與大陸配偶證件11110.xlsx'#'歸化~9208'.C25];['file:///D:/★外籍陸港澳配偶人數報表/◎◎每月資訊組提供之報表/◎◎每月資訊組提供之報表/111年10月/%23戶政司公式106.01外籍與大陸配偶證件11110.xlsx'#'歸化9209~'.F28])" table:style-name="ce17">
            <text:p>22</text:p>
          </table:table-cell>
          <table:table-cell office:value-type="float" office:value="2036" table:formula="of:=SUM(['file:///D:/★外籍陸港澳配偶人數報表/◎◎每月資訊組提供之報表/◎◎每月資訊組提供之報表/111年10月/%23戶政司公式106.01外籍與大陸配偶證件11110.xlsx'#'歸化~9208'.D25];['file:///D:/★外籍陸港澳配偶人數報表/◎◎每月資訊組提供之報表/◎◎每月資訊組提供之報表/111年10月/%23戶政司公式106.01外籍與大陸配偶證件11110.xlsx'#'歸化9209~'.G28])" table:style-name="ce17">
            <text:p>2,036</text:p>
          </table:table-cell>
          <table:table-cell office:value-type="float" office:value="841" table:formula="of:=SUM([.J25:.K25])" table:style-name="ce18">
            <text:p>841</text:p>
          </table:table-cell>
          <table:table-cell office:value-type="float" office:value="240" table:formula="of:=['file:///D:/★外籍陸港澳配偶人數報表/◎◎每月資訊組提供之報表/◎◎每月資訊組提供之報表/111年10月/%23戶政司公式106.01外籍與大陸配偶證件11110.xlsx'#'10411居留外籍'.F26]" table:style-name="ce17">
            <text:p>240</text:p>
          </table:table-cell>
          <table:table-cell office:value-type="float" office:value="601" table:formula="of:=['file:///D:/★外籍陸港澳配偶人數報表/◎◎每月資訊組提供之報表/◎◎每月資訊組提供之報表/111年10月/%23戶政司公式106.01外籍與大陸配偶證件11110.xlsx'#'10411居留外籍'.G26]" table:style-name="ce17">
            <text:p>601</text:p>
          </table:table-cell>
          <table:table-cell office:value-type="float" office:value="7768" table:formula="of:=SUM([.M25:.N25])" table:style-name="ce18">
            <text:p>7,768</text:p>
          </table:table-cell>
          <table:table-cell office:value-type="float" office:value="534" table:formula="of:=SUM([.P25];[.S25];[.AB25])" table:style-name="ce18">
            <text:p>534</text:p>
          </table:table-cell>
          <table:table-cell office:value-type="float" office:value="7234" table:formula="of:=SUM([.Q25];[.T25];[.AC25])" table:style-name="ce18">
            <text:p>7,234</text:p>
          </table:table-cell>
          <table:table-cell office:value-type="float" office:value="2313" table:style-name="ce18">
            <text:p>2,313</text:p>
          </table:table-cell>
          <table:table-cell office:value-type="float" office:value="225" table:style-name="ce17">
            <text:p>225</text:p>
          </table:table-cell>
          <table:table-cell office:value-type="float" office:value="2088" table:style-name="ce17">
            <text:p>2,088</text:p>
          </table:table-cell>
          <table:table-cell office:value-type="float" office:value="2188" table:formula="of:=SUM([.S25:.T25])" table:style-name="ce18">
            <text:p>2,188</text:p>
          </table:table-cell>
          <table:table-cell office:value-type="float" office:value="165" table:formula="of:=SUM([.V25];[.Y25])" table:style-name="ce18">
            <text:p>165</text:p>
          </table:table-cell>
          <table:table-cell office:value-type="float" office:value="2023" table:formula="of:=SUM([.W25];[.Z25])" table:style-name="ce18">
            <text:p>2,023</text:p>
          </table:table-cell>
          <table:table-cell office:value-type="float" office:value="1333" table:style-name="ce18">
            <text:p>1,333</text:p>
          </table:table-cell>
          <table:table-cell office:value-type="float" office:value="106" table:style-name="ce18">
            <text:p>106</text:p>
          </table:table-cell>
          <table:table-cell office:value-type="float" office:value="1227" table:style-name="ce18">
            <text:p>1,227</text:p>
          </table:table-cell>
          <table:table-cell office:value-type="float" office:value="855" table:style-name="ce18">
            <text:p>855</text:p>
          </table:table-cell>
          <table:table-cell office:value-type="float" office:value="59" table:style-name="ce17">
            <text:p>59</text:p>
          </table:table-cell>
          <table:table-cell office:value-type="float" office:value="796" table:style-name="ce17">
            <text:p>796</text:p>
          </table:table-cell>
          <table:table-cell office:value-type="float" office:value="3267" table:style-name="ce18">
            <text:p>3,267</text:p>
          </table:table-cell>
          <table:table-cell office:value-type="float" office:value="144" table:style-name="ce17">
            <text:p>144</text:p>
          </table:table-cell>
          <table:table-cell office:value-type="float" office:value="3123" table:style-name="ce18">
            <text:p>3,123</text:p>
          </table:table-cell>
          <table:table-cell office:value-type="string" table:style-name="ce16">
            <text:p>基隆市</text:p>
          </table:table-cell>
          <table:table-cell office:value-type="float" office:value="7468" table:formula="of:=SUM([.AF25:.AG25])" table:style-name="ce18">
            <text:p>7,468</text:p>
          </table:table-cell>
          <table:table-cell office:value-type="float" office:value="416" table:formula="of:=SUM([.AI25];[.AL25];[.AU25])" table:style-name="ce18">
            <text:p>416</text:p>
          </table:table-cell>
          <table:table-cell office:value-type="float" office:value="7052" table:formula="of:=SUM([.AJ25];[.AM25];[.AV25])" table:style-name="ce18">
            <text:p>7,052</text:p>
          </table:table-cell>
          <table:table-cell office:value-type="float" office:value="2313" table:style-name="ce17">
            <text:p>2,313</text:p>
          </table:table-cell>
          <table:table-cell office:value-type="float" office:value="225" table:style-name="ce17">
            <text:p>225</text:p>
          </table:table-cell>
          <table:table-cell office:value-type="float" office:value="2088" table:style-name="ce17">
            <text:p>2,088</text:p>
          </table:table-cell>
          <table:table-cell office:value-type="float" office:value="2120" table:formula="of:=SUM([.AL25:.AM25])" table:style-name="ce18">
            <text:p>2,120</text:p>
          </table:table-cell>
          <table:table-cell office:value-type="float" office:value="133" table:formula="of:=SUM([.AO25];[.AR25])" table:style-name="ce18">
            <text:p>133</text:p>
          </table:table-cell>
          <table:table-cell office:value-type="float" office:value="1987" table:formula="of:=SUM([.AP25];[.AS25])" table:style-name="ce18">
            <text:p>1,987</text:p>
          </table:table-cell>
          <table:table-cell office:value-type="float" office:value="1333" table:style-name="ce17">
            <text:p>1,333</text:p>
          </table:table-cell>
          <table:table-cell office:value-type="float" office:value="106" table:style-name="ce17">
            <text:p>106</text:p>
          </table:table-cell>
          <table:table-cell office:value-type="float" office:value="1227" table:style-name="ce17">
            <text:p>1,227</text:p>
          </table:table-cell>
          <table:table-cell office:value-type="float" office:value="787" table:style-name="ce19">
            <text:p>787<text:s/></text:p>
          </table:table-cell>
          <table:table-cell office:value-type="float" office:value="27" table:style-name="ce19">
            <text:p>27<text:s/></text:p>
          </table:table-cell>
          <table:table-cell office:value-type="float" office:value="760" table:style-name="ce19">
            <text:p>760<text:s/></text:p>
          </table:table-cell>
          <table:table-cell office:value-type="float" office:value="3035" table:style-name="ce17">
            <text:p>3,035</text:p>
          </table:table-cell>
          <table:table-cell office:value-type="float" office:value="58" table:style-name="ce19">
            <text:p>58<text:s/></text:p>
          </table:table-cell>
          <table:table-cell office:value-type="float" office:value="2977" table:style-name="ce19">
            <text:p>2,977<text:s/></text:p>
          </table:table-cell>
          <table:table-cell office:value-type="float" office:value="300" table:formula="of:=SUM([.AX25:.AY25])" table:style-name="ce20">
            <text:p>300</text:p>
          </table:table-cell>
          <table:table-cell office:value-type="float" office:value="118" table:formula="of:=SUM([.BA25];[.BD25])" table:style-name="ce18">
            <text:p>118</text:p>
          </table:table-cell>
          <table:table-cell office:value-type="float" office:value="182" table:formula="of:=SUM([.BB25];[.BE25])" table:style-name="ce18">
            <text:p>182</text:p>
          </table:table-cell>
          <table:table-cell office:value-type="float" office:value="68" table:style-name="ce18">
            <text:p>68</text:p>
          </table:table-cell>
          <table:table-cell office:value-type="float" office:value="32" table:style-name="ce17">
            <text:p>32</text:p>
          </table:table-cell>
          <table:table-cell office:value-type="float" office:value="36" table:style-name="ce17">
            <text:p>36</text:p>
          </table:table-cell>
          <table:table-cell office:value-type="float" office:value="232" table:style-name="ce17">
            <text:p>232</text:p>
          </table:table-cell>
          <table:table-cell office:value-type="float" office:value="86" table:style-name="ce19">
            <text:p>86<text:s/></text:p>
          </table:table-cell>
          <table:table-cell office:value-type="float" office:value="146" table:style-name="ce19">
            <text:p>146<text:s/></text:p>
          </table:table-cell>
          <table:table-cell table:number-columns-repeated="16327" table:style-name="ce2"/>
        </table:table-row>
        <table:table-row table:style-name="ro3">
          <table:table-cell office:value-type="string" table:style-name="ce16">
            <text:p>新竹市</text:p>
          </table:table-cell>
          <table:table-cell office:value-type="float" office:value="10040" table:formula="of:=SUM([.C26];[.L26])" table:style-name="ce17">
            <text:p>10,040</text:p>
          </table:table-cell>
          <table:table-cell office:value-type="float" office:value="3763" table:formula="of:=SUM([.D26:.E26])" table:style-name="ce18">
            <text:p>3,763</text:p>
          </table:table-cell>
          <table:table-cell office:value-type="float" office:value="571" table:formula="of:=SUM([.G26];[.J26])" table:style-name="ce17">
            <text:p>571</text:p>
          </table:table-cell>
          <table:table-cell office:value-type="float" office:value="3192" table:formula="of:=SUM([.H26];[.K26])" table:style-name="ce17">
            <text:p>3,192</text:p>
          </table:table-cell>
          <table:table-cell office:value-type="float" office:value="2202" table:formula="of:=SUM([.G26:.H26])" table:style-name="ce18">
            <text:p>2,202</text:p>
          </table:table-cell>
          <table:table-cell office:value-type="float" office:value="48" table:formula="of:=SUM(['file:///D:/★外籍陸港澳配偶人數報表/◎◎每月資訊組提供之報表/◎◎每月資訊組提供之報表/111年10月/%23戶政司公式106.01外籍與大陸配偶證件11110.xlsx'#'歸化~9208'.C26];['file:///D:/★外籍陸港澳配偶人數報表/◎◎每月資訊組提供之報表/◎◎每月資訊組提供之報表/111年10月/%23戶政司公式106.01外籍與大陸配偶證件11110.xlsx'#'歸化9209~'.F29])" table:style-name="ce17">
            <text:p>48</text:p>
          </table:table-cell>
          <table:table-cell office:value-type="float" office:value="2154" table:formula="of:=SUM(['file:///D:/★外籍陸港澳配偶人數報表/◎◎每月資訊組提供之報表/◎◎每月資訊組提供之報表/111年10月/%23戶政司公式106.01外籍與大陸配偶證件11110.xlsx'#'歸化~9208'.D26];['file:///D:/★外籍陸港澳配偶人數報表/◎◎每月資訊組提供之報表/◎◎每月資訊組提供之報表/111年10月/%23戶政司公式106.01外籍與大陸配偶證件11110.xlsx'#'歸化9209~'.G29])" table:style-name="ce17">
            <text:p>2,154</text:p>
          </table:table-cell>
          <table:table-cell office:value-type="float" office:value="1561" table:formula="of:=SUM([.J26:.K26])" table:style-name="ce18">
            <text:p>1,561</text:p>
          </table:table-cell>
          <table:table-cell office:value-type="float" office:value="523" table:formula="of:=['file:///D:/★外籍陸港澳配偶人數報表/◎◎每月資訊組提供之報表/◎◎每月資訊組提供之報表/111年10月/%23戶政司公式106.01外籍與大陸配偶證件11110.xlsx'#'10411居留外籍'.F27]" table:style-name="ce17">
            <text:p>523</text:p>
          </table:table-cell>
          <table:table-cell office:value-type="float" office:value="1038" table:formula="of:=['file:///D:/★外籍陸港澳配偶人數報表/◎◎每月資訊組提供之報表/◎◎每月資訊組提供之報表/111年10月/%23戶政司公式106.01外籍與大陸配偶證件11110.xlsx'#'10411居留外籍'.G27]" table:style-name="ce17">
            <text:p>1,038</text:p>
          </table:table-cell>
          <table:table-cell office:value-type="float" office:value="6277" table:formula="of:=SUM([.M26:.N26])" table:style-name="ce18">
            <text:p>6,277</text:p>
          </table:table-cell>
          <table:table-cell office:value-type="float" office:value="390" table:formula="of:=SUM([.P26];[.S26];[.AB26])" table:style-name="ce18">
            <text:p>390</text:p>
          </table:table-cell>
          <table:table-cell office:value-type="float" office:value="5887" table:formula="of:=SUM([.Q26];[.T26];[.AC26])" table:style-name="ce18">
            <text:p>5,887</text:p>
          </table:table-cell>
          <table:table-cell office:value-type="float" office:value="1522" table:style-name="ce18">
            <text:p>1,522</text:p>
          </table:table-cell>
          <table:table-cell office:value-type="float" office:value="142" table:style-name="ce17">
            <text:p>142</text:p>
          </table:table-cell>
          <table:table-cell office:value-type="float" office:value="1380" table:style-name="ce17">
            <text:p>1,380</text:p>
          </table:table-cell>
          <table:table-cell office:value-type="float" office:value="2065" table:formula="of:=SUM([.S26:.T26])" table:style-name="ce18">
            <text:p>2,065</text:p>
          </table:table-cell>
          <table:table-cell office:value-type="float" office:value="149" table:formula="of:=SUM([.V26];[.Y26])" table:style-name="ce18">
            <text:p>149</text:p>
          </table:table-cell>
          <table:table-cell office:value-type="float" office:value="1916" table:formula="of:=SUM([.W26];[.Z26])" table:style-name="ce18">
            <text:p>1,916</text:p>
          </table:table-cell>
          <table:table-cell office:value-type="float" office:value="1233" table:style-name="ce18">
            <text:p>1,233</text:p>
          </table:table-cell>
          <table:table-cell office:value-type="float" office:value="88" table:style-name="ce18">
            <text:p>88</text:p>
          </table:table-cell>
          <table:table-cell office:value-type="float" office:value="1145" table:style-name="ce18">
            <text:p>1,145</text:p>
          </table:table-cell>
          <table:table-cell office:value-type="float" office:value="832" table:style-name="ce18">
            <text:p>832</text:p>
          </table:table-cell>
          <table:table-cell office:value-type="float" office:value="61" table:style-name="ce17">
            <text:p>61</text:p>
          </table:table-cell>
          <table:table-cell office:value-type="float" office:value="771" table:style-name="ce17">
            <text:p>771</text:p>
          </table:table-cell>
          <table:table-cell office:value-type="float" office:value="2690" table:style-name="ce18">
            <text:p>2,690</text:p>
          </table:table-cell>
          <table:table-cell office:value-type="float" office:value="99" table:style-name="ce17">
            <text:p>99</text:p>
          </table:table-cell>
          <table:table-cell office:value-type="float" office:value="2591" table:style-name="ce18">
            <text:p>2,591</text:p>
          </table:table-cell>
          <table:table-cell office:value-type="string" table:style-name="ce16">
            <text:p>新竹市</text:p>
          </table:table-cell>
          <table:table-cell office:value-type="float" office:value="5976" table:formula="of:=SUM([.AF26:.AG26])" table:style-name="ce18">
            <text:p>5,976</text:p>
          </table:table-cell>
          <table:table-cell office:value-type="float" office:value="284" table:formula="of:=SUM([.AI26];[.AL26];[.AU26])" table:style-name="ce18">
            <text:p>284</text:p>
          </table:table-cell>
          <table:table-cell office:value-type="float" office:value="5692" table:formula="of:=SUM([.AJ26];[.AM26];[.AV26])" table:style-name="ce18">
            <text:p>5,692</text:p>
          </table:table-cell>
          <table:table-cell office:value-type="float" office:value="1522" table:style-name="ce17">
            <text:p>1,522</text:p>
          </table:table-cell>
          <table:table-cell office:value-type="float" office:value="142" table:style-name="ce17">
            <text:p>142</text:p>
          </table:table-cell>
          <table:table-cell office:value-type="float" office:value="1380" table:style-name="ce17">
            <text:p>1,380</text:p>
          </table:table-cell>
          <table:table-cell office:value-type="float" office:value="1976" table:formula="of:=SUM([.AL26:.AM26])" table:style-name="ce18">
            <text:p>1,976</text:p>
          </table:table-cell>
          <table:table-cell office:value-type="float" office:value="115" table:formula="of:=SUM([.AO26];[.AR26])" table:style-name="ce18">
            <text:p>115</text:p>
          </table:table-cell>
          <table:table-cell office:value-type="float" office:value="1861" table:formula="of:=SUM([.AP26];[.AS26])" table:style-name="ce18">
            <text:p>1,861</text:p>
          </table:table-cell>
          <table:table-cell office:value-type="float" office:value="1233" table:style-name="ce17">
            <text:p>1,233</text:p>
          </table:table-cell>
          <table:table-cell office:value-type="float" office:value="88" table:style-name="ce17">
            <text:p>88</text:p>
          </table:table-cell>
          <table:table-cell office:value-type="float" office:value="1145" table:style-name="ce17">
            <text:p>1,145</text:p>
          </table:table-cell>
          <table:table-cell office:value-type="float" office:value="743" table:style-name="ce19">
            <text:p>743<text:s/></text:p>
          </table:table-cell>
          <table:table-cell office:value-type="float" office:value="27" table:style-name="ce19">
            <text:p>27<text:s/></text:p>
          </table:table-cell>
          <table:table-cell office:value-type="float" office:value="716" table:style-name="ce19">
            <text:p>716<text:s/></text:p>
          </table:table-cell>
          <table:table-cell office:value-type="float" office:value="2478" table:style-name="ce17">
            <text:p>2,478</text:p>
          </table:table-cell>
          <table:table-cell office:value-type="float" office:value="27" table:style-name="ce19">
            <text:p>27<text:s/></text:p>
          </table:table-cell>
          <table:table-cell office:value-type="float" office:value="2451" table:style-name="ce19">
            <text:p>2,451<text:s/></text:p>
          </table:table-cell>
          <table:table-cell office:value-type="float" office:value="301" table:formula="of:=SUM([.AX26:.AY26])" table:style-name="ce20">
            <text:p>301</text:p>
          </table:table-cell>
          <table:table-cell office:value-type="float" office:value="106" table:formula="of:=SUM([.BA26];[.BD26])" table:style-name="ce18">
            <text:p>106</text:p>
          </table:table-cell>
          <table:table-cell office:value-type="float" office:value="195" table:formula="of:=SUM([.BB26];[.BE26])" table:style-name="ce18">
            <text:p>195</text:p>
          </table:table-cell>
          <table:table-cell office:value-type="float" office:value="89" table:style-name="ce18">
            <text:p>89</text:p>
          </table:table-cell>
          <table:table-cell office:value-type="float" office:value="34" table:style-name="ce17">
            <text:p>34</text:p>
          </table:table-cell>
          <table:table-cell office:value-type="float" office:value="55" table:style-name="ce17">
            <text:p>55</text:p>
          </table:table-cell>
          <table:table-cell office:value-type="float" office:value="212" table:style-name="ce17">
            <text:p>212</text:p>
          </table:table-cell>
          <table:table-cell office:value-type="float" office:value="72" table:style-name="ce19">
            <text:p>72<text:s/></text:p>
          </table:table-cell>
          <table:table-cell office:value-type="float" office:value="140" table:style-name="ce19">
            <text:p>140<text:s/></text:p>
          </table:table-cell>
          <table:table-cell table:number-columns-repeated="16327" table:style-name="ce2"/>
        </table:table-row>
        <table:table-row table:style-name="ro3">
          <table:table-cell office:value-type="string" table:style-name="ce16">
            <text:p>嘉義市</text:p>
          </table:table-cell>
          <table:table-cell office:value-type="float" office:value="5255" table:formula="of:=SUM([.C27];[.L27])" table:style-name="ce17">
            <text:p>5,255</text:p>
          </table:table-cell>
          <table:table-cell office:value-type="float" office:value="1600" table:formula="of:=SUM([.D27:.E27])" table:style-name="ce18">
            <text:p>1,600</text:p>
          </table:table-cell>
          <table:table-cell office:value-type="float" office:value="160" table:formula="of:=SUM([.G27];[.J27])" table:style-name="ce17">
            <text:p>160</text:p>
          </table:table-cell>
          <table:table-cell office:value-type="float" office:value="1440" table:formula="of:=SUM([.H27];[.K27])" table:style-name="ce17">
            <text:p>1,440</text:p>
          </table:table-cell>
          <table:table-cell office:value-type="float" office:value="1178" table:formula="of:=SUM([.G27:.H27])" table:style-name="ce18">
            <text:p>1,178</text:p>
          </table:table-cell>
          <table:table-cell office:value-type="float" office:value="15" table:formula="of:=SUM(['file:///D:/★外籍陸港澳配偶人數報表/◎◎每月資訊組提供之報表/◎◎每月資訊組提供之報表/111年10月/%23戶政司公式106.01外籍與大陸配偶證件11110.xlsx'#'歸化~9208'.C27];['file:///D:/★外籍陸港澳配偶人數報表/◎◎每月資訊組提供之報表/◎◎每月資訊組提供之報表/111年10月/%23戶政司公式106.01外籍與大陸配偶證件11110.xlsx'#'歸化9209~'.F30])" table:style-name="ce17">
            <text:p>15</text:p>
          </table:table-cell>
          <table:table-cell office:value-type="float" office:value="1163" table:formula="of:=SUM(['file:///D:/★外籍陸港澳配偶人數報表/◎◎每月資訊組提供之報表/◎◎每月資訊組提供之報表/111年10月/%23戶政司公式106.01外籍與大陸配偶證件11110.xlsx'#'歸化~9208'.D27];['file:///D:/★外籍陸港澳配偶人數報表/◎◎每月資訊組提供之報表/◎◎每月資訊組提供之報表/111年10月/%23戶政司公式106.01外籍與大陸配偶證件11110.xlsx'#'歸化9209~'.G30])" table:style-name="ce17">
            <text:p>1,163</text:p>
          </table:table-cell>
          <table:table-cell office:value-type="float" office:value="422" table:formula="of:=SUM([.J27:.K27])" table:style-name="ce18">
            <text:p>422</text:p>
          </table:table-cell>
          <table:table-cell office:value-type="float" office:value="145" table:formula="of:=['file:///D:/★外籍陸港澳配偶人數報表/◎◎每月資訊組提供之報表/◎◎每月資訊組提供之報表/111年10月/%23戶政司公式106.01外籍與大陸配偶證件11110.xlsx'#'10411居留外籍'.F28]" table:style-name="ce17">
            <text:p>145</text:p>
          </table:table-cell>
          <table:table-cell office:value-type="float" office:value="277" table:formula="of:=['file:///D:/★外籍陸港澳配偶人數報表/◎◎每月資訊組提供之報表/◎◎每月資訊組提供之報表/111年10月/%23戶政司公式106.01外籍與大陸配偶證件11110.xlsx'#'10411居留外籍'.G28]" table:style-name="ce17">
            <text:p>277</text:p>
          </table:table-cell>
          <table:table-cell office:value-type="float" office:value="3655" table:formula="of:=SUM([.M27:.N27])" table:style-name="ce18">
            <text:p>3,655</text:p>
          </table:table-cell>
          <table:table-cell office:value-type="float" office:value="235" table:formula="of:=SUM([.P27];[.S27];[.AB27])" table:style-name="ce18">
            <text:p>235</text:p>
          </table:table-cell>
          <table:table-cell office:value-type="float" office:value="3420" table:formula="of:=SUM([.Q27];[.T27];[.AC27])" table:style-name="ce18">
            <text:p>3,420</text:p>
          </table:table-cell>
          <table:table-cell office:value-type="float" office:value="1165" table:style-name="ce18">
            <text:p>1,165</text:p>
          </table:table-cell>
          <table:table-cell office:value-type="float" office:value="109" table:style-name="ce17">
            <text:p>109</text:p>
          </table:table-cell>
          <table:table-cell office:value-type="float" office:value="1056" table:style-name="ce17">
            <text:p>1,056</text:p>
          </table:table-cell>
          <table:table-cell office:value-type="float" office:value="1090" table:formula="of:=SUM([.S27:.T27])" table:style-name="ce18">
            <text:p>1,090</text:p>
          </table:table-cell>
          <table:table-cell office:value-type="float" office:value="84" table:formula="of:=SUM([.V27];[.Y27])" table:style-name="ce18">
            <text:p>84</text:p>
          </table:table-cell>
          <table:table-cell office:value-type="float" office:value="1006" table:formula="of:=SUM([.W27];[.Z27])" table:style-name="ce18">
            <text:p>1,006</text:p>
          </table:table-cell>
          <table:table-cell office:value-type="float" office:value="689" table:style-name="ce18">
            <text:p>689</text:p>
          </table:table-cell>
          <table:table-cell office:value-type="float" office:value="58" table:style-name="ce18">
            <text:p>58</text:p>
          </table:table-cell>
          <table:table-cell office:value-type="float" office:value="631" table:style-name="ce18">
            <text:p>631</text:p>
          </table:table-cell>
          <table:table-cell office:value-type="float" office:value="401" table:style-name="ce18">
            <text:p>401</text:p>
          </table:table-cell>
          <table:table-cell office:value-type="float" office:value="26" table:style-name="ce17">
            <text:p>26</text:p>
          </table:table-cell>
          <table:table-cell office:value-type="float" office:value="375" table:style-name="ce17">
            <text:p>375</text:p>
          </table:table-cell>
          <table:table-cell office:value-type="float" office:value="1400" table:style-name="ce18">
            <text:p>1,400</text:p>
          </table:table-cell>
          <table:table-cell office:value-type="float" office:value="42" table:style-name="ce17">
            <text:p>42</text:p>
          </table:table-cell>
          <table:table-cell office:value-type="float" office:value="1358" table:style-name="ce18">
            <text:p>1,358</text:p>
          </table:table-cell>
          <table:table-cell office:value-type="string" table:style-name="ce16">
            <text:p>嘉義市</text:p>
          </table:table-cell>
          <table:table-cell office:value-type="float" office:value="3543" table:formula="of:=SUM([.AF27:.AG27])" table:style-name="ce18">
            <text:p>3,543</text:p>
          </table:table-cell>
          <table:table-cell office:value-type="float" office:value="200" table:formula="of:=SUM([.AI27];[.AL27];[.AU27])" table:style-name="ce18">
            <text:p>200</text:p>
          </table:table-cell>
          <table:table-cell office:value-type="float" office:value="3343" table:formula="of:=SUM([.AJ27];[.AM27];[.AV27])" table:style-name="ce18">
            <text:p>3,343</text:p>
          </table:table-cell>
          <table:table-cell office:value-type="float" office:value="1165" table:style-name="ce17">
            <text:p>1,165</text:p>
          </table:table-cell>
          <table:table-cell office:value-type="float" office:value="109" table:style-name="ce17">
            <text:p>109</text:p>
          </table:table-cell>
          <table:table-cell office:value-type="float" office:value="1056" table:style-name="ce17">
            <text:p>1,056</text:p>
          </table:table-cell>
          <table:table-cell office:value-type="float" office:value="1048" table:formula="of:=SUM([.AL27:.AM27])" table:style-name="ce18">
            <text:p>1,048</text:p>
          </table:table-cell>
          <table:table-cell office:value-type="float" office:value="72" table:formula="of:=SUM([.AO27];[.AR27])" table:style-name="ce18">
            <text:p>72</text:p>
          </table:table-cell>
          <table:table-cell office:value-type="float" office:value="976" table:formula="of:=SUM([.AP27];[.AS27])" table:style-name="ce18">
            <text:p>976</text:p>
          </table:table-cell>
          <table:table-cell office:value-type="float" office:value="689" table:style-name="ce17">
            <text:p>689</text:p>
          </table:table-cell>
          <table:table-cell office:value-type="float" office:value="58" table:style-name="ce17">
            <text:p>58</text:p>
          </table:table-cell>
          <table:table-cell office:value-type="float" office:value="631" table:style-name="ce17">
            <text:p>631</text:p>
          </table:table-cell>
          <table:table-cell office:value-type="float" office:value="359" table:style-name="ce19">
            <text:p>359<text:s/></text:p>
          </table:table-cell>
          <table:table-cell office:value-type="float" office:value="14" table:style-name="ce19">
            <text:p>14<text:s/></text:p>
          </table:table-cell>
          <table:table-cell office:value-type="float" office:value="345" table:style-name="ce19">
            <text:p>345<text:s/></text:p>
          </table:table-cell>
          <table:table-cell office:value-type="float" office:value="1330" table:style-name="ce17">
            <text:p>1,330</text:p>
          </table:table-cell>
          <table:table-cell office:value-type="float" office:value="19" table:style-name="ce19">
            <text:p>19<text:s/></text:p>
          </table:table-cell>
          <table:table-cell office:value-type="float" office:value="1311" table:style-name="ce19">
            <text:p>1,311<text:s/></text:p>
          </table:table-cell>
          <table:table-cell office:value-type="float" office:value="112" table:formula="of:=SUM([.AX27:.AY27])" table:style-name="ce20">
            <text:p>112</text:p>
          </table:table-cell>
          <table:table-cell office:value-type="float" office:value="35" table:formula="of:=SUM([.BA27];[.BD27])" table:style-name="ce18">
            <text:p>35</text:p>
          </table:table-cell>
          <table:table-cell office:value-type="float" office:value="77" table:formula="of:=SUM([.BB27];[.BE27])" table:style-name="ce18">
            <text:p>77</text:p>
          </table:table-cell>
          <table:table-cell office:value-type="float" office:value="42" table:style-name="ce18">
            <text:p>42</text:p>
          </table:table-cell>
          <table:table-cell office:value-type="float" office:value="12" table:style-name="ce17">
            <text:p>12</text:p>
          </table:table-cell>
          <table:table-cell office:value-type="float" office:value="30" table:style-name="ce17">
            <text:p>30</text:p>
          </table:table-cell>
          <table:table-cell office:value-type="float" office:value="70" table:style-name="ce17">
            <text:p>70</text:p>
          </table:table-cell>
          <table:table-cell office:value-type="float" office:value="23" table:style-name="ce19">
            <text:p>23<text:s/></text:p>
          </table:table-cell>
          <table:table-cell office:value-type="float" office:value="47" table:style-name="ce19">
            <text:p>47<text:s/></text:p>
          </table:table-cell>
          <table:table-cell table:number-columns-repeated="16327" table:style-name="ce2"/>
        </table:table-row>
        <table:table-row table:style-name="ro1">
          <table:table-cell office:value-type="string" table:style-name="ce16">
            <text:p>金門縣</text:p>
          </table:table-cell>
          <table:table-cell office:value-type="float" office:value="2855" table:formula="of:=SUM([.C28];[.L28])" table:style-name="ce17">
            <text:p>2,855</text:p>
          </table:table-cell>
          <table:table-cell office:value-type="float" office:value="355" table:formula="of:=SUM([.D28:.E28])" table:style-name="ce18">
            <text:p>355</text:p>
          </table:table-cell>
          <table:table-cell office:value-type="float" office:value="16" table:formula="of:=SUM([.G28];[.J28])" table:style-name="ce17">
            <text:p>16</text:p>
          </table:table-cell>
          <table:table-cell office:value-type="float" office:value="339" table:formula="of:=SUM([.H28];[.K28])" table:style-name="ce17">
            <text:p>339</text:p>
          </table:table-cell>
          <table:table-cell office:value-type="float" office:value="295" table:formula="of:=SUM([.G28:.H28])" table:style-name="ce18">
            <text:p>295</text:p>
          </table:table-cell>
          <table:table-cell office:value-type="float" office:value="1" table:formula="of:=SUM(['file:///D:/★外籍陸港澳配偶人數報表/◎◎每月資訊組提供之報表/◎◎每月資訊組提供之報表/111年10月/%23戶政司公式106.01外籍與大陸配偶證件11110.xlsx'#'歸化~9208'.C28];['file:///D:/★外籍陸港澳配偶人數報表/◎◎每月資訊組提供之報表/◎◎每月資訊組提供之報表/111年10月/%23戶政司公式106.01外籍與大陸配偶證件11110.xlsx'#'歸化9209~'.F32])" table:style-name="ce17">
            <text:p>1</text:p>
          </table:table-cell>
          <table:table-cell office:value-type="float" office:value="294" table:formula="of:=SUM(['file:///D:/★外籍陸港澳配偶人數報表/◎◎每月資訊組提供之報表/◎◎每月資訊組提供之報表/111年10月/%23戶政司公式106.01外籍與大陸配偶證件11110.xlsx'#'歸化~9208'.D28];['file:///D:/★外籍陸港澳配偶人數報表/◎◎每月資訊組提供之報表/◎◎每月資訊組提供之報表/111年10月/%23戶政司公式106.01外籍與大陸配偶證件11110.xlsx'#'歸化9209~'.G32])" table:style-name="ce17">
            <text:p>294</text:p>
          </table:table-cell>
          <table:table-cell office:value-type="float" office:value="60" table:formula="of:=SUM([.J28:.K28])" table:style-name="ce18">
            <text:p>60</text:p>
          </table:table-cell>
          <table:table-cell office:value-type="float" office:value="15" table:formula="of:=['file:///D:/★外籍陸港澳配偶人數報表/◎◎每月資訊組提供之報表/◎◎每月資訊組提供之報表/111年10月/%23戶政司公式106.01外籍與大陸配偶證件11110.xlsx'#'10411居留外籍'.F29]" table:style-name="ce17">
            <text:p>15</text:p>
          </table:table-cell>
          <table:table-cell office:value-type="float" office:value="45" table:formula="of:=['file:///D:/★外籍陸港澳配偶人數報表/◎◎每月資訊組提供之報表/◎◎每月資訊組提供之報表/111年10月/%23戶政司公式106.01外籍與大陸配偶證件11110.xlsx'#'10411居留外籍'.G29]" table:style-name="ce17">
            <text:p>45</text:p>
          </table:table-cell>
          <table:table-cell office:value-type="float" office:value="2500" table:formula="of:=SUM([.M28:.N28])" table:style-name="ce18">
            <text:p>2,500</text:p>
          </table:table-cell>
          <table:table-cell office:value-type="float" office:value="119" table:formula="of:=SUM([.P28];[.S28];[.AB28])" table:style-name="ce18">
            <text:p>119</text:p>
          </table:table-cell>
          <table:table-cell office:value-type="float" office:value="2381" table:formula="of:=SUM([.Q28];[.T28];[.AC28])" table:style-name="ce18">
            <text:p>2,381</text:p>
          </table:table-cell>
          <table:table-cell office:value-type="float" office:value="316" table:style-name="ce18">
            <text:p>316</text:p>
          </table:table-cell>
          <table:table-cell office:value-type="float" office:value="8" table:style-name="ce17">
            <text:p>8</text:p>
          </table:table-cell>
          <table:table-cell office:value-type="float" office:value="308" table:style-name="ce17">
            <text:p>308</text:p>
          </table:table-cell>
          <table:table-cell office:value-type="float" office:value="865" table:formula="of:=SUM([.S28:.T28])" table:style-name="ce18">
            <text:p>865</text:p>
          </table:table-cell>
          <table:table-cell office:value-type="float" office:value="73" table:formula="of:=SUM([.V28];[.Y28])" table:style-name="ce18">
            <text:p>73</text:p>
          </table:table-cell>
          <table:table-cell office:value-type="float" office:value="792" table:formula="of:=SUM([.W28];[.Z28])" table:style-name="ce18">
            <text:p>792</text:p>
          </table:table-cell>
          <table:table-cell office:value-type="float" office:value="571" table:style-name="ce18">
            <text:p>571</text:p>
          </table:table-cell>
          <table:table-cell office:value-type="float" office:value="53" table:style-name="ce18">
            <text:p>53</text:p>
          </table:table-cell>
          <table:table-cell office:value-type="float" office:value="518" table:style-name="ce18">
            <text:p>518</text:p>
          </table:table-cell>
          <table:table-cell office:value-type="float" office:value="294" table:style-name="ce18">
            <text:p>294</text:p>
          </table:table-cell>
          <table:table-cell office:value-type="float" office:value="20" table:style-name="ce17">
            <text:p>20</text:p>
          </table:table-cell>
          <table:table-cell office:value-type="float" office:value="274" table:style-name="ce17">
            <text:p>274</text:p>
          </table:table-cell>
          <table:table-cell office:value-type="float" office:value="1319" table:style-name="ce18">
            <text:p>1,319</text:p>
          </table:table-cell>
          <table:table-cell office:value-type="float" office:value="38" table:style-name="ce17">
            <text:p>38</text:p>
          </table:table-cell>
          <table:table-cell office:value-type="float" office:value="1281" table:style-name="ce18">
            <text:p>1,281</text:p>
          </table:table-cell>
          <table:table-cell office:value-type="string" table:style-name="ce16">
            <text:p>金門縣</text:p>
          </table:table-cell>
          <table:table-cell office:value-type="float" office:value="2440" table:formula="of:=SUM([.AF28:.AG28])" table:style-name="ce18">
            <text:p>2,440</text:p>
          </table:table-cell>
          <table:table-cell office:value-type="float" office:value="87" table:formula="of:=SUM([.AI28];[.AL28];[.AU28])" table:style-name="ce18">
            <text:p>87</text:p>
          </table:table-cell>
          <table:table-cell office:value-type="float" office:value="2353" table:formula="of:=SUM([.AJ28];[.AM28];[.AV28])" table:style-name="ce18">
            <text:p>2,353</text:p>
          </table:table-cell>
          <table:table-cell office:value-type="float" office:value="316" table:style-name="ce17">
            <text:p>316</text:p>
          </table:table-cell>
          <table:table-cell office:value-type="float" office:value="8" table:style-name="ce17">
            <text:p>8</text:p>
          </table:table-cell>
          <table:table-cell office:value-type="float" office:value="308" table:style-name="ce17">
            <text:p>308</text:p>
          </table:table-cell>
          <table:table-cell office:value-type="float" office:value="853" table:formula="of:=SUM([.AL28:.AM28])" table:style-name="ce18">
            <text:p>853</text:p>
          </table:table-cell>
          <table:table-cell office:value-type="float" office:value="66" table:formula="of:=SUM([.AO28];[.AR28])" table:style-name="ce18">
            <text:p>66</text:p>
          </table:table-cell>
          <table:table-cell office:value-type="float" office:value="787" table:formula="of:=SUM([.AP28];[.AS28])" table:style-name="ce18">
            <text:p>787</text:p>
          </table:table-cell>
          <table:table-cell office:value-type="float" office:value="571" table:style-name="ce17">
            <text:p>571</text:p>
          </table:table-cell>
          <table:table-cell office:value-type="float" office:value="53" table:style-name="ce17">
            <text:p>53</text:p>
          </table:table-cell>
          <table:table-cell office:value-type="float" office:value="518" table:style-name="ce17">
            <text:p>518</text:p>
          </table:table-cell>
          <table:table-cell office:value-type="float" office:value="282" table:style-name="ce19">
            <text:p>282<text:s/></text:p>
          </table:table-cell>
          <table:table-cell office:value-type="float" office:value="13" table:style-name="ce19">
            <text:p>13<text:s/></text:p>
          </table:table-cell>
          <table:table-cell office:value-type="float" office:value="269" table:style-name="ce19">
            <text:p>269<text:s/></text:p>
          </table:table-cell>
          <table:table-cell office:value-type="float" office:value="1271" table:style-name="ce17">
            <text:p>1,271</text:p>
          </table:table-cell>
          <table:table-cell office:value-type="float" office:value="13" table:style-name="ce19">
            <text:p>13<text:s/></text:p>
          </table:table-cell>
          <table:table-cell office:value-type="float" office:value="1258" table:style-name="ce19">
            <text:p>1,258<text:s/></text:p>
          </table:table-cell>
          <table:table-cell office:value-type="float" office:value="60" table:formula="of:=SUM([.AX28:.AY28])" table:style-name="ce20">
            <text:p>60</text:p>
          </table:table-cell>
          <table:table-cell office:value-type="float" office:value="32" table:formula="of:=SUM([.BA28];[.BD28])" table:style-name="ce18">
            <text:p>32</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7" table:style-name="ce17">
            <text:p>7</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13" table:formula="of:=SUM([.C29];[.L29])" table:style-name="ce17">
            <text:p>613</text:p>
          </table:table-cell>
          <table:table-cell office:value-type="float" office:value="73" table:formula="of:=SUM([.D29:.E29])" table:style-name="ce18">
            <text:p>73</text:p>
          </table:table-cell>
          <table:table-cell office:value-type="float" office:value="3" table:formula="of:=SUM([.G29];[.J29])" table:style-name="ce17">
            <text:p>3</text:p>
          </table:table-cell>
          <table:table-cell office:value-type="float" office:value="70" table:formula="of:=SUM([.H29];[.K29])" table:style-name="ce17">
            <text:p>70</text:p>
          </table:table-cell>
          <table:table-cell office:value-type="float" office:value="60" table:formula="of:=SUM([.G29:.H29])" table:style-name="ce18">
            <text:p>60</text:p>
          </table:table-cell>
          <table:table-cell office:value-type="float" office:value="1" table:formula="of:=SUM(['file:///D:/★外籍陸港澳配偶人數報表/◎◎每月資訊組提供之報表/◎◎每月資訊組提供之報表/111年10月/%23戶政司公式106.01外籍與大陸配偶證件11110.xlsx'#'歸化~9208'.C29];['file:///D:/★外籍陸港澳配偶人數報表/◎◎每月資訊組提供之報表/◎◎每月資訊組提供之報表/111年10月/%23戶政司公式106.01外籍與大陸配偶證件11110.xlsx'#'歸化9209~'.F33])" table:style-name="ce17">
            <text:p>1</text:p>
          </table:table-cell>
          <table:table-cell office:value-type="float" office:value="59" table:formula="of:=SUM(['file:///D:/★外籍陸港澳配偶人數報表/◎◎每月資訊組提供之報表/◎◎每月資訊組提供之報表/111年10月/%23戶政司公式106.01外籍與大陸配偶證件11110.xlsx'#'歸化~9208'.D29];['file:///D:/★外籍陸港澳配偶人數報表/◎◎每月資訊組提供之報表/◎◎每月資訊組提供之報表/111年10月/%23戶政司公式106.01外籍與大陸配偶證件11110.xlsx'#'歸化9209~'.G33])" table:style-name="ce17">
            <text:p>59</text:p>
          </table:table-cell>
          <table:table-cell office:value-type="float" office:value="13" table:formula="of:=SUM([.J29:.K29])" table:style-name="ce18">
            <text:p>13</text:p>
          </table:table-cell>
          <table:table-cell office:value-type="float" office:value="2" table:formula="of:=['file:///D:/★外籍陸港澳配偶人數報表/◎◎每月資訊組提供之報表/◎◎每月資訊組提供之報表/111年10月/%23戶政司公式106.01外籍與大陸配偶證件11110.xlsx'#'10411居留外籍'.F30]" table:style-name="ce17">
            <text:p>2</text:p>
          </table:table-cell>
          <table:table-cell office:value-type="float" office:value="11" table:formula="of:=['file:///D:/★外籍陸港澳配偶人數報表/◎◎每月資訊組提供之報表/◎◎每月資訊組提供之報表/111年10月/%23戶政司公式106.01外籍與大陸配偶證件11110.xlsx'#'10411居留外籍'.G30]" table:style-name="ce17">
            <text:p>11</text:p>
          </table:table-cell>
          <table:table-cell office:value-type="float" office:value="540" table:formula="of:=SUM([.M29:.N29])" table:style-name="ce18">
            <text:p>540</text:p>
          </table:table-cell>
          <table:table-cell office:value-type="float" office:value="97" table:formula="of:=SUM([.P29];[.S29];[.AB29])" table:style-name="ce18">
            <text:p>97</text:p>
          </table:table-cell>
          <table:table-cell office:value-type="float" office:value="443" table:formula="of:=SUM([.Q29];[.T29];[.AC29])" table:style-name="ce18">
            <text:p>443</text:p>
          </table:table-cell>
          <table:table-cell office:value-type="float" office:value="66" table:style-name="ce18">
            <text:p>66</text:p>
          </table:table-cell>
          <table:table-cell office:value-type="float" office:value="8" table:style-name="ce17">
            <text:p>8</text:p>
          </table:table-cell>
          <table:table-cell office:value-type="float" office:value="58" table:style-name="ce17">
            <text:p>58</text:p>
          </table:table-cell>
          <table:table-cell office:value-type="float" office:value="118" table:formula="of:=SUM([.S29:.T29])" table:style-name="ce18">
            <text:p>118</text:p>
          </table:table-cell>
          <table:table-cell office:value-type="float" office:value="21" table:formula="of:=SUM([.V29];[.Y29])" table:style-name="ce18">
            <text:p>21</text:p>
          </table:table-cell>
          <table:table-cell office:value-type="float" office:value="97" table:formula="of:=SUM([.W29];[.Z29])" table:style-name="ce18">
            <text:p>97</text:p>
          </table:table-cell>
          <table:table-cell office:value-type="float" office:value="74" table:style-name="ce18">
            <text:p>74</text:p>
          </table:table-cell>
          <table:table-cell office:value-type="float" office:value="14" table:style-name="ce18">
            <text:p>14</text:p>
          </table:table-cell>
          <table:table-cell office:value-type="float" office:value="60" table:style-name="ce18">
            <text:p>60</text:p>
          </table:table-cell>
          <table:table-cell office:value-type="float" office:value="44" table:style-name="ce18">
            <text:p>44</text:p>
          </table:table-cell>
          <table:table-cell office:value-type="float" office:value="7" table:style-name="ce17">
            <text:p>7</text:p>
          </table:table-cell>
          <table:table-cell office:value-type="float" office:value="37" table:style-name="ce17">
            <text:p>37</text:p>
          </table:table-cell>
          <table:table-cell office:value-type="float" office:value="356" table:style-name="ce18">
            <text:p>356</text:p>
          </table:table-cell>
          <table:table-cell office:value-type="float" office:value="68" table:style-name="ce17">
            <text:p>68</text:p>
          </table:table-cell>
          <table:table-cell office:value-type="float" office:value="288" table:style-name="ce18">
            <text:p>288</text:p>
          </table:table-cell>
          <table:table-cell office:value-type="string" table:style-name="ce16">
            <text:p>連江縣</text:p>
          </table:table-cell>
          <table:table-cell office:value-type="float" office:value="537" table:formula="of:=SUM([.AF29:.AG29])" table:style-name="ce18">
            <text:p>537</text:p>
          </table:table-cell>
          <table:table-cell office:value-type="float" office:value="97" table:formula="of:=SUM([.AI29];[.AL29];[.AU29])" table:style-name="ce18">
            <text:p>97</text:p>
          </table:table-cell>
          <table:table-cell office:value-type="float" office:value="440" table:formula="of:=SUM([.AJ29];[.AM29];[.AV29])" table:style-name="ce18">
            <text:p>440</text:p>
          </table:table-cell>
          <table:table-cell office:value-type="float" office:value="66" table:style-name="ce17">
            <text:p>66</text:p>
          </table:table-cell>
          <table:table-cell office:value-type="float" office:value="8" table:style-name="ce17">
            <text:p>8</text:p>
          </table:table-cell>
          <table:table-cell office:value-type="float" office:value="58" table:style-name="ce17">
            <text:p>58</text:p>
          </table:table-cell>
          <table:table-cell office:value-type="float" office:value="118" table:formula="of:=SUM([.AL29:.AM29])" table:style-name="ce18">
            <text:p>118</text:p>
          </table:table-cell>
          <table:table-cell office:value-type="float" office:value="21" table:formula="of:=SUM([.AO29];[.AR29])" table:style-name="ce18">
            <text:p>21</text:p>
          </table:table-cell>
          <table:table-cell office:value-type="float" office:value="97" table:formula="of:=SUM([.AP29];[.AS29])" table:style-name="ce18">
            <text:p>97</text:p>
          </table:table-cell>
          <table:table-cell office:value-type="float" office:value="74" table:style-name="ce17">
            <text:p>74</text:p>
          </table:table-cell>
          <table:table-cell office:value-type="float" office:value="14" table:style-name="ce17">
            <text:p>14</text:p>
          </table:table-cell>
          <table:table-cell office:value-type="float" office:value="60" table:style-name="ce17">
            <text:p>60</text:p>
          </table:table-cell>
          <table:table-cell office:value-type="float" office:value="44" table:style-name="ce19">
            <text:p>44<text:s/></text:p>
          </table:table-cell>
          <table:table-cell office:value-type="float" office:value="7" table:style-name="ce19">
            <text:p>7<text:s/></text:p>
          </table:table-cell>
          <table:table-cell office:value-type="float" office:value="37" table:style-name="ce19">
            <text:p>37<text:s/></text:p>
          </table:table-cell>
          <table:table-cell office:value-type="float" office:value="353" table:style-name="ce17">
            <text:p>353</text:p>
          </table:table-cell>
          <table:table-cell office:value-type="float" office:value="68" table:style-name="ce19">
            <text:p>68<text:s/></text:p>
          </table:table-cell>
          <table:table-cell office:value-type="float" office:value="285" table:style-name="ce19">
            <text:p>285<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52" table:formula="of:=SUM([.C30];[.L30])" table:style-name="ce17">
            <text:p>3,252</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52" table:formula="of:=SUM([.M30:.N30])" table:style-name="ce18">
            <text:p>3,252</text:p>
          </table:table-cell>
          <table:table-cell office:value-type="float" office:value="253" table:formula="of:=SUM([.P30];[.S30];[.AB30])" table:style-name="ce18">
            <text:p>253</text:p>
          </table:table-cell>
          <table:table-cell office:value-type="float" office:value="2999" table:formula="of:=SUM([.Q30];[.T30];[.AC30])" table:style-name="ce18">
            <text:p>2,999</text:p>
          </table:table-cell>
          <table:table-cell office:value-type="float" office:value="2311" table:style-name="ce18">
            <text:p>2,311</text:p>
          </table:table-cell>
          <table:table-cell office:value-type="float" office:value="153" table:style-name="ce17">
            <text:p>153</text:p>
          </table:table-cell>
          <table:table-cell office:value-type="float" office:value="2158" table:style-name="ce17">
            <text:p>2,158</text:p>
          </table:table-cell>
          <table:table-cell office:value-type="float" office:value="761" table:formula="of:=SUM([.S30:.T30])" table:style-name="ce18">
            <text:p>761</text:p>
          </table:table-cell>
          <table:table-cell office:value-type="float" office:value="61" table:formula="of:=SUM([.V30];[.Y30])" table:style-name="ce18">
            <text:p>61</text:p>
          </table:table-cell>
          <table:table-cell office:value-type="float" office:value="700" table:formula="of:=SUM([.W30];[.Z30])" table:style-name="ce18">
            <text:p>700</text:p>
          </table:table-cell>
          <table:table-cell office:value-type="float" office:value="480" table:style-name="ce18">
            <text:p>480</text:p>
          </table:table-cell>
          <table:table-cell office:value-type="float" office:value="20" table:style-name="ce18">
            <text:p>20</text:p>
          </table:table-cell>
          <table:table-cell office:value-type="float" office:value="460" table:style-name="ce18">
            <text:p>460</text:p>
          </table:table-cell>
          <table:table-cell office:value-type="float" office:value="281" table:style-name="ce18">
            <text:p>281</text:p>
          </table:table-cell>
          <table:table-cell office:value-type="float" office:value="41" table:style-name="ce17">
            <text:p>41</text:p>
          </table:table-cell>
          <table:table-cell office:value-type="float" office:value="240" table:style-name="ce17">
            <text:p>240</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45" table:formula="of:=SUM([.AF30:.AG30])" table:style-name="ce18">
            <text:p>3,145</text:p>
          </table:table-cell>
          <table:table-cell office:value-type="float" office:value="199" table:formula="of:=SUM([.AI30];[.AL30];[.AU30])" table:style-name="ce18">
            <text:p>199</text:p>
          </table:table-cell>
          <table:table-cell office:value-type="float" office:value="2946" table:formula="of:=SUM([.AJ30];[.AM30];[.AV30])" table:style-name="ce18">
            <text:p>2,946</text:p>
          </table:table-cell>
          <table:table-cell office:value-type="float" office:value="2311" table:style-name="ce17">
            <text:p>2,311</text:p>
          </table:table-cell>
          <table:table-cell office:value-type="float" office:value="153" table:style-name="ce17">
            <text:p>153</text:p>
          </table:table-cell>
          <table:table-cell office:value-type="float" office:value="2158" table:style-name="ce17">
            <text:p>2,158</text:p>
          </table:table-cell>
          <table:table-cell office:value-type="float" office:value="720" table:formula="of:=SUM([.AL30:.AM30])" table:style-name="ce18">
            <text:p>720</text:p>
          </table:table-cell>
          <table:table-cell office:value-type="float" office:value="39" table:formula="of:=SUM([.AO30];[.AR30])" table:style-name="ce18">
            <text:p>39</text:p>
          </table:table-cell>
          <table:table-cell office:value-type="float" office:value="681" table:formula="of:=SUM([.AP30];[.AS30])" table:style-name="ce18">
            <text:p>681</text:p>
          </table:table-cell>
          <table:table-cell office:value-type="float" office:value="480" table:style-name="ce17">
            <text:p>480</text:p>
          </table:table-cell>
          <table:table-cell office:value-type="float" office:value="20" table:style-name="ce17">
            <text:p>20</text:p>
          </table:table-cell>
          <table:table-cell office:value-type="float" office:value="460" table:style-name="ce17">
            <text:p>460</text:p>
          </table:table-cell>
          <table:table-cell office:value-type="float" office:value="240" table:style-name="ce19">
            <text:p>240<text:s/></text:p>
          </table:table-cell>
          <table:table-cell office:value-type="float" office:value="19" table:style-name="ce19">
            <text:p>19<text:s/></text:p>
          </table:table-cell>
          <table:table-cell office:value-type="float" office:value="221" table:style-name="ce19">
            <text:p>221<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1年11月18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10月底" table:formula="of:=[證件別.C2]" table:number-columns-spanned="9" table:number-rows-spanned="1" table:style-name="ce134">
            <text:p>76年1月至111年10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5779" table:formula="of:=SUM([.C7];[.U7])" table:style-name="ce54">
            <text:p>575,779</text:p>
          </table:table-cell>
          <table:table-cell office:value-type="float" office:value="200929" table:formula="of:=SUM([.E7];[.G7];[.I7];[.K7];[.M7];[.O7];[.Q7];[.S7])" table:style-name="ce54">
            <text:p>200,929</text:p>
          </table:table-cell>
          <table:table-cell office:value-type="float" office:value="34.9" table:formula="of:=ROUND([.C7]/[.$B7]*100;2)" table:style-name="ce55">
            <text:p>34.90</text:p>
          </table:table-cell>
          <table:table-cell office:value-type="float" office:value="112374" table:formula="of:=SUM([.E8:.E30])" table:style-name="ce54">
            <text:p>112,374</text:p>
          </table:table-cell>
          <table:table-cell office:value-type="float" office:value="19.52" table:formula="of:=ROUND([.E7]/[.$B7]*100;2)" table:style-name="ce55">
            <text:p>19.52</text:p>
          </table:table-cell>
          <table:table-cell office:value-type="float" office:value="31268" table:formula="of:=SUM([.G8:.G30])" table:style-name="ce54">
            <text:p>31,268</text:p>
          </table:table-cell>
          <table:table-cell office:value-type="float" office:value="5.43" table:formula="of:=ROUND([.G7]/[.$B7]*100;2)" table:style-name="ce55">
            <text:p>5.43</text:p>
          </table:table-cell>
          <table:table-cell office:value-type="float" office:value="9673" table:formula="of:=SUM([.I8:.I30])" table:style-name="ce54">
            <text:p>9,673</text:p>
          </table:table-cell>
          <table:table-cell office:value-type="float" office:value="1.68" table:formula="of:=ROUND([.I7]/[.$B7]*100;2)" table:style-name="ce55">
            <text:p>1.68</text:p>
          </table:table-cell>
          <table:table-cell office:value-type="float" office:value="10664" table:formula="of:=SUM([.K8:.K30])" table:style-name="ce54">
            <text:p>10,664</text:p>
          </table:table-cell>
          <table:table-cell office:value-type="float" office:value="1.85" table:formula="of:=ROUND([.K7]/[.$B7]*100;2)" table:style-name="ce55">
            <text:p>1.85</text:p>
          </table:table-cell>
          <table:table-cell office:value-type="float" office:value="4352" table:formula="of:=SUM([.M8:.M30])" table:style-name="ce54">
            <text:p>4,352</text:p>
          </table:table-cell>
          <table:table-cell office:value-type="float" office:value="0.76" table:formula="of:=ROUND([.M7]/[.$B7]*100;2)" table:style-name="ce55">
            <text:p>0.76</text:p>
          </table:table-cell>
          <table:table-cell office:value-type="float" office:value="5832" table:formula="of:=SUM([.O8:.O30])" table:style-name="ce54">
            <text:p>5,832</text:p>
          </table:table-cell>
          <table:table-cell office:value-type="float" office:value="1.01" table:formula="of:=ROUND([.O7]/[.$B7]*100;2)" table:style-name="ce55">
            <text:p>1.01</text:p>
          </table:table-cell>
          <table:table-cell office:value-type="float" office:value="2189" table:formula="of:=SUM([.Q8:.Q30])" table:style-name="ce54">
            <text:p>2,189</text:p>
          </table:table-cell>
          <table:table-cell office:value-type="float" office:value="0.38" table:formula="of:=ROUND([.Q7]/[.$B7]*100;2)" table:style-name="ce55">
            <text:p>0.38</text:p>
          </table:table-cell>
          <table:table-cell office:value-type="float" office:value="24577" table:formula="of:=SUM([.S8:.S30])" table:style-name="ce54">
            <text:p>24,577</text:p>
          </table:table-cell>
          <table:table-cell office:value-type="float" office:value="4.2699999999999996" table:formula="of:=ROUND([.S7]/[.$B7]*100;2)" table:style-name="ce55">
            <text:p>4.27</text:p>
          </table:table-cell>
          <table:table-cell office:value-type="float" office:value="374850" table:formula="of:=SUM([.W7];[.Y7])" table:style-name="ce56">
            <text:p>374,850</text:p>
          </table:table-cell>
          <table:table-cell office:value-type="float" office:value="65.099999999999994" table:formula="of:=ROUND([.U7]/[.$B7]*100;2)" table:style-name="ce55">
            <text:p>65.10</text:p>
          </table:table-cell>
          <table:table-cell office:value-type="float" office:value="354213" table:formula="of:=SUM([.W8:.W30])" table:style-name="ce57">
            <text:p>354,213</text:p>
          </table:table-cell>
          <table:table-cell office:value-type="float" office:value="61.52" table:formula="of:=ROUND([.W7]/[.$B7]*100;2)" table:style-name="ce55">
            <text:p>61.52</text:p>
          </table:table-cell>
          <table:table-cell office:value-type="float" office:value="20637" table:formula="of:=SUM([.Y8:.Y30])" table:style-name="ce57">
            <text:p>20,637</text:p>
          </table:table-cell>
          <table:table-cell office:value-type="float" office:value="3.58" table:formula="of:=ROUND([.Y7]/[.$B7]*100;2)" table:style-name="ce58">
            <text:p>3.58</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2303" table:formula="of:=SUM([.C8];[.U8])" table:style-name="ce54">
            <text:p>112,303</text:p>
          </table:table-cell>
          <table:table-cell office:value-type="float" office:value="35769" table:formula="of:=SUM([.E8];[.G8];[.I8];[.K8];[.M8];[.O8];[.Q8];[.S8])" table:style-name="ce54">
            <text:p>35,769</text:p>
          </table:table-cell>
          <table:table-cell office:value-type="float" office:value="31.85" table:formula="of:=ROUND([.C8]/[.$B8]*100;2)" table:style-name="ce59">
            <text:p>31.85</text:p>
          </table:table-cell>
          <table:table-cell office:value-type="float" office:value="19685" table:formula="of:=SUM(['file:///D:/★外籍陸港澳配偶人數報表/◎◎每月資訊組提供之報表/◎◎每月資訊組提供之報表/111年10月/%23戶政司公式106.01外籍與大陸配偶證件11110.xlsx'#外籍.C8:歸化.C8])" table:style-name="ce60">
            <text:p>19,685</text:p>
          </table:table-cell>
          <table:table-cell office:value-type="float" office:value="17.53" table:formula="of:=ROUND([.E8]/[.$B8]*100;2)" table:style-name="ce59">
            <text:p>17.53</text:p>
          </table:table-cell>
          <table:table-cell office:value-type="float" office:value="4009" table:formula="of:=SUM(['file:///D:/★外籍陸港澳配偶人數報表/◎◎每月資訊組提供之報表/◎◎每月資訊組提供之報表/111年10月/%23戶政司公式106.01外籍與大陸配偶證件11110.xlsx'#外籍.E8:歸化.E8])" table:style-name="ce60">
            <text:p>4,009</text:p>
          </table:table-cell>
          <table:table-cell office:value-type="float" office:value="3.57" table:formula="of:=ROUND([.G8]/[.$B8]*100;2)" table:style-name="ce59">
            <text:p>3.57</text:p>
          </table:table-cell>
          <table:table-cell office:value-type="float" office:value="1826" table:formula="of:=SUM(['file:///D:/★外籍陸港澳配偶人數報表/◎◎每月資訊組提供之報表/◎◎每月資訊組提供之報表/111年10月/%23戶政司公式106.01外籍與大陸配偶證件11110.xlsx'#外籍.G8:歸化.G8])" table:style-name="ce60">
            <text:p>1,826</text:p>
          </table:table-cell>
          <table:table-cell office:value-type="float" office:value="1.63" table:formula="of:=ROUND([.I8]/[.$B8]*100;2)" table:style-name="ce59">
            <text:p>1.63</text:p>
          </table:table-cell>
          <table:table-cell office:value-type="float" office:value="1703" table:formula="of:=SUM(['file:///D:/★外籍陸港澳配偶人數報表/◎◎每月資訊組提供之報表/◎◎每月資訊組提供之報表/111年10月/%23戶政司公式106.01外籍與大陸配偶證件11110.xlsx'#外籍.I8:歸化.I8])" table:style-name="ce60">
            <text:p>1,703</text:p>
          </table:table-cell>
          <table:table-cell office:value-type="float" office:value="1.52" table:formula="of:=ROUND([.K8]/[.$B8]*100;2)" table:style-name="ce59">
            <text:p>1.52</text:p>
          </table:table-cell>
          <table:table-cell office:value-type="float" office:value="455" table:formula="of:=SUM(['file:///D:/★外籍陸港澳配偶人數報表/◎◎每月資訊組提供之報表/◎◎每月資訊組提供之報表/111年10月/%23戶政司公式106.01外籍與大陸配偶證件11110.xlsx'#外籍.K8:歸化.K8])" table:style-name="ce60">
            <text:p>455</text:p>
          </table:table-cell>
          <table:table-cell office:value-type="float" office:value="0.41" table:formula="of:=ROUND([.M8]/[.$B8]*100;2)" table:style-name="ce59">
            <text:p>0.41</text:p>
          </table:table-cell>
          <table:table-cell office:value-type="float" office:value="1206" table:formula="of:=SUM(['file:///D:/★外籍陸港澳配偶人數報表/◎◎每月資訊組提供之報表/◎◎每月資訊組提供之報表/111年10月/%23戶政司公式106.01外籍與大陸配偶證件11110.xlsx'#外籍.M8:歸化.M8])" table:style-name="ce60">
            <text:p>1,206</text:p>
          </table:table-cell>
          <table:table-cell office:value-type="float" office:value="1.07" table:formula="of:=ROUND([.O8]/[.$B8]*100;2)" table:style-name="ce59">
            <text:p>1.07</text:p>
          </table:table-cell>
          <table:table-cell office:value-type="float" office:value="575" table:formula="of:=SUM(['file:///D:/★外籍陸港澳配偶人數報表/◎◎每月資訊組提供之報表/◎◎每月資訊組提供之報表/111年10月/%23戶政司公式106.01外籍與大陸配偶證件11110.xlsx'#外籍.O8:歸化.O8])" table:style-name="ce60">
            <text:p>575</text:p>
          </table:table-cell>
          <table:table-cell office:value-type="float" office:value="0.51" table:formula="of:=ROUND([.Q8]/[.$B8]*100;2)" table:style-name="ce59">
            <text:p>0.51</text:p>
          </table:table-cell>
          <table:table-cell office:value-type="float" office:value="6310" table:formula="of:=SUM(['file:///D:/★外籍陸港澳配偶人數報表/◎◎每月資訊組提供之報表/◎◎每月資訊組提供之報表/111年10月/%23戶政司公式106.01外籍與大陸配偶證件11110.xlsx'#外籍.Q8:歸化.Q8])" table:style-name="ce60">
            <text:p>6,310</text:p>
          </table:table-cell>
          <table:table-cell office:value-type="float" office:value="5.62" table:formula="of:=ROUND([.S8]/[.$B8]*100;2)" table:style-name="ce59">
            <text:p>5.62</text:p>
          </table:table-cell>
          <table:table-cell office:value-type="float" office:value="76534" table:formula="of:=SUM([.W8];[.Y8])" table:style-name="ce56">
            <text:p>76,534</text:p>
          </table:table-cell>
          <table:table-cell office:value-type="float" office:value="68.150000000000006" table:formula="of:=ROUND([.U8]/[.$B8]*100;2)" table:style-name="ce59">
            <text:p>68.15</text:p>
          </table:table-cell>
          <table:table-cell office:value-type="float" office:value="69984" table:formula="of:=[證件別.AE8]" table:style-name="ce61">
            <text:p>69,984</text:p>
          </table:table-cell>
          <table:table-cell office:value-type="float" office:value="62.32" table:formula="of:=ROUND([.W8]/[.$B8]*100;2)" table:style-name="ce59">
            <text:p>62.32</text:p>
          </table:table-cell>
          <table:table-cell office:value-type="float" office:value="6550" table:formula="of:=[證件別.AW8]" table:style-name="ce61">
            <text:p>6,550</text:p>
          </table:table-cell>
          <table:table-cell office:value-type="float" office:value="5.83" table:formula="of:=ROUND([.Y8]/[.$B8]*100;2)" table:style-name="ce62">
            <text:p>5.83</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955" table:formula="of:=SUM([.C9];[.U9])" table:style-name="ce54">
            <text:p>64,955</text:p>
          </table:table-cell>
          <table:table-cell office:value-type="float" office:value="16409" table:formula="of:=SUM([.E9];[.G9];[.I9];[.K9];[.M9];[.O9];[.Q9];[.S9])" table:style-name="ce54">
            <text:p>16,409</text:p>
          </table:table-cell>
          <table:table-cell office:value-type="float" office:value="25.26" table:formula="of:=ROUND([.C9]/[.$B9]*100;2)" table:style-name="ce59">
            <text:p>25.26</text:p>
          </table:table-cell>
          <table:table-cell office:value-type="float" office:value="5884" table:formula="of:=SUM(['file:///D:/★外籍陸港澳配偶人數報表/◎◎每月資訊組提供之報表/◎◎每月資訊組提供之報表/111年10月/%23戶政司公式106.01外籍與大陸配偶證件11110.xlsx'#外籍.C9:歸化.C9])" table:style-name="ce60">
            <text:p>5,884</text:p>
          </table:table-cell>
          <table:table-cell office:value-type="float" office:value="9.06" table:formula="of:=ROUND([.E9]/[.$B9]*100;2)" table:style-name="ce59">
            <text:p>9.06</text:p>
          </table:table-cell>
          <table:table-cell office:value-type="float" office:value="1178" table:formula="of:=SUM(['file:///D:/★外籍陸港澳配偶人數報表/◎◎每月資訊組提供之報表/◎◎每月資訊組提供之報表/111年10月/%23戶政司公式106.01外籍與大陸配偶證件11110.xlsx'#外籍.E9:歸化.E9])" table:style-name="ce60">
            <text:p>1,178</text:p>
          </table:table-cell>
          <table:table-cell office:value-type="float" office:value="1.81" table:formula="of:=ROUND([.G9]/[.$B9]*100;2)" table:style-name="ce59">
            <text:p>1.81</text:p>
          </table:table-cell>
          <table:table-cell office:value-type="float" office:value="602" table:formula="of:=SUM(['file:///D:/★外籍陸港澳配偶人數報表/◎◎每月資訊組提供之報表/◎◎每月資訊組提供之報表/111年10月/%23戶政司公式106.01外籍與大陸配偶證件11110.xlsx'#外籍.G9:歸化.G9])" table:style-name="ce60">
            <text:p>602</text:p>
          </table:table-cell>
          <table:table-cell office:value-type="float" office:value="0.93" table:formula="of:=ROUND([.I9]/[.$B9]*100;2)" table:style-name="ce59">
            <text:p>0.93</text:p>
          </table:table-cell>
          <table:table-cell office:value-type="float" office:value="666" table:formula="of:=SUM(['file:///D:/★外籍陸港澳配偶人數報表/◎◎每月資訊組提供之報表/◎◎每月資訊組提供之報表/111年10月/%23戶政司公式106.01外籍與大陸配偶證件11110.xlsx'#外籍.I9:歸化.I9])" table:style-name="ce60">
            <text:p>666</text:p>
          </table:table-cell>
          <table:table-cell office:value-type="float" office:value="1.03" table:formula="of:=ROUND([.K9]/[.$B9]*100;2)" table:style-name="ce59">
            <text:p>1.03</text:p>
          </table:table-cell>
          <table:table-cell office:value-type="float" office:value="188" table:formula="of:=SUM(['file:///D:/★外籍陸港澳配偶人數報表/◎◎每月資訊組提供之報表/◎◎每月資訊組提供之報表/111年10月/%23戶政司公式106.01外籍與大陸配偶證件11110.xlsx'#外籍.K9:歸化.K9])" table:style-name="ce60">
            <text:p>188</text:p>
          </table:table-cell>
          <table:table-cell office:value-type="float" office:value="0.28999999999999998" table:formula="of:=ROUND([.M9]/[.$B9]*100;2)" table:style-name="ce59">
            <text:p>0.29</text:p>
          </table:table-cell>
          <table:table-cell office:value-type="float" office:value="1799" table:formula="of:=SUM(['file:///D:/★外籍陸港澳配偶人數報表/◎◎每月資訊組提供之報表/◎◎每月資訊組提供之報表/111年10月/%23戶政司公式106.01外籍與大陸配偶證件11110.xlsx'#外籍.M9:歸化.M9])" table:style-name="ce60">
            <text:p>1,799</text:p>
          </table:table-cell>
          <table:table-cell office:value-type="float" office:value="2.77" table:formula="of:=ROUND([.O9]/[.$B9]*100;2)" table:style-name="ce59">
            <text:p>2.77</text:p>
          </table:table-cell>
          <table:table-cell office:value-type="float" office:value="542" table:formula="of:=SUM(['file:///D:/★外籍陸港澳配偶人數報表/◎◎每月資訊組提供之報表/◎◎每月資訊組提供之報表/111年10月/%23戶政司公式106.01外籍與大陸配偶證件11110.xlsx'#外籍.O9:歸化.O9])" table:style-name="ce60">
            <text:p>542</text:p>
          </table:table-cell>
          <table:table-cell office:value-type="float" office:value="0.83" table:formula="of:=ROUND([.Q9]/[.$B9]*100;2)" table:style-name="ce59">
            <text:p>0.83</text:p>
          </table:table-cell>
          <table:table-cell office:value-type="float" office:value="5550" table:formula="of:=SUM(['file:///D:/★外籍陸港澳配偶人數報表/◎◎每月資訊組提供之報表/◎◎每月資訊組提供之報表/111年10月/%23戶政司公式106.01外籍與大陸配偶證件11110.xlsx'#外籍.Q9:歸化.Q9])" table:style-name="ce60">
            <text:p>5,550</text:p>
          </table:table-cell>
          <table:table-cell office:value-type="float" office:value="8.5399999999999991" table:formula="of:=ROUND([.S9]/[.$B9]*100;2)" table:style-name="ce59">
            <text:p>8.54</text:p>
          </table:table-cell>
          <table:table-cell office:value-type="float" office:value="48546" table:formula="of:=SUM([.W9];[.Y9])" table:style-name="ce56">
            <text:p>48,546</text:p>
          </table:table-cell>
          <table:table-cell office:value-type="float" office:value="74.739999999999995" table:formula="of:=ROUND([.U9]/[.$B9]*100;2)" table:style-name="ce59">
            <text:p>74.74</text:p>
          </table:table-cell>
          <table:table-cell office:value-type="float" office:value="43997" table:formula="of:=[證件別.AE9]" table:style-name="ce61">
            <text:p>43,997</text:p>
          </table:table-cell>
          <table:table-cell office:value-type="float" office:value="67.73" table:formula="of:=ROUND([.W9]/[.$B9]*100;2)" table:style-name="ce59">
            <text:p>67.73</text:p>
          </table:table-cell>
          <table:table-cell office:value-type="float" office:value="4549" table:formula="of:=[證件別.AW9]" table:style-name="ce61">
            <text:p>4,549</text:p>
          </table:table-cell>
          <table:table-cell office:value-type="float" office:value="7" table:formula="of:=ROUND([.Y9]/[.$B9]*100;2)" table:style-name="ce62">
            <text:p>7.00</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4675" table:formula="of:=SUM([.C10];[.U10])" table:style-name="ce54">
            <text:p>64,675</text:p>
          </table:table-cell>
          <table:table-cell office:value-type="float" office:value="24791" table:formula="of:=SUM([.E10];[.G10];[.I10];[.K10];[.M10];[.O10];[.Q10];[.S10])" table:style-name="ce54">
            <text:p>24,791</text:p>
          </table:table-cell>
          <table:table-cell office:value-type="float" office:value="38.33" table:formula="of:=ROUND([.C10]/[.$B10]*100;2)" table:style-name="ce59">
            <text:p>38.33</text:p>
          </table:table-cell>
          <table:table-cell office:value-type="float" office:value="11954" table:formula="of:=SUM(['file:///D:/★外籍陸港澳配偶人數報表/◎◎每月資訊組提供之報表/◎◎每月資訊組提供之報表/111年10月/%23戶政司公式106.01外籍與大陸配偶證件11110.xlsx'#外籍.C10:歸化.C10])" table:style-name="ce60">
            <text:p>11,954</text:p>
          </table:table-cell>
          <table:table-cell office:value-type="float" office:value="18.48" table:formula="of:=ROUND([.E10]/[.$B10]*100;2)" table:style-name="ce59">
            <text:p>18.48</text:p>
          </table:table-cell>
          <table:table-cell office:value-type="float" office:value="5046" table:formula="of:=SUM(['file:///D:/★外籍陸港澳配偶人數報表/◎◎每月資訊組提供之報表/◎◎每月資訊組提供之報表/111年10月/%23戶政司公式106.01外籍與大陸配偶證件11110.xlsx'#外籍.E10:歸化.E10])" table:style-name="ce60">
            <text:p>5,046</text:p>
          </table:table-cell>
          <table:table-cell office:value-type="float" office:value="7.8" table:formula="of:=ROUND([.G10]/[.$B10]*100;2)" table:style-name="ce59">
            <text:p>7.80</text:p>
          </table:table-cell>
          <table:table-cell office:value-type="float" office:value="2520" table:formula="of:=SUM(['file:///D:/★外籍陸港澳配偶人數報表/◎◎每月資訊組提供之報表/◎◎每月資訊組提供之報表/111年10月/%23戶政司公式106.01外籍與大陸配偶證件11110.xlsx'#外籍.G10:歸化.G10])" table:style-name="ce60">
            <text:p>2,520</text:p>
          </table:table-cell>
          <table:table-cell office:value-type="float" office:value="3.9" table:formula="of:=ROUND([.I10]/[.$B10]*100;2)" table:style-name="ce59">
            <text:p>3.90</text:p>
          </table:table-cell>
          <table:table-cell office:value-type="float" office:value="1977" table:formula="of:=SUM(['file:///D:/★外籍陸港澳配偶人數報表/◎◎每月資訊組提供之報表/◎◎每月資訊組提供之報表/111年10月/%23戶政司公式106.01外籍與大陸配偶證件11110.xlsx'#外籍.I10:歸化.I10])" table:style-name="ce60">
            <text:p>1,977</text:p>
          </table:table-cell>
          <table:table-cell office:value-type="float" office:value="3.06" table:formula="of:=ROUND([.K10]/[.$B10]*100;2)" table:style-name="ce59">
            <text:p>3.06</text:p>
          </table:table-cell>
          <table:table-cell office:value-type="float" office:value="307" table:formula="of:=SUM(['file:///D:/★外籍陸港澳配偶人數報表/◎◎每月資訊組提供之報表/◎◎每月資訊組提供之報表/111年10月/%23戶政司公式106.01外籍與大陸配偶證件11110.xlsx'#外籍.K10:歸化.K10])" table:style-name="ce60">
            <text:p>307</text:p>
          </table:table-cell>
          <table:table-cell office:value-type="float" office:value="0.47" table:formula="of:=ROUND([.M10]/[.$B10]*100;2)" table:style-name="ce59">
            <text:p>0.47</text:p>
          </table:table-cell>
          <table:table-cell office:value-type="float" office:value="473" table:formula="of:=SUM(['file:///D:/★外籍陸港澳配偶人數報表/◎◎每月資訊組提供之報表/◎◎每月資訊組提供之報表/111年10月/%23戶政司公式106.01外籍與大陸配偶證件11110.xlsx'#外籍.M10:歸化.M10])" table:style-name="ce60">
            <text:p>473</text:p>
          </table:table-cell>
          <table:table-cell office:value-type="float" office:value="0.73" table:formula="of:=ROUND([.O10]/[.$B10]*100;2)" table:style-name="ce59">
            <text:p>0.73</text:p>
          </table:table-cell>
          <table:table-cell office:value-type="float" office:value="181" table:formula="of:=SUM(['file:///D:/★外籍陸港澳配偶人數報表/◎◎每月資訊組提供之報表/◎◎每月資訊組提供之報表/111年10月/%23戶政司公式106.01外籍與大陸配偶證件11110.xlsx'#外籍.O10:歸化.O10])" table:style-name="ce60">
            <text:p>181</text:p>
          </table:table-cell>
          <table:table-cell office:value-type="float" office:value="0.28000000000000003" table:formula="of:=ROUND([.Q10]/[.$B10]*100;2)" table:style-name="ce59">
            <text:p>0.28</text:p>
          </table:table-cell>
          <table:table-cell office:value-type="float" office:value="2333" table:formula="of:=SUM(['file:///D:/★外籍陸港澳配偶人數報表/◎◎每月資訊組提供之報表/◎◎每月資訊組提供之報表/111年10月/%23戶政司公式106.01外籍與大陸配偶證件11110.xlsx'#外籍.Q10:歸化.Q10])" table:style-name="ce60">
            <text:p>2,333</text:p>
          </table:table-cell>
          <table:table-cell office:value-type="float" office:value="3.61" table:formula="of:=ROUND([.S10]/[.$B10]*100;2)" table:style-name="ce59">
            <text:p>3.61</text:p>
          </table:table-cell>
          <table:table-cell office:value-type="float" office:value="39884" table:formula="of:=SUM([.W10];[.Y10])" table:style-name="ce56">
            <text:p>39,884</text:p>
          </table:table-cell>
          <table:table-cell office:value-type="float" office:value="61.67" table:formula="of:=ROUND([.U10]/[.$B10]*100;2)" table:style-name="ce59">
            <text:p>61.67</text:p>
          </table:table-cell>
          <table:table-cell office:value-type="float" office:value="37878" table:formula="of:=[證件別.AE10]" table:style-name="ce61">
            <text:p>37,878</text:p>
          </table:table-cell>
          <table:table-cell office:value-type="float" office:value="58.57" table:formula="of:=ROUND([.W10]/[.$B10]*100;2)" table:style-name="ce59">
            <text:p>58.57</text:p>
          </table:table-cell>
          <table:table-cell office:value-type="float" office:value="2006" table:formula="of:=[證件別.AW10]" table:style-name="ce61">
            <text:p>2,006</text:p>
          </table:table-cell>
          <table:table-cell office:value-type="float" office:value="3.1" table:formula="of:=ROUND([.Y10]/[.$B10]*100;2)" table:style-name="ce62">
            <text:p>3.10</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984" table:formula="of:=SUM([.C11];[.U11])" table:style-name="ce54">
            <text:p>60,984</text:p>
          </table:table-cell>
          <table:table-cell office:value-type="float" office:value="20716" table:formula="of:=SUM([.E11];[.G11];[.I11];[.K11];[.M11];[.O11];[.Q11];[.S11])" table:style-name="ce54">
            <text:p>20,716</text:p>
          </table:table-cell>
          <table:table-cell office:value-type="float" office:value="33.97" table:formula="of:=ROUND([.C11]/[.$B11]*100;2)" table:style-name="ce59">
            <text:p>33.97</text:p>
          </table:table-cell>
          <table:table-cell office:value-type="float" office:value="11912" table:formula="of:=SUM(['file:///D:/★外籍陸港澳配偶人數報表/◎◎每月資訊組提供之報表/◎◎每月資訊組提供之報表/111年10月/%23戶政司公式106.01外籍與大陸配偶證件11110.xlsx'#外籍.C11:歸化.C11])" table:style-name="ce60">
            <text:p>11,912</text:p>
          </table:table-cell>
          <table:table-cell office:value-type="float" office:value="19.53" table:formula="of:=ROUND([.E11]/[.$B11]*100;2)" table:style-name="ce59">
            <text:p>19.53</text:p>
          </table:table-cell>
          <table:table-cell office:value-type="float" office:value="2446" table:formula="of:=SUM(['file:///D:/★外籍陸港澳配偶人數報表/◎◎每月資訊組提供之報表/◎◎每月資訊組提供之報表/111年10月/%23戶政司公式106.01外籍與大陸配偶證件11110.xlsx'#外籍.E11:歸化.E11])" table:style-name="ce60">
            <text:p>2,446</text:p>
          </table:table-cell>
          <table:table-cell office:value-type="float" office:value="4.01" table:formula="of:=ROUND([.G11]/[.$B11]*100;2)" table:style-name="ce59">
            <text:p>4.01</text:p>
          </table:table-cell>
          <table:table-cell office:value-type="float" office:value="953" table:formula="of:=SUM(['file:///D:/★外籍陸港澳配偶人數報表/◎◎每月資訊組提供之報表/◎◎每月資訊組提供之報表/111年10月/%23戶政司公式106.01外籍與大陸配偶證件11110.xlsx'#外籍.G11:歸化.G11])" table:style-name="ce60">
            <text:p>953</text:p>
          </table:table-cell>
          <table:table-cell office:value-type="float" office:value="1.56" table:formula="of:=ROUND([.I11]/[.$B11]*100;2)" table:style-name="ce59">
            <text:p>1.56</text:p>
          </table:table-cell>
          <table:table-cell office:value-type="float" office:value="1049" table:formula="of:=SUM(['file:///D:/★外籍陸港澳配偶人數報表/◎◎每月資訊組提供之報表/◎◎每月資訊組提供之報表/111年10月/%23戶政司公式106.01外籍與大陸配偶證件11110.xlsx'#外籍.I11:歸化.I11])" table:style-name="ce60">
            <text:p>1,049</text:p>
          </table:table-cell>
          <table:table-cell office:value-type="float" office:value="1.72" table:formula="of:=ROUND([.K11]/[.$B11]*100;2)" table:style-name="ce59">
            <text:p>1.72</text:p>
          </table:table-cell>
          <table:table-cell office:value-type="float" office:value="756" table:formula="of:=SUM(['file:///D:/★外籍陸港澳配偶人數報表/◎◎每月資訊組提供之報表/◎◎每月資訊組提供之報表/111年10月/%23戶政司公式106.01外籍與大陸配偶證件11110.xlsx'#外籍.K11:歸化.K11])" table:style-name="ce60">
            <text:p>756</text:p>
          </table:table-cell>
          <table:table-cell office:value-type="float" office:value="1.24" table:formula="of:=ROUND([.M11]/[.$B11]*100;2)" table:style-name="ce59">
            <text:p>1.24</text:p>
          </table:table-cell>
          <table:table-cell office:value-type="float" office:value="641" table:formula="of:=SUM(['file:///D:/★外籍陸港澳配偶人數報表/◎◎每月資訊組提供之報表/◎◎每月資訊組提供之報表/111年10月/%23戶政司公式106.01外籍與大陸配偶證件11110.xlsx'#外籍.M11:歸化.M11])" table:style-name="ce60">
            <text:p>641</text:p>
          </table:table-cell>
          <table:table-cell office:value-type="float" office:value="1.05" table:formula="of:=ROUND([.O11]/[.$B11]*100;2)" table:style-name="ce59">
            <text:p>1.05</text:p>
          </table:table-cell>
          <table:table-cell office:value-type="float" office:value="230" table:formula="of:=SUM(['file:///D:/★外籍陸港澳配偶人數報表/◎◎每月資訊組提供之報表/◎◎每月資訊組提供之報表/111年10月/%23戶政司公式106.01外籍與大陸配偶證件11110.xlsx'#外籍.O11:歸化.O11])" table:style-name="ce60">
            <text:p>230</text:p>
          </table:table-cell>
          <table:table-cell office:value-type="float" office:value="0.38" table:formula="of:=ROUND([.Q11]/[.$B11]*100;2)" table:style-name="ce59">
            <text:p>0.38</text:p>
          </table:table-cell>
          <table:table-cell office:value-type="float" office:value="2729" table:formula="of:=SUM(['file:///D:/★外籍陸港澳配偶人數報表/◎◎每月資訊組提供之報表/◎◎每月資訊組提供之報表/111年10月/%23戶政司公式106.01外籍與大陸配偶證件11110.xlsx'#外籍.Q11:歸化.Q11])" table:style-name="ce60">
            <text:p>2,729</text:p>
          </table:table-cell>
          <table:table-cell office:value-type="float" office:value="4.47" table:formula="of:=ROUND([.S11]/[.$B11]*100;2)" table:style-name="ce59">
            <text:p>4.47</text:p>
          </table:table-cell>
          <table:table-cell office:value-type="float" office:value="40268" table:formula="of:=SUM([.W11];[.Y11])" table:style-name="ce56">
            <text:p>40,268</text:p>
          </table:table-cell>
          <table:table-cell office:value-type="float" office:value="66.03" table:formula="of:=ROUND([.U11]/[.$B11]*100;2)" table:style-name="ce59">
            <text:p>66.03</text:p>
          </table:table-cell>
          <table:table-cell office:value-type="float" office:value="38231" table:formula="of:=[證件別.AE11]" table:style-name="ce61">
            <text:p>38,231</text:p>
          </table:table-cell>
          <table:table-cell office:value-type="float" office:value="62.69" table:formula="of:=ROUND([.W11]/[.$B11]*100;2)" table:style-name="ce59">
            <text:p>62.69</text:p>
          </table:table-cell>
          <table:table-cell office:value-type="float" office:value="2037" table:formula="of:=[證件別.AW11]" table:style-name="ce61">
            <text:p>2,037</text:p>
          </table:table-cell>
          <table:table-cell office:value-type="float" office:value="3.34" table:formula="of:=ROUND([.Y11]/[.$B11]*100;2)" table:style-name="ce62">
            <text:p>3.34</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813" table:formula="of:=SUM([.C12];[.U12])" table:style-name="ce54">
            <text:p>35,813</text:p>
          </table:table-cell>
          <table:table-cell office:value-type="float" office:value="12912" table:formula="of:=SUM([.E12];[.G12];[.I12];[.K12];[.M12];[.O12];[.Q12];[.S12])" table:style-name="ce54">
            <text:p>12,912</text:p>
          </table:table-cell>
          <table:table-cell office:value-type="float" office:value="36.049999999999997" table:formula="of:=ROUND([.C12]/[.$B12]*100;2)" table:style-name="ce59">
            <text:p>36.05</text:p>
          </table:table-cell>
          <table:table-cell office:value-type="float" office:value="8755" table:formula="of:=SUM(['file:///D:/★外籍陸港澳配偶人數報表/◎◎每月資訊組提供之報表/◎◎每月資訊組提供之報表/111年10月/%23戶政司公式106.01外籍與大陸配偶證件11110.xlsx'#外籍.C12:歸化.C12])" table:style-name="ce60">
            <text:p>8,755</text:p>
          </table:table-cell>
          <table:table-cell office:value-type="float" office:value="24.45" table:formula="of:=ROUND([.E12]/[.$B12]*100;2)" table:style-name="ce59">
            <text:p>24.45</text:p>
          </table:table-cell>
          <table:table-cell office:value-type="float" office:value="1148" table:formula="of:=SUM(['file:///D:/★外籍陸港澳配偶人數報表/◎◎每月資訊組提供之報表/◎◎每月資訊組提供之報表/111年10月/%23戶政司公式106.01外籍與大陸配偶證件11110.xlsx'#外籍.E12:歸化.E12])" table:style-name="ce60">
            <text:p>1,148</text:p>
          </table:table-cell>
          <table:table-cell office:value-type="float" office:value="3.21" table:formula="of:=ROUND([.G12]/[.$B12]*100;2)" table:style-name="ce59">
            <text:p>3.21</text:p>
          </table:table-cell>
          <table:table-cell office:value-type="float" office:value="570" table:formula="of:=SUM(['file:///D:/★外籍陸港澳配偶人數報表/◎◎每月資訊組提供之報表/◎◎每月資訊組提供之報表/111年10月/%23戶政司公式106.01外籍與大陸配偶證件11110.xlsx'#外籍.G12:歸化.G12])" table:style-name="ce60">
            <text:p>570</text:p>
          </table:table-cell>
          <table:table-cell office:value-type="float" office:value="1.59" table:formula="of:=ROUND([.I12]/[.$B12]*100;2)" table:style-name="ce59">
            <text:p>1.59</text:p>
          </table:table-cell>
          <table:table-cell office:value-type="float" office:value="572" table:formula="of:=SUM(['file:///D:/★外籍陸港澳配偶人數報表/◎◎每月資訊組提供之報表/◎◎每月資訊組提供之報表/111年10月/%23戶政司公式106.01外籍與大陸配偶證件11110.xlsx'#外籍.I12:歸化.I12])" table:style-name="ce60">
            <text:p>572</text:p>
          </table:table-cell>
          <table:table-cell office:value-type="float" office:value="1.6" table:formula="of:=ROUND([.K12]/[.$B12]*100;2)" table:style-name="ce59">
            <text:p>1.60</text:p>
          </table:table-cell>
          <table:table-cell office:value-type="float" office:value="331" table:formula="of:=SUM(['file:///D:/★外籍陸港澳配偶人數報表/◎◎每月資訊組提供之報表/◎◎每月資訊組提供之報表/111年10月/%23戶政司公式106.01外籍與大陸配偶證件11110.xlsx'#外籍.K12:歸化.K12])" table:style-name="ce60">
            <text:p>331</text:p>
          </table:table-cell>
          <table:table-cell office:value-type="float" office:value="0.92" table:formula="of:=ROUND([.M12]/[.$B12]*100;2)" table:style-name="ce59">
            <text:p>0.92</text:p>
          </table:table-cell>
          <table:table-cell office:value-type="float" office:value="300" table:formula="of:=SUM(['file:///D:/★外籍陸港澳配偶人數報表/◎◎每月資訊組提供之報表/◎◎每月資訊組提供之報表/111年10月/%23戶政司公式106.01外籍與大陸配偶證件11110.xlsx'#外籍.M12:歸化.M12])" table:style-name="ce60">
            <text:p>300</text:p>
          </table:table-cell>
          <table:table-cell office:value-type="float" office:value="0.84" table:formula="of:=ROUND([.O12]/[.$B12]*100;2)" table:style-name="ce59">
            <text:p>0.84</text:p>
          </table:table-cell>
          <table:table-cell office:value-type="float" office:value="94" table:formula="of:=SUM(['file:///D:/★外籍陸港澳配偶人數報表/◎◎每月資訊組提供之報表/◎◎每月資訊組提供之報表/111年10月/%23戶政司公式106.01外籍與大陸配偶證件11110.xlsx'#外籍.O12:歸化.O12])" table:style-name="ce60">
            <text:p>94</text:p>
          </table:table-cell>
          <table:table-cell office:value-type="float" office:value="0.26" table:formula="of:=ROUND([.Q12]/[.$B12]*100;2)" table:style-name="ce59">
            <text:p>0.26</text:p>
          </table:table-cell>
          <table:table-cell office:value-type="float" office:value="1142" table:formula="of:=SUM(['file:///D:/★外籍陸港澳配偶人數報表/◎◎每月資訊組提供之報表/◎◎每月資訊組提供之報表/111年10月/%23戶政司公式106.01外籍與大陸配偶證件11110.xlsx'#外籍.Q12:歸化.Q12])" table:style-name="ce60">
            <text:p>1,142</text:p>
          </table:table-cell>
          <table:table-cell office:value-type="float" office:value="3.19" table:formula="of:=ROUND([.S12]/[.$B12]*100;2)" table:style-name="ce59">
            <text:p>3.19</text:p>
          </table:table-cell>
          <table:table-cell office:value-type="float" office:value="22901" table:formula="of:=SUM([.W12];[.Y12])" table:style-name="ce56">
            <text:p>22,901</text:p>
          </table:table-cell>
          <table:table-cell office:value-type="float" office:value="63.95" table:formula="of:=ROUND([.U12]/[.$B12]*100;2)" table:style-name="ce59">
            <text:p>63.95</text:p>
          </table:table-cell>
          <table:table-cell office:value-type="float" office:value="22035" table:formula="of:=[證件別.AE12]" table:style-name="ce61">
            <text:p>22,035</text:p>
          </table:table-cell>
          <table:table-cell office:value-type="float" office:value="61.53" table:formula="of:=ROUND([.W12]/[.$B12]*100;2)" table:style-name="ce59">
            <text:p>61.53</text:p>
          </table:table-cell>
          <table:table-cell office:value-type="float" office:value="866" table:formula="of:=[證件別.AW12]" table:style-name="ce61">
            <text:p>866</text:p>
          </table:table-cell>
          <table:table-cell office:value-type="float" office:value="2.42" table:formula="of:=ROUND([.Y12]/[.$B12]*100;2)" table:style-name="ce62">
            <text:p>2.42</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5080" table:formula="of:=SUM([.C13];[.U13])" table:style-name="ce54">
            <text:p>65,080</text:p>
          </table:table-cell>
          <table:table-cell office:value-type="float" office:value="20027" table:formula="of:=SUM([.E13];[.G13];[.I13];[.K13];[.M13];[.O13];[.Q13];[.S13])" table:style-name="ce54">
            <text:p>20,027</text:p>
          </table:table-cell>
          <table:table-cell office:value-type="float" office:value="30.77" table:formula="of:=ROUND([.C13]/[.$B13]*100;2)" table:style-name="ce59">
            <text:p>30.77</text:p>
          </table:table-cell>
          <table:table-cell office:value-type="float" office:value="12683" table:formula="of:=SUM(['file:///D:/★外籍陸港澳配偶人數報表/◎◎每月資訊組提供之報表/◎◎每月資訊組提供之報表/111年10月/%23戶政司公式106.01外籍與大陸配偶證件11110.xlsx'#外籍.C13:歸化.C13])" table:style-name="ce60">
            <text:p>12,683</text:p>
          </table:table-cell>
          <table:table-cell office:value-type="float" office:value="19.489999999999998" table:formula="of:=ROUND([.E13]/[.$B13]*100;2)" table:style-name="ce59">
            <text:p>19.49</text:p>
          </table:table-cell>
          <table:table-cell office:value-type="float" office:value="2201" table:formula="of:=SUM(['file:///D:/★外籍陸港澳配偶人數報表/◎◎每月資訊組提供之報表/◎◎每月資訊組提供之報表/111年10月/%23戶政司公式106.01外籍與大陸配偶證件11110.xlsx'#外籍.E13:歸化.E13])" table:style-name="ce60">
            <text:p>2,201</text:p>
          </table:table-cell>
          <table:table-cell office:value-type="float" office:value="3.38" table:formula="of:=ROUND([.G13]/[.$B13]*100;2)" table:style-name="ce59">
            <text:p>3.38</text:p>
          </table:table-cell>
          <table:table-cell office:value-type="float" office:value="705" table:formula="of:=SUM(['file:///D:/★外籍陸港澳配偶人數報表/◎◎每月資訊組提供之報表/◎◎每月資訊組提供之報表/111年10月/%23戶政司公式106.01外籍與大陸配偶證件11110.xlsx'#外籍.G13:歸化.G13])" table:style-name="ce60">
            <text:p>705</text:p>
          </table:table-cell>
          <table:table-cell office:value-type="float" office:value="1.08" table:formula="of:=ROUND([.I13]/[.$B13]*100;2)" table:style-name="ce59">
            <text:p>1.08</text:p>
          </table:table-cell>
          <table:table-cell office:value-type="float" office:value="1132" table:formula="of:=SUM(['file:///D:/★外籍陸港澳配偶人數報表/◎◎每月資訊組提供之報表/◎◎每月資訊組提供之報表/111年10月/%23戶政司公式106.01外籍與大陸配偶證件11110.xlsx'#外籍.I13:歸化.I13])" table:style-name="ce60">
            <text:p>1,132</text:p>
          </table:table-cell>
          <table:table-cell office:value-type="float" office:value="1.74" table:formula="of:=ROUND([.K13]/[.$B13]*100;2)" table:style-name="ce59">
            <text:p>1.74</text:p>
          </table:table-cell>
          <table:table-cell office:value-type="float" office:value="440" table:formula="of:=SUM(['file:///D:/★外籍陸港澳配偶人數報表/◎◎每月資訊組提供之報表/◎◎每月資訊組提供之報表/111年10月/%23戶政司公式106.01外籍與大陸配偶證件11110.xlsx'#外籍.K13:歸化.K13])" table:style-name="ce60">
            <text:p>440</text:p>
          </table:table-cell>
          <table:table-cell office:value-type="float" office:value="0.68" table:formula="of:=ROUND([.M13]/[.$B13]*100;2)" table:style-name="ce59">
            <text:p>0.68</text:p>
          </table:table-cell>
          <table:table-cell office:value-type="float" office:value="575" table:formula="of:=SUM(['file:///D:/★外籍陸港澳配偶人數報表/◎◎每月資訊組提供之報表/◎◎每月資訊組提供之報表/111年10月/%23戶政司公式106.01外籍與大陸配偶證件11110.xlsx'#外籍.M13:歸化.M13])" table:style-name="ce60">
            <text:p>575</text:p>
          </table:table-cell>
          <table:table-cell office:value-type="float" office:value="0.88" table:formula="of:=ROUND([.O13]/[.$B13]*100;2)" table:style-name="ce59">
            <text:p>0.88</text:p>
          </table:table-cell>
          <table:table-cell office:value-type="float" office:value="208" table:formula="of:=SUM(['file:///D:/★外籍陸港澳配偶人數報表/◎◎每月資訊組提供之報表/◎◎每月資訊組提供之報表/111年10月/%23戶政司公式106.01外籍與大陸配偶證件11110.xlsx'#外籍.O13:歸化.O13])" table:style-name="ce60">
            <text:p>208</text:p>
          </table:table-cell>
          <table:table-cell office:value-type="float" office:value="0.32" table:formula="of:=ROUND([.Q13]/[.$B13]*100;2)" table:style-name="ce59">
            <text:p>0.32</text:p>
          </table:table-cell>
          <table:table-cell office:value-type="float" office:value="2083" table:formula="of:=SUM(['file:///D:/★外籍陸港澳配偶人數報表/◎◎每月資訊組提供之報表/◎◎每月資訊組提供之報表/111年10月/%23戶政司公式106.01外籍與大陸配偶證件11110.xlsx'#外籍.Q13:歸化.Q13])" table:style-name="ce60">
            <text:p>2,083</text:p>
          </table:table-cell>
          <table:table-cell office:value-type="float" office:value="3.2" table:formula="of:=ROUND([.S13]/[.$B13]*100;2)" table:style-name="ce59">
            <text:p>3.20</text:p>
          </table:table-cell>
          <table:table-cell office:value-type="float" office:value="45053" table:formula="of:=SUM([.W13];[.Y13])" table:style-name="ce56">
            <text:p>45,053</text:p>
          </table:table-cell>
          <table:table-cell office:value-type="float" office:value="69.23" table:formula="of:=ROUND([.U13]/[.$B13]*100;2)" table:style-name="ce59">
            <text:p>69.23</text:p>
          </table:table-cell>
          <table:table-cell office:value-type="float" office:value="43353" table:formula="of:=[證件別.AE13]" table:style-name="ce61">
            <text:p>43,353</text:p>
          </table:table-cell>
          <table:table-cell office:value-type="float" office:value="66.61" table:formula="of:=ROUND([.W13]/[.$B13]*100;2)" table:style-name="ce59">
            <text:p>66.61</text:p>
          </table:table-cell>
          <table:table-cell office:value-type="float" office:value="1700" table:formula="of:=[證件別.AW13]" table:style-name="ce61">
            <text:p>1,700</text:p>
          </table:table-cell>
          <table:table-cell office:value-type="float" office:value="2.61" table:formula="of:=ROUND([.Y13]/[.$B13]*100;2)" table:style-name="ce62">
            <text:p>2.61</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192" table:formula="of:=SUM([.C14];[.U14])" table:style-name="ce54">
            <text:p>9,192</text:p>
          </table:table-cell>
          <table:table-cell office:value-type="float" office:value="3790" table:formula="of:=SUM([.E14];[.G14];[.I14];[.K14];[.M14];[.O14];[.Q14];[.S14])" table:style-name="ce54">
            <text:p>3,790</text:p>
          </table:table-cell>
          <table:table-cell office:value-type="float" office:value="41.23" table:formula="of:=ROUND([.C14]/[.$B14]*100;2)" table:style-name="ce59">
            <text:p>41.23</text:p>
          </table:table-cell>
          <table:table-cell office:value-type="float" office:value="2521" table:formula="of:=SUM(['file:///D:/★外籍陸港澳配偶人數報表/◎◎每月資訊組提供之報表/◎◎每月資訊組提供之報表/111年10月/%23戶政司公式106.01外籍與大陸配偶證件11110.xlsx'#外籍.C14:歸化.C14])" table:style-name="ce60">
            <text:p>2,521</text:p>
          </table:table-cell>
          <table:table-cell office:value-type="float" office:value="27.43" table:formula="of:=ROUND([.E14]/[.$B14]*100;2)" table:style-name="ce59">
            <text:p>27.43</text:p>
          </table:table-cell>
          <table:table-cell office:value-type="float" office:value="490" table:formula="of:=SUM(['file:///D:/★外籍陸港澳配偶人數報表/◎◎每月資訊組提供之報表/◎◎每月資訊組提供之報表/111年10月/%23戶政司公式106.01外籍與大陸配偶證件11110.xlsx'#外籍.E14:歸化.E14])" table:style-name="ce60">
            <text:p>490</text:p>
          </table:table-cell>
          <table:table-cell office:value-type="float" office:value="5.33" table:formula="of:=ROUND([.G14]/[.$B14]*100;2)" table:style-name="ce59">
            <text:p>5.33</text:p>
          </table:table-cell>
          <table:table-cell office:value-type="float" office:value="131" table:formula="of:=SUM(['file:///D:/★外籍陸港澳配偶人數報表/◎◎每月資訊組提供之報表/◎◎每月資訊組提供之報表/111年10月/%23戶政司公式106.01外籍與大陸配偶證件11110.xlsx'#外籍.G14:歸化.G14])" table:style-name="ce60">
            <text:p>131</text:p>
          </table:table-cell>
          <table:table-cell office:value-type="float" office:value="1.43" table:formula="of:=ROUND([.I14]/[.$B14]*100;2)" table:style-name="ce59">
            <text:p>1.43</text:p>
          </table:table-cell>
          <table:table-cell office:value-type="float" office:value="111" table:formula="of:=SUM(['file:///D:/★外籍陸港澳配偶人數報表/◎◎每月資訊組提供之報表/◎◎每月資訊組提供之報表/111年10月/%23戶政司公式106.01外籍與大陸配偶證件11110.xlsx'#外籍.I14:歸化.I14])" table:style-name="ce60">
            <text:p>111</text:p>
          </table:table-cell>
          <table:table-cell office:value-type="float" office:value="1.21" table:formula="of:=ROUND([.K14]/[.$B14]*100;2)" table:style-name="ce59">
            <text:p>1.21</text:p>
          </table:table-cell>
          <table:table-cell office:value-type="float" office:value="134" table:formula="of:=SUM(['file:///D:/★外籍陸港澳配偶人數報表/◎◎每月資訊組提供之報表/◎◎每月資訊組提供之報表/111年10月/%23戶政司公式106.01外籍與大陸配偶證件11110.xlsx'#外籍.K14:歸化.K14])" table:style-name="ce60">
            <text:p>134</text:p>
          </table:table-cell>
          <table:table-cell office:value-type="float" office:value="1.46" table:formula="of:=ROUND([.M14]/[.$B14]*100;2)" table:style-name="ce59">
            <text:p>1.46</text:p>
          </table:table-cell>
          <table:table-cell office:value-type="float" office:value="71" table:formula="of:=SUM(['file:///D:/★外籍陸港澳配偶人數報表/◎◎每月資訊組提供之報表/◎◎每月資訊組提供之報表/111年10月/%23戶政司公式106.01外籍與大陸配偶證件11110.xlsx'#外籍.M14:歸化.M14])" table:style-name="ce60">
            <text:p>71</text:p>
          </table:table-cell>
          <table:table-cell office:value-type="float" office:value="0.77" table:formula="of:=ROUND([.O14]/[.$B14]*100;2)" table:style-name="ce59">
            <text:p>0.77</text:p>
          </table:table-cell>
          <table:table-cell office:value-type="float" office:value="14" table:formula="of:=SUM(['file:///D:/★外籍陸港澳配偶人數報表/◎◎每月資訊組提供之報表/◎◎每月資訊組提供之報表/111年10月/%23戶政司公式106.01外籍與大陸配偶證件11110.xlsx'#外籍.O14:歸化.O14])" table:style-name="ce60">
            <text:p>14</text:p>
          </table:table-cell>
          <table:table-cell office:value-type="float" office:value="0.15" table:formula="of:=ROUND([.Q14]/[.$B14]*100;2)" table:style-name="ce59">
            <text:p>0.15</text:p>
          </table:table-cell>
          <table:table-cell office:value-type="float" office:value="318" table:formula="of:=SUM(['file:///D:/★外籍陸港澳配偶人數報表/◎◎每月資訊組提供之報表/◎◎每月資訊組提供之報表/111年10月/%23戶政司公式106.01外籍與大陸配偶證件11110.xlsx'#外籍.Q14:歸化.Q14])" table:style-name="ce60">
            <text:p>318</text:p>
          </table:table-cell>
          <table:table-cell office:value-type="float" office:value="3.46" table:formula="of:=ROUND([.S14]/[.$B14]*100;2)" table:style-name="ce59">
            <text:p>3.46</text:p>
          </table:table-cell>
          <table:table-cell office:value-type="float" office:value="5402" table:formula="of:=SUM([.W14];[.Y14])" table:style-name="ce56">
            <text:p>5,402</text:p>
          </table:table-cell>
          <table:table-cell office:value-type="float" office:value="58.77" table:formula="of:=ROUND([.U14]/[.$B14]*100;2)" table:style-name="ce59">
            <text:p>58.77</text:p>
          </table:table-cell>
          <table:table-cell office:value-type="float" office:value="5213" table:formula="of:=[證件別.AE14]" table:style-name="ce61">
            <text:p>5,213</text:p>
          </table:table-cell>
          <table:table-cell office:value-type="float" office:value="56.71" table:formula="of:=ROUND([.W14]/[.$B14]*100;2)" table:style-name="ce59">
            <text:p>56.71</text:p>
          </table:table-cell>
          <table:table-cell office:value-type="float" office:value="189" table:formula="of:=[證件別.AW14]" table:style-name="ce61">
            <text:p>189</text:p>
          </table:table-cell>
          <table:table-cell office:value-type="float" office:value="2.06" table:formula="of:=ROUND([.Y14]/[.$B14]*100;2)" table:style-name="ce62">
            <text:p>2.06</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755" table:formula="of:=SUM([.C15];[.U15])" table:style-name="ce54">
            <text:p>14,755</text:p>
          </table:table-cell>
          <table:table-cell office:value-type="float" office:value="7287" table:formula="of:=SUM([.E15];[.G15];[.I15];[.K15];[.M15];[.O15];[.Q15];[.S15])" table:style-name="ce54">
            <text:p>7,287</text:p>
          </table:table-cell>
          <table:table-cell office:value-type="float" office:value="49.39" table:formula="of:=ROUND([.C15]/[.$B15]*100;2)" table:style-name="ce59">
            <text:p>49.39</text:p>
          </table:table-cell>
          <table:table-cell office:value-type="float" office:value="2812" table:formula="of:=SUM(['file:///D:/★外籍陸港澳配偶人數報表/◎◎每月資訊組提供之報表/◎◎每月資訊組提供之報表/111年10月/%23戶政司公式106.01外籍與大陸配偶證件11110.xlsx'#外籍.C15:歸化.C15])" table:style-name="ce60">
            <text:p>2,812</text:p>
          </table:table-cell>
          <table:table-cell office:value-type="float" office:value="19.059999999999999" table:formula="of:=ROUND([.E15]/[.$B15]*100;2)" table:style-name="ce59">
            <text:p>19.06</text:p>
          </table:table-cell>
          <table:table-cell office:value-type="float" office:value="2514" table:formula="of:=SUM(['file:///D:/★外籍陸港澳配偶人數報表/◎◎每月資訊組提供之報表/◎◎每月資訊組提供之報表/111年10月/%23戶政司公式106.01外籍與大陸配偶證件11110.xlsx'#外籍.E15:歸化.E15])" table:style-name="ce60">
            <text:p>2,514</text:p>
          </table:table-cell>
          <table:table-cell office:value-type="float" office:value="17.04" table:formula="of:=ROUND([.G15]/[.$B15]*100;2)" table:style-name="ce59">
            <text:p>17.04</text:p>
          </table:table-cell>
          <table:table-cell office:value-type="float" office:value="350" table:formula="of:=SUM(['file:///D:/★外籍陸港澳配偶人數報表/◎◎每月資訊組提供之報表/◎◎每月資訊組提供之報表/111年10月/%23戶政司公式106.01外籍與大陸配偶證件11110.xlsx'#外籍.G15:歸化.G15])" table:style-name="ce60">
            <text:p>350</text:p>
          </table:table-cell>
          <table:table-cell office:value-type="float" office:value="2.37" table:formula="of:=ROUND([.I15]/[.$B15]*100;2)" table:style-name="ce59">
            <text:p>2.37</text:p>
          </table:table-cell>
          <table:table-cell office:value-type="float" office:value="686" table:formula="of:=SUM(['file:///D:/★外籍陸港澳配偶人數報表/◎◎每月資訊組提供之報表/◎◎每月資訊組提供之報表/111年10月/%23戶政司公式106.01外籍與大陸配偶證件11110.xlsx'#外籍.I15:歸化.I15])" table:style-name="ce60">
            <text:p>686</text:p>
          </table:table-cell>
          <table:table-cell office:value-type="float" office:value="4.6500000000000004" table:formula="of:=ROUND([.K15]/[.$B15]*100;2)" table:style-name="ce59">
            <text:p>4.65</text:p>
          </table:table-cell>
          <table:table-cell office:value-type="float" office:value="53" table:formula="of:=SUM(['file:///D:/★外籍陸港澳配偶人數報表/◎◎每月資訊組提供之報表/◎◎每月資訊組提供之報表/111年10月/%23戶政司公式106.01外籍與大陸配偶證件11110.xlsx'#外籍.K15:歸化.K15])" table:style-name="ce60">
            <text:p>53</text:p>
          </table:table-cell>
          <table:table-cell office:value-type="float" office:value="0.36" table:formula="of:=ROUND([.M15]/[.$B15]*100;2)" table:style-name="ce59">
            <text:p>0.36</text:p>
          </table:table-cell>
          <table:table-cell office:value-type="float" office:value="108" table:formula="of:=SUM(['file:///D:/★外籍陸港澳配偶人數報表/◎◎每月資訊組提供之報表/◎◎每月資訊組提供之報表/111年10月/%23戶政司公式106.01外籍與大陸配偶證件11110.xlsx'#外籍.M15:歸化.M15])" table:style-name="ce60">
            <text:p>108</text:p>
          </table:table-cell>
          <table:table-cell office:value-type="float" office:value="0.73" table:formula="of:=ROUND([.O15]/[.$B15]*100;2)" table:style-name="ce59">
            <text:p>0.73</text:p>
          </table:table-cell>
          <table:table-cell office:value-type="float" office:value="75" table:formula="of:=SUM(['file:///D:/★外籍陸港澳配偶人數報表/◎◎每月資訊組提供之報表/◎◎每月資訊組提供之報表/111年10月/%23戶政司公式106.01外籍與大陸配偶證件11110.xlsx'#外籍.O15:歸化.O15])" table:style-name="ce60">
            <text:p>75</text:p>
          </table:table-cell>
          <table:table-cell office:value-type="float" office:value="0.51" table:formula="of:=ROUND([.Q15]/[.$B15]*100;2)" table:style-name="ce59">
            <text:p>0.51</text:p>
          </table:table-cell>
          <table:table-cell office:value-type="float" office:value="689" table:formula="of:=SUM(['file:///D:/★外籍陸港澳配偶人數報表/◎◎每月資訊組提供之報表/◎◎每月資訊組提供之報表/111年10月/%23戶政司公式106.01外籍與大陸配偶證件11110.xlsx'#外籍.Q15:歸化.Q15])" table:style-name="ce60">
            <text:p>689</text:p>
          </table:table-cell>
          <table:table-cell office:value-type="float" office:value="4.67" table:formula="of:=ROUND([.S15]/[.$B15]*100;2)" table:style-name="ce59">
            <text:p>4.67</text:p>
          </table:table-cell>
          <table:table-cell office:value-type="float" office:value="7468" table:formula="of:=SUM([.W15];[.Y15])" table:style-name="ce56">
            <text:p>7,468</text:p>
          </table:table-cell>
          <table:table-cell office:value-type="float" office:value="50.61" table:formula="of:=ROUND([.U15]/[.$B15]*100;2)" table:style-name="ce59">
            <text:p>50.61</text:p>
          </table:table-cell>
          <table:table-cell office:value-type="float" office:value="7188" table:formula="of:=[證件別.AE15]" table:style-name="ce61">
            <text:p>7,188</text:p>
          </table:table-cell>
          <table:table-cell office:value-type="float" office:value="48.72" table:formula="of:=ROUND([.W15]/[.$B15]*100;2)" table:style-name="ce59">
            <text:p>48.72</text:p>
          </table:table-cell>
          <table:table-cell office:value-type="float" office:value="280" table:formula="of:=[證件別.AW15]" table:style-name="ce61">
            <text:p>280</text:p>
          </table:table-cell>
          <table:table-cell office:value-type="float" office:value="1.9" table:formula="of:=ROUND([.Y15]/[.$B15]*100;2)" table:style-name="ce62">
            <text:p>1.90</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912" table:formula="of:=SUM([.C16];[.U16])" table:style-name="ce54">
            <text:p>14,912</text:p>
          </table:table-cell>
          <table:table-cell office:value-type="float" office:value="6402" table:formula="of:=SUM([.E16];[.G16];[.I16];[.K16];[.M16];[.O16];[.Q16];[.S16])" table:style-name="ce54">
            <text:p>6,402</text:p>
          </table:table-cell>
          <table:table-cell office:value-type="float" office:value="42.93" table:formula="of:=ROUND([.C16]/[.$B16]*100;2)" table:style-name="ce59">
            <text:p>42.93</text:p>
          </table:table-cell>
          <table:table-cell office:value-type="float" office:value="3377" table:formula="of:=SUM(['file:///D:/★外籍陸港澳配偶人數報表/◎◎每月資訊組提供之報表/◎◎每月資訊組提供之報表/111年10月/%23戶政司公式106.01外籍與大陸配偶證件11110.xlsx'#外籍.C16:歸化.C16])" table:style-name="ce60">
            <text:p>3,377</text:p>
          </table:table-cell>
          <table:table-cell office:value-type="float" office:value="22.65" table:formula="of:=ROUND([.E16]/[.$B16]*100;2)" table:style-name="ce59">
            <text:p>22.65</text:p>
          </table:table-cell>
          <table:table-cell office:value-type="float" office:value="1979" table:formula="of:=SUM(['file:///D:/★外籍陸港澳配偶人數報表/◎◎每月資訊組提供之報表/◎◎每月資訊組提供之報表/111年10月/%23戶政司公式106.01外籍與大陸配偶證件11110.xlsx'#外籍.E16:歸化.E16])" table:style-name="ce60">
            <text:p>1,979</text:p>
          </table:table-cell>
          <table:table-cell office:value-type="float" office:value="13.27" table:formula="of:=ROUND([.G16]/[.$B16]*100;2)" table:style-name="ce59">
            <text:p>13.27</text:p>
          </table:table-cell>
          <table:table-cell office:value-type="float" office:value="282" table:formula="of:=SUM(['file:///D:/★外籍陸港澳配偶人數報表/◎◎每月資訊組提供之報表/◎◎每月資訊組提供之報表/111年10月/%23戶政司公式106.01外籍與大陸配偶證件11110.xlsx'#外籍.G16:歸化.G16])" table:style-name="ce60">
            <text:p>282</text:p>
          </table:table-cell>
          <table:table-cell office:value-type="float" office:value="1.89" table:formula="of:=ROUND([.I16]/[.$B16]*100;2)" table:style-name="ce59">
            <text:p>1.89</text:p>
          </table:table-cell>
          <table:table-cell office:value-type="float" office:value="326" table:formula="of:=SUM(['file:///D:/★外籍陸港澳配偶人數報表/◎◎每月資訊組提供之報表/◎◎每月資訊組提供之報表/111年10月/%23戶政司公式106.01外籍與大陸配偶證件11110.xlsx'#外籍.I16:歸化.I16])" table:style-name="ce60">
            <text:p>326</text:p>
          </table:table-cell>
          <table:table-cell office:value-type="float" office:value="2.19" table:formula="of:=ROUND([.K16]/[.$B16]*100;2)" table:style-name="ce59">
            <text:p>2.19</text:p>
          </table:table-cell>
          <table:table-cell office:value-type="float" office:value="72" table:formula="of:=SUM(['file:///D:/★外籍陸港澳配偶人數報表/◎◎每月資訊組提供之報表/◎◎每月資訊組提供之報表/111年10月/%23戶政司公式106.01外籍與大陸配偶證件11110.xlsx'#外籍.K16:歸化.K16])" table:style-name="ce60">
            <text:p>72</text:p>
          </table:table-cell>
          <table:table-cell office:value-type="float" office:value="0.48" table:formula="of:=ROUND([.M16]/[.$B16]*100;2)" table:style-name="ce59">
            <text:p>0.48</text:p>
          </table:table-cell>
          <table:table-cell office:value-type="float" office:value="51" table:formula="of:=SUM(['file:///D:/★外籍陸港澳配偶人數報表/◎◎每月資訊組提供之報表/◎◎每月資訊組提供之報表/111年10月/%23戶政司公式106.01外籍與大陸配偶證件11110.xlsx'#外籍.M16:歸化.M16])" table:style-name="ce60">
            <text:p>51</text:p>
          </table:table-cell>
          <table:table-cell office:value-type="float" office:value="0.34" table:formula="of:=ROUND([.O16]/[.$B16]*100;2)" table:style-name="ce59">
            <text:p>0.34</text:p>
          </table:table-cell>
          <table:table-cell office:value-type="float" office:value="20" table:formula="of:=SUM(['file:///D:/★外籍陸港澳配偶人數報表/◎◎每月資訊組提供之報表/◎◎每月資訊組提供之報表/111年10月/%23戶政司公式106.01外籍與大陸配偶證件11110.xlsx'#外籍.O16:歸化.O16])" table:style-name="ce60">
            <text:p>20</text:p>
          </table:table-cell>
          <table:table-cell office:value-type="float" office:value="0.13" table:formula="of:=ROUND([.Q16]/[.$B16]*100;2)" table:style-name="ce59">
            <text:p>0.13</text:p>
          </table:table-cell>
          <table:table-cell office:value-type="float" office:value="295" table:formula="of:=SUM(['file:///D:/★外籍陸港澳配偶人數報表/◎◎每月資訊組提供之報表/◎◎每月資訊組提供之報表/111年10月/%23戶政司公式106.01外籍與大陸配偶證件11110.xlsx'#外籍.Q16:歸化.Q16])" table:style-name="ce60">
            <text:p>295</text:p>
          </table:table-cell>
          <table:table-cell office:value-type="float" office:value="1.98" table:formula="of:=ROUND([.S16]/[.$B16]*100;2)" table:style-name="ce59">
            <text:p>1.98</text:p>
          </table:table-cell>
          <table:table-cell office:value-type="float" office:value="8510" table:formula="of:=SUM([.W16];[.Y16])" table:style-name="ce56">
            <text:p>8,510</text:p>
          </table:table-cell>
          <table:table-cell office:value-type="float" office:value="57.07" table:formula="of:=ROUND([.U16]/[.$B16]*100;2)" table:style-name="ce59">
            <text:p>57.07</text:p>
          </table:table-cell>
          <table:table-cell office:value-type="float" office:value="8335" table:formula="of:=[證件別.AE16]" table:style-name="ce61">
            <text:p>8,335</text:p>
          </table:table-cell>
          <table:table-cell office:value-type="float" office:value="55.89" table:formula="of:=ROUND([.W16]/[.$B16]*100;2)" table:style-name="ce59">
            <text:p>55.89</text:p>
          </table:table-cell>
          <table:table-cell office:value-type="float" office:value="175" table:formula="of:=[證件別.AW16]" table:style-name="ce61">
            <text:p>175</text:p>
          </table:table-cell>
          <table:table-cell office:value-type="float" office:value="1.17" table:formula="of:=ROUND([.Y16]/[.$B16]*100;2)" table:style-name="ce62">
            <text:p>1.17</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407" table:formula="of:=SUM([.C17];[.U17])" table:style-name="ce54">
            <text:p>24,407</text:p>
          </table:table-cell>
          <table:table-cell office:value-type="float" office:value="11528" table:formula="of:=SUM([.E17];[.G17];[.I17];[.K17];[.M17];[.O17];[.Q17];[.S17])" table:style-name="ce54">
            <text:p>11,528</text:p>
          </table:table-cell>
          <table:table-cell office:value-type="float" office:value="47.23" table:formula="of:=ROUND([.C17]/[.$B17]*100;2)" table:style-name="ce59">
            <text:p>47.23</text:p>
          </table:table-cell>
          <table:table-cell office:value-type="float" office:value="7746" table:formula="of:=SUM(['file:///D:/★外籍陸港澳配偶人數報表/◎◎每月資訊組提供之報表/◎◎每月資訊組提供之報表/111年10月/%23戶政司公式106.01外籍與大陸配偶證件11110.xlsx'#外籍.C17:歸化.C17])" table:style-name="ce60">
            <text:p>7,746</text:p>
          </table:table-cell>
          <table:table-cell office:value-type="float" office:value="31.74" table:formula="of:=ROUND([.E17]/[.$B17]*100;2)" table:style-name="ce59">
            <text:p>31.74</text:p>
          </table:table-cell>
          <table:table-cell office:value-type="float" office:value="1842" table:formula="of:=SUM(['file:///D:/★外籍陸港澳配偶人數報表/◎◎每月資訊組提供之報表/◎◎每月資訊組提供之報表/111年10月/%23戶政司公式106.01外籍與大陸配偶證件11110.xlsx'#外籍.E17:歸化.E17])" table:style-name="ce60">
            <text:p>1,842</text:p>
          </table:table-cell>
          <table:table-cell office:value-type="float" office:value="7.55" table:formula="of:=ROUND([.G17]/[.$B17]*100;2)" table:style-name="ce59">
            <text:p>7.55</text:p>
          </table:table-cell>
          <table:table-cell office:value-type="float" office:value="519" table:formula="of:=SUM(['file:///D:/★外籍陸港澳配偶人數報表/◎◎每月資訊組提供之報表/◎◎每月資訊組提供之報表/111年10月/%23戶政司公式106.01外籍與大陸配偶證件11110.xlsx'#外籍.G17:歸化.G17])" table:style-name="ce60">
            <text:p>519</text:p>
          </table:table-cell>
          <table:table-cell office:value-type="float" office:value="2.13" table:formula="of:=ROUND([.I17]/[.$B17]*100;2)" table:style-name="ce59">
            <text:p>2.13</text:p>
          </table:table-cell>
          <table:table-cell office:value-type="float" office:value="458" table:formula="of:=SUM(['file:///D:/★外籍陸港澳配偶人數報表/◎◎每月資訊組提供之報表/◎◎每月資訊組提供之報表/111年10月/%23戶政司公式106.01外籍與大陸配偶證件11110.xlsx'#外籍.I17:歸化.I17])" table:style-name="ce60">
            <text:p>458</text:p>
          </table:table-cell>
          <table:table-cell office:value-type="float" office:value="1.88" table:formula="of:=ROUND([.K17]/[.$B17]*100;2)" table:style-name="ce59">
            <text:p>1.88</text:p>
          </table:table-cell>
          <table:table-cell office:value-type="float" office:value="413" table:formula="of:=SUM(['file:///D:/★外籍陸港澳配偶人數報表/◎◎每月資訊組提供之報表/◎◎每月資訊組提供之報表/111年10月/%23戶政司公式106.01外籍與大陸配偶證件11110.xlsx'#外籍.K17:歸化.K17])" table:style-name="ce60">
            <text:p>413</text:p>
          </table:table-cell>
          <table:table-cell office:value-type="float" office:value="1.69" table:formula="of:=ROUND([.M17]/[.$B17]*100;2)" table:style-name="ce59">
            <text:p>1.69</text:p>
          </table:table-cell>
          <table:table-cell office:value-type="float" office:value="87" table:formula="of:=SUM(['file:///D:/★外籍陸港澳配偶人數報表/◎◎每月資訊組提供之報表/◎◎每月資訊組提供之報表/111年10月/%23戶政司公式106.01外籍與大陸配偶證件11110.xlsx'#外籍.M17:歸化.M17])" table:style-name="ce60">
            <text:p>87</text:p>
          </table:table-cell>
          <table:table-cell office:value-type="float" office:value="0.36" table:formula="of:=ROUND([.O17]/[.$B17]*100;2)" table:style-name="ce59">
            <text:p>0.36</text:p>
          </table:table-cell>
          <table:table-cell office:value-type="float" office:value="28" table:formula="of:=SUM(['file:///D:/★外籍陸港澳配偶人數報表/◎◎每月資訊組提供之報表/◎◎每月資訊組提供之報表/111年10月/%23戶政司公式106.01外籍與大陸配偶證件11110.xlsx'#外籍.O17:歸化.O17])" table:style-name="ce60">
            <text:p>28</text:p>
          </table:table-cell>
          <table:table-cell office:value-type="float" office:value="0.11" table:formula="of:=ROUND([.Q17]/[.$B17]*100;2)" table:style-name="ce59">
            <text:p>0.11</text:p>
          </table:table-cell>
          <table:table-cell office:value-type="float" office:value="435" table:formula="of:=SUM(['file:///D:/★外籍陸港澳配偶人數報表/◎◎每月資訊組提供之報表/◎◎每月資訊組提供之報表/111年10月/%23戶政司公式106.01外籍與大陸配偶證件11110.xlsx'#外籍.Q17:歸化.Q17])" table:style-name="ce60">
            <text:p>435</text:p>
          </table:table-cell>
          <table:table-cell office:value-type="float" office:value="1.78" table:formula="of:=ROUND([.S17]/[.$B17]*100;2)" table:style-name="ce59">
            <text:p>1.78</text:p>
          </table:table-cell>
          <table:table-cell office:value-type="float" office:value="12879" table:formula="of:=SUM([.W17];[.Y17])" table:style-name="ce56">
            <text:p>12,879</text:p>
          </table:table-cell>
          <table:table-cell office:value-type="float" office:value="52.77" table:formula="of:=ROUND([.U17]/[.$B17]*100;2)" table:style-name="ce59">
            <text:p>52.77</text:p>
          </table:table-cell>
          <table:table-cell office:value-type="float" office:value="12516" table:formula="of:=[證件別.AE17]" table:style-name="ce61">
            <text:p>12,516</text:p>
          </table:table-cell>
          <table:table-cell office:value-type="float" office:value="51.28" table:formula="of:=ROUND([.W17]/[.$B17]*100;2)" table:style-name="ce59">
            <text:p>51.28</text:p>
          </table:table-cell>
          <table:table-cell office:value-type="float" office:value="363" table:formula="of:=[證件別.AW17]" table:style-name="ce61">
            <text:p>363</text:p>
          </table:table-cell>
          <table:table-cell office:value-type="float" office:value="1.49" table:formula="of:=ROUND([.Y17]/[.$B17]*100;2)" table:style-name="ce62">
            <text:p>1.49</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345" table:formula="of:=SUM([.C18];[.U18])" table:style-name="ce54">
            <text:p>11,345</text:p>
          </table:table-cell>
          <table:table-cell office:value-type="float" office:value="5341" table:formula="of:=SUM([.E18];[.G18];[.I18];[.K18];[.M18];[.O18];[.Q18];[.S18])" table:style-name="ce54">
            <text:p>5,341</text:p>
          </table:table-cell>
          <table:table-cell office:value-type="float" office:value="47.08" table:formula="of:=ROUND([.C18]/[.$B18]*100;2)" table:style-name="ce59">
            <text:p>47.08</text:p>
          </table:table-cell>
          <table:table-cell office:value-type="float" office:value="3572" table:formula="of:=SUM(['file:///D:/★外籍陸港澳配偶人數報表/◎◎每月資訊組提供之報表/◎◎每月資訊組提供之報表/111年10月/%23戶政司公式106.01外籍與大陸配偶證件11110.xlsx'#外籍.C18:歸化.C18])" table:style-name="ce60">
            <text:p>3,572</text:p>
          </table:table-cell>
          <table:table-cell office:value-type="float" office:value="31.49" table:formula="of:=ROUND([.E18]/[.$B18]*100;2)" table:style-name="ce59">
            <text:p>31.49</text:p>
          </table:table-cell>
          <table:table-cell office:value-type="float" office:value="951" table:formula="of:=SUM(['file:///D:/★外籍陸港澳配偶人數報表/◎◎每月資訊組提供之報表/◎◎每月資訊組提供之報表/111年10月/%23戶政司公式106.01外籍與大陸配偶證件11110.xlsx'#外籍.E18:歸化.E18])" table:style-name="ce60">
            <text:p>951</text:p>
          </table:table-cell>
          <table:table-cell office:value-type="float" office:value="8.3800000000000008" table:formula="of:=ROUND([.G18]/[.$B18]*100;2)" table:style-name="ce59">
            <text:p>8.38</text:p>
          </table:table-cell>
          <table:table-cell office:value-type="float" office:value="184" table:formula="of:=SUM(['file:///D:/★外籍陸港澳配偶人數報表/◎◎每月資訊組提供之報表/◎◎每月資訊組提供之報表/111年10月/%23戶政司公式106.01外籍與大陸配偶證件11110.xlsx'#外籍.G18:歸化.G18])" table:style-name="ce60">
            <text:p>184</text:p>
          </table:table-cell>
          <table:table-cell office:value-type="float" office:value="1.62" table:formula="of:=ROUND([.I18]/[.$B18]*100;2)" table:style-name="ce59">
            <text:p>1.62</text:p>
          </table:table-cell>
          <table:table-cell office:value-type="float" office:value="137" table:formula="of:=SUM(['file:///D:/★外籍陸港澳配偶人數報表/◎◎每月資訊組提供之報表/◎◎每月資訊組提供之報表/111年10月/%23戶政司公式106.01外籍與大陸配偶證件11110.xlsx'#外籍.I18:歸化.I18])" table:style-name="ce60">
            <text:p>137</text:p>
          </table:table-cell>
          <table:table-cell office:value-type="float" office:value="1.21" table:formula="of:=ROUND([.K18]/[.$B18]*100;2)" table:style-name="ce59">
            <text:p>1.21</text:p>
          </table:table-cell>
          <table:table-cell office:value-type="float" office:value="226" table:formula="of:=SUM(['file:///D:/★外籍陸港澳配偶人數報表/◎◎每月資訊組提供之報表/◎◎每月資訊組提供之報表/111年10月/%23戶政司公式106.01外籍與大陸配偶證件11110.xlsx'#外籍.K18:歸化.K18])" table:style-name="ce60">
            <text:p>226</text:p>
          </table:table-cell>
          <table:table-cell office:value-type="float" office:value="1.99" table:formula="of:=ROUND([.M18]/[.$B18]*100;2)" table:style-name="ce59">
            <text:p>1.99</text:p>
          </table:table-cell>
          <table:table-cell office:value-type="float" office:value="29" table:formula="of:=SUM(['file:///D:/★外籍陸港澳配偶人數報表/◎◎每月資訊組提供之報表/◎◎每月資訊組提供之報表/111年10月/%23戶政司公式106.01外籍與大陸配偶證件11110.xlsx'#外籍.M18:歸化.M18])" table:style-name="ce60">
            <text:p>29</text:p>
          </table:table-cell>
          <table:table-cell office:value-type="float" office:value="0.26" table:formula="of:=ROUND([.O18]/[.$B18]*100;2)" table:style-name="ce59">
            <text:p>0.26</text:p>
          </table:table-cell>
          <table:table-cell office:value-type="float" office:value="12" table:formula="of:=SUM(['file:///D:/★外籍陸港澳配偶人數報表/◎◎每月資訊組提供之報表/◎◎每月資訊組提供之報表/111年10月/%23戶政司公式106.01外籍與大陸配偶證件11110.xlsx'#外籍.O18:歸化.O18])" table:style-name="ce60">
            <text:p>12</text:p>
          </table:table-cell>
          <table:table-cell office:value-type="float" office:value="0.11" table:formula="of:=ROUND([.Q18]/[.$B18]*100;2)" table:style-name="ce59">
            <text:p>0.11</text:p>
          </table:table-cell>
          <table:table-cell office:value-type="float" office:value="230" table:formula="of:=SUM(['file:///D:/★外籍陸港澳配偶人數報表/◎◎每月資訊組提供之報表/◎◎每月資訊組提供之報表/111年10月/%23戶政司公式106.01外籍與大陸配偶證件11110.xlsx'#外籍.Q18:歸化.Q18])" table:style-name="ce60">
            <text:p>230</text:p>
          </table:table-cell>
          <table:table-cell office:value-type="float" office:value="2.0299999999999998" table:formula="of:=ROUND([.S18]/[.$B18]*100;2)" table:style-name="ce59">
            <text:p>2.03</text:p>
          </table:table-cell>
          <table:table-cell office:value-type="float" office:value="6004" table:formula="of:=SUM([.W18];[.Y18])" table:style-name="ce56">
            <text:p>6,004</text:p>
          </table:table-cell>
          <table:table-cell office:value-type="float" office:value="52.92" table:formula="of:=ROUND([.U18]/[.$B18]*100;2)" table:style-name="ce59">
            <text:p>52.92</text:p>
          </table:table-cell>
          <table:table-cell office:value-type="float" office:value="5835" table:formula="of:=[證件別.AE18]" table:style-name="ce61">
            <text:p>5,835</text:p>
          </table:table-cell>
          <table:table-cell office:value-type="float" office:value="51.43" table:formula="of:=ROUND([.W18]/[.$B18]*100;2)" table:style-name="ce59">
            <text:p>51.43</text:p>
          </table:table-cell>
          <table:table-cell office:value-type="float" office:value="169" table:formula="of:=[證件別.AW18]" table:style-name="ce61">
            <text:p>169</text:p>
          </table:table-cell>
          <table:table-cell office:value-type="float" office:value="1.49" table:formula="of:=ROUND([.Y18]/[.$B18]*100;2)" table:style-name="ce62">
            <text:p>1.49</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859" table:formula="of:=SUM([.C19];[.U19])" table:style-name="ce54">
            <text:p>16,859</text:p>
          </table:table-cell>
          <table:table-cell office:value-type="float" office:value="7694" table:formula="of:=SUM([.E19];[.G19];[.I19];[.K19];[.M19];[.O19];[.Q19];[.S19])" table:style-name="ce54">
            <text:p>7,694</text:p>
          </table:table-cell>
          <table:table-cell office:value-type="float" office:value="45.64" table:formula="of:=ROUND([.C19]/[.$B19]*100;2)" table:style-name="ce59">
            <text:p>45.64</text:p>
          </table:table-cell>
          <table:table-cell office:value-type="float" office:value="4832" table:formula="of:=SUM(['file:///D:/★外籍陸港澳配偶人數報表/◎◎每月資訊組提供之報表/◎◎每月資訊組提供之報表/111年10月/%23戶政司公式106.01外籍與大陸配偶證件11110.xlsx'#外籍.C19:歸化.C19])" table:style-name="ce60">
            <text:p>4,832</text:p>
          </table:table-cell>
          <table:table-cell office:value-type="float" office:value="28.66" table:formula="of:=ROUND([.E19]/[.$B19]*100;2)" table:style-name="ce59">
            <text:p>28.66</text:p>
          </table:table-cell>
          <table:table-cell office:value-type="float" office:value="1916" table:formula="of:=SUM(['file:///D:/★外籍陸港澳配偶人數報表/◎◎每月資訊組提供之報表/◎◎每月資訊組提供之報表/111年10月/%23戶政司公式106.01外籍與大陸配偶證件11110.xlsx'#外籍.E19:歸化.E19])" table:style-name="ce60">
            <text:p>1,916</text:p>
          </table:table-cell>
          <table:table-cell office:value-type="float" office:value="11.36" table:formula="of:=ROUND([.G19]/[.$B19]*100;2)" table:style-name="ce59">
            <text:p>11.36</text:p>
          </table:table-cell>
          <table:table-cell office:value-type="float" office:value="230" table:formula="of:=SUM(['file:///D:/★外籍陸港澳配偶人數報表/◎◎每月資訊組提供之報表/◎◎每月資訊組提供之報表/111年10月/%23戶政司公式106.01外籍與大陸配偶證件11110.xlsx'#外籍.G19:歸化.G19])" table:style-name="ce60">
            <text:p>230</text:p>
          </table:table-cell>
          <table:table-cell office:value-type="float" office:value="1.36" table:formula="of:=ROUND([.I19]/[.$B19]*100;2)" table:style-name="ce59">
            <text:p>1.36</text:p>
          </table:table-cell>
          <table:table-cell office:value-type="float" office:value="189" table:formula="of:=SUM(['file:///D:/★外籍陸港澳配偶人數報表/◎◎每月資訊組提供之報表/◎◎每月資訊組提供之報表/111年10月/%23戶政司公式106.01外籍與大陸配偶證件11110.xlsx'#外籍.I19:歸化.I19])" table:style-name="ce60">
            <text:p>189</text:p>
          </table:table-cell>
          <table:table-cell office:value-type="float" office:value="1.1200000000000001" table:formula="of:=ROUND([.K19]/[.$B19]*100;2)" table:style-name="ce59">
            <text:p>1.12</text:p>
          </table:table-cell>
          <table:table-cell office:value-type="float" office:value="259" table:formula="of:=SUM(['file:///D:/★外籍陸港澳配偶人數報表/◎◎每月資訊組提供之報表/◎◎每月資訊組提供之報表/111年10月/%23戶政司公式106.01外籍與大陸配偶證件11110.xlsx'#外籍.K19:歸化.K19])" table:style-name="ce60">
            <text:p>259</text:p>
          </table:table-cell>
          <table:table-cell office:value-type="float" office:value="1.54" table:formula="of:=ROUND([.M19]/[.$B19]*100;2)" table:style-name="ce59">
            <text:p>1.54</text:p>
          </table:table-cell>
          <table:table-cell office:value-type="float" office:value="27" table:formula="of:=SUM(['file:///D:/★外籍陸港澳配偶人數報表/◎◎每月資訊組提供之報表/◎◎每月資訊組提供之報表/111年10月/%23戶政司公式106.01外籍與大陸配偶證件11110.xlsx'#外籍.M19:歸化.M19])" table:style-name="ce60">
            <text:p>27</text:p>
          </table:table-cell>
          <table:table-cell office:value-type="float" office:value="0.16" table:formula="of:=ROUND([.O19]/[.$B19]*100;2)" table:style-name="ce59">
            <text:p>0.16</text:p>
          </table:table-cell>
          <table:table-cell office:value-type="float" office:value="20" table:formula="of:=SUM(['file:///D:/★外籍陸港澳配偶人數報表/◎◎每月資訊組提供之報表/◎◎每月資訊組提供之報表/111年10月/%23戶政司公式106.01外籍與大陸配偶證件11110.xlsx'#外籍.O19:歸化.O19])" table:style-name="ce60">
            <text:p>20</text:p>
          </table:table-cell>
          <table:table-cell office:value-type="float" office:value="0.12" table:formula="of:=ROUND([.Q19]/[.$B19]*100;2)" table:style-name="ce59">
            <text:p>0.12</text:p>
          </table:table-cell>
          <table:table-cell office:value-type="float" office:value="221" table:formula="of:=SUM(['file:///D:/★外籍陸港澳配偶人數報表/◎◎每月資訊組提供之報表/◎◎每月資訊組提供之報表/111年10月/%23戶政司公式106.01外籍與大陸配偶證件11110.xlsx'#外籍.Q19:歸化.Q19])" table:style-name="ce60">
            <text:p>221</text:p>
          </table:table-cell>
          <table:table-cell office:value-type="float" office:value="1.31" table:formula="of:=ROUND([.S19]/[.$B19]*100;2)" table:style-name="ce59">
            <text:p>1.31</text:p>
          </table:table-cell>
          <table:table-cell office:value-type="float" office:value="9165" table:formula="of:=SUM([.W19];[.Y19])" table:style-name="ce56">
            <text:p>9,165</text:p>
          </table:table-cell>
          <table:table-cell office:value-type="float" office:value="54.36" table:formula="of:=ROUND([.U19]/[.$B19]*100;2)" table:style-name="ce59">
            <text:p>54.36</text:p>
          </table:table-cell>
          <table:table-cell office:value-type="float" office:value="9003" table:formula="of:=[證件別.AE19]" table:style-name="ce61">
            <text:p>9,003</text:p>
          </table:table-cell>
          <table:table-cell office:value-type="float" office:value="53.4" table:formula="of:=ROUND([.W19]/[.$B19]*100;2)" table:style-name="ce59">
            <text:p>53.40</text:p>
          </table:table-cell>
          <table:table-cell office:value-type="float" office:value="162" table:formula="of:=[證件別.AW19]" table:style-name="ce61">
            <text:p>162</text:p>
          </table:table-cell>
          <table:table-cell office:value-type="float" office:value="0.96" table:formula="of:=ROUND([.Y19]/[.$B19]*100;2)" table:style-name="ce62">
            <text:p>0.96</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58" table:formula="of:=SUM([.C20];[.U20])" table:style-name="ce54">
            <text:p>13,458</text:p>
          </table:table-cell>
          <table:table-cell office:value-type="float" office:value="5904" table:formula="of:=SUM([.E20];[.G20];[.I20];[.K20];[.M20];[.O20];[.Q20];[.S20])" table:style-name="ce54">
            <text:p>5,904</text:p>
          </table:table-cell>
          <table:table-cell office:value-type="float" office:value="43.87" table:formula="of:=ROUND([.C20]/[.$B20]*100;2)" table:style-name="ce59">
            <text:p>43.87</text:p>
          </table:table-cell>
          <table:table-cell office:value-type="float" office:value="4009" table:formula="of:=SUM(['file:///D:/★外籍陸港澳配偶人數報表/◎◎每月資訊組提供之報表/◎◎每月資訊組提供之報表/111年10月/%23戶政司公式106.01外籍與大陸配偶證件11110.xlsx'#外籍.C20:歸化.C20])" table:style-name="ce60">
            <text:p>4,009</text:p>
          </table:table-cell>
          <table:table-cell office:value-type="float" office:value="29.79" table:formula="of:=ROUND([.E20]/[.$B20]*100;2)" table:style-name="ce59">
            <text:p>29.79</text:p>
          </table:table-cell>
          <table:table-cell office:value-type="float" office:value="1243" table:formula="of:=SUM(['file:///D:/★外籍陸港澳配偶人數報表/◎◎每月資訊組提供之報表/◎◎每月資訊組提供之報表/111年10月/%23戶政司公式106.01外籍與大陸配偶證件11110.xlsx'#外籍.E20:歸化.E20])" table:style-name="ce60">
            <text:p>1,243</text:p>
          </table:table-cell>
          <table:table-cell office:value-type="float" office:value="9.24" table:formula="of:=ROUND([.G20]/[.$B20]*100;2)" table:style-name="ce59">
            <text:p>9.24</text:p>
          </table:table-cell>
          <table:table-cell office:value-type="float" office:value="158" table:formula="of:=SUM(['file:///D:/★外籍陸港澳配偶人數報表/◎◎每月資訊組提供之報表/◎◎每月資訊組提供之報表/111年10月/%23戶政司公式106.01外籍與大陸配偶證件11110.xlsx'#外籍.G20:歸化.G20])" table:style-name="ce60">
            <text:p>158</text:p>
          </table:table-cell>
          <table:table-cell office:value-type="float" office:value="1.17" table:formula="of:=ROUND([.I20]/[.$B20]*100;2)" table:style-name="ce59">
            <text:p>1.17</text:p>
          </table:table-cell>
          <table:table-cell office:value-type="float" office:value="149" table:formula="of:=SUM(['file:///D:/★外籍陸港澳配偶人數報表/◎◎每月資訊組提供之報表/◎◎每月資訊組提供之報表/111年10月/%23戶政司公式106.01外籍與大陸配偶證件11110.xlsx'#外籍.I20:歸化.I20])" table:style-name="ce60">
            <text:p>149</text:p>
          </table:table-cell>
          <table:table-cell office:value-type="float" office:value="1.1100000000000001" table:formula="of:=ROUND([.K20]/[.$B20]*100;2)" table:style-name="ce59">
            <text:p>1.11</text:p>
          </table:table-cell>
          <table:table-cell office:value-type="float" office:value="168" table:formula="of:=SUM(['file:///D:/★外籍陸港澳配偶人數報表/◎◎每月資訊組提供之報表/◎◎每月資訊組提供之報表/111年10月/%23戶政司公式106.01外籍與大陸配偶證件11110.xlsx'#外籍.K20:歸化.K20])" table:style-name="ce60">
            <text:p>168</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10月/%23戶政司公式106.01外籍與大陸配偶證件11110.xlsx'#外籍.M20:歸化.M20])" table:style-name="ce60">
            <text:p>20</text:p>
          </table:table-cell>
          <table:table-cell office:value-type="float" office:value="0.15" table:formula="of:=ROUND([.O20]/[.$B20]*100;2)" table:style-name="ce59">
            <text:p>0.15</text:p>
          </table:table-cell>
          <table:table-cell office:value-type="float" office:value="6" table:formula="of:=SUM(['file:///D:/★外籍陸港澳配偶人數報表/◎◎每月資訊組提供之報表/◎◎每月資訊組提供之報表/111年10月/%23戶政司公式106.01外籍與大陸配偶證件11110.xlsx'#外籍.O20:歸化.O20])" table:style-name="ce60">
            <text:p>6</text:p>
          </table:table-cell>
          <table:table-cell office:value-type="float" office:value="0.04" table:formula="of:=ROUND([.Q20]/[.$B20]*100;2)" table:style-name="ce59">
            <text:p>0.04</text:p>
          </table:table-cell>
          <table:table-cell office:value-type="float" office:value="151" table:formula="of:=SUM(['file:///D:/★外籍陸港澳配偶人數報表/◎◎每月資訊組提供之報表/◎◎每月資訊組提供之報表/111年10月/%23戶政司公式106.01外籍與大陸配偶證件11110.xlsx'#外籍.Q20:歸化.Q20])" table:style-name="ce60">
            <text:p>151</text:p>
          </table:table-cell>
          <table:table-cell office:value-type="float" office:value="1.1200000000000001" table:formula="of:=ROUND([.S20]/[.$B20]*100;2)" table:style-name="ce59">
            <text:p>1.12</text:p>
          </table:table-cell>
          <table:table-cell office:value-type="float" office:value="7554" table:formula="of:=SUM([.W20];[.Y20])" table:style-name="ce56">
            <text:p>7,554</text:p>
          </table:table-cell>
          <table:table-cell office:value-type="float" office:value="56.13" table:formula="of:=ROUND([.U20]/[.$B20]*100;2)" table:style-name="ce59">
            <text:p>56.13</text:p>
          </table:table-cell>
          <table:table-cell office:value-type="float" office:value="7430" table:formula="of:=[證件別.AE20]" table:style-name="ce61">
            <text:p>7,430</text:p>
          </table:table-cell>
          <table:table-cell office:value-type="float" office:value="55.21" table:formula="of:=ROUND([.W20]/[.$B20]*100;2)" table:style-name="ce59">
            <text:p>55.21</text:p>
          </table:table-cell>
          <table:table-cell office:value-type="float" office:value="124" table:formula="of:=[證件別.AW20]" table:style-name="ce61">
            <text:p>124</text:p>
          </table:table-cell>
          <table:table-cell office:value-type="float" office:value="0.92" table:formula="of:=ROUND([.Y20]/[.$B20]*100;2)" table:style-name="ce62">
            <text:p>0.92</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856" table:formula="of:=SUM([.C21];[.U21])" table:style-name="ce54">
            <text:p>19,856</text:p>
          </table:table-cell>
          <table:table-cell office:value-type="float" office:value="8687" table:formula="of:=SUM([.E21];[.G21];[.I21];[.K21];[.M21];[.O21];[.Q21];[.S21])" table:style-name="ce54">
            <text:p>8,687</text:p>
          </table:table-cell>
          <table:table-cell office:value-type="float" office:value="43.75" table:formula="of:=ROUND([.C21]/[.$B21]*100;2)" table:style-name="ce59">
            <text:p>43.75</text:p>
          </table:table-cell>
          <table:table-cell office:value-type="float" office:value="5163" table:formula="of:=SUM(['file:///D:/★外籍陸港澳配偶人數報表/◎◎每月資訊組提供之報表/◎◎每月資訊組提供之報表/111年10月/%23戶政司公式106.01外籍與大陸配偶證件11110.xlsx'#外籍.C21:歸化.C21])" table:style-name="ce60">
            <text:p>5,163</text:p>
          </table:table-cell>
          <table:table-cell office:value-type="float" office:value="26" table:formula="of:=ROUND([.E21]/[.$B21]*100;2)" table:style-name="ce59">
            <text:p>26.00</text:p>
          </table:table-cell>
          <table:table-cell office:value-type="float" office:value="1772" table:formula="of:=SUM(['file:///D:/★外籍陸港澳配偶人數報表/◎◎每月資訊組提供之報表/◎◎每月資訊組提供之報表/111年10月/%23戶政司公式106.01外籍與大陸配偶證件11110.xlsx'#外籍.E21:歸化.E21])" table:style-name="ce60">
            <text:p>1,772</text:p>
          </table:table-cell>
          <table:table-cell office:value-type="float" office:value="8.92" table:formula="of:=ROUND([.G21]/[.$B21]*100;2)" table:style-name="ce59">
            <text:p>8.92</text:p>
          </table:table-cell>
          <table:table-cell office:value-type="float" office:value="209" table:formula="of:=SUM(['file:///D:/★外籍陸港澳配偶人數報表/◎◎每月資訊組提供之報表/◎◎每月資訊組提供之報表/111年10月/%23戶政司公式106.01外籍與大陸配偶證件11110.xlsx'#外籍.G21:歸化.G21])" table:style-name="ce60">
            <text:p>209</text:p>
          </table:table-cell>
          <table:table-cell office:value-type="float" office:value="1.05" table:formula="of:=ROUND([.I21]/[.$B21]*100;2)" table:style-name="ce59">
            <text:p>1.05</text:p>
          </table:table-cell>
          <table:table-cell office:value-type="float" office:value="818" table:formula="of:=SUM(['file:///D:/★外籍陸港澳配偶人數報表/◎◎每月資訊組提供之報表/◎◎每月資訊組提供之報表/111年10月/%23戶政司公式106.01外籍與大陸配偶證件11110.xlsx'#外籍.I21:歸化.I21])" table:style-name="ce60">
            <text:p>818</text:p>
          </table:table-cell>
          <table:table-cell office:value-type="float" office:value="4.12" table:formula="of:=ROUND([.K21]/[.$B21]*100;2)" table:style-name="ce59">
            <text:p>4.12</text:p>
          </table:table-cell>
          <table:table-cell office:value-type="float" office:value="241" table:formula="of:=SUM(['file:///D:/★外籍陸港澳配偶人數報表/◎◎每月資訊組提供之報表/◎◎每月資訊組提供之報表/111年10月/%23戶政司公式106.01外籍與大陸配偶證件11110.xlsx'#外籍.K21:歸化.K21])" table:style-name="ce60">
            <text:p>241</text:p>
          </table:table-cell>
          <table:table-cell office:value-type="float" office:value="1.21" table:formula="of:=ROUND([.M21]/[.$B21]*100;2)" table:style-name="ce59">
            <text:p>1.21</text:p>
          </table:table-cell>
          <table:table-cell office:value-type="float" office:value="61" table:formula="of:=SUM(['file:///D:/★外籍陸港澳配偶人數報表/◎◎每月資訊組提供之報表/◎◎每月資訊組提供之報表/111年10月/%23戶政司公式106.01外籍與大陸配偶證件11110.xlsx'#外籍.M21:歸化.M21])" table:style-name="ce60">
            <text:p>61</text:p>
          </table:table-cell>
          <table:table-cell office:value-type="float" office:value="0.31" table:formula="of:=ROUND([.O21]/[.$B21]*100;2)" table:style-name="ce59">
            <text:p>0.31</text:p>
          </table:table-cell>
          <table:table-cell office:value-type="float" office:value="20" table:formula="of:=SUM(['file:///D:/★外籍陸港澳配偶人數報表/◎◎每月資訊組提供之報表/◎◎每月資訊組提供之報表/111年10月/%23戶政司公式106.01外籍與大陸配偶證件11110.xlsx'#外籍.O21:歸化.O21])" table:style-name="ce60">
            <text:p>20</text:p>
          </table:table-cell>
          <table:table-cell office:value-type="float" office:value="0.1" table:formula="of:=ROUND([.Q21]/[.$B21]*100;2)" table:style-name="ce59">
            <text:p>0.10</text:p>
          </table:table-cell>
          <table:table-cell office:value-type="float" office:value="403" table:formula="of:=SUM(['file:///D:/★外籍陸港澳配偶人數報表/◎◎每月資訊組提供之報表/◎◎每月資訊組提供之報表/111年10月/%23戶政司公式106.01外籍與大陸配偶證件11110.xlsx'#外籍.Q21:歸化.Q21])" table:style-name="ce60">
            <text:p>403</text:p>
          </table:table-cell>
          <table:table-cell office:value-type="float" office:value="2.0299999999999998" table:formula="of:=ROUND([.S21]/[.$B21]*100;2)" table:style-name="ce59">
            <text:p>2.03</text:p>
          </table:table-cell>
          <table:table-cell office:value-type="float" office:value="11169" table:formula="of:=SUM([.W21];[.Y21])" table:style-name="ce56">
            <text:p>11,169</text:p>
          </table:table-cell>
          <table:table-cell office:value-type="float" office:value="56.25" table:formula="of:=ROUND([.U21]/[.$B21]*100;2)" table:style-name="ce59">
            <text:p>56.25</text:p>
          </table:table-cell>
          <table:table-cell office:value-type="float" office:value="10865" table:formula="of:=[證件別.AE21]" table:style-name="ce61">
            <text:p>10,865</text:p>
          </table:table-cell>
          <table:table-cell office:value-type="float" office:value="54.72" table:formula="of:=ROUND([.W21]/[.$B21]*100;2)" table:style-name="ce59">
            <text:p>54.72</text:p>
          </table:table-cell>
          <table:table-cell office:value-type="float" office:value="304" table:formula="of:=[證件別.AW21]" table:style-name="ce61">
            <text:p>304</text:p>
          </table:table-cell>
          <table:table-cell office:value-type="float" office:value="1.53" table:formula="of:=ROUND([.Y21]/[.$B21]*100;2)" table:style-name="ce62">
            <text:p>1.53</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37" table:formula="of:=SUM([.C22];[.U22])" table:style-name="ce54">
            <text:p>4,537</text:p>
          </table:table-cell>
          <table:table-cell office:value-type="float" office:value="1686" table:formula="of:=SUM([.E22];[.G22];[.I22];[.K22];[.M22];[.O22];[.Q22];[.S22])" table:style-name="ce54">
            <text:p>1,686</text:p>
          </table:table-cell>
          <table:table-cell office:value-type="float" office:value="37.159999999999997" table:formula="of:=ROUND([.C22]/[.$B22]*100;2)" table:style-name="ce59">
            <text:p>37.16</text:p>
          </table:table-cell>
          <table:table-cell office:value-type="float" office:value="1033" table:formula="of:=SUM(['file:///D:/★外籍陸港澳配偶人數報表/◎◎每月資訊組提供之報表/◎◎每月資訊組提供之報表/111年10月/%23戶政司公式106.01外籍與大陸配偶證件11110.xlsx'#外籍.C22:歸化.C22])" table:style-name="ce60">
            <text:p>1,033</text:p>
          </table:table-cell>
          <table:table-cell office:value-type="float" office:value="22.77" table:formula="of:=ROUND([.E22]/[.$B22]*100;2)" table:style-name="ce59">
            <text:p>22.77</text:p>
          </table:table-cell>
          <table:table-cell office:value-type="float" office:value="261" table:formula="of:=SUM(['file:///D:/★外籍陸港澳配偶人數報表/◎◎每月資訊組提供之報表/◎◎每月資訊組提供之報表/111年10月/%23戶政司公式106.01外籍與大陸配偶證件11110.xlsx'#外籍.E22:歸化.E22])" table:style-name="ce60">
            <text:p>261</text:p>
          </table:table-cell>
          <table:table-cell office:value-type="float" office:value="5.75" table:formula="of:=ROUND([.G22]/[.$B22]*100;2)" table:style-name="ce59">
            <text:p>5.75</text:p>
          </table:table-cell>
          <table:table-cell office:value-type="float" office:value="31" table:formula="of:=SUM(['file:///D:/★外籍陸港澳配偶人數報表/◎◎每月資訊組提供之報表/◎◎每月資訊組提供之報表/111年10月/%23戶政司公式106.01外籍與大陸配偶證件11110.xlsx'#外籍.G22:歸化.G22])" table:style-name="ce60">
            <text:p>31</text:p>
          </table:table-cell>
          <table:table-cell office:value-type="float" office:value="0.68" table:formula="of:=ROUND([.I22]/[.$B22]*100;2)" table:style-name="ce59">
            <text:p>0.68</text:p>
          </table:table-cell>
          <table:table-cell office:value-type="float" office:value="88" table:formula="of:=SUM(['file:///D:/★外籍陸港澳配偶人數報表/◎◎每月資訊組提供之報表/◎◎每月資訊組提供之報表/111年10月/%23戶政司公式106.01外籍與大陸配偶證件11110.xlsx'#外籍.I22:歸化.I22])" table:style-name="ce60">
            <text:p>88</text:p>
          </table:table-cell>
          <table:table-cell office:value-type="float" office:value="1.94" table:formula="of:=ROUND([.K22]/[.$B22]*100;2)" table:style-name="ce59">
            <text:p>1.94</text:p>
          </table:table-cell>
          <table:table-cell office:value-type="float" office:value="42" table:formula="of:=SUM(['file:///D:/★外籍陸港澳配偶人數報表/◎◎每月資訊組提供之報表/◎◎每月資訊組提供之報表/111年10月/%23戶政司公式106.01外籍與大陸配偶證件11110.xlsx'#外籍.K22:歸化.K22])" table:style-name="ce60">
            <text:p>42</text:p>
          </table:table-cell>
          <table:table-cell office:value-type="float" office:value="0.93" table:formula="of:=ROUND([.M22]/[.$B22]*100;2)" table:style-name="ce59">
            <text:p>0.93</text:p>
          </table:table-cell>
          <table:table-cell office:value-type="float" office:value="36" table:formula="of:=SUM(['file:///D:/★外籍陸港澳配偶人數報表/◎◎每月資訊組提供之報表/◎◎每月資訊組提供之報表/111年10月/%23戶政司公式106.01外籍與大陸配偶證件11110.xlsx'#外籍.M22:歸化.M22])" table:style-name="ce60">
            <text:p>36</text:p>
          </table:table-cell>
          <table:table-cell office:value-type="float" office:value="0.79" table:formula="of:=ROUND([.O22]/[.$B22]*100;2)" table:style-name="ce59">
            <text:p>0.79</text:p>
          </table:table-cell>
          <table:table-cell office:value-type="float" office:value="10" table:formula="of:=SUM(['file:///D:/★外籍陸港澳配偶人數報表/◎◎每月資訊組提供之報表/◎◎每月資訊組提供之報表/111年10月/%23戶政司公式106.01外籍與大陸配偶證件11110.xlsx'#外籍.O22:歸化.O22])" table:style-name="ce60">
            <text:p>10</text:p>
          </table:table-cell>
          <table:table-cell office:value-type="float" office:value="0.22" table:formula="of:=ROUND([.Q22]/[.$B22]*100;2)" table:style-name="ce59">
            <text:p>0.22</text:p>
          </table:table-cell>
          <table:table-cell office:value-type="float" office:value="185" table:formula="of:=SUM(['file:///D:/★外籍陸港澳配偶人數報表/◎◎每月資訊組提供之報表/◎◎每月資訊組提供之報表/111年10月/%23戶政司公式106.01外籍與大陸配偶證件11110.xlsx'#外籍.Q22:歸化.Q22])" table:style-name="ce60">
            <text:p>185</text:p>
          </table:table-cell>
          <table:table-cell office:value-type="float" office:value="4.08" table:formula="of:=ROUND([.S22]/[.$B22]*100;2)" table:style-name="ce59">
            <text:p>4.08</text:p>
          </table:table-cell>
          <table:table-cell office:value-type="float" office:value="2851" table:formula="of:=SUM([.W22];[.Y22])" table:style-name="ce56">
            <text:p>2,851</text:p>
          </table:table-cell>
          <table:table-cell office:value-type="float" office:value="62.84" table:formula="of:=ROUND([.U22]/[.$B22]*100;2)" table:style-name="ce59">
            <text:p>62.84</text:p>
          </table:table-cell>
          <table:table-cell office:value-type="float" office:value="2780" table:formula="of:=[證件別.AE22]" table:style-name="ce61">
            <text:p>2,780</text:p>
          </table:table-cell>
          <table:table-cell office:value-type="float" office:value="61.27" table:formula="of:=ROUND([.W22]/[.$B22]*100;2)" table:style-name="ce59">
            <text:p>61.27</text:p>
          </table:table-cell>
          <table:table-cell office:value-type="float" office:value="71" table:formula="of:=[證件別.AW22]" table:style-name="ce61">
            <text:p>71</text:p>
          </table:table-cell>
          <table:table-cell office:value-type="float" office:value="1.56" table:formula="of:=ROUND([.Y22]/[.$B22]*100;2)" table:style-name="ce62">
            <text:p>1.56</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47" table:formula="of:=SUM([.C23];[.U23])" table:style-name="ce54">
            <text:p>8,047</text:p>
          </table:table-cell>
          <table:table-cell office:value-type="float" office:value="2273" table:formula="of:=SUM([.E23];[.G23];[.I23];[.K23];[.M23];[.O23];[.Q23];[.S23])" table:style-name="ce54">
            <text:p>2,273</text:p>
          </table:table-cell>
          <table:table-cell office:value-type="float" office:value="28.25" table:formula="of:=ROUND([.C23]/[.$B23]*100;2)" table:style-name="ce59">
            <text:p>28.25</text:p>
          </table:table-cell>
          <table:table-cell office:value-type="float" office:value="1176" table:formula="of:=SUM(['file:///D:/★外籍陸港澳配偶人數報表/◎◎每月資訊組提供之報表/◎◎每月資訊組提供之報表/111年10月/%23戶政司公式106.01外籍與大陸配偶證件11110.xlsx'#外籍.C23:歸化.C23])" table:style-name="ce60">
            <text:p>1,176</text:p>
          </table:table-cell>
          <table:table-cell office:value-type="float" office:value="14.61" table:formula="of:=ROUND([.E23]/[.$B23]*100;2)" table:style-name="ce59">
            <text:p>14.61</text:p>
          </table:table-cell>
          <table:table-cell office:value-type="float" office:value="551" table:formula="of:=SUM(['file:///D:/★外籍陸港澳配偶人數報表/◎◎每月資訊組提供之報表/◎◎每月資訊組提供之報表/111年10月/%23戶政司公式106.01外籍與大陸配偶證件11110.xlsx'#外籍.E23:歸化.E23])" table:style-name="ce60">
            <text:p>551</text:p>
          </table:table-cell>
          <table:table-cell office:value-type="float" office:value="6.85" table:formula="of:=ROUND([.G23]/[.$B23]*100;2)" table:style-name="ce59">
            <text:p>6.85</text:p>
          </table:table-cell>
          <table:table-cell office:value-type="float" office:value="66" table:formula="of:=SUM(['file:///D:/★外籍陸港澳配偶人數報表/◎◎每月資訊組提供之報表/◎◎每月資訊組提供之報表/111年10月/%23戶政司公式106.01外籍與大陸配偶證件11110.xlsx'#外籍.G23:歸化.G23])" table:style-name="ce60">
            <text:p>66</text:p>
          </table:table-cell>
          <table:table-cell office:value-type="float" office:value="0.82" table:formula="of:=ROUND([.I23]/[.$B23]*100;2)" table:style-name="ce59">
            <text:p>0.82</text:p>
          </table:table-cell>
          <table:table-cell office:value-type="float" office:value="72" table:formula="of:=SUM(['file:///D:/★外籍陸港澳配偶人數報表/◎◎每月資訊組提供之報表/◎◎每月資訊組提供之報表/111年10月/%23戶政司公式106.01外籍與大陸配偶證件11110.xlsx'#外籍.I23:歸化.I23])" table:style-name="ce60">
            <text:p>72</text:p>
          </table:table-cell>
          <table:table-cell office:value-type="float" office:value="0.89" table:formula="of:=ROUND([.K23]/[.$B23]*100;2)" table:style-name="ce59">
            <text:p>0.89</text:p>
          </table:table-cell>
          <table:table-cell office:value-type="float" office:value="63" table:formula="of:=SUM(['file:///D:/★外籍陸港澳配偶人數報表/◎◎每月資訊組提供之報表/◎◎每月資訊組提供之報表/111年10月/%23戶政司公式106.01外籍與大陸配偶證件11110.xlsx'#外籍.K23:歸化.K23])" table:style-name="ce60">
            <text:p>63</text:p>
          </table:table-cell>
          <table:table-cell office:value-type="float" office:value="0.78" table:formula="of:=ROUND([.M23]/[.$B23]*100;2)" table:style-name="ce59">
            <text:p>0.78</text:p>
          </table:table-cell>
          <table:table-cell office:value-type="float" office:value="56" table:formula="of:=SUM(['file:///D:/★外籍陸港澳配偶人數報表/◎◎每月資訊組提供之報表/◎◎每月資訊組提供之報表/111年10月/%23戶政司公式106.01外籍與大陸配偶證件11110.xlsx'#外籍.M23:歸化.M23])" table:style-name="ce60">
            <text:p>56</text:p>
          </table:table-cell>
          <table:table-cell office:value-type="float" office:value="0.7" table:formula="of:=ROUND([.O23]/[.$B23]*100;2)" table:style-name="ce59">
            <text:p>0.70</text:p>
          </table:table-cell>
          <table:table-cell office:value-type="float" office:value="24" table:formula="of:=SUM(['file:///D:/★外籍陸港澳配偶人數報表/◎◎每月資訊組提供之報表/◎◎每月資訊組提供之報表/111年10月/%23戶政司公式106.01外籍與大陸配偶證件11110.xlsx'#外籍.O23:歸化.O23])" table:style-name="ce60">
            <text:p>24</text:p>
          </table:table-cell>
          <table:table-cell office:value-type="float" office:value="0.3" table:formula="of:=ROUND([.Q23]/[.$B23]*100;2)" table:style-name="ce59">
            <text:p>0.30</text:p>
          </table:table-cell>
          <table:table-cell office:value-type="float" office:value="265" table:formula="of:=SUM(['file:///D:/★外籍陸港澳配偶人數報表/◎◎每月資訊組提供之報表/◎◎每月資訊組提供之報表/111年10月/%23戶政司公式106.01外籍與大陸配偶證件11110.xlsx'#外籍.Q23:歸化.Q23])" table:style-name="ce60">
            <text:p>265</text:p>
          </table:table-cell>
          <table:table-cell office:value-type="float" office:value="3.29" table:formula="of:=ROUND([.S23]/[.$B23]*100;2)" table:style-name="ce59">
            <text:p>3.29</text:p>
          </table:table-cell>
          <table:table-cell office:value-type="float" office:value="5774" table:formula="of:=SUM([.W23];[.Y23])" table:style-name="ce61">
            <text:p>5,774</text:p>
          </table:table-cell>
          <table:table-cell office:value-type="float" office:value="71.75" table:formula="of:=ROUND([.U23]/[.$B23]*100;2)" table:style-name="ce59">
            <text:p>71.75</text:p>
          </table:table-cell>
          <table:table-cell office:value-type="float" office:value="5592" table:formula="of:=[證件別.AE23]" table:style-name="ce61">
            <text:p>5,592</text:p>
          </table:table-cell>
          <table:table-cell office:value-type="float" office:value="69.489999999999995" table:formula="of:=ROUND([.W23]/[.$B23]*100;2)" table:style-name="ce59">
            <text:p>69.49</text:p>
          </table:table-cell>
          <table:table-cell office:value-type="float" office:value="182" table:formula="of:=[證件別.AW23]" table:style-name="ce61">
            <text:p>182</text:p>
          </table:table-cell>
          <table:table-cell office:value-type="float" office:value="2.2599999999999998" table:formula="of:=ROUND([.Y23]/[.$B23]*100;2)" table:style-name="ce62">
            <text:p>2.26</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19" table:formula="of:=SUM([.C24];[.U24])" table:style-name="ce54">
            <text:p>1,919</text:p>
          </table:table-cell>
          <table:table-cell office:value-type="float" office:value="1023" table:formula="of:=SUM([.E24];[.G24];[.I24];[.K24];[.M24];[.O24];[.Q24];[.S24])" table:style-name="ce54">
            <text:p>1,023</text:p>
          </table:table-cell>
          <table:table-cell office:value-type="float" office:value="53.31" table:formula="of:=ROUND([.C24]/[.$B24]*100;2)" table:style-name="ce59">
            <text:p>53.31</text:p>
          </table:table-cell>
          <table:table-cell office:value-type="float" office:value="603" table:formula="of:=SUM(['file:///D:/★外籍陸港澳配偶人數報表/◎◎每月資訊組提供之報表/◎◎每月資訊組提供之報表/111年10月/%23戶政司公式106.01外籍與大陸配偶證件11110.xlsx'#外籍.C24:歸化.C24])" table:style-name="ce60">
            <text:p>603</text:p>
          </table:table-cell>
          <table:table-cell office:value-type="float" office:value="31.42" table:formula="of:=ROUND([.E24]/[.$B24]*100;2)" table:style-name="ce59">
            <text:p>31.42</text:p>
          </table:table-cell>
          <table:table-cell office:value-type="float" office:value="322" table:formula="of:=SUM(['file:///D:/★外籍陸港澳配偶人數報表/◎◎每月資訊組提供之報表/◎◎每月資訊組提供之報表/111年10月/%23戶政司公式106.01外籍與大陸配偶證件11110.xlsx'#外籍.E24:歸化.E24])" table:style-name="ce60">
            <text:p>322</text:p>
          </table:table-cell>
          <table:table-cell office:value-type="float" office:value="16.78" table:formula="of:=ROUND([.G24]/[.$B24]*100;2)" table:style-name="ce59">
            <text:p>16.78</text:p>
          </table:table-cell>
          <table:table-cell office:value-type="float" office:value="1" table:formula="of:=SUM(['file:///D:/★外籍陸港澳配偶人數報表/◎◎每月資訊組提供之報表/◎◎每月資訊組提供之報表/111年10月/%23戶政司公式106.01外籍與大陸配偶證件11110.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1年10月/%23戶政司公式106.01外籍與大陸配偶證件11110.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1年10月/%23戶政司公式106.01外籍與大陸配偶證件11110.xlsx'#外籍.K24:歸化.K24])" table:style-name="ce60">
            <text:p>42</text:p>
          </table:table-cell>
          <table:table-cell office:value-type="float" office:value="2.19" table:formula="of:=ROUND([.M24]/[.$B24]*100;2)" table:style-name="ce59">
            <text:p>2.19</text:p>
          </table:table-cell>
          <table:table-cell office:value-type="float" office:value="9" table:formula="of:=SUM(['file:///D:/★外籍陸港澳配偶人數報表/◎◎每月資訊組提供之報表/◎◎每月資訊組提供之報表/111年10月/%23戶政司公式106.01外籍與大陸配偶證件11110.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10月/%23戶政司公式106.01外籍與大陸配偶證件11110.xlsx'#外籍.O24:歸化.O24])" table:style-name="ce60">
            <text:p>－</text:p>
          </table:table-cell>
          <table:table-cell office:value-type="float" office:value="0" table:formula="of:=ROUND([.Q24]/[.$B24]*100;2)" table:style-name="ce59">
            <text:p>－</text:p>
          </table:table-cell>
          <table:table-cell office:value-type="float" office:value="36" table:formula="of:=SUM(['file:///D:/★外籍陸港澳配偶人數報表/◎◎每月資訊組提供之報表/◎◎每月資訊組提供之報表/111年10月/%23戶政司公式106.01外籍與大陸配偶證件11110.xlsx'#外籍.Q24:歸化.Q24])" table:style-name="ce60">
            <text:p>36</text:p>
          </table:table-cell>
          <table:table-cell office:value-type="float" office:value="1.88" table:formula="of:=ROUND([.S24]/[.$B24]*100;2)" table:style-name="ce59">
            <text:p>1.88</text:p>
          </table:table-cell>
          <table:table-cell office:value-type="float" office:value="896" table:formula="of:=SUM([.W24];[.Y24])" table:style-name="ce56">
            <text:p>896</text:p>
          </table:table-cell>
          <table:table-cell office:value-type="float" office:value="46.69" table:formula="of:=ROUND([.U24]/[.$B24]*100;2)" table:style-name="ce59">
            <text:p>46.69</text:p>
          </table:table-cell>
          <table:table-cell office:value-type="float" office:value="869" table:formula="of:=[證件別.AE24]" table:style-name="ce61">
            <text:p>869</text:p>
          </table:table-cell>
          <table:table-cell office:value-type="float" office:value="45.28" table:formula="of:=ROUND([.W24]/[.$B24]*100;2)" table:style-name="ce59">
            <text:p>45.28</text:p>
          </table:table-cell>
          <table:table-cell office:value-type="float" office:value="27" table:formula="of:=[證件別.AW24]" table:style-name="ce61">
            <text:p>27</text:p>
          </table:table-cell>
          <table:table-cell office:value-type="float" office:value="1.41" table:formula="of:=ROUND([.Y24]/[.$B24]*100;2)" table:style-name="ce62">
            <text:p>1.41</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667" table:formula="of:=SUM([.C25];[.U25])" table:style-name="ce54">
            <text:p>10,667</text:p>
          </table:table-cell>
          <table:table-cell office:value-type="float" office:value="2899" table:formula="of:=SUM([.E25];[.G25];[.I25];[.K25];[.M25];[.O25];[.Q25];[.S25])" table:style-name="ce54">
            <text:p>2,899</text:p>
          </table:table-cell>
          <table:table-cell office:value-type="float" office:value="27.18" table:formula="of:=ROUND([.C25]/[.$B25]*100;2)" table:style-name="ce59">
            <text:p>27.18</text:p>
          </table:table-cell>
          <table:table-cell office:value-type="float" office:value="1858" table:formula="of:=SUM(['file:///D:/★外籍陸港澳配偶人數報表/◎◎每月資訊組提供之報表/◎◎每月資訊組提供之報表/111年10月/%23戶政司公式106.01外籍與大陸配偶證件11110.xlsx'#外籍.C25:歸化.C25])" table:style-name="ce60">
            <text:p>1,858</text:p>
          </table:table-cell>
          <table:table-cell office:value-type="float" office:value="17.420000000000002" table:formula="of:=ROUND([.E25]/[.$B25]*100;2)" table:style-name="ce59">
            <text:p>17.42</text:p>
          </table:table-cell>
          <table:table-cell office:value-type="float" office:value="330" table:formula="of:=SUM(['file:///D:/★外籍陸港澳配偶人數報表/◎◎每月資訊組提供之報表/◎◎每月資訊組提供之報表/111年10月/%23戶政司公式106.01外籍與大陸配偶證件11110.xlsx'#外籍.E25:歸化.E25])" table:style-name="ce60">
            <text:p>330</text:p>
          </table:table-cell>
          <table:table-cell office:value-type="float" office:value="3.09" table:formula="of:=ROUND([.G25]/[.$B25]*100;2)" table:style-name="ce59">
            <text:p>3.09</text:p>
          </table:table-cell>
          <table:table-cell office:value-type="float" office:value="119" table:formula="of:=SUM(['file:///D:/★外籍陸港澳配偶人數報表/◎◎每月資訊組提供之報表/◎◎每月資訊組提供之報表/111年10月/%23戶政司公式106.01外籍與大陸配偶證件11110.xlsx'#外籍.G25:歸化.G25])" table:style-name="ce60">
            <text:p>119</text:p>
          </table:table-cell>
          <table:table-cell office:value-type="float" office:value="1.1200000000000001" table:formula="of:=ROUND([.I25]/[.$B25]*100;2)" table:style-name="ce59">
            <text:p>1.12</text:p>
          </table:table-cell>
          <table:table-cell office:value-type="float" office:value="118" table:formula="of:=SUM(['file:///D:/★外籍陸港澳配偶人數報表/◎◎每月資訊組提供之報表/◎◎每月資訊組提供之報表/111年10月/%23戶政司公式106.01外籍與大陸配偶證件11110.xlsx'#外籍.I25:歸化.I25])" table:style-name="ce60">
            <text:p>118</text:p>
          </table:table-cell>
          <table:table-cell office:value-type="float" office:value="1.1100000000000001" table:formula="of:=ROUND([.K25]/[.$B25]*100;2)" table:style-name="ce59">
            <text:p>1.11</text:p>
          </table:table-cell>
          <table:table-cell office:value-type="float" office:value="68" table:formula="of:=SUM(['file:///D:/★外籍陸港澳配偶人數報表/◎◎每月資訊組提供之報表/◎◎每月資訊組提供之報表/111年10月/%23戶政司公式106.01外籍與大陸配偶證件11110.xlsx'#外籍.K25:歸化.K25])" table:style-name="ce60">
            <text:p>68</text:p>
          </table:table-cell>
          <table:table-cell office:value-type="float" office:value="0.64" table:formula="of:=ROUND([.M25]/[.$B25]*100;2)" table:style-name="ce59">
            <text:p>0.64</text:p>
          </table:table-cell>
          <table:table-cell office:value-type="float" office:value="66" table:formula="of:=SUM(['file:///D:/★外籍陸港澳配偶人數報表/◎◎每月資訊組提供之報表/◎◎每月資訊組提供之報表/111年10月/%23戶政司公式106.01外籍與大陸配偶證件11110.xlsx'#外籍.M25:歸化.M25])" table:style-name="ce60">
            <text:p>66</text:p>
          </table:table-cell>
          <table:table-cell office:value-type="float" office:value="0.62" table:formula="of:=ROUND([.O25]/[.$B25]*100;2)" table:style-name="ce59">
            <text:p>0.62</text:p>
          </table:table-cell>
          <table:table-cell office:value-type="float" office:value="39" table:formula="of:=SUM(['file:///D:/★外籍陸港澳配偶人數報表/◎◎每月資訊組提供之報表/◎◎每月資訊組提供之報表/111年10月/%23戶政司公式106.01外籍與大陸配偶證件11110.xlsx'#外籍.O25:歸化.O25])" table:style-name="ce60">
            <text:p>39</text:p>
          </table:table-cell>
          <table:table-cell office:value-type="float" office:value="0.37" table:formula="of:=ROUND([.Q25]/[.$B25]*100;2)" table:style-name="ce59">
            <text:p>0.37</text:p>
          </table:table-cell>
          <table:table-cell office:value-type="float" office:value="301" table:formula="of:=SUM(['file:///D:/★外籍陸港澳配偶人數報表/◎◎每月資訊組提供之報表/◎◎每月資訊組提供之報表/111年10月/%23戶政司公式106.01外籍與大陸配偶證件11110.xlsx'#外籍.Q25:歸化.Q25])" table:style-name="ce60">
            <text:p>301</text:p>
          </table:table-cell>
          <table:table-cell office:value-type="float" office:value="2.82" table:formula="of:=ROUND([.S25]/[.$B25]*100;2)" table:style-name="ce59">
            <text:p>2.82</text:p>
          </table:table-cell>
          <table:table-cell office:value-type="float" office:value="7768" table:formula="of:=SUM([.W25];[.Y25])" table:style-name="ce56">
            <text:p>7,768</text:p>
          </table:table-cell>
          <table:table-cell office:value-type="float" office:value="72.819999999999993" table:formula="of:=ROUND([.U25]/[.$B25]*100;2)" table:style-name="ce59">
            <text:p>72.82</text:p>
          </table:table-cell>
          <table:table-cell office:value-type="float" office:value="7468" table:formula="of:=[證件別.AE25]" table:style-name="ce61">
            <text:p>7,468</text:p>
          </table:table-cell>
          <table:table-cell office:value-type="float" office:value="70.010000000000005" table:formula="of:=ROUND([.W25]/[.$B25]*100;2)" table:style-name="ce59">
            <text:p>70.01</text:p>
          </table:table-cell>
          <table:table-cell office:value-type="float" office:value="300" table:formula="of:=[證件別.AW25]" table:style-name="ce61">
            <text:p>300</text:p>
          </table:table-cell>
          <table:table-cell office:value-type="float" office:value="2.81" table:formula="of:=ROUND([.Y25]/[.$B25]*100;2)" table:style-name="ce62">
            <text:p>2.81</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10040" table:formula="of:=SUM([.C26];[.U26])" table:style-name="ce54">
            <text:p>10,040</text:p>
          </table:table-cell>
          <table:table-cell office:value-type="float" office:value="3763" table:formula="of:=SUM([.E26];[.G26];[.I26];[.K26];[.M26];[.O26];[.Q26];[.S26])" table:style-name="ce54">
            <text:p>3,763</text:p>
          </table:table-cell>
          <table:table-cell office:value-type="float" office:value="37.479999999999997" table:formula="of:=ROUND([.C26]/[.$B26]*100;2)" table:style-name="ce59">
            <text:p>37.48</text:p>
          </table:table-cell>
          <table:table-cell office:value-type="float" office:value="1556" table:formula="of:=SUM(['file:///D:/★外籍陸港澳配偶人數報表/◎◎每月資訊組提供之報表/◎◎每月資訊組提供之報表/111年10月/%23戶政司公式106.01外籍與大陸配偶證件11110.xlsx'#外籍.C26:歸化.C26])" table:style-name="ce60">
            <text:p>1,556</text:p>
          </table:table-cell>
          <table:table-cell office:value-type="float" office:value="15.5" table:formula="of:=ROUND([.E26]/[.$B26]*100;2)" table:style-name="ce59">
            <text:p>15.50</text:p>
          </table:table-cell>
          <table:table-cell office:value-type="float" office:value="747" table:formula="of:=SUM(['file:///D:/★外籍陸港澳配偶人數報表/◎◎每月資訊組提供之報表/◎◎每月資訊組提供之報表/111年10月/%23戶政司公式106.01外籍與大陸配偶證件11110.xlsx'#外籍.E26:歸化.E26])" table:style-name="ce60">
            <text:p>747</text:p>
          </table:table-cell>
          <table:table-cell office:value-type="float" office:value="7.44" table:formula="of:=ROUND([.G26]/[.$B26]*100;2)" table:style-name="ce59">
            <text:p>7.44</text:p>
          </table:table-cell>
          <table:table-cell office:value-type="float" office:value="161" table:formula="of:=SUM(['file:///D:/★外籍陸港澳配偶人數報表/◎◎每月資訊組提供之報表/◎◎每月資訊組提供之報表/111年10月/%23戶政司公式106.01外籍與大陸配偶證件11110.xlsx'#外籍.G26:歸化.G26])" table:style-name="ce60">
            <text:p>161</text:p>
          </table:table-cell>
          <table:table-cell office:value-type="float" office:value="1.6" table:formula="of:=ROUND([.I26]/[.$B26]*100;2)" table:style-name="ce59">
            <text:p>1.60</text:p>
          </table:table-cell>
          <table:table-cell office:value-type="float" office:value="322" table:formula="of:=SUM(['file:///D:/★外籍陸港澳配偶人數報表/◎◎每月資訊組提供之報表/◎◎每月資訊組提供之報表/111年10月/%23戶政司公式106.01外籍與大陸配偶證件11110.xlsx'#外籍.I26:歸化.I26])" table:style-name="ce60">
            <text:p>322</text:p>
          </table:table-cell>
          <table:table-cell office:value-type="float" office:value="3.21" table:formula="of:=ROUND([.K26]/[.$B26]*100;2)" table:style-name="ce59">
            <text:p>3.21</text:p>
          </table:table-cell>
          <table:table-cell office:value-type="float" office:value="24" table:formula="of:=SUM(['file:///D:/★外籍陸港澳配偶人數報表/◎◎每月資訊組提供之報表/◎◎每月資訊組提供之報表/111年10月/%23戶政司公式106.01外籍與大陸配偶證件11110.xlsx'#外籍.K26:歸化.K26])" table:style-name="ce60">
            <text:p>24</text:p>
          </table:table-cell>
          <table:table-cell office:value-type="float" office:value="0.24" table:formula="of:=ROUND([.M26]/[.$B26]*100;2)" table:style-name="ce59">
            <text:p>0.24</text:p>
          </table:table-cell>
          <table:table-cell office:value-type="float" office:value="171" table:formula="of:=SUM(['file:///D:/★外籍陸港澳配偶人數報表/◎◎每月資訊組提供之報表/◎◎每月資訊組提供之報表/111年10月/%23戶政司公式106.01外籍與大陸配偶證件11110.xlsx'#外籍.M26:歸化.M26])" table:style-name="ce60">
            <text:p>171</text:p>
          </table:table-cell>
          <table:table-cell office:value-type="float" office:value="1.7" table:formula="of:=ROUND([.O26]/[.$B26]*100;2)" table:style-name="ce59">
            <text:p>1.70</text:p>
          </table:table-cell>
          <table:table-cell office:value-type="float" office:value="76" table:formula="of:=SUM(['file:///D:/★外籍陸港澳配偶人數報表/◎◎每月資訊組提供之報表/◎◎每月資訊組提供之報表/111年10月/%23戶政司公式106.01外籍與大陸配偶證件11110.xlsx'#外籍.O26:歸化.O26])" table:style-name="ce60">
            <text:p>76</text:p>
          </table:table-cell>
          <table:table-cell office:value-type="float" office:value="0.76" table:formula="of:=ROUND([.Q26]/[.$B26]*100;2)" table:style-name="ce59">
            <text:p>0.76</text:p>
          </table:table-cell>
          <table:table-cell office:value-type="float" office:value="706" table:formula="of:=SUM(['file:///D:/★外籍陸港澳配偶人數報表/◎◎每月資訊組提供之報表/◎◎每月資訊組提供之報表/111年10月/%23戶政司公式106.01外籍與大陸配偶證件11110.xlsx'#外籍.Q26:歸化.Q26])" table:style-name="ce60">
            <text:p>706</text:p>
          </table:table-cell>
          <table:table-cell office:value-type="float" office:value="7.03" table:formula="of:=ROUND([.S26]/[.$B26]*100;2)" table:style-name="ce59">
            <text:p>7.03</text:p>
          </table:table-cell>
          <table:table-cell office:value-type="float" office:value="6277" table:formula="of:=SUM([.W26];[.Y26])" table:style-name="ce56">
            <text:p>6,277</text:p>
          </table:table-cell>
          <table:table-cell office:value-type="float" office:value="62.52" table:formula="of:=ROUND([.U26]/[.$B26]*100;2)" table:style-name="ce59">
            <text:p>62.52</text:p>
          </table:table-cell>
          <table:table-cell office:value-type="float" office:value="5976" table:formula="of:=[證件別.AE26]" table:style-name="ce61">
            <text:p>5,976</text:p>
          </table:table-cell>
          <table:table-cell office:value-type="float" office:value="59.52" table:formula="of:=ROUND([.W26]/[.$B26]*100;2)" table:style-name="ce59">
            <text:p>59.52</text:p>
          </table:table-cell>
          <table:table-cell office:value-type="float" office:value="301" table:formula="of:=[證件別.AW26]" table:style-name="ce61">
            <text:p>301</text:p>
          </table:table-cell>
          <table:table-cell office:value-type="float" office:value="3" table:formula="of:=ROUND([.Y26]/[.$B26]*100;2)" table:style-name="ce62">
            <text:p>3.00</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55" table:formula="of:=SUM([.C27];[.U27])" table:style-name="ce54">
            <text:p>5,255</text:p>
          </table:table-cell>
          <table:table-cell office:value-type="float" office:value="1600" table:formula="of:=SUM([.E27];[.G27];[.I27];[.K27];[.M27];[.O27];[.Q27];[.S27])" table:style-name="ce54">
            <text:p>1,600</text:p>
          </table:table-cell>
          <table:table-cell office:value-type="float" office:value="30.45" table:formula="of:=ROUND([.C27]/[.$B27]*100;2)" table:style-name="ce59">
            <text:p>30.45</text:p>
          </table:table-cell>
          <table:table-cell office:value-type="float" office:value="999" table:formula="of:=SUM(['file:///D:/★外籍陸港澳配偶人數報表/◎◎每月資訊組提供之報表/◎◎每月資訊組提供之報表/111年10月/%23戶政司公式106.01外籍與大陸配偶證件11110.xlsx'#外籍.C27:歸化.C27])" table:style-name="ce60">
            <text:p>999</text:p>
          </table:table-cell>
          <table:table-cell office:value-type="float" office:value="19.010000000000002" table:formula="of:=ROUND([.E27]/[.$B27]*100;2)" table:style-name="ce59">
            <text:p>19.01</text:p>
          </table:table-cell>
          <table:table-cell office:value-type="float" office:value="205" table:formula="of:=SUM(['file:///D:/★外籍陸港澳配偶人數報表/◎◎每月資訊組提供之報表/◎◎每月資訊組提供之報表/111年10月/%23戶政司公式106.01外籍與大陸配偶證件11110.xlsx'#外籍.E27:歸化.E27])" table:style-name="ce60">
            <text:p>205</text:p>
          </table:table-cell>
          <table:table-cell office:value-type="float" office:value="3.9" table:formula="of:=ROUND([.G27]/[.$B27]*100;2)" table:style-name="ce59">
            <text:p>3.90</text:p>
          </table:table-cell>
          <table:table-cell office:value-type="float" office:value="43" table:formula="of:=SUM(['file:///D:/★外籍陸港澳配偶人數報表/◎◎每月資訊組提供之報表/◎◎每月資訊組提供之報表/111年10月/%23戶政司公式106.01外籍與大陸配偶證件11110.xlsx'#外籍.G27:歸化.G27])" table:style-name="ce60">
            <text:p>43</text:p>
          </table:table-cell>
          <table:table-cell office:value-type="float" office:value="0.82" table:formula="of:=ROUND([.I27]/[.$B27]*100;2)" table:style-name="ce59">
            <text:p>0.82</text:p>
          </table:table-cell>
          <table:table-cell office:value-type="float" office:value="75" table:formula="of:=SUM(['file:///D:/★外籍陸港澳配偶人數報表/◎◎每月資訊組提供之報表/◎◎每月資訊組提供之報表/111年10月/%23戶政司公式106.01外籍與大陸配偶證件11110.xlsx'#外籍.I27:歸化.I27])" table:style-name="ce60">
            <text:p>75</text:p>
          </table:table-cell>
          <table:table-cell office:value-type="float" office:value="1.43" table:formula="of:=ROUND([.K27]/[.$B27]*100;2)" table:style-name="ce59">
            <text:p>1.43</text:p>
          </table:table-cell>
          <table:table-cell office:value-type="float" office:value="64" table:formula="of:=SUM(['file:///D:/★外籍陸港澳配偶人數報表/◎◎每月資訊組提供之報表/◎◎每月資訊組提供之報表/111年10月/%23戶政司公式106.01外籍與大陸配偶證件11110.xlsx'#外籍.K27:歸化.K27])" table:style-name="ce60">
            <text:p>64</text:p>
          </table:table-cell>
          <table:table-cell office:value-type="float" office:value="1.22" table:formula="of:=ROUND([.M27]/[.$B27]*100;2)" table:style-name="ce59">
            <text:p>1.22</text:p>
          </table:table-cell>
          <table:table-cell office:value-type="float" office:value="40" table:formula="of:=SUM(['file:///D:/★外籍陸港澳配偶人數報表/◎◎每月資訊組提供之報表/◎◎每月資訊組提供之報表/111年10月/%23戶政司公式106.01外籍與大陸配偶證件11110.xlsx'#外籍.M27:歸化.M27])" table:style-name="ce60">
            <text:p>40</text:p>
          </table:table-cell>
          <table:table-cell office:value-type="float" office:value="0.76" table:formula="of:=ROUND([.O27]/[.$B27]*100;2)" table:style-name="ce59">
            <text:p>0.76</text:p>
          </table:table-cell>
          <table:table-cell office:value-type="float" office:value="12" table:formula="of:=SUM(['file:///D:/★外籍陸港澳配偶人數報表/◎◎每月資訊組提供之報表/◎◎每月資訊組提供之報表/111年10月/%23戶政司公式106.01外籍與大陸配偶證件11110.xlsx'#外籍.O27:歸化.O27])" table:style-name="ce60">
            <text:p>12</text:p>
          </table:table-cell>
          <table:table-cell office:value-type="float" office:value="0.23" table:formula="of:=ROUND([.Q27]/[.$B27]*100;2)" table:style-name="ce59">
            <text:p>0.23</text:p>
          </table:table-cell>
          <table:table-cell office:value-type="float" office:value="162" table:formula="of:=SUM(['file:///D:/★外籍陸港澳配偶人數報表/◎◎每月資訊組提供之報表/◎◎每月資訊組提供之報表/111年10月/%23戶政司公式106.01外籍與大陸配偶證件11110.xlsx'#外籍.Q27:歸化.Q27])" table:style-name="ce60">
            <text:p>162</text:p>
          </table:table-cell>
          <table:table-cell office:value-type="float" office:value="3.08" table:formula="of:=ROUND([.S27]/[.$B27]*100;2)" table:style-name="ce59">
            <text:p>3.08</text:p>
          </table:table-cell>
          <table:table-cell office:value-type="float" office:value="3655" table:formula="of:=SUM([.W27];[.Y27])" table:style-name="ce56">
            <text:p>3,655</text:p>
          </table:table-cell>
          <table:table-cell office:value-type="float" office:value="69.55" table:formula="of:=ROUND([.U27]/[.$B27]*100;2)" table:style-name="ce59">
            <text:p>69.55</text:p>
          </table:table-cell>
          <table:table-cell office:value-type="float" office:value="3543" table:formula="of:=[證件別.AE27]" table:style-name="ce61">
            <text:p>3,543</text:p>
          </table:table-cell>
          <table:table-cell office:value-type="float" office:value="67.42" table:formula="of:=ROUND([.W27]/[.$B27]*100;2)" table:style-name="ce59">
            <text:p>67.42</text:p>
          </table:table-cell>
          <table:table-cell office:value-type="float" office:value="112" table:formula="of:=[證件別.AW27]" table:style-name="ce61">
            <text:p>112</text:p>
          </table:table-cell>
          <table:table-cell office:value-type="float" office:value="2.13" table:formula="of:=ROUND([.Y27]/[.$B27]*100;2)" table:style-name="ce62">
            <text:p>2.13</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55" table:formula="of:=SUM([.C28];[.U28])" table:style-name="ce54">
            <text:p>2,855</text:p>
          </table:table-cell>
          <table:table-cell office:value-type="float" office:value="355" table:formula="of:=SUM([.E28];[.G28];[.I28];[.K28];[.M28];[.O28];[.Q28];[.S28])" table:style-name="ce54">
            <text:p>355</text:p>
          </table:table-cell>
          <table:table-cell office:value-type="float" office:value="12.43" table:formula="of:=ROUND([.C28]/[.$B28]*100;2)" table:style-name="ce59">
            <text:p>12.43</text:p>
          </table:table-cell>
          <table:table-cell office:value-type="float" office:value="191" table:formula="of:=SUM(['file:///D:/★外籍陸港澳配偶人數報表/◎◎每月資訊組提供之報表/◎◎每月資訊組提供之報表/111年10月/%23戶政司公式106.01外籍與大陸配偶證件11110.xlsx'#外籍.C28:歸化.C28])" table:style-name="ce60">
            <text:p>191</text:p>
          </table:table-cell>
          <table:table-cell office:value-type="float" office:value="6.69" table:formula="of:=ROUND([.E28]/[.$B28]*100;2)" table:style-name="ce59">
            <text:p>6.69</text:p>
          </table:table-cell>
          <table:table-cell office:value-type="float" office:value="113" table:formula="of:=SUM(['file:///D:/★外籍陸港澳配偶人數報表/◎◎每月資訊組提供之報表/◎◎每月資訊組提供之報表/111年10月/%23戶政司公式106.01外籍與大陸配偶證件11110.xlsx'#外籍.E28:歸化.E28])" table:style-name="ce60">
            <text:p>113</text:p>
          </table:table-cell>
          <table:table-cell office:value-type="float" office:value="3.96" table:formula="of:=ROUND([.G28]/[.$B28]*100;2)" table:style-name="ce59">
            <text:p>3.96</text:p>
          </table:table-cell>
          <table:table-cell office:value-type="float" office:value="10" table:formula="of:=SUM(['file:///D:/★外籍陸港澳配偶人數報表/◎◎每月資訊組提供之報表/◎◎每月資訊組提供之報表/111年10月/%23戶政司公式106.01外籍與大陸配偶證件11110.xlsx'#外籍.G28:歸化.G28])" table:style-name="ce60">
            <text:p>10</text:p>
          </table:table-cell>
          <table:table-cell office:value-type="float" office:value="0.35" table:formula="of:=ROUND([.I28]/[.$B28]*100;2)" table:style-name="ce59">
            <text:p>0.35</text:p>
          </table:table-cell>
          <table:table-cell office:value-type="float" office:value="5" table:formula="of:=SUM(['file:///D:/★外籍陸港澳配偶人數報表/◎◎每月資訊組提供之報表/◎◎每月資訊組提供之報表/111年10月/%23戶政司公式106.01外籍與大陸配偶證件11110.xlsx'#外籍.I28:歸化.I28])" table:style-name="ce60">
            <text:p>5</text:p>
          </table:table-cell>
          <table:table-cell office:value-type="float" office:value="0.18" table:formula="of:=ROUND([.K28]/[.$B28]*100;2)" table:style-name="ce59">
            <text:p>0.18</text:p>
          </table:table-cell>
          <table:table-cell office:value-type="float" office:value="3" table:formula="of:=SUM(['file:///D:/★外籍陸港澳配偶人數報表/◎◎每月資訊組提供之報表/◎◎每月資訊組提供之報表/111年10月/%23戶政司公式106.01外籍與大陸配偶證件11110.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1年10月/%23戶政司公式106.01外籍與大陸配偶證件11110.xlsx'#外籍.M28:歸化.M28])" table:style-name="ce60">
            <text:p>6</text:p>
          </table:table-cell>
          <table:table-cell office:value-type="float" office:value="0.21" table:formula="of:=ROUND([.O28]/[.$B28]*100;2)" table:style-name="ce59">
            <text:p>0.21</text:p>
          </table:table-cell>
          <table:table-cell office:value-type="float" office:value="2" table:formula="of:=SUM(['file:///D:/★外籍陸港澳配偶人數報表/◎◎每月資訊組提供之報表/◎◎每月資訊組提供之報表/111年10月/%23戶政司公式106.01外籍與大陸配偶證件11110.xlsx'#外籍.O28:歸化.O28])" table:style-name="ce60">
            <text:p>2</text:p>
          </table:table-cell>
          <table:table-cell office:value-type="float" office:value="7.0000000000000007E-2" table:formula="of:=ROUND([.Q28]/[.$B28]*100;2)" table:style-name="ce59">
            <text:p>0.07</text:p>
          </table:table-cell>
          <table:table-cell office:value-type="float" office:value="25" table:formula="of:=SUM(['file:///D:/★外籍陸港澳配偶人數報表/◎◎每月資訊組提供之報表/◎◎每月資訊組提供之報表/111年10月/%23戶政司公式106.01外籍與大陸配偶證件11110.xlsx'#外籍.Q28:歸化.Q28])" table:style-name="ce60">
            <text:p>25</text:p>
          </table:table-cell>
          <table:table-cell office:value-type="float" office:value="0.88" table:formula="of:=ROUND([.S28]/[.$B28]*100;2)" table:style-name="ce59">
            <text:p>0.88</text:p>
          </table:table-cell>
          <table:table-cell office:value-type="float" office:value="2500" table:formula="of:=SUM([.W28];[.Y28])" table:style-name="ce56">
            <text:p>2,500</text:p>
          </table:table-cell>
          <table:table-cell office:value-type="float" office:value="87.57" table:formula="of:=ROUND([.U28]/[.$B28]*100;2)" table:style-name="ce59">
            <text:p>87.57</text:p>
          </table:table-cell>
          <table:table-cell office:value-type="float" office:value="2440" table:formula="of:=[證件別.AE28]" table:style-name="ce61">
            <text:p>2,440</text:p>
          </table:table-cell>
          <table:table-cell office:value-type="float" office:value="85.46" table:formula="of:=ROUND([.W28]/[.$B28]*100;2)" table:style-name="ce59">
            <text:p>85.46</text:p>
          </table:table-cell>
          <table:table-cell office:value-type="float" office:value="60" table:formula="of:=[證件別.AW28]" table:style-name="ce61">
            <text:p>60</text:p>
          </table:table-cell>
          <table:table-cell office:value-type="float" office:value="2.1" table:formula="of:=ROUND([.Y28]/[.$B28]*100;2)" table:style-name="ce62">
            <text:p>2.10</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3" table:formula="of:=SUM([.C29];[.U29])" table:style-name="ce54">
            <text:p>613</text:p>
          </table:table-cell>
          <table:table-cell office:value-type="float" office:value="73" table:formula="of:=SUM([.E29];[.G29];[.I29];[.K29];[.M29];[.O29];[.Q29];[.S29])" table:style-name="ce54">
            <text:p>73</text:p>
          </table:table-cell>
          <table:table-cell office:value-type="float" office:value="11.91" table:formula="of:=ROUND([.C29]/[.$B29]*100;2)" table:style-name="ce59">
            <text:p>11.91</text:p>
          </table:table-cell>
          <table:table-cell office:value-type="float" office:value="53" table:formula="of:=SUM(['file:///D:/★外籍陸港澳配偶人數報表/◎◎每月資訊組提供之報表/◎◎每月資訊組提供之報表/111年10月/%23戶政司公式106.01外籍與大陸配偶證件11110.xlsx'#外籍.C29:歸化.C29])" table:style-name="ce60">
            <text:p>53</text:p>
          </table:table-cell>
          <table:table-cell office:value-type="float" office:value="8.65" table:formula="of:=ROUND([.E29]/[.$B29]*100;2)" table:style-name="ce59">
            <text:p>8.65</text:p>
          </table:table-cell>
          <table:table-cell office:value-type="float" office:value="4" table:formula="of:=SUM(['file:///D:/★外籍陸港澳配偶人數報表/◎◎每月資訊組提供之報表/◎◎每月資訊組提供之報表/111年10月/%23戶政司公式106.01外籍與大陸配偶證件11110.xlsx'#外籍.E29:歸化.E29])" table:style-name="ce60">
            <text:p>4</text:p>
          </table:table-cell>
          <table:table-cell office:value-type="float" office:value="0.65" table:formula="of:=ROUND([.G29]/[.$B29]*100;2)" table:style-name="ce59">
            <text:p>0.65</text:p>
          </table:table-cell>
          <table:table-cell office:value-type="float" office:value="3" table:formula="of:=SUM(['file:///D:/★外籍陸港澳配偶人數報表/◎◎每月資訊組提供之報表/◎◎每月資訊組提供之報表/111年10月/%23戶政司公式106.01外籍與大陸配偶證件11110.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10月/%23戶政司公式106.01外籍與大陸配偶證件11110.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10月/%23戶政司公式106.01外籍與大陸配偶證件11110.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10月/%23戶政司公式106.01外籍與大陸配偶證件11110.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10月/%23戶政司公式106.01外籍與大陸配偶證件11110.xlsx'#外籍.O29:歸化.O29])" table:style-name="ce60">
            <text:p>1</text:p>
          </table:table-cell>
          <table:table-cell office:value-type="float" office:value="0.16" table:formula="of:=ROUND([.Q29]/[.$B29]*100;2)" table:style-name="ce59">
            <text:p>0.16</text:p>
          </table:table-cell>
          <table:table-cell office:value-type="float" office:value="8" table:formula="of:=SUM(['file:///D:/★外籍陸港澳配偶人數報表/◎◎每月資訊組提供之報表/◎◎每月資訊組提供之報表/111年10月/%23戶政司公式106.01外籍與大陸配偶證件11110.xlsx'#外籍.Q29:歸化.Q29])" table:style-name="ce60">
            <text:p>8</text:p>
          </table:table-cell>
          <table:table-cell office:value-type="float" office:value="1.31" table:formula="of:=ROUND([.S29]/[.$B29]*100;2)" table:style-name="ce59">
            <text:p>1.31</text:p>
          </table:table-cell>
          <table:table-cell office:value-type="float" office:value="540" table:formula="of:=SUM([.W29];[.Y29])" table:style-name="ce56">
            <text:p>540</text:p>
          </table:table-cell>
          <table:table-cell office:value-type="float" office:value="88.09" table:formula="of:=ROUND([.U29]/[.$B29]*100;2)" table:style-name="ce59">
            <text:p>88.09</text:p>
          </table:table-cell>
          <table:table-cell office:value-type="float" office:value="537" table:formula="of:=[證件別.AE29]" table:style-name="ce61">
            <text:p>537</text:p>
          </table:table-cell>
          <table:table-cell office:value-type="float" office:value="87.6" table:formula="of:=ROUND([.W29]/[.$B29]*100;2)" table:style-name="ce59">
            <text:p>87.60</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52" table:formula="of:=SUM([.C30];[.U30])" table:style-name="ce54">
            <text:p>3,252</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10月/%23戶政司公式106.01外籍與大陸配偶證件11110.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10月/%23戶政司公式106.01外籍與大陸配偶證件11110.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10月/%23戶政司公式106.01外籍與大陸配偶證件11110.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10月/%23戶政司公式106.01外籍與大陸配偶證件11110.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10月/%23戶政司公式106.01外籍與大陸配偶證件11110.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10月/%23戶政司公式106.01外籍與大陸配偶證件11110.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10月/%23戶政司公式106.01外籍與大陸配偶證件11110.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10月/%23戶政司公式106.01外籍與大陸配偶證件11110.xlsx'#外籍.Q30:歸化.Q30])" table:style-name="ce60">
            <text:p>－</text:p>
          </table:table-cell>
          <table:table-cell office:value-type="float" office:value="0" table:formula="of:=ROUND([.S30]/[.$B30]*100;2)" table:style-name="ce59">
            <text:p>－</text:p>
          </table:table-cell>
          <table:table-cell office:value-type="float" office:value="3252" table:formula="of:=SUM([.W30];[.Y30])" table:style-name="ce56">
            <text:p>3,252</text:p>
          </table:table-cell>
          <table:table-cell office:value-type="float" office:value="100" table:formula="of:=ROUND([.U30]/[.$B30]*100;2)" table:style-name="ce59">
            <text:p>100.00</text:p>
          </table:table-cell>
          <table:table-cell office:value-type="float" office:value="3145" table:formula="of:=[證件別.AE30]" table:style-name="ce61">
            <text:p>3,145</text:p>
          </table:table-cell>
          <table:table-cell office:value-type="float" office:value="96.71" table:formula="of:=ROUND([.W30]/[.$B30]*100;2)" table:style-name="ce59">
            <text:p>96.71</text:p>
          </table:table-cell>
          <table:table-cell office:value-type="float" office:value="107" table:formula="of:=[證件別.AW30]" table:style-name="ce61">
            <text:p>107</text:p>
          </table:table-cell>
          <table:table-cell office:value-type="float" office:value="3.29" table:formula="of:=ROUND([.Y30]/[.$B30]*100;2)" table:style-name="ce62">
            <text:p>3.29</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1年11月18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10月底" table:formula="of:=[證件別.C2]" table:number-columns-spanned="9" table:number-rows-spanned="1" table:style-name="ce150">
            <text:p>76年1月至111年10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200929" table:formula="of:=SUM([.C7:.D7])" table:style-name="ce84">
            <text:p>200,929</text:p>
          </table:table-cell>
          <table:table-cell office:value-type="float" office:value="25926" table:formula="of:=SUM([.C8:.C29])" table:style-name="ce84">
            <text:p>25,926</text:p>
          </table:table-cell>
          <table:table-cell office:value-type="float" office:value="175003" table:formula="of:=SUM([.D8:.D29])" table:style-name="ce84">
            <text:p>175,003</text:p>
          </table:table-cell>
          <table:table-cell office:value-type="float" office:value="112374" table:formula="of:=SUM([.F7:.G7])" table:style-name="ce84">
            <text:p>112,374</text:p>
          </table:table-cell>
          <table:table-cell office:value-type="float" office:value="2567" table:formula="of:=SUM([.F8:.F29])" table:style-name="ce84">
            <text:p>2,567</text:p>
          </table:table-cell>
          <table:table-cell office:value-type="float" office:value="109807" table:formula="of:=SUM([.G8:.G29])" table:style-name="ce84">
            <text:p>109,807</text:p>
          </table:table-cell>
          <table:table-cell office:value-type="float" office:value="31268" table:formula="of:=SUM([.I7:.J7])" table:style-name="ce84">
            <text:p>31,268</text:p>
          </table:table-cell>
          <table:table-cell office:value-type="float" office:value="826" table:formula="of:=SUM([.I8:.I29])" table:style-name="ce84">
            <text:p>826</text:p>
          </table:table-cell>
          <table:table-cell office:value-type="float" office:value="30442" table:formula="of:=SUM([.J8:.J29])" table:style-name="ce84">
            <text:p>30,442</text:p>
          </table:table-cell>
          <table:table-cell office:value-type="float" office:value="9673" table:formula="of:=SUM([.L7:.M7])" table:style-name="ce84">
            <text:p>9,673</text:p>
          </table:table-cell>
          <table:table-cell office:value-type="float" office:value="3081" table:formula="of:=SUM([.L8:.L29])" table:style-name="ce84">
            <text:p>3,081</text:p>
          </table:table-cell>
          <table:table-cell office:value-type="float" office:value="6592" table:formula="of:=SUM([.M8:.M29])" table:style-name="ce84">
            <text:p>6,592</text:p>
          </table:table-cell>
          <table:table-cell office:value-type="float" office:value="10664" table:formula="of:=SUM([.O7:.P7])" table:style-name="ce84">
            <text:p>10,664</text:p>
          </table:table-cell>
          <table:table-cell office:value-type="float" office:value="770" table:formula="of:=SUM([.O8:.O29])" table:style-name="ce84">
            <text:p>770</text:p>
          </table:table-cell>
          <table:table-cell office:value-type="float" office:value="9894" table:formula="of:=SUM([.P8:.P29])" table:style-name="ce84">
            <text:p>9,894</text:p>
          </table:table-cell>
          <table:table-cell office:value-type="float" office:value="4352" table:formula="of:=SUM([.R7:.S7])" table:style-name="ce84">
            <text:p>4,352</text:p>
          </table:table-cell>
          <table:table-cell office:value-type="float" office:value="10" table:formula="of:=SUM([.R8:.R29])" table:style-name="ce84">
            <text:p>10</text:p>
          </table:table-cell>
          <table:table-cell office:value-type="float" office:value="4342" table:formula="of:=SUM([.S8:.S29])" table:style-name="ce84">
            <text:p>4,342</text:p>
          </table:table-cell>
          <table:table-cell office:value-type="float" office:value="5832" table:formula="of:=SUM([.U7:.V7])" table:style-name="ce84">
            <text:p>5,832</text:p>
          </table:table-cell>
          <table:table-cell office:value-type="float" office:value="2607" table:formula="of:=SUM([.U8:.U29])" table:style-name="ce84">
            <text:p>2,607</text:p>
          </table:table-cell>
          <table:table-cell office:value-type="float" office:value="3225" table:formula="of:=SUM([.V8:.V29])" table:style-name="ce84">
            <text:p>3,225</text:p>
          </table:table-cell>
          <table:table-cell office:value-type="float" office:value="2189" table:formula="of:=SUM([.X7:.Y7])" table:style-name="ce84">
            <text:p>2,189</text:p>
          </table:table-cell>
          <table:table-cell office:value-type="float" office:value="909" table:formula="of:=SUM([.X8:.X29])" table:style-name="ce84">
            <text:p>909</text:p>
          </table:table-cell>
          <table:table-cell office:value-type="float" office:value="1280" table:formula="of:=SUM([.Y8:.Y29])" table:style-name="ce84">
            <text:p>1,280</text:p>
          </table:table-cell>
          <table:table-cell office:value-type="float" office:value="24577" table:formula="of:=SUM([.AA7:.AB7])" table:style-name="ce84">
            <text:p>24,577</text:p>
          </table:table-cell>
          <table:table-cell office:value-type="float" office:value="15156" table:formula="of:=SUM([.AA8:.AA29])" table:style-name="ce84">
            <text:p>15,156</text:p>
          </table:table-cell>
          <table:table-cell office:value-type="float" office:value="9421" table:formula="of:=SUM([.AB8:.AB29])" table:style-name="ce85">
            <text:p>9,421</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769" table:formula="of:=SUM([.C8:.D8])" table:style-name="ce84">
            <text:p>35,769</text:p>
          </table:table-cell>
          <table:table-cell office:value-type="float" office:value="5588" table:formula="of:=['file:///D:/★外籍陸港澳配偶人數報表/◎◎每月資訊組提供之報表/◎◎每月資訊組提供之報表/111年10月/%23戶政司公式106.01外籍與大陸配偶證件11110.xlsx'#歸化sex.C8]+['file:///D:/★外籍陸港澳配偶人數報表/◎◎每月資訊組提供之報表/◎◎每月資訊組提供之報表/111年10月/%23戶政司公式106.01外籍與大陸配偶證件11110.xlsx'#'10411居留外籍'.F9]" table:style-name="ce84">
            <text:p>5,588</text:p>
          </table:table-cell>
          <table:table-cell office:value-type="float" office:value="30181" table:formula="of:=['file:///D:/★外籍陸港澳配偶人數報表/◎◎每月資訊組提供之報表/◎◎每月資訊組提供之報表/111年10月/%23戶政司公式106.01外籍與大陸配偶證件11110.xlsx'#歸化sex.D8]+['file:///D:/★外籍陸港澳配偶人數報表/◎◎每月資訊組提供之報表/◎◎每月資訊組提供之報表/111年10月/%23戶政司公式106.01外籍與大陸配偶證件11110.xlsx'#'10411居留外籍'.G9]" table:style-name="ce84">
            <text:p>30,181</text:p>
          </table:table-cell>
          <table:table-cell office:value-type="float" office:value="19685" table:formula="of:=SUM([.F8:.G8])" table:style-name="ce84">
            <text:p>19,685</text:p>
          </table:table-cell>
          <table:table-cell office:value-type="float" office:value="525" table:formula="of:=['file:///D:/★外籍陸港澳配偶人數報表/◎◎每月資訊組提供之報表/◎◎每月資訊組提供之報表/111年10月/%23戶政司公式106.01外籍與大陸配偶證件11110.xlsx'#歸化sex.F8]+['file:///D:/★外籍陸港澳配偶人數報表/◎◎每月資訊組提供之報表/◎◎每月資訊組提供之報表/111年10月/%23戶政司公式106.01外籍與大陸配偶證件11110.xlsx'#'10411居留外籍'.H9]" table:style-name="ce84">
            <text:p>525</text:p>
          </table:table-cell>
          <table:table-cell office:value-type="float" office:value="19160" table:formula="of:=['file:///D:/★外籍陸港澳配偶人數報表/◎◎每月資訊組提供之報表/◎◎每月資訊組提供之報表/111年10月/%23戶政司公式106.01外籍與大陸配偶證件11110.xlsx'#歸化sex.G8]+['file:///D:/★外籍陸港澳配偶人數報表/◎◎每月資訊組提供之報表/◎◎每月資訊組提供之報表/111年10月/%23戶政司公式106.01外籍與大陸配偶證件11110.xlsx'#'10411居留外籍'.I9]" table:style-name="ce84">
            <text:p>19,160</text:p>
          </table:table-cell>
          <table:table-cell office:value-type="float" office:value="4009" table:formula="of:=SUM([.I8:.J8])" table:style-name="ce84">
            <text:p>4,009</text:p>
          </table:table-cell>
          <table:table-cell office:value-type="float" office:value="173" table:formula="of:=['file:///D:/★外籍陸港澳配偶人數報表/◎◎每月資訊組提供之報表/◎◎每月資訊組提供之報表/111年10月/%23戶政司公式106.01外籍與大陸配偶證件11110.xlsx'#歸化sex.I8]+['file:///D:/★外籍陸港澳配偶人數報表/◎◎每月資訊組提供之報表/◎◎每月資訊組提供之報表/111年10月/%23戶政司公式106.01外籍與大陸配偶證件11110.xlsx'#'10411居留外籍'.J9]" table:style-name="ce84">
            <text:p>173</text:p>
          </table:table-cell>
          <table:table-cell office:value-type="float" office:value="3836" table:formula="of:=['file:///D:/★外籍陸港澳配偶人數報表/◎◎每月資訊組提供之報表/◎◎每月資訊組提供之報表/111年10月/%23戶政司公式106.01外籍與大陸配偶證件11110.xlsx'#歸化sex.J8]+['file:///D:/★外籍陸港澳配偶人數報表/◎◎每月資訊組提供之報表/◎◎每月資訊組提供之報表/111年10月/%23戶政司公式106.01外籍與大陸配偶證件11110.xlsx'#'10411居留外籍'.K9]" table:style-name="ce84">
            <text:p>3,836</text:p>
          </table:table-cell>
          <table:table-cell office:value-type="float" office:value="1826" table:formula="of:=SUM([.L8:.M8])" table:style-name="ce84">
            <text:p>1,826</text:p>
          </table:table-cell>
          <table:table-cell office:value-type="float" office:value="455" table:formula="of:=['file:///D:/★外籍陸港澳配偶人數報表/◎◎每月資訊組提供之報表/◎◎每月資訊組提供之報表/111年10月/%23戶政司公式106.01外籍與大陸配偶證件11110.xlsx'#歸化sex.L8]+['file:///D:/★外籍陸港澳配偶人數報表/◎◎每月資訊組提供之報表/◎◎每月資訊組提供之報表/111年10月/%23戶政司公式106.01外籍與大陸配偶證件11110.xlsx'#'10411居留外籍'.P9]" table:style-name="ce84">
            <text:p>455</text:p>
          </table:table-cell>
          <table:table-cell office:value-type="float" office:value="1371" table:formula="of:=['file:///D:/★外籍陸港澳配偶人數報表/◎◎每月資訊組提供之報表/◎◎每月資訊組提供之報表/111年10月/%23戶政司公式106.01外籍與大陸配偶證件11110.xlsx'#歸化sex.M8]+['file:///D:/★外籍陸港澳配偶人數報表/◎◎每月資訊組提供之報表/◎◎每月資訊組提供之報表/111年10月/%23戶政司公式106.01外籍與大陸配偶證件11110.xlsx'#'10411居留外籍'.Q9]" table:style-name="ce84">
            <text:p>1,371</text:p>
          </table:table-cell>
          <table:table-cell office:value-type="float" office:value="1703" table:formula="of:=SUM([.O8:.P8])" table:style-name="ce84">
            <text:p>1,703</text:p>
          </table:table-cell>
          <table:table-cell office:value-type="float" office:value="188" table:formula="of:=['file:///D:/★外籍陸港澳配偶人數報表/◎◎每月資訊組提供之報表/◎◎每月資訊組提供之報表/111年10月/%23戶政司公式106.01外籍與大陸配偶證件11110.xlsx'#歸化sex.O8]+['file:///D:/★外籍陸港澳配偶人數報表/◎◎每月資訊組提供之報表/◎◎每月資訊組提供之報表/111年10月/%23戶政司公式106.01外籍與大陸配偶證件11110.xlsx'#'10411居留外籍'.L9]" table:style-name="ce84">
            <text:p>188</text:p>
          </table:table-cell>
          <table:table-cell office:value-type="float" office:value="1515" table:formula="of:=['file:///D:/★外籍陸港澳配偶人數報表/◎◎每月資訊組提供之報表/◎◎每月資訊組提供之報表/111年10月/%23戶政司公式106.01外籍與大陸配偶證件11110.xlsx'#歸化sex.P8]+['file:///D:/★外籍陸港澳配偶人數報表/◎◎每月資訊組提供之報表/◎◎每月資訊組提供之報表/111年10月/%23戶政司公式106.01外籍與大陸配偶證件11110.xlsx'#'10411居留外籍'.M9]" table:style-name="ce84">
            <text:p>1,515</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1年10月/%23戶政司公式106.01外籍與大陸配偶證件11110.xlsx'#歸化sex.R8]+['file:///D:/★外籍陸港澳配偶人數報表/◎◎每月資訊組提供之報表/◎◎每月資訊組提供之報表/111年10月/%23戶政司公式106.01外籍與大陸配偶證件11110.xlsx'#'10411居留外籍'.G42]" table:style-name="ce84">
            <text:p>1</text:p>
          </table:table-cell>
          <table:table-cell office:value-type="float" office:value="454" table:formula="of:=['file:///D:/★外籍陸港澳配偶人數報表/◎◎每月資訊組提供之報表/◎◎每月資訊組提供之報表/111年10月/%23戶政司公式106.01外籍與大陸配偶證件11110.xlsx'#歸化sex.S8]+['file:///D:/★外籍陸港澳配偶人數報表/◎◎每月資訊組提供之報表/◎◎每月資訊組提供之報表/111年10月/%23戶政司公式106.01外籍與大陸配偶證件11110.xlsx'#'10411居留外籍'.H42]" table:style-name="ce84">
            <text:p>454</text:p>
          </table:table-cell>
          <table:table-cell office:value-type="float" office:value="1206" table:formula="of:=SUM([.U8:.V8])" table:style-name="ce84">
            <text:p>1,206</text:p>
          </table:table-cell>
          <table:table-cell office:value-type="float" office:value="499" table:formula="of:=['file:///D:/★外籍陸港澳配偶人數報表/◎◎每月資訊組提供之報表/◎◎每月資訊組提供之報表/111年10月/%23戶政司公式106.01外籍與大陸配偶證件11110.xlsx'#歸化sex.U8]+['file:///D:/★外籍陸港澳配偶人數報表/◎◎每月資訊組提供之報表/◎◎每月資訊組提供之報表/111年10月/%23戶政司公式106.01外籍與大陸配偶證件11110.xlsx'#'10411居留外籍'.K42]" table:style-name="ce84">
            <text:p>499</text:p>
          </table:table-cell>
          <table:table-cell office:value-type="float" office:value="707" table:formula="of:=['file:///D:/★外籍陸港澳配偶人數報表/◎◎每月資訊組提供之報表/◎◎每月資訊組提供之報表/111年10月/%23戶政司公式106.01外籍與大陸配偶證件11110.xlsx'#歸化sex.V8]+['file:///D:/★外籍陸港澳配偶人數報表/◎◎每月資訊組提供之報表/◎◎每月資訊組提供之報表/111年10月/%23戶政司公式106.01外籍與大陸配偶證件11110.xlsx'#'10411居留外籍'.L42]" table:style-name="ce84">
            <text:p>707</text:p>
          </table:table-cell>
          <table:table-cell office:value-type="float" office:value="575" table:formula="of:=SUM([.X8:.Y8])" table:style-name="ce84">
            <text:p>575</text:p>
          </table:table-cell>
          <table:table-cell office:value-type="float" office:value="214" table:formula="of:=['file:///D:/★外籍陸港澳配偶人數報表/◎◎每月資訊組提供之報表/◎◎每月資訊組提供之報表/111年10月/%23戶政司公式106.01外籍與大陸配偶證件11110.xlsx'#歸化sex.X8]+['file:///D:/★外籍陸港澳配偶人數報表/◎◎每月資訊組提供之報表/◎◎每月資訊組提供之報表/111年10月/%23戶政司公式106.01外籍與大陸配偶證件11110.xlsx'#'10411居留外籍'.M42]" table:style-name="ce84">
            <text:p>214</text:p>
          </table:table-cell>
          <table:table-cell office:value-type="float" office:value="361" table:formula="of:=['file:///D:/★外籍陸港澳配偶人數報表/◎◎每月資訊組提供之報表/◎◎每月資訊組提供之報表/111年10月/%23戶政司公式106.01外籍與大陸配偶證件11110.xlsx'#歸化sex.Y8]+['file:///D:/★外籍陸港澳配偶人數報表/◎◎每月資訊組提供之報表/◎◎每月資訊組提供之報表/111年10月/%23戶政司公式106.01外籍與大陸配偶證件11110.xlsx'#'10411居留外籍'.N42]" table:style-name="ce84">
            <text:p>361</text:p>
          </table:table-cell>
          <table:table-cell office:value-type="float" office:value="6310" table:formula="of:=SUM([.AA8:.AB8])" table:style-name="ce84">
            <text:p>6,310</text:p>
          </table:table-cell>
          <table:table-cell office:value-type="float" office:value="3533" table:formula="of:=[.C8]-[.F8]-[.I8]-[.L8]-[.O8]-[.R8]-[.U8]-[.X8]" table:style-name="ce84">
            <text:p>3,533</text:p>
          </table:table-cell>
          <table:table-cell office:value-type="float" office:value="2777" table:formula="of:=[.D8]-[.G8]-[.J8]-[.M8]-[.P8]-[.S8]-[.V8]-[.Y8]" table:style-name="ce86">
            <text:p>2,777</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409" table:formula="of:=SUM([.C9:.D9])" table:style-name="ce84">
            <text:p>16,409</text:p>
          </table:table-cell>
          <table:table-cell office:value-type="float" office:value="5144" table:formula="of:=['file:///D:/★外籍陸港澳配偶人數報表/◎◎每月資訊組提供之報表/◎◎每月資訊組提供之報表/111年10月/%23戶政司公式106.01外籍與大陸配偶證件11110.xlsx'#歸化sex.C9]+['file:///D:/★外籍陸港澳配偶人數報表/◎◎每月資訊組提供之報表/◎◎每月資訊組提供之報表/111年10月/%23戶政司公式106.01外籍與大陸配偶證件11110.xlsx'#'10411居留外籍'.F10]" table:style-name="ce84">
            <text:p>5,144</text:p>
          </table:table-cell>
          <table:table-cell office:value-type="float" office:value="11265" table:formula="of:=['file:///D:/★外籍陸港澳配偶人數報表/◎◎每月資訊組提供之報表/◎◎每月資訊組提供之報表/111年10月/%23戶政司公式106.01外籍與大陸配偶證件11110.xlsx'#歸化sex.D9]+['file:///D:/★外籍陸港澳配偶人數報表/◎◎每月資訊組提供之報表/◎◎每月資訊組提供之報表/111年10月/%23戶政司公式106.01外籍與大陸配偶證件11110.xlsx'#'10411居留外籍'.G10]" table:style-name="ce84">
            <text:p>11,265</text:p>
          </table:table-cell>
          <table:table-cell office:value-type="float" office:value="5884" table:formula="of:=SUM([.F9:.G9])" table:style-name="ce84">
            <text:p>5,884</text:p>
          </table:table-cell>
          <table:table-cell office:value-type="float" office:value="162" table:formula="of:=['file:///D:/★外籍陸港澳配偶人數報表/◎◎每月資訊組提供之報表/◎◎每月資訊組提供之報表/111年10月/%23戶政司公式106.01外籍與大陸配偶證件11110.xlsx'#歸化sex.F9]+['file:///D:/★外籍陸港澳配偶人數報表/◎◎每月資訊組提供之報表/◎◎每月資訊組提供之報表/111年10月/%23戶政司公式106.01外籍與大陸配偶證件11110.xlsx'#'10411居留外籍'.H10]" table:style-name="ce84">
            <text:p>162</text:p>
          </table:table-cell>
          <table:table-cell office:value-type="float" office:value="5722" table:formula="of:=['file:///D:/★外籍陸港澳配偶人數報表/◎◎每月資訊組提供之報表/◎◎每月資訊組提供之報表/111年10月/%23戶政司公式106.01外籍與大陸配偶證件11110.xlsx'#歸化sex.G9]+['file:///D:/★外籍陸港澳配偶人數報表/◎◎每月資訊組提供之報表/◎◎每月資訊組提供之報表/111年10月/%23戶政司公式106.01外籍與大陸配偶證件11110.xlsx'#'10411居留外籍'.I10]" table:style-name="ce84">
            <text:p>5,722</text:p>
          </table:table-cell>
          <table:table-cell office:value-type="float" office:value="1178" table:formula="of:=SUM([.I9:.J9])" table:style-name="ce84">
            <text:p>1,178</text:p>
          </table:table-cell>
          <table:table-cell office:value-type="float" office:value="83" table:formula="of:=['file:///D:/★外籍陸港澳配偶人數報表/◎◎每月資訊組提供之報表/◎◎每月資訊組提供之報表/111年10月/%23戶政司公式106.01外籍與大陸配偶證件11110.xlsx'#歸化sex.I9]+['file:///D:/★外籍陸港澳配偶人數報表/◎◎每月資訊組提供之報表/◎◎每月資訊組提供之報表/111年10月/%23戶政司公式106.01外籍與大陸配偶證件11110.xlsx'#'10411居留外籍'.J10]" table:style-name="ce84">
            <text:p>83</text:p>
          </table:table-cell>
          <table:table-cell office:value-type="float" office:value="1095" table:formula="of:=['file:///D:/★外籍陸港澳配偶人數報表/◎◎每月資訊組提供之報表/◎◎每月資訊組提供之報表/111年10月/%23戶政司公式106.01外籍與大陸配偶證件11110.xlsx'#歸化sex.J9]+['file:///D:/★外籍陸港澳配偶人數報表/◎◎每月資訊組提供之報表/◎◎每月資訊組提供之報表/111年10月/%23戶政司公式106.01外籍與大陸配偶證件11110.xlsx'#'10411居留外籍'.K10]" table:style-name="ce84">
            <text:p>1,095</text:p>
          </table:table-cell>
          <table:table-cell office:value-type="float" office:value="602" table:formula="of:=SUM([.L9:.M9])" table:style-name="ce84">
            <text:p>602</text:p>
          </table:table-cell>
          <table:table-cell office:value-type="float" office:value="65" table:formula="of:=['file:///D:/★外籍陸港澳配偶人數報表/◎◎每月資訊組提供之報表/◎◎每月資訊組提供之報表/111年10月/%23戶政司公式106.01外籍與大陸配偶證件11110.xlsx'#歸化sex.L9]+['file:///D:/★外籍陸港澳配偶人數報表/◎◎每月資訊組提供之報表/◎◎每月資訊組提供之報表/111年10月/%23戶政司公式106.01外籍與大陸配偶證件11110.xlsx'#'10411居留外籍'.P10]" table:style-name="ce84">
            <text:p>65</text:p>
          </table:table-cell>
          <table:table-cell office:value-type="float" office:value="537" table:formula="of:=['file:///D:/★外籍陸港澳配偶人數報表/◎◎每月資訊組提供之報表/◎◎每月資訊組提供之報表/111年10月/%23戶政司公式106.01外籍與大陸配偶證件11110.xlsx'#歸化sex.M9]+['file:///D:/★外籍陸港澳配偶人數報表/◎◎每月資訊組提供之報表/◎◎每月資訊組提供之報表/111年10月/%23戶政司公式106.01外籍與大陸配偶證件11110.xlsx'#'10411居留外籍'.Q10]" table:style-name="ce84">
            <text:p>537</text:p>
          </table:table-cell>
          <table:table-cell office:value-type="float" office:value="666" table:formula="of:=SUM([.O9:.P9])" table:style-name="ce84">
            <text:p>666</text:p>
          </table:table-cell>
          <table:table-cell office:value-type="float" office:value="66" table:formula="of:=['file:///D:/★外籍陸港澳配偶人數報表/◎◎每月資訊組提供之報表/◎◎每月資訊組提供之報表/111年10月/%23戶政司公式106.01外籍與大陸配偶證件11110.xlsx'#歸化sex.O9]+['file:///D:/★外籍陸港澳配偶人數報表/◎◎每月資訊組提供之報表/◎◎每月資訊組提供之報表/111年10月/%23戶政司公式106.01外籍與大陸配偶證件11110.xlsx'#'10411居留外籍'.L10]" table:style-name="ce84">
            <text:p>66</text:p>
          </table:table-cell>
          <table:table-cell office:value-type="float" office:value="600" table:formula="of:=['file:///D:/★外籍陸港澳配偶人數報表/◎◎每月資訊組提供之報表/◎◎每月資訊組提供之報表/111年10月/%23戶政司公式106.01外籍與大陸配偶證件11110.xlsx'#歸化sex.P9]+['file:///D:/★外籍陸港澳配偶人數報表/◎◎每月資訊組提供之報表/◎◎每月資訊組提供之報表/111年10月/%23戶政司公式106.01外籍與大陸配偶證件11110.xlsx'#'10411居留外籍'.M10]" table:style-name="ce84">
            <text:p>600</text:p>
          </table:table-cell>
          <table:table-cell office:value-type="float" office:value="188" table:formula="of:=SUM([.R9:.S9])" table:style-name="ce84">
            <text:p>188</text:p>
          </table:table-cell>
          <table:table-cell office:value-type="float" office:value="2" table:formula="of:=['file:///D:/★外籍陸港澳配偶人數報表/◎◎每月資訊組提供之報表/◎◎每月資訊組提供之報表/111年10月/%23戶政司公式106.01外籍與大陸配偶證件11110.xlsx'#歸化sex.R9]+['file:///D:/★外籍陸港澳配偶人數報表/◎◎每月資訊組提供之報表/◎◎每月資訊組提供之報表/111年10月/%23戶政司公式106.01外籍與大陸配偶證件11110.xlsx'#'10411居留外籍'.G43]" table:style-name="ce84">
            <text:p>2</text:p>
          </table:table-cell>
          <table:table-cell office:value-type="float" office:value="186" table:formula="of:=['file:///D:/★外籍陸港澳配偶人數報表/◎◎每月資訊組提供之報表/◎◎每月資訊組提供之報表/111年10月/%23戶政司公式106.01外籍與大陸配偶證件11110.xlsx'#歸化sex.S9]+['file:///D:/★外籍陸港澳配偶人數報表/◎◎每月資訊組提供之報表/◎◎每月資訊組提供之報表/111年10月/%23戶政司公式106.01外籍與大陸配偶證件11110.xlsx'#'10411居留外籍'.H43]" table:style-name="ce84">
            <text:p>186</text:p>
          </table:table-cell>
          <table:table-cell office:value-type="float" office:value="1799" table:formula="of:=SUM([.U9:.V9])" table:style-name="ce84">
            <text:p>1,799</text:p>
          </table:table-cell>
          <table:table-cell office:value-type="float" office:value="762" table:formula="of:=['file:///D:/★外籍陸港澳配偶人數報表/◎◎每月資訊組提供之報表/◎◎每月資訊組提供之報表/111年10月/%23戶政司公式106.01外籍與大陸配偶證件11110.xlsx'#歸化sex.U9]+['file:///D:/★外籍陸港澳配偶人數報表/◎◎每月資訊組提供之報表/◎◎每月資訊組提供之報表/111年10月/%23戶政司公式106.01外籍與大陸配偶證件11110.xlsx'#'10411居留外籍'.K43]" table:style-name="ce84">
            <text:p>762</text:p>
          </table:table-cell>
          <table:table-cell office:value-type="float" office:value="1037" table:formula="of:=['file:///D:/★外籍陸港澳配偶人數報表/◎◎每月資訊組提供之報表/◎◎每月資訊組提供之報表/111年10月/%23戶政司公式106.01外籍與大陸配偶證件11110.xlsx'#歸化sex.V9]+['file:///D:/★外籍陸港澳配偶人數報表/◎◎每月資訊組提供之報表/◎◎每月資訊組提供之報表/111年10月/%23戶政司公式106.01外籍與大陸配偶證件11110.xlsx'#'10411居留外籍'.L43]" table:style-name="ce84">
            <text:p>1,037</text:p>
          </table:table-cell>
          <table:table-cell office:value-type="float" office:value="542" table:formula="of:=SUM([.X9:.Y9])" table:style-name="ce84">
            <text:p>542</text:p>
          </table:table-cell>
          <table:table-cell office:value-type="float" office:value="188" table:formula="of:=['file:///D:/★外籍陸港澳配偶人數報表/◎◎每月資訊組提供之報表/◎◎每月資訊組提供之報表/111年10月/%23戶政司公式106.01外籍與大陸配偶證件11110.xlsx'#歸化sex.X9]+['file:///D:/★外籍陸港澳配偶人數報表/◎◎每月資訊組提供之報表/◎◎每月資訊組提供之報表/111年10月/%23戶政司公式106.01外籍與大陸配偶證件11110.xlsx'#'10411居留外籍'.M43]" table:style-name="ce84">
            <text:p>188</text:p>
          </table:table-cell>
          <table:table-cell office:value-type="float" office:value="354" table:formula="of:=['file:///D:/★外籍陸港澳配偶人數報表/◎◎每月資訊組提供之報表/◎◎每月資訊組提供之報表/111年10月/%23戶政司公式106.01外籍與大陸配偶證件11110.xlsx'#歸化sex.Y9]+['file:///D:/★外籍陸港澳配偶人數報表/◎◎每月資訊組提供之報表/◎◎每月資訊組提供之報表/111年10月/%23戶政司公式106.01外籍與大陸配偶證件11110.xlsx'#'10411居留外籍'.N43]" table:style-name="ce84">
            <text:p>354</text:p>
          </table:table-cell>
          <table:table-cell office:value-type="float" office:value="5550" table:formula="of:=SUM([.AA9:.AB9])" table:style-name="ce84">
            <text:p>5,550</text:p>
          </table:table-cell>
          <table:table-cell office:value-type="float" office:value="3816" table:formula="of:=[.C9]-[.F9]-[.I9]-[.L9]-[.O9]-[.R9]-[.U9]-[.X9]" table:style-name="ce84">
            <text:p>3,816</text:p>
          </table:table-cell>
          <table:table-cell office:value-type="float" office:value="1734" table:formula="of:=[.D9]-[.G9]-[.J9]-[.M9]-[.P9]-[.S9]-[.V9]-[.Y9]" table:style-name="ce86">
            <text:p>1,734</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791" table:formula="of:=SUM([.C10:.D10])" table:style-name="ce84">
            <text:p>24,791</text:p>
          </table:table-cell>
          <table:table-cell office:value-type="float" office:value="3409" table:formula="of:=['file:///D:/★外籍陸港澳配偶人數報表/◎◎每月資訊組提供之報表/◎◎每月資訊組提供之報表/111年10月/%23戶政司公式106.01外籍與大陸配偶證件11110.xlsx'#歸化sex.C10]+['file:///D:/★外籍陸港澳配偶人數報表/◎◎每月資訊組提供之報表/◎◎每月資訊組提供之報表/111年10月/%23戶政司公式106.01外籍與大陸配偶證件11110.xlsx'#'10411居留外籍'.F11]" table:style-name="ce84">
            <text:p>3,409</text:p>
          </table:table-cell>
          <table:table-cell office:value-type="float" office:value="21382" table:formula="of:=['file:///D:/★外籍陸港澳配偶人數報表/◎◎每月資訊組提供之報表/◎◎每月資訊組提供之報表/111年10月/%23戶政司公式106.01外籍與大陸配偶證件11110.xlsx'#歸化sex.D10]+['file:///D:/★外籍陸港澳配偶人數報表/◎◎每月資訊組提供之報表/◎◎每月資訊組提供之報表/111年10月/%23戶政司公式106.01外籍與大陸配偶證件11110.xlsx'#'10411居留外籍'.G11]" table:style-name="ce84">
            <text:p>21,382</text:p>
          </table:table-cell>
          <table:table-cell office:value-type="float" office:value="11954" table:formula="of:=SUM([.F10:.G10])" table:style-name="ce84">
            <text:p>11,954</text:p>
          </table:table-cell>
          <table:table-cell office:value-type="float" office:value="478" table:formula="of:=['file:///D:/★外籍陸港澳配偶人數報表/◎◎每月資訊組提供之報表/◎◎每月資訊組提供之報表/111年10月/%23戶政司公式106.01外籍與大陸配偶證件11110.xlsx'#歸化sex.F10]+['file:///D:/★外籍陸港澳配偶人數報表/◎◎每月資訊組提供之報表/◎◎每月資訊組提供之報表/111年10月/%23戶政司公式106.01外籍與大陸配偶證件11110.xlsx'#'10411居留外籍'.H11]" table:style-name="ce84">
            <text:p>478</text:p>
          </table:table-cell>
          <table:table-cell office:value-type="float" office:value="11476" table:formula="of:=['file:///D:/★外籍陸港澳配偶人數報表/◎◎每月資訊組提供之報表/◎◎每月資訊組提供之報表/111年10月/%23戶政司公式106.01外籍與大陸配偶證件11110.xlsx'#歸化sex.G10]+['file:///D:/★外籍陸港澳配偶人數報表/◎◎每月資訊組提供之報表/◎◎每月資訊組提供之報表/111年10月/%23戶政司公式106.01外籍與大陸配偶證件11110.xlsx'#'10411居留外籍'.I11]" table:style-name="ce84">
            <text:p>11,476</text:p>
          </table:table-cell>
          <table:table-cell office:value-type="float" office:value="5046" table:formula="of:=SUM([.I10:.J10])" table:style-name="ce84">
            <text:p>5,046</text:p>
          </table:table-cell>
          <table:table-cell office:value-type="float" office:value="260" table:formula="of:=['file:///D:/★外籍陸港澳配偶人數報表/◎◎每月資訊組提供之報表/◎◎每月資訊組提供之報表/111年10月/%23戶政司公式106.01外籍與大陸配偶證件11110.xlsx'#歸化sex.I10]+['file:///D:/★外籍陸港澳配偶人數報表/◎◎每月資訊組提供之報表/◎◎每月資訊組提供之報表/111年10月/%23戶政司公式106.01外籍與大陸配偶證件11110.xlsx'#'10411居留外籍'.J11]" table:style-name="ce84">
            <text:p>260</text:p>
          </table:table-cell>
          <table:table-cell office:value-type="float" office:value="4786" table:formula="of:=['file:///D:/★外籍陸港澳配偶人數報表/◎◎每月資訊組提供之報表/◎◎每月資訊組提供之報表/111年10月/%23戶政司公式106.01外籍與大陸配偶證件11110.xlsx'#歸化sex.J10]+['file:///D:/★外籍陸港澳配偶人數報表/◎◎每月資訊組提供之報表/◎◎每月資訊組提供之報表/111年10月/%23戶政司公式106.01外籍與大陸配偶證件11110.xlsx'#'10411居留外籍'.K11]" table:style-name="ce84">
            <text:p>4,786</text:p>
          </table:table-cell>
          <table:table-cell office:value-type="float" office:value="2520" table:formula="of:=SUM([.L10:.M10])" table:style-name="ce84">
            <text:p>2,520</text:p>
          </table:table-cell>
          <table:table-cell office:value-type="float" office:value="911" table:formula="of:=['file:///D:/★外籍陸港澳配偶人數報表/◎◎每月資訊組提供之報表/◎◎每月資訊組提供之報表/111年10月/%23戶政司公式106.01外籍與大陸配偶證件11110.xlsx'#歸化sex.L10]+['file:///D:/★外籍陸港澳配偶人數報表/◎◎每月資訊組提供之報表/◎◎每月資訊組提供之報表/111年10月/%23戶政司公式106.01外籍與大陸配偶證件11110.xlsx'#'10411居留外籍'.P11]" table:style-name="ce84">
            <text:p>911</text:p>
          </table:table-cell>
          <table:table-cell office:value-type="float" office:value="1609" table:formula="of:=['file:///D:/★外籍陸港澳配偶人數報表/◎◎每月資訊組提供之報表/◎◎每月資訊組提供之報表/111年10月/%23戶政司公式106.01外籍與大陸配偶證件11110.xlsx'#歸化sex.M10]+['file:///D:/★外籍陸港澳配偶人數報表/◎◎每月資訊組提供之報表/◎◎每月資訊組提供之報表/111年10月/%23戶政司公式106.01外籍與大陸配偶證件11110.xlsx'#'10411居留外籍'.Q11]" table:style-name="ce84">
            <text:p>1,609</text:p>
          </table:table-cell>
          <table:table-cell office:value-type="float" office:value="1977" table:formula="of:=SUM([.O10:.P10])" table:style-name="ce84">
            <text:p>1,977</text:p>
          </table:table-cell>
          <table:table-cell office:value-type="float" office:value="209" table:formula="of:=['file:///D:/★外籍陸港澳配偶人數報表/◎◎每月資訊組提供之報表/◎◎每月資訊組提供之報表/111年10月/%23戶政司公式106.01外籍與大陸配偶證件11110.xlsx'#歸化sex.O10]+['file:///D:/★外籍陸港澳配偶人數報表/◎◎每月資訊組提供之報表/◎◎每月資訊組提供之報表/111年10月/%23戶政司公式106.01外籍與大陸配偶證件11110.xlsx'#'10411居留外籍'.L11]" table:style-name="ce84">
            <text:p>209</text:p>
          </table:table-cell>
          <table:table-cell office:value-type="float" office:value="1768" table:formula="of:=['file:///D:/★外籍陸港澳配偶人數報表/◎◎每月資訊組提供之報表/◎◎每月資訊組提供之報表/111年10月/%23戶政司公式106.01外籍與大陸配偶證件11110.xlsx'#歸化sex.P10]+['file:///D:/★外籍陸港澳配偶人數報表/◎◎每月資訊組提供之報表/◎◎每月資訊組提供之報表/111年10月/%23戶政司公式106.01外籍與大陸配偶證件11110.xlsx'#'10411居留外籍'.M11]" table:style-name="ce84">
            <text:p>1,768</text:p>
          </table:table-cell>
          <table:table-cell office:value-type="float" office:value="307" table:formula="of:=SUM([.R10:.S10])" table:style-name="ce84">
            <text:p>307</text:p>
          </table:table-cell>
          <table:table-cell office:value-type="float" office:value="0" table:formula="of:=['file:///D:/★外籍陸港澳配偶人數報表/◎◎每月資訊組提供之報表/◎◎每月資訊組提供之報表/111年10月/%23戶政司公式106.01外籍與大陸配偶證件11110.xlsx'#歸化sex.R10]+['file:///D:/★外籍陸港澳配偶人數報表/◎◎每月資訊組提供之報表/◎◎每月資訊組提供之報表/111年10月/%23戶政司公式106.01外籍與大陸配偶證件11110.xlsx'#'10411居留外籍'.G44]" table:style-name="ce84">
            <text:p>－</text:p>
          </table:table-cell>
          <table:table-cell office:value-type="float" office:value="307" table:formula="of:=['file:///D:/★外籍陸港澳配偶人數報表/◎◎每月資訊組提供之報表/◎◎每月資訊組提供之報表/111年10月/%23戶政司公式106.01外籍與大陸配偶證件11110.xlsx'#歸化sex.S10]+['file:///D:/★外籍陸港澳配偶人數報表/◎◎每月資訊組提供之報表/◎◎每月資訊組提供之報表/111年10月/%23戶政司公式106.01外籍與大陸配偶證件11110.xlsx'#'10411居留外籍'.H44]" table:style-name="ce84">
            <text:p>307</text:p>
          </table:table-cell>
          <table:table-cell office:value-type="float" office:value="473" table:formula="of:=SUM([.U10:.V10])" table:style-name="ce84">
            <text:p>473</text:p>
          </table:table-cell>
          <table:table-cell office:value-type="float" office:value="205" table:formula="of:=['file:///D:/★外籍陸港澳配偶人數報表/◎◎每月資訊組提供之報表/◎◎每月資訊組提供之報表/111年10月/%23戶政司公式106.01外籍與大陸配偶證件11110.xlsx'#歸化sex.U10]+['file:///D:/★外籍陸港澳配偶人數報表/◎◎每月資訊組提供之報表/◎◎每月資訊組提供之報表/111年10月/%23戶政司公式106.01外籍與大陸配偶證件11110.xlsx'#'10411居留外籍'.K44]" table:style-name="ce84">
            <text:p>205</text:p>
          </table:table-cell>
          <table:table-cell office:value-type="float" office:value="268" table:formula="of:=['file:///D:/★外籍陸港澳配偶人數報表/◎◎每月資訊組提供之報表/◎◎每月資訊組提供之報表/111年10月/%23戶政司公式106.01外籍與大陸配偶證件11110.xlsx'#歸化sex.V10]+['file:///D:/★外籍陸港澳配偶人數報表/◎◎每月資訊組提供之報表/◎◎每月資訊組提供之報表/111年10月/%23戶政司公式106.01外籍與大陸配偶證件11110.xlsx'#'10411居留外籍'.L44]" table:style-name="ce84">
            <text:p>268</text:p>
          </table:table-cell>
          <table:table-cell office:value-type="float" office:value="181" table:formula="of:=SUM([.X10:.Y10])" table:style-name="ce84">
            <text:p>181</text:p>
          </table:table-cell>
          <table:table-cell office:value-type="float" office:value="85" table:formula="of:=['file:///D:/★外籍陸港澳配偶人數報表/◎◎每月資訊組提供之報表/◎◎每月資訊組提供之報表/111年10月/%23戶政司公式106.01外籍與大陸配偶證件11110.xlsx'#歸化sex.X10]+['file:///D:/★外籍陸港澳配偶人數報表/◎◎每月資訊組提供之報表/◎◎每月資訊組提供之報表/111年10月/%23戶政司公式106.01外籍與大陸配偶證件11110.xlsx'#'10411居留外籍'.M44]" table:style-name="ce84">
            <text:p>85</text:p>
          </table:table-cell>
          <table:table-cell office:value-type="float" office:value="96" table:formula="of:=['file:///D:/★外籍陸港澳配偶人數報表/◎◎每月資訊組提供之報表/◎◎每月資訊組提供之報表/111年10月/%23戶政司公式106.01外籍與大陸配偶證件11110.xlsx'#歸化sex.Y10]+['file:///D:/★外籍陸港澳配偶人數報表/◎◎每月資訊組提供之報表/◎◎每月資訊組提供之報表/111年10月/%23戶政司公式106.01外籍與大陸配偶證件11110.xlsx'#'10411居留外籍'.N44]" table:style-name="ce84">
            <text:p>96</text:p>
          </table:table-cell>
          <table:table-cell office:value-type="float" office:value="2333" table:formula="of:=SUM([.AA10:.AB10])" table:style-name="ce84">
            <text:p>2,333</text:p>
          </table:table-cell>
          <table:table-cell office:value-type="float" office:value="1261" table:formula="of:=[.C10]-[.F10]-[.I10]-[.L10]-[.O10]-[.R10]-[.U10]-[.X10]" table:style-name="ce84">
            <text:p>1,261</text:p>
          </table:table-cell>
          <table:table-cell office:value-type="float" office:value="1072" table:formula="of:=[.D10]-[.G10]-[.J10]-[.M10]-[.P10]-[.S10]-[.V10]-[.Y10]" table:style-name="ce86">
            <text:p>1,072</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716" table:formula="of:=SUM([.C11:.D11])" table:style-name="ce84">
            <text:p>20,716</text:p>
          </table:table-cell>
          <table:table-cell office:value-type="float" office:value="3222" table:formula="of:=['file:///D:/★外籍陸港澳配偶人數報表/◎◎每月資訊組提供之報表/◎◎每月資訊組提供之報表/111年10月/%23戶政司公式106.01外籍與大陸配偶證件11110.xlsx'#歸化sex.C11]+['file:///D:/★外籍陸港澳配偶人數報表/◎◎每月資訊組提供之報表/◎◎每月資訊組提供之報表/111年10月/%23戶政司公式106.01外籍與大陸配偶證件11110.xlsx'#'10411居留外籍'.F12]" table:style-name="ce84">
            <text:p>3,222</text:p>
          </table:table-cell>
          <table:table-cell office:value-type="float" office:value="17494" table:formula="of:=['file:///D:/★外籍陸港澳配偶人數報表/◎◎每月資訊組提供之報表/◎◎每月資訊組提供之報表/111年10月/%23戶政司公式106.01外籍與大陸配偶證件11110.xlsx'#歸化sex.D11]+['file:///D:/★外籍陸港澳配偶人數報表/◎◎每月資訊組提供之報表/◎◎每月資訊組提供之報表/111年10月/%23戶政司公式106.01外籍與大陸配偶證件11110.xlsx'#'10411居留外籍'.G12]" table:style-name="ce84">
            <text:p>17,494</text:p>
          </table:table-cell>
          <table:table-cell office:value-type="float" office:value="11912" table:formula="of:=SUM([.F11:.G11])" table:style-name="ce84">
            <text:p>11,912</text:p>
          </table:table-cell>
          <table:table-cell office:value-type="float" office:value="328" table:formula="of:=['file:///D:/★外籍陸港澳配偶人數報表/◎◎每月資訊組提供之報表/◎◎每月資訊組提供之報表/111年10月/%23戶政司公式106.01外籍與大陸配偶證件11110.xlsx'#歸化sex.F11]+['file:///D:/★外籍陸港澳配偶人數報表/◎◎每月資訊組提供之報表/◎◎每月資訊組提供之報表/111年10月/%23戶政司公式106.01外籍與大陸配偶證件11110.xlsx'#'10411居留外籍'.H12]" table:style-name="ce84">
            <text:p>328</text:p>
          </table:table-cell>
          <table:table-cell office:value-type="float" office:value="11584" table:formula="of:=['file:///D:/★外籍陸港澳配偶人數報表/◎◎每月資訊組提供之報表/◎◎每月資訊組提供之報表/111年10月/%23戶政司公式106.01外籍與大陸配偶證件11110.xlsx'#歸化sex.G11]+['file:///D:/★外籍陸港澳配偶人數報表/◎◎每月資訊組提供之報表/◎◎每月資訊組提供之報表/111年10月/%23戶政司公式106.01外籍與大陸配偶證件11110.xlsx'#'10411居留外籍'.I12]" table:style-name="ce84">
            <text:p>11,584</text:p>
          </table:table-cell>
          <table:table-cell office:value-type="float" office:value="2446" table:formula="of:=SUM([.I11:.J11])" table:style-name="ce84">
            <text:p>2,446</text:p>
          </table:table-cell>
          <table:table-cell office:value-type="float" office:value="64" table:formula="of:=['file:///D:/★外籍陸港澳配偶人數報表/◎◎每月資訊組提供之報表/◎◎每月資訊組提供之報表/111年10月/%23戶政司公式106.01外籍與大陸配偶證件11110.xlsx'#歸化sex.I11]+['file:///D:/★外籍陸港澳配偶人數報表/◎◎每月資訊組提供之報表/◎◎每月資訊組提供之報表/111年10月/%23戶政司公式106.01外籍與大陸配偶證件11110.xlsx'#'10411居留外籍'.J12]" table:style-name="ce84">
            <text:p>64</text:p>
          </table:table-cell>
          <table:table-cell office:value-type="float" office:value="2382" table:formula="of:=['file:///D:/★外籍陸港澳配偶人數報表/◎◎每月資訊組提供之報表/◎◎每月資訊組提供之報表/111年10月/%23戶政司公式106.01外籍與大陸配偶證件11110.xlsx'#歸化sex.J11]+['file:///D:/★外籍陸港澳配偶人數報表/◎◎每月資訊組提供之報表/◎◎每月資訊組提供之報表/111年10月/%23戶政司公式106.01外籍與大陸配偶證件11110.xlsx'#'10411居留外籍'.K12]" table:style-name="ce84">
            <text:p>2,382</text:p>
          </table:table-cell>
          <table:table-cell office:value-type="float" office:value="953" table:formula="of:=SUM([.L11:.M11])" table:style-name="ce84">
            <text:p>953</text:p>
          </table:table-cell>
          <table:table-cell office:value-type="float" office:value="471" table:formula="of:=['file:///D:/★外籍陸港澳配偶人數報表/◎◎每月資訊組提供之報表/◎◎每月資訊組提供之報表/111年10月/%23戶政司公式106.01外籍與大陸配偶證件11110.xlsx'#歸化sex.L11]+['file:///D:/★外籍陸港澳配偶人數報表/◎◎每月資訊組提供之報表/◎◎每月資訊組提供之報表/111年10月/%23戶政司公式106.01外籍與大陸配偶證件11110.xlsx'#'10411居留外籍'.P12]" table:style-name="ce84">
            <text:p>471</text:p>
          </table:table-cell>
          <table:table-cell office:value-type="float" office:value="482" table:formula="of:=['file:///D:/★外籍陸港澳配偶人數報表/◎◎每月資訊組提供之報表/◎◎每月資訊組提供之報表/111年10月/%23戶政司公式106.01外籍與大陸配偶證件11110.xlsx'#歸化sex.M11]+['file:///D:/★外籍陸港澳配偶人數報表/◎◎每月資訊組提供之報表/◎◎每月資訊組提供之報表/111年10月/%23戶政司公式106.01外籍與大陸配偶證件11110.xlsx'#'10411居留外籍'.Q12]" table:style-name="ce84">
            <text:p>482</text:p>
          </table:table-cell>
          <table:table-cell office:value-type="float" office:value="1049" table:formula="of:=SUM([.O11:.P11])" table:style-name="ce84">
            <text:p>1,049</text:p>
          </table:table-cell>
          <table:table-cell office:value-type="float" office:value="76" table:formula="of:=['file:///D:/★外籍陸港澳配偶人數報表/◎◎每月資訊組提供之報表/◎◎每月資訊組提供之報表/111年10月/%23戶政司公式106.01外籍與大陸配偶證件11110.xlsx'#歸化sex.O11]+['file:///D:/★外籍陸港澳配偶人數報表/◎◎每月資訊組提供之報表/◎◎每月資訊組提供之報表/111年10月/%23戶政司公式106.01外籍與大陸配偶證件11110.xlsx'#'10411居留外籍'.L12]" table:style-name="ce84">
            <text:p>76</text:p>
          </table:table-cell>
          <table:table-cell office:value-type="float" office:value="973" table:formula="of:=['file:///D:/★外籍陸港澳配偶人數報表/◎◎每月資訊組提供之報表/◎◎每月資訊組提供之報表/111年10月/%23戶政司公式106.01外籍與大陸配偶證件11110.xlsx'#歸化sex.P11]+['file:///D:/★外籍陸港澳配偶人數報表/◎◎每月資訊組提供之報表/◎◎每月資訊組提供之報表/111年10月/%23戶政司公式106.01外籍與大陸配偶證件11110.xlsx'#'10411居留外籍'.M12]" table:style-name="ce84">
            <text:p>973</text:p>
          </table:table-cell>
          <table:table-cell office:value-type="float" office:value="756" table:formula="of:=SUM([.R11:.S11])" table:style-name="ce84">
            <text:p>756</text:p>
          </table:table-cell>
          <table:table-cell office:value-type="float" office:value="1" table:formula="of:=['file:///D:/★外籍陸港澳配偶人數報表/◎◎每月資訊組提供之報表/◎◎每月資訊組提供之報表/111年10月/%23戶政司公式106.01外籍與大陸配偶證件11110.xlsx'#歸化sex.R11]+['file:///D:/★外籍陸港澳配偶人數報表/◎◎每月資訊組提供之報表/◎◎每月資訊組提供之報表/111年10月/%23戶政司公式106.01外籍與大陸配偶證件11110.xlsx'#'10411居留外籍'.G45]" table:style-name="ce84">
            <text:p>1</text:p>
          </table:table-cell>
          <table:table-cell office:value-type="float" office:value="755" table:formula="of:=['file:///D:/★外籍陸港澳配偶人數報表/◎◎每月資訊組提供之報表/◎◎每月資訊組提供之報表/111年10月/%23戶政司公式106.01外籍與大陸配偶證件11110.xlsx'#歸化sex.S11]+['file:///D:/★外籍陸港澳配偶人數報表/◎◎每月資訊組提供之報表/◎◎每月資訊組提供之報表/111年10月/%23戶政司公式106.01外籍與大陸配偶證件11110.xlsx'#'10411居留外籍'.H45]" table:style-name="ce84">
            <text:p>755</text:p>
          </table:table-cell>
          <table:table-cell office:value-type="float" office:value="641" table:formula="of:=SUM([.U11:.V11])" table:style-name="ce84">
            <text:p>641</text:p>
          </table:table-cell>
          <table:table-cell office:value-type="float" office:value="303" table:formula="of:=['file:///D:/★外籍陸港澳配偶人數報表/◎◎每月資訊組提供之報表/◎◎每月資訊組提供之報表/111年10月/%23戶政司公式106.01外籍與大陸配偶證件11110.xlsx'#歸化sex.U11]+['file:///D:/★外籍陸港澳配偶人數報表/◎◎每月資訊組提供之報表/◎◎每月資訊組提供之報表/111年10月/%23戶政司公式106.01外籍與大陸配偶證件11110.xlsx'#'10411居留外籍'.K45]" table:style-name="ce84">
            <text:p>303</text:p>
          </table:table-cell>
          <table:table-cell office:value-type="float" office:value="338" table:formula="of:=['file:///D:/★外籍陸港澳配偶人數報表/◎◎每月資訊組提供之報表/◎◎每月資訊組提供之報表/111年10月/%23戶政司公式106.01外籍與大陸配偶證件11110.xlsx'#歸化sex.V11]+['file:///D:/★外籍陸港澳配偶人數報表/◎◎每月資訊組提供之報表/◎◎每月資訊組提供之報表/111年10月/%23戶政司公式106.01外籍與大陸配偶證件11110.xlsx'#'10411居留外籍'.L45]" table:style-name="ce84">
            <text:p>338</text:p>
          </table:table-cell>
          <table:table-cell office:value-type="float" office:value="230" table:formula="of:=SUM([.X11:.Y11])" table:style-name="ce84">
            <text:p>230</text:p>
          </table:table-cell>
          <table:table-cell office:value-type="float" office:value="107" table:formula="of:=['file:///D:/★外籍陸港澳配偶人數報表/◎◎每月資訊組提供之報表/◎◎每月資訊組提供之報表/111年10月/%23戶政司公式106.01外籍與大陸配偶證件11110.xlsx'#歸化sex.X11]+['file:///D:/★外籍陸港澳配偶人數報表/◎◎每月資訊組提供之報表/◎◎每月資訊組提供之報表/111年10月/%23戶政司公式106.01外籍與大陸配偶證件11110.xlsx'#'10411居留外籍'.M45]" table:style-name="ce84">
            <text:p>107</text:p>
          </table:table-cell>
          <table:table-cell office:value-type="float" office:value="123" table:formula="of:=['file:///D:/★外籍陸港澳配偶人數報表/◎◎每月資訊組提供之報表/◎◎每月資訊組提供之報表/111年10月/%23戶政司公式106.01外籍與大陸配偶證件11110.xlsx'#歸化sex.Y11]+['file:///D:/★外籍陸港澳配偶人數報表/◎◎每月資訊組提供之報表/◎◎每月資訊組提供之報表/111年10月/%23戶政司公式106.01外籍與大陸配偶證件11110.xlsx'#'10411居留外籍'.N45]" table:style-name="ce84">
            <text:p>123</text:p>
          </table:table-cell>
          <table:table-cell office:value-type="float" office:value="2729" table:formula="of:=SUM([.AA11:.AB11])" table:style-name="ce84">
            <text:p>2,729</text:p>
          </table:table-cell>
          <table:table-cell office:value-type="float" office:value="1872" table:formula="of:=[.C11]-[.F11]-[.I11]-[.L11]-[.O11]-[.R11]-[.U11]-[.X11]" table:style-name="ce84">
            <text:p>1,872</text:p>
          </table:table-cell>
          <table:table-cell office:value-type="float" office:value="857" table:formula="of:=[.D11]-[.G11]-[.J11]-[.M11]-[.P11]-[.S11]-[.V11]-[.Y11]" table:style-name="ce86">
            <text:p>857</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912" table:formula="of:=SUM([.C12:.D12])" table:style-name="ce84">
            <text:p>12,912</text:p>
          </table:table-cell>
          <table:table-cell office:value-type="float" office:value="1482" table:formula="of:=['file:///D:/★外籍陸港澳配偶人數報表/◎◎每月資訊組提供之報表/◎◎每月資訊組提供之報表/111年10月/%23戶政司公式106.01外籍與大陸配偶證件11110.xlsx'#歸化sex.C12]+['file:///D:/★外籍陸港澳配偶人數報表/◎◎每月資訊組提供之報表/◎◎每月資訊組提供之報表/111年10月/%23戶政司公式106.01外籍與大陸配偶證件11110.xlsx'#'10411居留外籍'.F13]" table:style-name="ce84">
            <text:p>1,482</text:p>
          </table:table-cell>
          <table:table-cell office:value-type="float" office:value="11430" table:formula="of:=['file:///D:/★外籍陸港澳配偶人數報表/◎◎每月資訊組提供之報表/◎◎每月資訊組提供之報表/111年10月/%23戶政司公式106.01外籍與大陸配偶證件11110.xlsx'#歸化sex.D12]+['file:///D:/★外籍陸港澳配偶人數報表/◎◎每月資訊組提供之報表/◎◎每月資訊組提供之報表/111年10月/%23戶政司公式106.01外籍與大陸配偶證件11110.xlsx'#'10411居留外籍'.G13]" table:style-name="ce84">
            <text:p>11,430</text:p>
          </table:table-cell>
          <table:table-cell office:value-type="float" office:value="8755" table:formula="of:=SUM([.F12:.G12])" table:style-name="ce84">
            <text:p>8,755</text:p>
          </table:table-cell>
          <table:table-cell office:value-type="float" office:value="197" table:formula="of:=['file:///D:/★外籍陸港澳配偶人數報表/◎◎每月資訊組提供之報表/◎◎每月資訊組提供之報表/111年10月/%23戶政司公式106.01外籍與大陸配偶證件11110.xlsx'#歸化sex.F12]+['file:///D:/★外籍陸港澳配偶人數報表/◎◎每月資訊組提供之報表/◎◎每月資訊組提供之報表/111年10月/%23戶政司公式106.01外籍與大陸配偶證件11110.xlsx'#'10411居留外籍'.H13]" table:style-name="ce84">
            <text:p>197</text:p>
          </table:table-cell>
          <table:table-cell office:value-type="float" office:value="8558" table:formula="of:=['file:///D:/★外籍陸港澳配偶人數報表/◎◎每月資訊組提供之報表/◎◎每月資訊組提供之報表/111年10月/%23戶政司公式106.01外籍與大陸配偶證件11110.xlsx'#歸化sex.G12]+['file:///D:/★外籍陸港澳配偶人數報表/◎◎每月資訊組提供之報表/◎◎每月資訊組提供之報表/111年10月/%23戶政司公式106.01外籍與大陸配偶證件11110.xlsx'#'10411居留外籍'.I13]" table:style-name="ce84">
            <text:p>8,558</text:p>
          </table:table-cell>
          <table:table-cell office:value-type="float" office:value="1148" table:formula="of:=SUM([.I12:.J12])" table:style-name="ce84">
            <text:p>1,148</text:p>
          </table:table-cell>
          <table:table-cell office:value-type="float" office:value="24" table:formula="of:=['file:///D:/★外籍陸港澳配偶人數報表/◎◎每月資訊組提供之報表/◎◎每月資訊組提供之報表/111年10月/%23戶政司公式106.01外籍與大陸配偶證件11110.xlsx'#歸化sex.I12]+['file:///D:/★外籍陸港澳配偶人數報表/◎◎每月資訊組提供之報表/◎◎每月資訊組提供之報表/111年10月/%23戶政司公式106.01外籍與大陸配偶證件11110.xlsx'#'10411居留外籍'.J13]" table:style-name="ce84">
            <text:p>24</text:p>
          </table:table-cell>
          <table:table-cell office:value-type="float" office:value="1124" table:formula="of:=['file:///D:/★外籍陸港澳配偶人數報表/◎◎每月資訊組提供之報表/◎◎每月資訊組提供之報表/111年10月/%23戶政司公式106.01外籍與大陸配偶證件11110.xlsx'#歸化sex.J12]+['file:///D:/★外籍陸港澳配偶人數報表/◎◎每月資訊組提供之報表/◎◎每月資訊組提供之報表/111年10月/%23戶政司公式106.01外籍與大陸配偶證件11110.xlsx'#'10411居留外籍'.K13]" table:style-name="ce84">
            <text:p>1,124</text:p>
          </table:table-cell>
          <table:table-cell office:value-type="float" office:value="570" table:formula="of:=SUM([.L12:.M12])" table:style-name="ce84">
            <text:p>570</text:p>
          </table:table-cell>
          <table:table-cell office:value-type="float" office:value="242" table:formula="of:=['file:///D:/★外籍陸港澳配偶人數報表/◎◎每月資訊組提供之報表/◎◎每月資訊組提供之報表/111年10月/%23戶政司公式106.01外籍與大陸配偶證件11110.xlsx'#歸化sex.L12]+['file:///D:/★外籍陸港澳配偶人數報表/◎◎每月資訊組提供之報表/◎◎每月資訊組提供之報表/111年10月/%23戶政司公式106.01外籍與大陸配偶證件11110.xlsx'#'10411居留外籍'.P13]" table:style-name="ce84">
            <text:p>242</text:p>
          </table:table-cell>
          <table:table-cell office:value-type="float" office:value="328" table:formula="of:=['file:///D:/★外籍陸港澳配偶人數報表/◎◎每月資訊組提供之報表/◎◎每月資訊組提供之報表/111年10月/%23戶政司公式106.01外籍與大陸配偶證件11110.xlsx'#歸化sex.M12]+['file:///D:/★外籍陸港澳配偶人數報表/◎◎每月資訊組提供之報表/◎◎每月資訊組提供之報表/111年10月/%23戶政司公式106.01外籍與大陸配偶證件11110.xlsx'#'10411居留外籍'.Q13]" table:style-name="ce84">
            <text:p>328</text:p>
          </table:table-cell>
          <table:table-cell office:value-type="float" office:value="572" table:formula="of:=SUM([.O12:.P12])" table:style-name="ce84">
            <text:p>572</text:p>
          </table:table-cell>
          <table:table-cell office:value-type="float" office:value="46" table:formula="of:=['file:///D:/★外籍陸港澳配偶人數報表/◎◎每月資訊組提供之報表/◎◎每月資訊組提供之報表/111年10月/%23戶政司公式106.01外籍與大陸配偶證件11110.xlsx'#歸化sex.O12]+['file:///D:/★外籍陸港澳配偶人數報表/◎◎每月資訊組提供之報表/◎◎每月資訊組提供之報表/111年10月/%23戶政司公式106.01外籍與大陸配偶證件11110.xlsx'#'10411居留外籍'.L13]" table:style-name="ce84">
            <text:p>46</text:p>
          </table:table-cell>
          <table:table-cell office:value-type="float" office:value="526" table:formula="of:=['file:///D:/★外籍陸港澳配偶人數報表/◎◎每月資訊組提供之報表/◎◎每月資訊組提供之報表/111年10月/%23戶政司公式106.01外籍與大陸配偶證件11110.xlsx'#歸化sex.P12]+['file:///D:/★外籍陸港澳配偶人數報表/◎◎每月資訊組提供之報表/◎◎每月資訊組提供之報表/111年10月/%23戶政司公式106.01外籍與大陸配偶證件11110.xlsx'#'10411居留外籍'.M13]" table:style-name="ce84">
            <text:p>526</text:p>
          </table:table-cell>
          <table:table-cell office:value-type="float" office:value="331" table:formula="of:=SUM([.R12:.S12])" table:style-name="ce84">
            <text:p>331</text:p>
          </table:table-cell>
          <table:table-cell office:value-type="float" office:value="1" table:formula="of:=['file:///D:/★外籍陸港澳配偶人數報表/◎◎每月資訊組提供之報表/◎◎每月資訊組提供之報表/111年10月/%23戶政司公式106.01外籍與大陸配偶證件11110.xlsx'#歸化sex.R12]+['file:///D:/★外籍陸港澳配偶人數報表/◎◎每月資訊組提供之報表/◎◎每月資訊組提供之報表/111年10月/%23戶政司公式106.01外籍與大陸配偶證件11110.xlsx'#'10411居留外籍'.G46]" table:style-name="ce84">
            <text:p>1</text:p>
          </table:table-cell>
          <table:table-cell office:value-type="float" office:value="330" table:formula="of:=['file:///D:/★外籍陸港澳配偶人數報表/◎◎每月資訊組提供之報表/◎◎每月資訊組提供之報表/111年10月/%23戶政司公式106.01外籍與大陸配偶證件11110.xlsx'#歸化sex.S12]+['file:///D:/★外籍陸港澳配偶人數報表/◎◎每月資訊組提供之報表/◎◎每月資訊組提供之報表/111年10月/%23戶政司公式106.01外籍與大陸配偶證件11110.xlsx'#'10411居留外籍'.H46]" table:style-name="ce84">
            <text:p>330</text:p>
          </table:table-cell>
          <table:table-cell office:value-type="float" office:value="300" table:formula="of:=SUM([.U12:.V12])" table:style-name="ce84">
            <text:p>300</text:p>
          </table:table-cell>
          <table:table-cell office:value-type="float" office:value="148" table:formula="of:=['file:///D:/★外籍陸港澳配偶人數報表/◎◎每月資訊組提供之報表/◎◎每月資訊組提供之報表/111年10月/%23戶政司公式106.01外籍與大陸配偶證件11110.xlsx'#歸化sex.U12]+['file:///D:/★外籍陸港澳配偶人數報表/◎◎每月資訊組提供之報表/◎◎每月資訊組提供之報表/111年10月/%23戶政司公式106.01外籍與大陸配偶證件11110.xlsx'#'10411居留外籍'.K46]" table:style-name="ce84">
            <text:p>148</text:p>
          </table:table-cell>
          <table:table-cell office:value-type="float" office:value="152" table:formula="of:=['file:///D:/★外籍陸港澳配偶人數報表/◎◎每月資訊組提供之報表/◎◎每月資訊組提供之報表/111年10月/%23戶政司公式106.01外籍與大陸配偶證件11110.xlsx'#歸化sex.V12]+['file:///D:/★外籍陸港澳配偶人數報表/◎◎每月資訊組提供之報表/◎◎每月資訊組提供之報表/111年10月/%23戶政司公式106.01外籍與大陸配偶證件11110.xlsx'#'10411居留外籍'.L46]" table:style-name="ce84">
            <text:p>152</text:p>
          </table:table-cell>
          <table:table-cell office:value-type="float" office:value="94" table:formula="of:=SUM([.X12:.Y12])" table:style-name="ce84">
            <text:p>94</text:p>
          </table:table-cell>
          <table:table-cell office:value-type="float" office:value="50" table:formula="of:=['file:///D:/★外籍陸港澳配偶人數報表/◎◎每月資訊組提供之報表/◎◎每月資訊組提供之報表/111年10月/%23戶政司公式106.01外籍與大陸配偶證件11110.xlsx'#歸化sex.X12]+['file:///D:/★外籍陸港澳配偶人數報表/◎◎每月資訊組提供之報表/◎◎每月資訊組提供之報表/111年10月/%23戶政司公式106.01外籍與大陸配偶證件11110.xlsx'#'10411居留外籍'.M46]" table:style-name="ce84">
            <text:p>50</text:p>
          </table:table-cell>
          <table:table-cell office:value-type="float" office:value="44" table:formula="of:=['file:///D:/★外籍陸港澳配偶人數報表/◎◎每月資訊組提供之報表/◎◎每月資訊組提供之報表/111年10月/%23戶政司公式106.01外籍與大陸配偶證件11110.xlsx'#歸化sex.Y12]+['file:///D:/★外籍陸港澳配偶人數報表/◎◎每月資訊組提供之報表/◎◎每月資訊組提供之報表/111年10月/%23戶政司公式106.01外籍與大陸配偶證件11110.xlsx'#'10411居留外籍'.N46]" table:style-name="ce84">
            <text:p>44</text:p>
          </table:table-cell>
          <table:table-cell office:value-type="float" office:value="1142" table:formula="of:=SUM([.AA12:.AB12])" table:style-name="ce84">
            <text:p>1,142</text:p>
          </table:table-cell>
          <table:table-cell office:value-type="float" office:value="774" table:formula="of:=[.C12]-[.F12]-[.I12]-[.L12]-[.O12]-[.R12]-[.U12]-[.X12]" table:style-name="ce84">
            <text:p>774</text:p>
          </table:table-cell>
          <table:table-cell office:value-type="float" office:value="368" table:formula="of:=[.D12]-[.G12]-[.J12]-[.M12]-[.P12]-[.S12]-[.V12]-[.Y12]" table:style-name="ce86">
            <text:p>368</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20027" table:formula="of:=SUM([.C13:.D13])" table:style-name="ce84">
            <text:p>20,027</text:p>
          </table:table-cell>
          <table:table-cell office:value-type="float" office:value="2264" table:formula="of:=['file:///D:/★外籍陸港澳配偶人數報表/◎◎每月資訊組提供之報表/◎◎每月資訊組提供之報表/111年10月/%23戶政司公式106.01外籍與大陸配偶證件11110.xlsx'#歸化sex.C13]+['file:///D:/★外籍陸港澳配偶人數報表/◎◎每月資訊組提供之報表/◎◎每月資訊組提供之報表/111年10月/%23戶政司公式106.01外籍與大陸配偶證件11110.xlsx'#'10411居留外籍'.F14]" table:style-name="ce84">
            <text:p>2,264</text:p>
          </table:table-cell>
          <table:table-cell office:value-type="float" office:value="17763" table:formula="of:=['file:///D:/★外籍陸港澳配偶人數報表/◎◎每月資訊組提供之報表/◎◎每月資訊組提供之報表/111年10月/%23戶政司公式106.01外籍與大陸配偶證件11110.xlsx'#歸化sex.D13]+['file:///D:/★外籍陸港澳配偶人數報表/◎◎每月資訊組提供之報表/◎◎每月資訊組提供之報表/111年10月/%23戶政司公式106.01外籍與大陸配偶證件11110.xlsx'#'10411居留外籍'.G14]" table:style-name="ce84">
            <text:p>17,763</text:p>
          </table:table-cell>
          <table:table-cell office:value-type="float" office:value="12683" table:formula="of:=SUM([.F13:.G13])" table:style-name="ce84">
            <text:p>12,683</text:p>
          </table:table-cell>
          <table:table-cell office:value-type="float" office:value="205" table:formula="of:=['file:///D:/★外籍陸港澳配偶人數報表/◎◎每月資訊組提供之報表/◎◎每月資訊組提供之報表/111年10月/%23戶政司公式106.01外籍與大陸配偶證件11110.xlsx'#歸化sex.F13]+['file:///D:/★外籍陸港澳配偶人數報表/◎◎每月資訊組提供之報表/◎◎每月資訊組提供之報表/111年10月/%23戶政司公式106.01外籍與大陸配偶證件11110.xlsx'#'10411居留外籍'.H14]" table:style-name="ce84">
            <text:p>205</text:p>
          </table:table-cell>
          <table:table-cell office:value-type="float" office:value="12478" table:formula="of:=['file:///D:/★外籍陸港澳配偶人數報表/◎◎每月資訊組提供之報表/◎◎每月資訊組提供之報表/111年10月/%23戶政司公式106.01外籍與大陸配偶證件11110.xlsx'#歸化sex.G13]+['file:///D:/★外籍陸港澳配偶人數報表/◎◎每月資訊組提供之報表/◎◎每月資訊組提供之報表/111年10月/%23戶政司公式106.01外籍與大陸配偶證件11110.xlsx'#'10411居留外籍'.I14]" table:style-name="ce84">
            <text:p>12,478</text:p>
          </table:table-cell>
          <table:table-cell office:value-type="float" office:value="2201" table:formula="of:=SUM([.I13:.J13])" table:style-name="ce84">
            <text:p>2,201</text:p>
          </table:table-cell>
          <table:table-cell office:value-type="float" office:value="46" table:formula="of:=['file:///D:/★外籍陸港澳配偶人數報表/◎◎每月資訊組提供之報表/◎◎每月資訊組提供之報表/111年10月/%23戶政司公式106.01外籍與大陸配偶證件11110.xlsx'#歸化sex.I13]+['file:///D:/★外籍陸港澳配偶人數報表/◎◎每月資訊組提供之報表/◎◎每月資訊組提供之報表/111年10月/%23戶政司公式106.01外籍與大陸配偶證件11110.xlsx'#'10411居留外籍'.J14]" table:style-name="ce84">
            <text:p>46</text:p>
          </table:table-cell>
          <table:table-cell office:value-type="float" office:value="2155" table:formula="of:=['file:///D:/★外籍陸港澳配偶人數報表/◎◎每月資訊組提供之報表/◎◎每月資訊組提供之報表/111年10月/%23戶政司公式106.01外籍與大陸配偶證件11110.xlsx'#歸化sex.J13]+['file:///D:/★外籍陸港澳配偶人數報表/◎◎每月資訊組提供之報表/◎◎每月資訊組提供之報表/111年10月/%23戶政司公式106.01外籍與大陸配偶證件11110.xlsx'#'10411居留外籍'.K14]" table:style-name="ce84">
            <text:p>2,155</text:p>
          </table:table-cell>
          <table:table-cell office:value-type="float" office:value="705" table:formula="of:=SUM([.L13:.M13])" table:style-name="ce84">
            <text:p>705</text:p>
          </table:table-cell>
          <table:table-cell office:value-type="float" office:value="184" table:formula="of:=['file:///D:/★外籍陸港澳配偶人數報表/◎◎每月資訊組提供之報表/◎◎每月資訊組提供之報表/111年10月/%23戶政司公式106.01外籍與大陸配偶證件11110.xlsx'#歸化sex.L13]+['file:///D:/★外籍陸港澳配偶人數報表/◎◎每月資訊組提供之報表/◎◎每月資訊組提供之報表/111年10月/%23戶政司公式106.01外籍與大陸配偶證件11110.xlsx'#'10411居留外籍'.P14]" table:style-name="ce84">
            <text:p>184</text:p>
          </table:table-cell>
          <table:table-cell office:value-type="float" office:value="521" table:formula="of:=['file:///D:/★外籍陸港澳配偶人數報表/◎◎每月資訊組提供之報表/◎◎每月資訊組提供之報表/111年10月/%23戶政司公式106.01外籍與大陸配偶證件11110.xlsx'#歸化sex.M13]+['file:///D:/★外籍陸港澳配偶人數報表/◎◎每月資訊組提供之報表/◎◎每月資訊組提供之報表/111年10月/%23戶政司公式106.01外籍與大陸配偶證件11110.xlsx'#'10411居留外籍'.Q14]" table:style-name="ce84">
            <text:p>521</text:p>
          </table:table-cell>
          <table:table-cell office:value-type="float" office:value="1132" table:formula="of:=SUM([.O13:.P13])" table:style-name="ce84">
            <text:p>1,132</text:p>
          </table:table-cell>
          <table:table-cell office:value-type="float" office:value="53" table:formula="of:=['file:///D:/★外籍陸港澳配偶人數報表/◎◎每月資訊組提供之報表/◎◎每月資訊組提供之報表/111年10月/%23戶政司公式106.01外籍與大陸配偶證件11110.xlsx'#歸化sex.O13]+['file:///D:/★外籍陸港澳配偶人數報表/◎◎每月資訊組提供之報表/◎◎每月資訊組提供之報表/111年10月/%23戶政司公式106.01外籍與大陸配偶證件11110.xlsx'#'10411居留外籍'.L14]" table:style-name="ce84">
            <text:p>53</text:p>
          </table:table-cell>
          <table:table-cell office:value-type="float" office:value="1079" table:formula="of:=['file:///D:/★外籍陸港澳配偶人數報表/◎◎每月資訊組提供之報表/◎◎每月資訊組提供之報表/111年10月/%23戶政司公式106.01外籍與大陸配偶證件11110.xlsx'#歸化sex.P13]+['file:///D:/★外籍陸港澳配偶人數報表/◎◎每月資訊組提供之報表/◎◎每月資訊組提供之報表/111年10月/%23戶政司公式106.01外籍與大陸配偶證件11110.xlsx'#'10411居留外籍'.M14]" table:style-name="ce84">
            <text:p>1,079</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1年10月/%23戶政司公式106.01外籍與大陸配偶證件11110.xlsx'#歸化sex.R13]+['file:///D:/★外籍陸港澳配偶人數報表/◎◎每月資訊組提供之報表/◎◎每月資訊組提供之報表/111年10月/%23戶政司公式106.01外籍與大陸配偶證件11110.xlsx'#'10411居留外籍'.G47]" table:style-name="ce84">
            <text:p>1</text:p>
          </table:table-cell>
          <table:table-cell office:value-type="float" office:value="439" table:formula="of:=['file:///D:/★外籍陸港澳配偶人數報表/◎◎每月資訊組提供之報表/◎◎每月資訊組提供之報表/111年10月/%23戶政司公式106.01外籍與大陸配偶證件11110.xlsx'#歸化sex.S13]+['file:///D:/★外籍陸港澳配偶人數報表/◎◎每月資訊組提供之報表/◎◎每月資訊組提供之報表/111年10月/%23戶政司公式106.01外籍與大陸配偶證件11110.xlsx'#'10411居留外籍'.H47]" table:style-name="ce84">
            <text:p>439</text:p>
          </table:table-cell>
          <table:table-cell office:value-type="float" office:value="575" table:formula="of:=SUM([.U13:.V13])" table:style-name="ce84">
            <text:p>575</text:p>
          </table:table-cell>
          <table:table-cell office:value-type="float" office:value="301" table:formula="of:=['file:///D:/★外籍陸港澳配偶人數報表/◎◎每月資訊組提供之報表/◎◎每月資訊組提供之報表/111年10月/%23戶政司公式106.01外籍與大陸配偶證件11110.xlsx'#歸化sex.U13]+['file:///D:/★外籍陸港澳配偶人數報表/◎◎每月資訊組提供之報表/◎◎每月資訊組提供之報表/111年10月/%23戶政司公式106.01外籍與大陸配偶證件11110.xlsx'#'10411居留外籍'.K47]" table:style-name="ce84">
            <text:p>301</text:p>
          </table:table-cell>
          <table:table-cell office:value-type="float" office:value="274" table:formula="of:=['file:///D:/★外籍陸港澳配偶人數報表/◎◎每月資訊組提供之報表/◎◎每月資訊組提供之報表/111年10月/%23戶政司公式106.01外籍與大陸配偶證件11110.xlsx'#歸化sex.V13]+['file:///D:/★外籍陸港澳配偶人數報表/◎◎每月資訊組提供之報表/◎◎每月資訊組提供之報表/111年10月/%23戶政司公式106.01外籍與大陸配偶證件11110.xlsx'#'10411居留外籍'.L47]" table:style-name="ce84">
            <text:p>274</text:p>
          </table:table-cell>
          <table:table-cell office:value-type="float" office:value="208" table:formula="of:=SUM([.X13:.Y13])" table:style-name="ce84">
            <text:p>208</text:p>
          </table:table-cell>
          <table:table-cell office:value-type="float" office:value="99" table:formula="of:=['file:///D:/★外籍陸港澳配偶人數報表/◎◎每月資訊組提供之報表/◎◎每月資訊組提供之報表/111年10月/%23戶政司公式106.01外籍與大陸配偶證件11110.xlsx'#歸化sex.X13]+['file:///D:/★外籍陸港澳配偶人數報表/◎◎每月資訊組提供之報表/◎◎每月資訊組提供之報表/111年10月/%23戶政司公式106.01外籍與大陸配偶證件11110.xlsx'#'10411居留外籍'.M47]" table:style-name="ce84">
            <text:p>99</text:p>
          </table:table-cell>
          <table:table-cell office:value-type="float" office:value="109" table:formula="of:=['file:///D:/★外籍陸港澳配偶人數報表/◎◎每月資訊組提供之報表/◎◎每月資訊組提供之報表/111年10月/%23戶政司公式106.01外籍與大陸配偶證件11110.xlsx'#歸化sex.Y13]+['file:///D:/★外籍陸港澳配偶人數報表/◎◎每月資訊組提供之報表/◎◎每月資訊組提供之報表/111年10月/%23戶政司公式106.01外籍與大陸配偶證件11110.xlsx'#'10411居留外籍'.N47]" table:style-name="ce84">
            <text:p>109</text:p>
          </table:table-cell>
          <table:table-cell office:value-type="float" office:value="2083" table:formula="of:=SUM([.AA13:.AB13])" table:style-name="ce84">
            <text:p>2,083</text:p>
          </table:table-cell>
          <table:table-cell office:value-type="float" office:value="1375" table:formula="of:=[.C13]-[.F13]-[.I13]-[.L13]-[.O13]-[.R13]-[.U13]-[.X13]" table:style-name="ce84">
            <text:p>1,375</text:p>
          </table:table-cell>
          <table:table-cell office:value-type="float" office:value="708" table:formula="of:=[.D13]-[.G13]-[.J13]-[.M13]-[.P13]-[.S13]-[.V13]-[.Y13]" table:style-name="ce86">
            <text:p>708</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90" table:formula="of:=SUM([.C14:.D14])" table:style-name="ce84">
            <text:p>3,790</text:p>
          </table:table-cell>
          <table:table-cell office:value-type="float" office:value="331" table:formula="of:=['file:///D:/★外籍陸港澳配偶人數報表/◎◎每月資訊組提供之報表/◎◎每月資訊組提供之報表/111年10月/%23戶政司公式106.01外籍與大陸配偶證件11110.xlsx'#歸化sex.C14]+['file:///D:/★外籍陸港澳配偶人數報表/◎◎每月資訊組提供之報表/◎◎每月資訊組提供之報表/111年10月/%23戶政司公式106.01外籍與大陸配偶證件11110.xlsx'#'10411居留外籍'.F15]" table:style-name="ce84">
            <text:p>331</text:p>
          </table:table-cell>
          <table:table-cell office:value-type="float" office:value="3459" table:formula="of:=['file:///D:/★外籍陸港澳配偶人數報表/◎◎每月資訊組提供之報表/◎◎每月資訊組提供之報表/111年10月/%23戶政司公式106.01外籍與大陸配偶證件11110.xlsx'#歸化sex.D14]+['file:///D:/★外籍陸港澳配偶人數報表/◎◎每月資訊組提供之報表/◎◎每月資訊組提供之報表/111年10月/%23戶政司公式106.01外籍與大陸配偶證件11110.xlsx'#'10411居留外籍'.G15]" table:style-name="ce84">
            <text:p>3,459</text:p>
          </table:table-cell>
          <table:table-cell office:value-type="float" office:value="2521" table:formula="of:=SUM([.F14:.G14])" table:style-name="ce84">
            <text:p>2,521</text:p>
          </table:table-cell>
          <table:table-cell office:value-type="float" office:value="31" table:formula="of:=['file:///D:/★外籍陸港澳配偶人數報表/◎◎每月資訊組提供之報表/◎◎每月資訊組提供之報表/111年10月/%23戶政司公式106.01外籍與大陸配偶證件11110.xlsx'#歸化sex.F14]+['file:///D:/★外籍陸港澳配偶人數報表/◎◎每月資訊組提供之報表/◎◎每月資訊組提供之報表/111年10月/%23戶政司公式106.01外籍與大陸配偶證件11110.xlsx'#'10411居留外籍'.H15]" table:style-name="ce84">
            <text:p>31</text:p>
          </table:table-cell>
          <table:table-cell office:value-type="float" office:value="2490" table:formula="of:=['file:///D:/★外籍陸港澳配偶人數報表/◎◎每月資訊組提供之報表/◎◎每月資訊組提供之報表/111年10月/%23戶政司公式106.01外籍與大陸配偶證件11110.xlsx'#歸化sex.G14]+['file:///D:/★外籍陸港澳配偶人數報表/◎◎每月資訊組提供之報表/◎◎每月資訊組提供之報表/111年10月/%23戶政司公式106.01外籍與大陸配偶證件11110.xlsx'#'10411居留外籍'.I15]" table:style-name="ce84">
            <text:p>2,490</text:p>
          </table:table-cell>
          <table:table-cell office:value-type="float" office:value="490" table:formula="of:=SUM([.I14:.J14])" table:style-name="ce84">
            <text:p>490</text:p>
          </table:table-cell>
          <table:table-cell office:value-type="float" office:value="5" table:formula="of:=['file:///D:/★外籍陸港澳配偶人數報表/◎◎每月資訊組提供之報表/◎◎每月資訊組提供之報表/111年10月/%23戶政司公式106.01外籍與大陸配偶證件11110.xlsx'#歸化sex.I14]+['file:///D:/★外籍陸港澳配偶人數報表/◎◎每月資訊組提供之報表/◎◎每月資訊組提供之報表/111年10月/%23戶政司公式106.01外籍與大陸配偶證件11110.xlsx'#'10411居留外籍'.J15]" table:style-name="ce84">
            <text:p>5</text:p>
          </table:table-cell>
          <table:table-cell office:value-type="float" office:value="485" table:formula="of:=['file:///D:/★外籍陸港澳配偶人數報表/◎◎每月資訊組提供之報表/◎◎每月資訊組提供之報表/111年10月/%23戶政司公式106.01外籍與大陸配偶證件11110.xlsx'#歸化sex.J14]+['file:///D:/★外籍陸港澳配偶人數報表/◎◎每月資訊組提供之報表/◎◎每月資訊組提供之報表/111年10月/%23戶政司公式106.01外籍與大陸配偶證件11110.xlsx'#'10411居留外籍'.K15]" table:style-name="ce84">
            <text:p>485</text:p>
          </table:table-cell>
          <table:table-cell office:value-type="float" office:value="131" table:formula="of:=SUM([.L14:.M14])" table:style-name="ce84">
            <text:p>131</text:p>
          </table:table-cell>
          <table:table-cell office:value-type="float" office:value="34" table:formula="of:=['file:///D:/★外籍陸港澳配偶人數報表/◎◎每月資訊組提供之報表/◎◎每月資訊組提供之報表/111年10月/%23戶政司公式106.01外籍與大陸配偶證件11110.xlsx'#歸化sex.L14]+['file:///D:/★外籍陸港澳配偶人數報表/◎◎每月資訊組提供之報表/◎◎每月資訊組提供之報表/111年10月/%23戶政司公式106.01外籍與大陸配偶證件11110.xlsx'#'10411居留外籍'.P15]" table:style-name="ce84">
            <text:p>34</text:p>
          </table:table-cell>
          <table:table-cell office:value-type="float" office:value="97" table:formula="of:=['file:///D:/★外籍陸港澳配偶人數報表/◎◎每月資訊組提供之報表/◎◎每月資訊組提供之報表/111年10月/%23戶政司公式106.01外籍與大陸配偶證件11110.xlsx'#歸化sex.M14]+['file:///D:/★外籍陸港澳配偶人數報表/◎◎每月資訊組提供之報表/◎◎每月資訊組提供之報表/111年10月/%23戶政司公式106.01外籍與大陸配偶證件11110.xlsx'#'10411居留外籍'.Q15]" table:style-name="ce84">
            <text:p>97</text:p>
          </table:table-cell>
          <table:table-cell office:value-type="float" office:value="111" table:formula="of:=SUM([.O14:.P14])" table:style-name="ce84">
            <text:p>111</text:p>
          </table:table-cell>
          <table:table-cell office:value-type="float" office:value="7" table:formula="of:=['file:///D:/★外籍陸港澳配偶人數報表/◎◎每月資訊組提供之報表/◎◎每月資訊組提供之報表/111年10月/%23戶政司公式106.01外籍與大陸配偶證件11110.xlsx'#歸化sex.O14]+['file:///D:/★外籍陸港澳配偶人數報表/◎◎每月資訊組提供之報表/◎◎每月資訊組提供之報表/111年10月/%23戶政司公式106.01外籍與大陸配偶證件11110.xlsx'#'10411居留外籍'.L15]" table:style-name="ce84">
            <text:p>7</text:p>
          </table:table-cell>
          <table:table-cell office:value-type="float" office:value="104" table:formula="of:=['file:///D:/★外籍陸港澳配偶人數報表/◎◎每月資訊組提供之報表/◎◎每月資訊組提供之報表/111年10月/%23戶政司公式106.01外籍與大陸配偶證件11110.xlsx'#歸化sex.P14]+['file:///D:/★外籍陸港澳配偶人數報表/◎◎每月資訊組提供之報表/◎◎每月資訊組提供之報表/111年10月/%23戶政司公式106.01外籍與大陸配偶證件11110.xlsx'#'10411居留外籍'.M15]" table:style-name="ce84">
            <text:p>104</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10月/%23戶政司公式106.01外籍與大陸配偶證件11110.xlsx'#歸化sex.R14]+['file:///D:/★外籍陸港澳配偶人數報表/◎◎每月資訊組提供之報表/◎◎每月資訊組提供之報表/111年10月/%23戶政司公式106.01外籍與大陸配偶證件11110.xlsx'#'10411居留外籍'.G48]" table:style-name="ce84">
            <text:p>1</text:p>
          </table:table-cell>
          <table:table-cell office:value-type="float" office:value="133" table:formula="of:=['file:///D:/★外籍陸港澳配偶人數報表/◎◎每月資訊組提供之報表/◎◎每月資訊組提供之報表/111年10月/%23戶政司公式106.01外籍與大陸配偶證件11110.xlsx'#歸化sex.S14]+['file:///D:/★外籍陸港澳配偶人數報表/◎◎每月資訊組提供之報表/◎◎每月資訊組提供之報表/111年10月/%23戶政司公式106.01外籍與大陸配偶證件11110.xlsx'#'10411居留外籍'.H48]" table:style-name="ce84">
            <text:p>133</text:p>
          </table:table-cell>
          <table:table-cell office:value-type="float" office:value="71" table:formula="of:=SUM([.U14:.V14])" table:style-name="ce84">
            <text:p>71</text:p>
          </table:table-cell>
          <table:table-cell office:value-type="float" office:value="40" table:formula="of:=['file:///D:/★外籍陸港澳配偶人數報表/◎◎每月資訊組提供之報表/◎◎每月資訊組提供之報表/111年10月/%23戶政司公式106.01外籍與大陸配偶證件11110.xlsx'#歸化sex.U14]+['file:///D:/★外籍陸港澳配偶人數報表/◎◎每月資訊組提供之報表/◎◎每月資訊組提供之報表/111年10月/%23戶政司公式106.01外籍與大陸配偶證件11110.xlsx'#'10411居留外籍'.K48]" table:style-name="ce84">
            <text:p>40</text:p>
          </table:table-cell>
          <table:table-cell office:value-type="float" office:value="31" table:formula="of:=['file:///D:/★外籍陸港澳配偶人數報表/◎◎每月資訊組提供之報表/◎◎每月資訊組提供之報表/111年10月/%23戶政司公式106.01外籍與大陸配偶證件11110.xlsx'#歸化sex.V14]+['file:///D:/★外籍陸港澳配偶人數報表/◎◎每月資訊組提供之報表/◎◎每月資訊組提供之報表/111年10月/%23戶政司公式106.01外籍與大陸配偶證件11110.xlsx'#'10411居留外籍'.L48]" table:style-name="ce84">
            <text:p>31</text:p>
          </table:table-cell>
          <table:table-cell office:value-type="float" office:value="14" table:formula="of:=SUM([.X14:.Y14])" table:style-name="ce84">
            <text:p>14</text:p>
          </table:table-cell>
          <table:table-cell office:value-type="float" office:value="7" table:formula="of:=['file:///D:/★外籍陸港澳配偶人數報表/◎◎每月資訊組提供之報表/◎◎每月資訊組提供之報表/111年10月/%23戶政司公式106.01外籍與大陸配偶證件11110.xlsx'#歸化sex.X14]+['file:///D:/★外籍陸港澳配偶人數報表/◎◎每月資訊組提供之報表/◎◎每月資訊組提供之報表/111年10月/%23戶政司公式106.01外籍與大陸配偶證件11110.xlsx'#'10411居留外籍'.M48]" table:style-name="ce84">
            <text:p>7</text:p>
          </table:table-cell>
          <table:table-cell office:value-type="float" office:value="7" table:formula="of:=['file:///D:/★外籍陸港澳配偶人數報表/◎◎每月資訊組提供之報表/◎◎每月資訊組提供之報表/111年10月/%23戶政司公式106.01外籍與大陸配偶證件11110.xlsx'#歸化sex.Y14]+['file:///D:/★外籍陸港澳配偶人數報表/◎◎每月資訊組提供之報表/◎◎每月資訊組提供之報表/111年10月/%23戶政司公式106.01外籍與大陸配偶證件11110.xlsx'#'10411居留外籍'.N48]" table:style-name="ce84">
            <text:p>7</text:p>
          </table:table-cell>
          <table:table-cell office:value-type="float" office:value="318" table:formula="of:=SUM([.AA14:.AB14])" table:style-name="ce84">
            <text:p>318</text:p>
          </table:table-cell>
          <table:table-cell office:value-type="float" office:value="206" table:formula="of:=[.C14]-[.F14]-[.I14]-[.L14]-[.O14]-[.R14]-[.U14]-[.X14]" table:style-name="ce84">
            <text:p>206</text:p>
          </table:table-cell>
          <table:table-cell office:value-type="float" office:value="112" table:formula="of:=[.D14]-[.G14]-[.J14]-[.M14]-[.P14]-[.S14]-[.V14]-[.Y14]" table:style-name="ce86">
            <text:p>112</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287" table:formula="of:=SUM([.C15:.D15])" table:style-name="ce84">
            <text:p>7,287</text:p>
          </table:table-cell>
          <table:table-cell office:value-type="float" office:value="653" table:formula="of:=['file:///D:/★外籍陸港澳配偶人數報表/◎◎每月資訊組提供之報表/◎◎每月資訊組提供之報表/111年10月/%23戶政司公式106.01外籍與大陸配偶證件11110.xlsx'#歸化sex.C15]+['file:///D:/★外籍陸港澳配偶人數報表/◎◎每月資訊組提供之報表/◎◎每月資訊組提供之報表/111年10月/%23戶政司公式106.01外籍與大陸配偶證件11110.xlsx'#'10411居留外籍'.F16]" table:style-name="ce84">
            <text:p>653</text:p>
          </table:table-cell>
          <table:table-cell office:value-type="float" office:value="6634" table:formula="of:=['file:///D:/★外籍陸港澳配偶人數報表/◎◎每月資訊組提供之報表/◎◎每月資訊組提供之報表/111年10月/%23戶政司公式106.01外籍與大陸配偶證件11110.xlsx'#歸化sex.D15]+['file:///D:/★外籍陸港澳配偶人數報表/◎◎每月資訊組提供之報表/◎◎每月資訊組提供之報表/111年10月/%23戶政司公式106.01外籍與大陸配偶證件11110.xlsx'#'10411居留外籍'.G16]" table:style-name="ce84">
            <text:p>6,634</text:p>
          </table:table-cell>
          <table:table-cell office:value-type="float" office:value="2812" table:formula="of:=SUM([.F15:.G15])" table:style-name="ce84">
            <text:p>2,812</text:p>
          </table:table-cell>
          <table:table-cell office:value-type="float" office:value="69" table:formula="of:=['file:///D:/★外籍陸港澳配偶人數報表/◎◎每月資訊組提供之報表/◎◎每月資訊組提供之報表/111年10月/%23戶政司公式106.01外籍與大陸配偶證件11110.xlsx'#歸化sex.F15]+['file:///D:/★外籍陸港澳配偶人數報表/◎◎每月資訊組提供之報表/◎◎每月資訊組提供之報表/111年10月/%23戶政司公式106.01外籍與大陸配偶證件11110.xlsx'#'10411居留外籍'.H16]" table:style-name="ce84">
            <text:p>69</text:p>
          </table:table-cell>
          <table:table-cell office:value-type="float" office:value="2743" table:formula="of:=['file:///D:/★外籍陸港澳配偶人數報表/◎◎每月資訊組提供之報表/◎◎每月資訊組提供之報表/111年10月/%23戶政司公式106.01外籍與大陸配偶證件11110.xlsx'#歸化sex.G15]+['file:///D:/★外籍陸港澳配偶人數報表/◎◎每月資訊組提供之報表/◎◎每月資訊組提供之報表/111年10月/%23戶政司公式106.01外籍與大陸配偶證件11110.xlsx'#'10411居留外籍'.I16]" table:style-name="ce84">
            <text:p>2,743</text:p>
          </table:table-cell>
          <table:table-cell office:value-type="float" office:value="2514" table:formula="of:=SUM([.I15:.J15])" table:style-name="ce84">
            <text:p>2,514</text:p>
          </table:table-cell>
          <table:table-cell office:value-type="float" office:value="45" table:formula="of:=['file:///D:/★外籍陸港澳配偶人數報表/◎◎每月資訊組提供之報表/◎◎每月資訊組提供之報表/111年10月/%23戶政司公式106.01外籍與大陸配偶證件11110.xlsx'#歸化sex.I15]+['file:///D:/★外籍陸港澳配偶人數報表/◎◎每月資訊組提供之報表/◎◎每月資訊組提供之報表/111年10月/%23戶政司公式106.01外籍與大陸配偶證件11110.xlsx'#'10411居留外籍'.J16]" table:style-name="ce84">
            <text:p>45</text:p>
          </table:table-cell>
          <table:table-cell office:value-type="float" office:value="2469" table:formula="of:=['file:///D:/★外籍陸港澳配偶人數報表/◎◎每月資訊組提供之報表/◎◎每月資訊組提供之報表/111年10月/%23戶政司公式106.01外籍與大陸配偶證件11110.xlsx'#歸化sex.J15]+['file:///D:/★外籍陸港澳配偶人數報表/◎◎每月資訊組提供之報表/◎◎每月資訊組提供之報表/111年10月/%23戶政司公式106.01外籍與大陸配偶證件11110.xlsx'#'10411居留外籍'.K16]" table:style-name="ce84">
            <text:p>2,469</text:p>
          </table:table-cell>
          <table:table-cell office:value-type="float" office:value="350" table:formula="of:=SUM([.L15:.M15])" table:style-name="ce84">
            <text:p>350</text:p>
          </table:table-cell>
          <table:table-cell office:value-type="float" office:value="65" table:formula="of:=['file:///D:/★外籍陸港澳配偶人數報表/◎◎每月資訊組提供之報表/◎◎每月資訊組提供之報表/111年10月/%23戶政司公式106.01外籍與大陸配偶證件11110.xlsx'#歸化sex.L15]+['file:///D:/★外籍陸港澳配偶人數報表/◎◎每月資訊組提供之報表/◎◎每月資訊組提供之報表/111年10月/%23戶政司公式106.01外籍與大陸配偶證件11110.xlsx'#'10411居留外籍'.P16]" table:style-name="ce84">
            <text:p>65</text:p>
          </table:table-cell>
          <table:table-cell office:value-type="float" office:value="285" table:formula="of:=['file:///D:/★外籍陸港澳配偶人數報表/◎◎每月資訊組提供之報表/◎◎每月資訊組提供之報表/111年10月/%23戶政司公式106.01外籍與大陸配偶證件11110.xlsx'#歸化sex.M15]+['file:///D:/★外籍陸港澳配偶人數報表/◎◎每月資訊組提供之報表/◎◎每月資訊組提供之報表/111年10月/%23戶政司公式106.01外籍與大陸配偶證件11110.xlsx'#'10411居留外籍'.Q16]" table:style-name="ce84">
            <text:p>285</text:p>
          </table:table-cell>
          <table:table-cell office:value-type="float" office:value="686" table:formula="of:=SUM([.O15:.P15])" table:style-name="ce84">
            <text:p>686</text:p>
          </table:table-cell>
          <table:table-cell office:value-type="float" office:value="23" table:formula="of:=['file:///D:/★外籍陸港澳配偶人數報表/◎◎每月資訊組提供之報表/◎◎每月資訊組提供之報表/111年10月/%23戶政司公式106.01外籍與大陸配偶證件11110.xlsx'#歸化sex.O15]+['file:///D:/★外籍陸港澳配偶人數報表/◎◎每月資訊組提供之報表/◎◎每月資訊組提供之報表/111年10月/%23戶政司公式106.01外籍與大陸配偶證件11110.xlsx'#'10411居留外籍'.L16]" table:style-name="ce84">
            <text:p>23</text:p>
          </table:table-cell>
          <table:table-cell office:value-type="float" office:value="663" table:formula="of:=['file:///D:/★外籍陸港澳配偶人數報表/◎◎每月資訊組提供之報表/◎◎每月資訊組提供之報表/111年10月/%23戶政司公式106.01外籍與大陸配偶證件11110.xlsx'#歸化sex.P15]+['file:///D:/★外籍陸港澳配偶人數報表/◎◎每月資訊組提供之報表/◎◎每月資訊組提供之報表/111年10月/%23戶政司公式106.01外籍與大陸配偶證件11110.xlsx'#'10411居留外籍'.M16]" table:style-name="ce84">
            <text:p>663</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10月/%23戶政司公式106.01外籍與大陸配偶證件11110.xlsx'#歸化sex.R15]+['file:///D:/★外籍陸港澳配偶人數報表/◎◎每月資訊組提供之報表/◎◎每月資訊組提供之報表/111年10月/%23戶政司公式106.01外籍與大陸配偶證件11110.xlsx'#'10411居留外籍'.G49]" table:style-name="ce84">
            <text:p>－</text:p>
          </table:table-cell>
          <table:table-cell office:value-type="float" office:value="53" table:formula="of:=['file:///D:/★外籍陸港澳配偶人數報表/◎◎每月資訊組提供之報表/◎◎每月資訊組提供之報表/111年10月/%23戶政司公式106.01外籍與大陸配偶證件11110.xlsx'#歸化sex.S15]+['file:///D:/★外籍陸港澳配偶人數報表/◎◎每月資訊組提供之報表/◎◎每月資訊組提供之報表/111年10月/%23戶政司公式106.01外籍與大陸配偶證件11110.xlsx'#'10411居留外籍'.H49]" table:style-name="ce84">
            <text:p>53</text:p>
          </table:table-cell>
          <table:table-cell office:value-type="float" office:value="108" table:formula="of:=SUM([.U15:.V15])" table:style-name="ce84">
            <text:p>108</text:p>
          </table:table-cell>
          <table:table-cell office:value-type="float" office:value="37" table:formula="of:=['file:///D:/★外籍陸港澳配偶人數報表/◎◎每月資訊組提供之報表/◎◎每月資訊組提供之報表/111年10月/%23戶政司公式106.01外籍與大陸配偶證件11110.xlsx'#歸化sex.U15]+['file:///D:/★外籍陸港澳配偶人數報表/◎◎每月資訊組提供之報表/◎◎每月資訊組提供之報表/111年10月/%23戶政司公式106.01外籍與大陸配偶證件11110.xlsx'#'10411居留外籍'.K49]" table:style-name="ce84">
            <text:p>37</text:p>
          </table:table-cell>
          <table:table-cell office:value-type="float" office:value="71" table:formula="of:=['file:///D:/★外籍陸港澳配偶人數報表/◎◎每月資訊組提供之報表/◎◎每月資訊組提供之報表/111年10月/%23戶政司公式106.01外籍與大陸配偶證件11110.xlsx'#歸化sex.V15]+['file:///D:/★外籍陸港澳配偶人數報表/◎◎每月資訊組提供之報表/◎◎每月資訊組提供之報表/111年10月/%23戶政司公式106.01外籍與大陸配偶證件11110.xlsx'#'10411居留外籍'.L49]" table:style-name="ce84">
            <text:p>71</text:p>
          </table:table-cell>
          <table:table-cell office:value-type="float" office:value="75" table:formula="of:=SUM([.X15:.Y15])" table:style-name="ce84">
            <text:p>75</text:p>
          </table:table-cell>
          <table:table-cell office:value-type="float" office:value="42" table:formula="of:=['file:///D:/★外籍陸港澳配偶人數報表/◎◎每月資訊組提供之報表/◎◎每月資訊組提供之報表/111年10月/%23戶政司公式106.01外籍與大陸配偶證件11110.xlsx'#歸化sex.X15]+['file:///D:/★外籍陸港澳配偶人數報表/◎◎每月資訊組提供之報表/◎◎每月資訊組提供之報表/111年10月/%23戶政司公式106.01外籍與大陸配偶證件11110.xlsx'#'10411居留外籍'.M49]" table:style-name="ce84">
            <text:p>42</text:p>
          </table:table-cell>
          <table:table-cell office:value-type="float" office:value="33" table:formula="of:=['file:///D:/★外籍陸港澳配偶人數報表/◎◎每月資訊組提供之報表/◎◎每月資訊組提供之報表/111年10月/%23戶政司公式106.01外籍與大陸配偶證件11110.xlsx'#歸化sex.Y15]+['file:///D:/★外籍陸港澳配偶人數報表/◎◎每月資訊組提供之報表/◎◎每月資訊組提供之報表/111年10月/%23戶政司公式106.01外籍與大陸配偶證件11110.xlsx'#'10411居留外籍'.N49]" table:style-name="ce84">
            <text:p>33</text:p>
          </table:table-cell>
          <table:table-cell office:value-type="float" office:value="689" table:formula="of:=SUM([.AA15:.AB15])" table:style-name="ce84">
            <text:p>689</text:p>
          </table:table-cell>
          <table:table-cell office:value-type="float" office:value="372" table:formula="of:=[.C15]-[.F15]-[.I15]-[.L15]-[.O15]-[.R15]-[.U15]-[.X15]" table:style-name="ce84">
            <text:p>372</text:p>
          </table:table-cell>
          <table:table-cell office:value-type="float" office:value="317" table:formula="of:=[.D15]-[.G15]-[.J15]-[.M15]-[.P15]-[.S15]-[.V15]-[.Y15]" table:style-name="ce86">
            <text:p>317</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402" table:formula="of:=SUM([.C16:.D16])" table:style-name="ce84">
            <text:p>6,402</text:p>
          </table:table-cell>
          <table:table-cell office:value-type="float" office:value="362" table:formula="of:=['file:///D:/★外籍陸港澳配偶人數報表/◎◎每月資訊組提供之報表/◎◎每月資訊組提供之報表/111年10月/%23戶政司公式106.01外籍與大陸配偶證件11110.xlsx'#歸化sex.C16]+['file:///D:/★外籍陸港澳配偶人數報表/◎◎每月資訊組提供之報表/◎◎每月資訊組提供之報表/111年10月/%23戶政司公式106.01外籍與大陸配偶證件11110.xlsx'#'10411居留外籍'.F17]" table:style-name="ce84">
            <text:p>362</text:p>
          </table:table-cell>
          <table:table-cell office:value-type="float" office:value="6040" table:formula="of:=['file:///D:/★外籍陸港澳配偶人數報表/◎◎每月資訊組提供之報表/◎◎每月資訊組提供之報表/111年10月/%23戶政司公式106.01外籍與大陸配偶證件11110.xlsx'#歸化sex.D16]+['file:///D:/★外籍陸港澳配偶人數報表/◎◎每月資訊組提供之報表/◎◎每月資訊組提供之報表/111年10月/%23戶政司公式106.01外籍與大陸配偶證件11110.xlsx'#'10411居留外籍'.G17]" table:style-name="ce84">
            <text:p>6,040</text:p>
          </table:table-cell>
          <table:table-cell office:value-type="float" office:value="3377" table:formula="of:=SUM([.F16:.G16])" table:style-name="ce84">
            <text:p>3,377</text:p>
          </table:table-cell>
          <table:table-cell office:value-type="float" office:value="58" table:formula="of:=['file:///D:/★外籍陸港澳配偶人數報表/◎◎每月資訊組提供之報表/◎◎每月資訊組提供之報表/111年10月/%23戶政司公式106.01外籍與大陸配偶證件11110.xlsx'#歸化sex.F16]+['file:///D:/★外籍陸港澳配偶人數報表/◎◎每月資訊組提供之報表/◎◎每月資訊組提供之報表/111年10月/%23戶政司公式106.01外籍與大陸配偶證件11110.xlsx'#'10411居留外籍'.H17]" table:style-name="ce84">
            <text:p>58</text:p>
          </table:table-cell>
          <table:table-cell office:value-type="float" office:value="3319" table:formula="of:=['file:///D:/★外籍陸港澳配偶人數報表/◎◎每月資訊組提供之報表/◎◎每月資訊組提供之報表/111年10月/%23戶政司公式106.01外籍與大陸配偶證件11110.xlsx'#歸化sex.G16]+['file:///D:/★外籍陸港澳配偶人數報表/◎◎每月資訊組提供之報表/◎◎每月資訊組提供之報表/111年10月/%23戶政司公式106.01外籍與大陸配偶證件11110.xlsx'#'10411居留外籍'.I17]" table:style-name="ce84">
            <text:p>3,319</text:p>
          </table:table-cell>
          <table:table-cell office:value-type="float" office:value="1979" table:formula="of:=SUM([.I16:.J16])" table:style-name="ce84">
            <text:p>1,979</text:p>
          </table:table-cell>
          <table:table-cell office:value-type="float" office:value="22" table:formula="of:=['file:///D:/★外籍陸港澳配偶人數報表/◎◎每月資訊組提供之報表/◎◎每月資訊組提供之報表/111年10月/%23戶政司公式106.01外籍與大陸配偶證件11110.xlsx'#歸化sex.I16]+['file:///D:/★外籍陸港澳配偶人數報表/◎◎每月資訊組提供之報表/◎◎每月資訊組提供之報表/111年10月/%23戶政司公式106.01外籍與大陸配偶證件11110.xlsx'#'10411居留外籍'.J17]" table:style-name="ce84">
            <text:p>22</text:p>
          </table:table-cell>
          <table:table-cell office:value-type="float" office:value="1957" table:formula="of:=['file:///D:/★外籍陸港澳配偶人數報表/◎◎每月資訊組提供之報表/◎◎每月資訊組提供之報表/111年10月/%23戶政司公式106.01外籍與大陸配偶證件11110.xlsx'#歸化sex.J16]+['file:///D:/★外籍陸港澳配偶人數報表/◎◎每月資訊組提供之報表/◎◎每月資訊組提供之報表/111年10月/%23戶政司公式106.01外籍與大陸配偶證件11110.xlsx'#'10411居留外籍'.K17]" table:style-name="ce84">
            <text:p>1,957</text:p>
          </table:table-cell>
          <table:table-cell office:value-type="float" office:value="282" table:formula="of:=SUM([.L16:.M16])" table:style-name="ce84">
            <text:p>282</text:p>
          </table:table-cell>
          <table:table-cell office:value-type="float" office:value="89" table:formula="of:=['file:///D:/★外籍陸港澳配偶人數報表/◎◎每月資訊組提供之報表/◎◎每月資訊組提供之報表/111年10月/%23戶政司公式106.01外籍與大陸配偶證件11110.xlsx'#歸化sex.L16]+['file:///D:/★外籍陸港澳配偶人數報表/◎◎每月資訊組提供之報表/◎◎每月資訊組提供之報表/111年10月/%23戶政司公式106.01外籍與大陸配偶證件11110.xlsx'#'10411居留外籍'.P17]" table:style-name="ce84">
            <text:p>89</text:p>
          </table:table-cell>
          <table:table-cell office:value-type="float" office:value="193" table:formula="of:=['file:///D:/★外籍陸港澳配偶人數報表/◎◎每月資訊組提供之報表/◎◎每月資訊組提供之報表/111年10月/%23戶政司公式106.01外籍與大陸配偶證件11110.xlsx'#歸化sex.M16]+['file:///D:/★外籍陸港澳配偶人數報表/◎◎每月資訊組提供之報表/◎◎每月資訊組提供之報表/111年10月/%23戶政司公式106.01外籍與大陸配偶證件11110.xlsx'#'10411居留外籍'.Q17]" table:style-name="ce84">
            <text:p>193</text:p>
          </table:table-cell>
          <table:table-cell office:value-type="float" office:value="326" table:formula="of:=SUM([.O16:.P16])" table:style-name="ce84">
            <text:p>326</text:p>
          </table:table-cell>
          <table:table-cell office:value-type="float" office:value="17" table:formula="of:=['file:///D:/★外籍陸港澳配偶人數報表/◎◎每月資訊組提供之報表/◎◎每月資訊組提供之報表/111年10月/%23戶政司公式106.01外籍與大陸配偶證件11110.xlsx'#歸化sex.O16]+['file:///D:/★外籍陸港澳配偶人數報表/◎◎每月資訊組提供之報表/◎◎每月資訊組提供之報表/111年10月/%23戶政司公式106.01外籍與大陸配偶證件11110.xlsx'#'10411居留外籍'.L17]" table:style-name="ce84">
            <text:p>17</text:p>
          </table:table-cell>
          <table:table-cell office:value-type="float" office:value="309" table:formula="of:=['file:///D:/★外籍陸港澳配偶人數報表/◎◎每月資訊組提供之報表/◎◎每月資訊組提供之報表/111年10月/%23戶政司公式106.01外籍與大陸配偶證件11110.xlsx'#歸化sex.P16]+['file:///D:/★外籍陸港澳配偶人數報表/◎◎每月資訊組提供之報表/◎◎每月資訊組提供之報表/111年10月/%23戶政司公式106.01外籍與大陸配偶證件11110.xlsx'#'10411居留外籍'.M17]" table:style-name="ce84">
            <text:p>309</text:p>
          </table:table-cell>
          <table:table-cell office:value-type="float" office:value="72" table:formula="of:=SUM([.R16:.S16])" table:style-name="ce84">
            <text:p>72</text:p>
          </table:table-cell>
          <table:table-cell office:value-type="float" office:value="1" table:formula="of:=['file:///D:/★外籍陸港澳配偶人數報表/◎◎每月資訊組提供之報表/◎◎每月資訊組提供之報表/111年10月/%23戶政司公式106.01外籍與大陸配偶證件11110.xlsx'#歸化sex.R16]+['file:///D:/★外籍陸港澳配偶人數報表/◎◎每月資訊組提供之報表/◎◎每月資訊組提供之報表/111年10月/%23戶政司公式106.01外籍與大陸配偶證件11110.xlsx'#'10411居留外籍'.G50]" table:style-name="ce84">
            <text:p>1</text:p>
          </table:table-cell>
          <table:table-cell office:value-type="float" office:value="71" table:formula="of:=['file:///D:/★外籍陸港澳配偶人數報表/◎◎每月資訊組提供之報表/◎◎每月資訊組提供之報表/111年10月/%23戶政司公式106.01外籍與大陸配偶證件11110.xlsx'#歸化sex.S16]+['file:///D:/★外籍陸港澳配偶人數報表/◎◎每月資訊組提供之報表/◎◎每月資訊組提供之報表/111年10月/%23戶政司公式106.01外籍與大陸配偶證件11110.xlsx'#'10411居留外籍'.H50]" table:style-name="ce84">
            <text:p>71</text:p>
          </table:table-cell>
          <table:table-cell office:value-type="float" office:value="51" table:formula="of:=SUM([.U16:.V16])" table:style-name="ce84">
            <text:p>51</text:p>
          </table:table-cell>
          <table:table-cell office:value-type="float" office:value="26" table:formula="of:=['file:///D:/★外籍陸港澳配偶人數報表/◎◎每月資訊組提供之報表/◎◎每月資訊組提供之報表/111年10月/%23戶政司公式106.01外籍與大陸配偶證件11110.xlsx'#歸化sex.U16]+['file:///D:/★外籍陸港澳配偶人數報表/◎◎每月資訊組提供之報表/◎◎每月資訊組提供之報表/111年10月/%23戶政司公式106.01外籍與大陸配偶證件11110.xlsx'#'10411居留外籍'.K50]" table:style-name="ce84">
            <text:p>26</text:p>
          </table:table-cell>
          <table:table-cell office:value-type="float" office:value="25" table:formula="of:=['file:///D:/★外籍陸港澳配偶人數報表/◎◎每月資訊組提供之報表/◎◎每月資訊組提供之報表/111年10月/%23戶政司公式106.01外籍與大陸配偶證件11110.xlsx'#歸化sex.V16]+['file:///D:/★外籍陸港澳配偶人數報表/◎◎每月資訊組提供之報表/◎◎每月資訊組提供之報表/111年10月/%23戶政司公式106.01外籍與大陸配偶證件11110.xlsx'#'10411居留外籍'.L50]" table:style-name="ce84">
            <text:p>25</text:p>
          </table:table-cell>
          <table:table-cell office:value-type="float" office:value="20" table:formula="of:=SUM([.X16:.Y16])" table:style-name="ce84">
            <text:p>20</text:p>
          </table:table-cell>
          <table:table-cell office:value-type="float" office:value="9" table:formula="of:=['file:///D:/★外籍陸港澳配偶人數報表/◎◎每月資訊組提供之報表/◎◎每月資訊組提供之報表/111年10月/%23戶政司公式106.01外籍與大陸配偶證件11110.xlsx'#歸化sex.X16]+['file:///D:/★外籍陸港澳配偶人數報表/◎◎每月資訊組提供之報表/◎◎每月資訊組提供之報表/111年10月/%23戶政司公式106.01外籍與大陸配偶證件11110.xlsx'#'10411居留外籍'.M50]" table:style-name="ce84">
            <text:p>9</text:p>
          </table:table-cell>
          <table:table-cell office:value-type="float" office:value="11" table:formula="of:=['file:///D:/★外籍陸港澳配偶人數報表/◎◎每月資訊組提供之報表/◎◎每月資訊組提供之報表/111年10月/%23戶政司公式106.01外籍與大陸配偶證件11110.xlsx'#歸化sex.Y16]+['file:///D:/★外籍陸港澳配偶人數報表/◎◎每月資訊組提供之報表/◎◎每月資訊組提供之報表/111年10月/%23戶政司公式106.01外籍與大陸配偶證件11110.xlsx'#'10411居留外籍'.N50]" table:style-name="ce84">
            <text:p>11</text:p>
          </table:table-cell>
          <table:table-cell office:value-type="float" office:value="295" table:formula="of:=SUM([.AA16:.AB16])" table:style-name="ce84">
            <text:p>295</text:p>
          </table:table-cell>
          <table:table-cell office:value-type="float" office:value="140" table:formula="of:=[.C16]-[.F16]-[.I16]-[.L16]-[.O16]-[.R16]-[.U16]-[.X16]" table:style-name="ce84">
            <text:p>140</text:p>
          </table:table-cell>
          <table:table-cell office:value-type="float" office:value="155" table:formula="of:=[.D16]-[.G16]-[.J16]-[.M16]-[.P16]-[.S16]-[.V16]-[.Y16]" table:style-name="ce86">
            <text:p>155</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528" table:formula="of:=SUM([.C17:.D17])" table:style-name="ce84">
            <text:p>11,528</text:p>
          </table:table-cell>
          <table:table-cell office:value-type="float" office:value="759" table:formula="of:=['file:///D:/★外籍陸港澳配偶人數報表/◎◎每月資訊組提供之報表/◎◎每月資訊組提供之報表/111年10月/%23戶政司公式106.01外籍與大陸配偶證件11110.xlsx'#歸化sex.C17]+['file:///D:/★外籍陸港澳配偶人數報表/◎◎每月資訊組提供之報表/◎◎每月資訊組提供之報表/111年10月/%23戶政司公式106.01外籍與大陸配偶證件11110.xlsx'#'10411居留外籍'.F18]" table:style-name="ce84">
            <text:p>759</text:p>
          </table:table-cell>
          <table:table-cell office:value-type="float" office:value="10769" table:formula="of:=['file:///D:/★外籍陸港澳配偶人數報表/◎◎每月資訊組提供之報表/◎◎每月資訊組提供之報表/111年10月/%23戶政司公式106.01外籍與大陸配偶證件11110.xlsx'#歸化sex.D17]+['file:///D:/★外籍陸港澳配偶人數報表/◎◎每月資訊組提供之報表/◎◎每月資訊組提供之報表/111年10月/%23戶政司公式106.01外籍與大陸配偶證件11110.xlsx'#'10411居留外籍'.G18]" table:style-name="ce84">
            <text:p>10,769</text:p>
          </table:table-cell>
          <table:table-cell office:value-type="float" office:value="7746" table:formula="of:=SUM([.F17:.G17])" table:style-name="ce84">
            <text:p>7,746</text:p>
          </table:table-cell>
          <table:table-cell office:value-type="float" office:value="206" table:formula="of:=['file:///D:/★外籍陸港澳配偶人數報表/◎◎每月資訊組提供之報表/◎◎每月資訊組提供之報表/111年10月/%23戶政司公式106.01外籍與大陸配偶證件11110.xlsx'#歸化sex.F17]+['file:///D:/★外籍陸港澳配偶人數報表/◎◎每月資訊組提供之報表/◎◎每月資訊組提供之報表/111年10月/%23戶政司公式106.01外籍與大陸配偶證件11110.xlsx'#'10411居留外籍'.H18]" table:style-name="ce84">
            <text:p>206</text:p>
          </table:table-cell>
          <table:table-cell office:value-type="float" office:value="7540" table:formula="of:=['file:///D:/★外籍陸港澳配偶人數報表/◎◎每月資訊組提供之報表/◎◎每月資訊組提供之報表/111年10月/%23戶政司公式106.01外籍與大陸配偶證件11110.xlsx'#歸化sex.G17]+['file:///D:/★外籍陸港澳配偶人數報表/◎◎每月資訊組提供之報表/◎◎每月資訊組提供之報表/111年10月/%23戶政司公式106.01外籍與大陸配偶證件11110.xlsx'#'10411居留外籍'.I18]" table:style-name="ce84">
            <text:p>7,540</text:p>
          </table:table-cell>
          <table:table-cell office:value-type="float" office:value="1842" table:formula="of:=SUM([.I17:.J17])" table:style-name="ce84">
            <text:p>1,842</text:p>
          </table:table-cell>
          <table:table-cell office:value-type="float" office:value="20" table:formula="of:=['file:///D:/★外籍陸港澳配偶人數報表/◎◎每月資訊組提供之報表/◎◎每月資訊組提供之報表/111年10月/%23戶政司公式106.01外籍與大陸配偶證件11110.xlsx'#歸化sex.I17]+['file:///D:/★外籍陸港澳配偶人數報表/◎◎每月資訊組提供之報表/◎◎每月資訊組提供之報表/111年10月/%23戶政司公式106.01外籍與大陸配偶證件11110.xlsx'#'10411居留外籍'.J18]" table:style-name="ce84">
            <text:p>20</text:p>
          </table:table-cell>
          <table:table-cell office:value-type="float" office:value="1822" table:formula="of:=['file:///D:/★外籍陸港澳配偶人數報表/◎◎每月資訊組提供之報表/◎◎每月資訊組提供之報表/111年10月/%23戶政司公式106.01外籍與大陸配偶證件11110.xlsx'#歸化sex.J17]+['file:///D:/★外籍陸港澳配偶人數報表/◎◎每月資訊組提供之報表/◎◎每月資訊組提供之報表/111年10月/%23戶政司公式106.01外籍與大陸配偶證件11110.xlsx'#'10411居留外籍'.K18]" table:style-name="ce84">
            <text:p>1,822</text:p>
          </table:table-cell>
          <table:table-cell office:value-type="float" office:value="519" table:formula="of:=SUM([.L17:.M17])" table:style-name="ce84">
            <text:p>519</text:p>
          </table:table-cell>
          <table:table-cell office:value-type="float" office:value="206" table:formula="of:=['file:///D:/★外籍陸港澳配偶人數報表/◎◎每月資訊組提供之報表/◎◎每月資訊組提供之報表/111年10月/%23戶政司公式106.01外籍與大陸配偶證件11110.xlsx'#歸化sex.L17]+['file:///D:/★外籍陸港澳配偶人數報表/◎◎每月資訊組提供之報表/◎◎每月資訊組提供之報表/111年10月/%23戶政司公式106.01外籍與大陸配偶證件11110.xlsx'#'10411居留外籍'.P18]" table:style-name="ce84">
            <text:p>206</text:p>
          </table:table-cell>
          <table:table-cell office:value-type="float" office:value="313" table:formula="of:=['file:///D:/★外籍陸港澳配偶人數報表/◎◎每月資訊組提供之報表/◎◎每月資訊組提供之報表/111年10月/%23戶政司公式106.01外籍與大陸配偶證件11110.xlsx'#歸化sex.M17]+['file:///D:/★外籍陸港澳配偶人數報表/◎◎每月資訊組提供之報表/◎◎每月資訊組提供之報表/111年10月/%23戶政司公式106.01外籍與大陸配偶證件11110.xlsx'#'10411居留外籍'.Q18]" table:style-name="ce84">
            <text:p>313</text:p>
          </table:table-cell>
          <table:table-cell office:value-type="float" office:value="458" table:formula="of:=SUM([.O17:.P17])" table:style-name="ce84">
            <text:p>458</text:p>
          </table:table-cell>
          <table:table-cell office:value-type="float" office:value="29" table:formula="of:=['file:///D:/★外籍陸港澳配偶人數報表/◎◎每月資訊組提供之報表/◎◎每月資訊組提供之報表/111年10月/%23戶政司公式106.01外籍與大陸配偶證件11110.xlsx'#歸化sex.O17]+['file:///D:/★外籍陸港澳配偶人數報表/◎◎每月資訊組提供之報表/◎◎每月資訊組提供之報表/111年10月/%23戶政司公式106.01外籍與大陸配偶證件11110.xlsx'#'10411居留外籍'.L18]" table:style-name="ce84">
            <text:p>29</text:p>
          </table:table-cell>
          <table:table-cell office:value-type="float" office:value="429" table:formula="of:=['file:///D:/★外籍陸港澳配偶人數報表/◎◎每月資訊組提供之報表/◎◎每月資訊組提供之報表/111年10月/%23戶政司公式106.01外籍與大陸配偶證件11110.xlsx'#歸化sex.P17]+['file:///D:/★外籍陸港澳配偶人數報表/◎◎每月資訊組提供之報表/◎◎每月資訊組提供之報表/111年10月/%23戶政司公式106.01外籍與大陸配偶證件11110.xlsx'#'10411居留外籍'.M18]" table:style-name="ce84">
            <text:p>429</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10月/%23戶政司公式106.01外籍與大陸配偶證件11110.xlsx'#歸化sex.R17]+['file:///D:/★外籍陸港澳配偶人數報表/◎◎每月資訊組提供之報表/◎◎每月資訊組提供之報表/111年10月/%23戶政司公式106.01外籍與大陸配偶證件11110.xlsx'#'10411居留外籍'.G51]" table:style-name="ce84">
            <text:p>1</text:p>
          </table:table-cell>
          <table:table-cell office:value-type="float" office:value="412" table:formula="of:=['file:///D:/★外籍陸港澳配偶人數報表/◎◎每月資訊組提供之報表/◎◎每月資訊組提供之報表/111年10月/%23戶政司公式106.01外籍與大陸配偶證件11110.xlsx'#歸化sex.S17]+['file:///D:/★外籍陸港澳配偶人數報表/◎◎每月資訊組提供之報表/◎◎每月資訊組提供之報表/111年10月/%23戶政司公式106.01外籍與大陸配偶證件11110.xlsx'#'10411居留外籍'.H51]" table:style-name="ce84">
            <text:p>412</text:p>
          </table:table-cell>
          <table:table-cell office:value-type="float" office:value="87" table:formula="of:=SUM([.U17:.V17])" table:style-name="ce84">
            <text:p>87</text:p>
          </table:table-cell>
          <table:table-cell office:value-type="float" office:value="35" table:formula="of:=['file:///D:/★外籍陸港澳配偶人數報表/◎◎每月資訊組提供之報表/◎◎每月資訊組提供之報表/111年10月/%23戶政司公式106.01外籍與大陸配偶證件11110.xlsx'#歸化sex.U17]+['file:///D:/★外籍陸港澳配偶人數報表/◎◎每月資訊組提供之報表/◎◎每月資訊組提供之報表/111年10月/%23戶政司公式106.01外籍與大陸配偶證件11110.xlsx'#'10411居留外籍'.K51]" table:style-name="ce84">
            <text:p>35</text:p>
          </table:table-cell>
          <table:table-cell office:value-type="float" office:value="52" table:formula="of:=['file:///D:/★外籍陸港澳配偶人數報表/◎◎每月資訊組提供之報表/◎◎每月資訊組提供之報表/111年10月/%23戶政司公式106.01外籍與大陸配偶證件11110.xlsx'#歸化sex.V17]+['file:///D:/★外籍陸港澳配偶人數報表/◎◎每月資訊組提供之報表/◎◎每月資訊組提供之報表/111年10月/%23戶政司公式106.01外籍與大陸配偶證件11110.xlsx'#'10411居留外籍'.L51]" table:style-name="ce84">
            <text:p>52</text:p>
          </table:table-cell>
          <table:table-cell office:value-type="float" office:value="28" table:formula="of:=SUM([.X17:.Y17])" table:style-name="ce84">
            <text:p>28</text:p>
          </table:table-cell>
          <table:table-cell office:value-type="float" office:value="16" table:formula="of:=['file:///D:/★外籍陸港澳配偶人數報表/◎◎每月資訊組提供之報表/◎◎每月資訊組提供之報表/111年10月/%23戶政司公式106.01外籍與大陸配偶證件11110.xlsx'#歸化sex.X17]+['file:///D:/★外籍陸港澳配偶人數報表/◎◎每月資訊組提供之報表/◎◎每月資訊組提供之報表/111年10月/%23戶政司公式106.01外籍與大陸配偶證件11110.xlsx'#'10411居留外籍'.M51]" table:style-name="ce84">
            <text:p>16</text:p>
          </table:table-cell>
          <table:table-cell office:value-type="float" office:value="12" table:formula="of:=['file:///D:/★外籍陸港澳配偶人數報表/◎◎每月資訊組提供之報表/◎◎每月資訊組提供之報表/111年10月/%23戶政司公式106.01外籍與大陸配偶證件11110.xlsx'#歸化sex.Y17]+['file:///D:/★外籍陸港澳配偶人數報表/◎◎每月資訊組提供之報表/◎◎每月資訊組提供之報表/111年10月/%23戶政司公式106.01外籍與大陸配偶證件11110.xlsx'#'10411居留外籍'.N51]" table:style-name="ce84">
            <text:p>12</text:p>
          </table:table-cell>
          <table:table-cell office:value-type="float" office:value="435" table:formula="of:=SUM([.AA17:.AB17])" table:style-name="ce84">
            <text:p>435</text:p>
          </table:table-cell>
          <table:table-cell office:value-type="float" office:value="246" table:formula="of:=[.C17]-[.F17]-[.I17]-[.L17]-[.O17]-[.R17]-[.U17]-[.X17]" table:style-name="ce84">
            <text:p>246</text:p>
          </table:table-cell>
          <table:table-cell office:value-type="float" office:value="189" table:formula="of:=[.D17]-[.G17]-[.J17]-[.M17]-[.P17]-[.S17]-[.V17]-[.Y17]" table:style-name="ce86">
            <text:p>189</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41" table:formula="of:=SUM([.C18:.D18])" table:style-name="ce84">
            <text:p>5,341</text:p>
          </table:table-cell>
          <table:table-cell office:value-type="float" office:value="306" table:formula="of:=['file:///D:/★外籍陸港澳配偶人數報表/◎◎每月資訊組提供之報表/◎◎每月資訊組提供之報表/111年10月/%23戶政司公式106.01外籍與大陸配偶證件11110.xlsx'#歸化sex.C18]+['file:///D:/★外籍陸港澳配偶人數報表/◎◎每月資訊組提供之報表/◎◎每月資訊組提供之報表/111年10月/%23戶政司公式106.01外籍與大陸配偶證件11110.xlsx'#'10411居留外籍'.F19]" table:style-name="ce84">
            <text:p>306</text:p>
          </table:table-cell>
          <table:table-cell office:value-type="float" office:value="5035" table:formula="of:=['file:///D:/★外籍陸港澳配偶人數報表/◎◎每月資訊組提供之報表/◎◎每月資訊組提供之報表/111年10月/%23戶政司公式106.01外籍與大陸配偶證件11110.xlsx'#歸化sex.D18]+['file:///D:/★外籍陸港澳配偶人數報表/◎◎每月資訊組提供之報表/◎◎每月資訊組提供之報表/111年10月/%23戶政司公式106.01外籍與大陸配偶證件11110.xlsx'#'10411居留外籍'.G19]" table:style-name="ce84">
            <text:p>5,035</text:p>
          </table:table-cell>
          <table:table-cell office:value-type="float" office:value="3572" table:formula="of:=SUM([.F18:.G18])" table:style-name="ce84">
            <text:p>3,572</text:p>
          </table:table-cell>
          <table:table-cell office:value-type="float" office:value="60" table:formula="of:=['file:///D:/★外籍陸港澳配偶人數報表/◎◎每月資訊組提供之報表/◎◎每月資訊組提供之報表/111年10月/%23戶政司公式106.01外籍與大陸配偶證件11110.xlsx'#歸化sex.F18]+['file:///D:/★外籍陸港澳配偶人數報表/◎◎每月資訊組提供之報表/◎◎每月資訊組提供之報表/111年10月/%23戶政司公式106.01外籍與大陸配偶證件11110.xlsx'#'10411居留外籍'.H19]" table:style-name="ce84">
            <text:p>60</text:p>
          </table:table-cell>
          <table:table-cell office:value-type="float" office:value="3512" table:formula="of:=['file:///D:/★外籍陸港澳配偶人數報表/◎◎每月資訊組提供之報表/◎◎每月資訊組提供之報表/111年10月/%23戶政司公式106.01外籍與大陸配偶證件11110.xlsx'#歸化sex.G18]+['file:///D:/★外籍陸港澳配偶人數報表/◎◎每月資訊組提供之報表/◎◎每月資訊組提供之報表/111年10月/%23戶政司公式106.01外籍與大陸配偶證件11110.xlsx'#'10411居留外籍'.I19]" table:style-name="ce84">
            <text:p>3,512</text:p>
          </table:table-cell>
          <table:table-cell office:value-type="float" office:value="951" table:formula="of:=SUM([.I18:.J18])" table:style-name="ce84">
            <text:p>951</text:p>
          </table:table-cell>
          <table:table-cell office:value-type="float" office:value="6" table:formula="of:=['file:///D:/★外籍陸港澳配偶人數報表/◎◎每月資訊組提供之報表/◎◎每月資訊組提供之報表/111年10月/%23戶政司公式106.01外籍與大陸配偶證件11110.xlsx'#歸化sex.I18]+['file:///D:/★外籍陸港澳配偶人數報表/◎◎每月資訊組提供之報表/◎◎每月資訊組提供之報表/111年10月/%23戶政司公式106.01外籍與大陸配偶證件11110.xlsx'#'10411居留外籍'.J19]" table:style-name="ce84">
            <text:p>6</text:p>
          </table:table-cell>
          <table:table-cell office:value-type="float" office:value="945" table:formula="of:=['file:///D:/★外籍陸港澳配偶人數報表/◎◎每月資訊組提供之報表/◎◎每月資訊組提供之報表/111年10月/%23戶政司公式106.01外籍與大陸配偶證件11110.xlsx'#歸化sex.J18]+['file:///D:/★外籍陸港澳配偶人數報表/◎◎每月資訊組提供之報表/◎◎每月資訊組提供之報表/111年10月/%23戶政司公式106.01外籍與大陸配偶證件11110.xlsx'#'10411居留外籍'.K19]" table:style-name="ce84">
            <text:p>945</text:p>
          </table:table-cell>
          <table:table-cell office:value-type="float" office:value="184" table:formula="of:=SUM([.L18:.M18])" table:style-name="ce84">
            <text:p>184</text:p>
          </table:table-cell>
          <table:table-cell office:value-type="float" office:value="60" table:formula="of:=['file:///D:/★外籍陸港澳配偶人數報表/◎◎每月資訊組提供之報表/◎◎每月資訊組提供之報表/111年10月/%23戶政司公式106.01外籍與大陸配偶證件11110.xlsx'#歸化sex.L18]+['file:///D:/★外籍陸港澳配偶人數報表/◎◎每月資訊組提供之報表/◎◎每月資訊組提供之報表/111年10月/%23戶政司公式106.01外籍與大陸配偶證件11110.xlsx'#'10411居留外籍'.P19]" table:style-name="ce84">
            <text:p>60</text:p>
          </table:table-cell>
          <table:table-cell office:value-type="float" office:value="124" table:formula="of:=['file:///D:/★外籍陸港澳配偶人數報表/◎◎每月資訊組提供之報表/◎◎每月資訊組提供之報表/111年10月/%23戶政司公式106.01外籍與大陸配偶證件11110.xlsx'#歸化sex.M18]+['file:///D:/★外籍陸港澳配偶人數報表/◎◎每月資訊組提供之報表/◎◎每月資訊組提供之報表/111年10月/%23戶政司公式106.01外籍與大陸配偶證件11110.xlsx'#'10411居留外籍'.Q19]" table:style-name="ce84">
            <text:p>124</text:p>
          </table:table-cell>
          <table:table-cell office:value-type="float" office:value="137" table:formula="of:=SUM([.O18:.P18])" table:style-name="ce84">
            <text:p>137</text:p>
          </table:table-cell>
          <table:table-cell office:value-type="float" office:value="9" table:formula="of:=['file:///D:/★外籍陸港澳配偶人數報表/◎◎每月資訊組提供之報表/◎◎每月資訊組提供之報表/111年10月/%23戶政司公式106.01外籍與大陸配偶證件11110.xlsx'#歸化sex.O18]+['file:///D:/★外籍陸港澳配偶人數報表/◎◎每月資訊組提供之報表/◎◎每月資訊組提供之報表/111年10月/%23戶政司公式106.01外籍與大陸配偶證件11110.xlsx'#'10411居留外籍'.L19]" table:style-name="ce84">
            <text:p>9</text:p>
          </table:table-cell>
          <table:table-cell office:value-type="float" office:value="128" table:formula="of:=['file:///D:/★外籍陸港澳配偶人數報表/◎◎每月資訊組提供之報表/◎◎每月資訊組提供之報表/111年10月/%23戶政司公式106.01外籍與大陸配偶證件11110.xlsx'#歸化sex.P18]+['file:///D:/★外籍陸港澳配偶人數報表/◎◎每月資訊組提供之報表/◎◎每月資訊組提供之報表/111年10月/%23戶政司公式106.01外籍與大陸配偶證件11110.xlsx'#'10411居留外籍'.M19]" table:style-name="ce84">
            <text:p>128</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1年10月/%23戶政司公式106.01外籍與大陸配偶證件11110.xlsx'#歸化sex.R18]+['file:///D:/★外籍陸港澳配偶人數報表/◎◎每月資訊組提供之報表/◎◎每月資訊組提供之報表/111年10月/%23戶政司公式106.01外籍與大陸配偶證件11110.xlsx'#'10411居留外籍'.G52]" table:style-name="ce84">
            <text:p>－</text:p>
          </table:table-cell>
          <table:table-cell office:value-type="float" office:value="226" table:formula="of:=['file:///D:/★外籍陸港澳配偶人數報表/◎◎每月資訊組提供之報表/◎◎每月資訊組提供之報表/111年10月/%23戶政司公式106.01外籍與大陸配偶證件11110.xlsx'#歸化sex.S18]+['file:///D:/★外籍陸港澳配偶人數報表/◎◎每月資訊組提供之報表/◎◎每月資訊組提供之報表/111年10月/%23戶政司公式106.01外籍與大陸配偶證件11110.xlsx'#'10411居留外籍'.H52]" table:style-name="ce84">
            <text:p>226</text:p>
          </table:table-cell>
          <table:table-cell office:value-type="float" office:value="29" table:formula="of:=SUM([.U18:.V18])" table:style-name="ce84">
            <text:p>29</text:p>
          </table:table-cell>
          <table:table-cell office:value-type="float" office:value="22" table:formula="of:=['file:///D:/★外籍陸港澳配偶人數報表/◎◎每月資訊組提供之報表/◎◎每月資訊組提供之報表/111年10月/%23戶政司公式106.01外籍與大陸配偶證件11110.xlsx'#歸化sex.U18]+['file:///D:/★外籍陸港澳配偶人數報表/◎◎每月資訊組提供之報表/◎◎每月資訊組提供之報表/111年10月/%23戶政司公式106.01外籍與大陸配偶證件11110.xlsx'#'10411居留外籍'.K52]" table:style-name="ce84">
            <text:p>22</text:p>
          </table:table-cell>
          <table:table-cell office:value-type="float" office:value="7" table:formula="of:=['file:///D:/★外籍陸港澳配偶人數報表/◎◎每月資訊組提供之報表/◎◎每月資訊組提供之報表/111年10月/%23戶政司公式106.01外籍與大陸配偶證件11110.xlsx'#歸化sex.V18]+['file:///D:/★外籍陸港澳配偶人數報表/◎◎每月資訊組提供之報表/◎◎每月資訊組提供之報表/111年10月/%23戶政司公式106.01外籍與大陸配偶證件11110.xlsx'#'10411居留外籍'.L52]" table:style-name="ce84">
            <text:p>7</text:p>
          </table:table-cell>
          <table:table-cell office:value-type="float" office:value="12" table:formula="of:=SUM([.X18:.Y18])" table:style-name="ce84">
            <text:p>12</text:p>
          </table:table-cell>
          <table:table-cell office:value-type="float" office:value="9" table:formula="of:=['file:///D:/★外籍陸港澳配偶人數報表/◎◎每月資訊組提供之報表/◎◎每月資訊組提供之報表/111年10月/%23戶政司公式106.01外籍與大陸配偶證件11110.xlsx'#歸化sex.X18]+['file:///D:/★外籍陸港澳配偶人數報表/◎◎每月資訊組提供之報表/◎◎每月資訊組提供之報表/111年10月/%23戶政司公式106.01外籍與大陸配偶證件11110.xlsx'#'10411居留外籍'.M52]" table:style-name="ce84">
            <text:p>9</text:p>
          </table:table-cell>
          <table:table-cell office:value-type="float" office:value="3" table:formula="of:=['file:///D:/★外籍陸港澳配偶人數報表/◎◎每月資訊組提供之報表/◎◎每月資訊組提供之報表/111年10月/%23戶政司公式106.01外籍與大陸配偶證件11110.xlsx'#歸化sex.Y18]+['file:///D:/★外籍陸港澳配偶人數報表/◎◎每月資訊組提供之報表/◎◎每月資訊組提供之報表/111年10月/%23戶政司公式106.01外籍與大陸配偶證件11110.xlsx'#'10411居留外籍'.N52]" table:style-name="ce84">
            <text:p>3</text:p>
          </table:table-cell>
          <table:table-cell office:value-type="float" office:value="230" table:formula="of:=SUM([.AA18:.AB18])" table:style-name="ce84">
            <text:p>230</text:p>
          </table:table-cell>
          <table:table-cell office:value-type="float" office:value="140" table:formula="of:=[.C18]-[.F18]-[.I18]-[.L18]-[.O18]-[.R18]-[.U18]-[.X18]" table:style-name="ce84">
            <text:p>140</text:p>
          </table:table-cell>
          <table:table-cell office:value-type="float" office:value="90" table:formula="of:=[.D18]-[.G18]-[.J18]-[.M18]-[.P18]-[.S18]-[.V18]-[.Y18]"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94" table:formula="of:=SUM([.C19:.D19])" table:style-name="ce84">
            <text:p>7,694</text:p>
          </table:table-cell>
          <table:table-cell office:value-type="float" office:value="267" table:formula="of:=['file:///D:/★外籍陸港澳配偶人數報表/◎◎每月資訊組提供之報表/◎◎每月資訊組提供之報表/111年10月/%23戶政司公式106.01外籍與大陸配偶證件11110.xlsx'#歸化sex.C19]+['file:///D:/★外籍陸港澳配偶人數報表/◎◎每月資訊組提供之報表/◎◎每月資訊組提供之報表/111年10月/%23戶政司公式106.01外籍與大陸配偶證件11110.xlsx'#'10411居留外籍'.F20]" table:style-name="ce84">
            <text:p>267</text:p>
          </table:table-cell>
          <table:table-cell office:value-type="float" office:value="7427" table:formula="of:=['file:///D:/★外籍陸港澳配偶人數報表/◎◎每月資訊組提供之報表/◎◎每月資訊組提供之報表/111年10月/%23戶政司公式106.01外籍與大陸配偶證件11110.xlsx'#歸化sex.D19]+['file:///D:/★外籍陸港澳配偶人數報表/◎◎每月資訊組提供之報表/◎◎每月資訊組提供之報表/111年10月/%23戶政司公式106.01外籍與大陸配偶證件11110.xlsx'#'10411居留外籍'.G20]" table:style-name="ce84">
            <text:p>7,427</text:p>
          </table:table-cell>
          <table:table-cell office:value-type="float" office:value="4832" table:formula="of:=SUM([.F19:.G19])" table:style-name="ce84">
            <text:p>4,832</text:p>
          </table:table-cell>
          <table:table-cell office:value-type="float" office:value="57" table:formula="of:=['file:///D:/★外籍陸港澳配偶人數報表/◎◎每月資訊組提供之報表/◎◎每月資訊組提供之報表/111年10月/%23戶政司公式106.01外籍與大陸配偶證件11110.xlsx'#歸化sex.F19]+['file:///D:/★外籍陸港澳配偶人數報表/◎◎每月資訊組提供之報表/◎◎每月資訊組提供之報表/111年10月/%23戶政司公式106.01外籍與大陸配偶證件11110.xlsx'#'10411居留外籍'.H20]" table:style-name="ce84">
            <text:p>57</text:p>
          </table:table-cell>
          <table:table-cell office:value-type="float" office:value="4775" table:formula="of:=['file:///D:/★外籍陸港澳配偶人數報表/◎◎每月資訊組提供之報表/◎◎每月資訊組提供之報表/111年10月/%23戶政司公式106.01外籍與大陸配偶證件11110.xlsx'#歸化sex.G19]+['file:///D:/★外籍陸港澳配偶人數報表/◎◎每月資訊組提供之報表/◎◎每月資訊組提供之報表/111年10月/%23戶政司公式106.01外籍與大陸配偶證件11110.xlsx'#'10411居留外籍'.I20]" table:style-name="ce84">
            <text:p>4,775</text:p>
          </table:table-cell>
          <table:table-cell office:value-type="float" office:value="1916" table:formula="of:=SUM([.I19:.J19])" table:style-name="ce84">
            <text:p>1,916</text:p>
          </table:table-cell>
          <table:table-cell office:value-type="float" office:value="11" table:formula="of:=['file:///D:/★外籍陸港澳配偶人數報表/◎◎每月資訊組提供之報表/◎◎每月資訊組提供之報表/111年10月/%23戶政司公式106.01外籍與大陸配偶證件11110.xlsx'#歸化sex.I19]+['file:///D:/★外籍陸港澳配偶人數報表/◎◎每月資訊組提供之報表/◎◎每月資訊組提供之報表/111年10月/%23戶政司公式106.01外籍與大陸配偶證件11110.xlsx'#'10411居留外籍'.J20]" table:style-name="ce84">
            <text:p>11</text:p>
          </table:table-cell>
          <table:table-cell office:value-type="float" office:value="1905" table:formula="of:=['file:///D:/★外籍陸港澳配偶人數報表/◎◎每月資訊組提供之報表/◎◎每月資訊組提供之報表/111年10月/%23戶政司公式106.01外籍與大陸配偶證件11110.xlsx'#歸化sex.J19]+['file:///D:/★外籍陸港澳配偶人數報表/◎◎每月資訊組提供之報表/◎◎每月資訊組提供之報表/111年10月/%23戶政司公式106.01外籍與大陸配偶證件11110.xlsx'#'10411居留外籍'.K20]" table:style-name="ce84">
            <text:p>1,905</text:p>
          </table:table-cell>
          <table:table-cell office:value-type="float" office:value="230" table:formula="of:=SUM([.L19:.M19])" table:style-name="ce84">
            <text:p>230</text:p>
          </table:table-cell>
          <table:table-cell office:value-type="float" office:value="85" table:formula="of:=['file:///D:/★外籍陸港澳配偶人數報表/◎◎每月資訊組提供之報表/◎◎每月資訊組提供之報表/111年10月/%23戶政司公式106.01外籍與大陸配偶證件11110.xlsx'#歸化sex.L19]+['file:///D:/★外籍陸港澳配偶人數報表/◎◎每月資訊組提供之報表/◎◎每月資訊組提供之報表/111年10月/%23戶政司公式106.01外籍與大陸配偶證件11110.xlsx'#'10411居留外籍'.P20]" table:style-name="ce84">
            <text:p>85</text:p>
          </table:table-cell>
          <table:table-cell office:value-type="float" office:value="145" table:formula="of:=['file:///D:/★外籍陸港澳配偶人數報表/◎◎每月資訊組提供之報表/◎◎每月資訊組提供之報表/111年10月/%23戶政司公式106.01外籍與大陸配偶證件11110.xlsx'#歸化sex.M19]+['file:///D:/★外籍陸港澳配偶人數報表/◎◎每月資訊組提供之報表/◎◎每月資訊組提供之報表/111年10月/%23戶政司公式106.01外籍與大陸配偶證件11110.xlsx'#'10411居留外籍'.Q20]" table:style-name="ce84">
            <text:p>145</text:p>
          </table:table-cell>
          <table:table-cell office:value-type="float" office:value="189" table:formula="of:=SUM([.O19:.P19])" table:style-name="ce84">
            <text:p>189</text:p>
          </table:table-cell>
          <table:table-cell office:value-type="float" office:value="2" table:formula="of:=['file:///D:/★外籍陸港澳配偶人數報表/◎◎每月資訊組提供之報表/◎◎每月資訊組提供之報表/111年10月/%23戶政司公式106.01外籍與大陸配偶證件11110.xlsx'#歸化sex.O19]+['file:///D:/★外籍陸港澳配偶人數報表/◎◎每月資訊組提供之報表/◎◎每月資訊組提供之報表/111年10月/%23戶政司公式106.01外籍與大陸配偶證件11110.xlsx'#'10411居留外籍'.L20]" table:style-name="ce84">
            <text:p>2</text:p>
          </table:table-cell>
          <table:table-cell office:value-type="float" office:value="187" table:formula="of:=['file:///D:/★外籍陸港澳配偶人數報表/◎◎每月資訊組提供之報表/◎◎每月資訊組提供之報表/111年10月/%23戶政司公式106.01外籍與大陸配偶證件11110.xlsx'#歸化sex.P19]+['file:///D:/★外籍陸港澳配偶人數報表/◎◎每月資訊組提供之報表/◎◎每月資訊組提供之報表/111年10月/%23戶政司公式106.01外籍與大陸配偶證件11110.xlsx'#'10411居留外籍'.M20]" table:style-name="ce84">
            <text:p>187</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10月/%23戶政司公式106.01外籍與大陸配偶證件11110.xlsx'#歸化sex.R19]+['file:///D:/★外籍陸港澳配偶人數報表/◎◎每月資訊組提供之報表/◎◎每月資訊組提供之報表/111年10月/%23戶政司公式106.01外籍與大陸配偶證件11110.xlsx'#'10411居留外籍'.G53]" table:style-name="ce84">
            <text:p>－</text:p>
          </table:table-cell>
          <table:table-cell office:value-type="float" office:value="259" table:formula="of:=['file:///D:/★外籍陸港澳配偶人數報表/◎◎每月資訊組提供之報表/◎◎每月資訊組提供之報表/111年10月/%23戶政司公式106.01外籍與大陸配偶證件11110.xlsx'#歸化sex.S19]+['file:///D:/★外籍陸港澳配偶人數報表/◎◎每月資訊組提供之報表/◎◎每月資訊組提供之報表/111年10月/%23戶政司公式106.01外籍與大陸配偶證件11110.xlsx'#'10411居留外籍'.H53]" table:style-name="ce84">
            <text:p>259</text:p>
          </table:table-cell>
          <table:table-cell office:value-type="float" office:value="27" table:formula="of:=SUM([.U19:.V19])" table:style-name="ce84">
            <text:p>27</text:p>
          </table:table-cell>
          <table:table-cell office:value-type="float" office:value="8" table:formula="of:=['file:///D:/★外籍陸港澳配偶人數報表/◎◎每月資訊組提供之報表/◎◎每月資訊組提供之報表/111年10月/%23戶政司公式106.01外籍與大陸配偶證件11110.xlsx'#歸化sex.U19]+['file:///D:/★外籍陸港澳配偶人數報表/◎◎每月資訊組提供之報表/◎◎每月資訊組提供之報表/111年10月/%23戶政司公式106.01外籍與大陸配偶證件11110.xlsx'#'10411居留外籍'.K53]" table:style-name="ce84">
            <text:p>8</text:p>
          </table:table-cell>
          <table:table-cell office:value-type="float" office:value="19" table:formula="of:=['file:///D:/★外籍陸港澳配偶人數報表/◎◎每月資訊組提供之報表/◎◎每月資訊組提供之報表/111年10月/%23戶政司公式106.01外籍與大陸配偶證件11110.xlsx'#歸化sex.V19]+['file:///D:/★外籍陸港澳配偶人數報表/◎◎每月資訊組提供之報表/◎◎每月資訊組提供之報表/111年10月/%23戶政司公式106.01外籍與大陸配偶證件11110.xlsx'#'10411居留外籍'.L53]" table:style-name="ce84">
            <text:p>19</text:p>
          </table:table-cell>
          <table:table-cell office:value-type="float" office:value="20" table:formula="of:=SUM([.X19:.Y19])" table:style-name="ce84">
            <text:p>20</text:p>
          </table:table-cell>
          <table:table-cell office:value-type="float" office:value="12" table:formula="of:=['file:///D:/★外籍陸港澳配偶人數報表/◎◎每月資訊組提供之報表/◎◎每月資訊組提供之報表/111年10月/%23戶政司公式106.01外籍與大陸配偶證件11110.xlsx'#歸化sex.X19]+['file:///D:/★外籍陸港澳配偶人數報表/◎◎每月資訊組提供之報表/◎◎每月資訊組提供之報表/111年10月/%23戶政司公式106.01外籍與大陸配偶證件11110.xlsx'#'10411居留外籍'.M53]" table:style-name="ce84">
            <text:p>12</text:p>
          </table:table-cell>
          <table:table-cell office:value-type="float" office:value="8" table:formula="of:=['file:///D:/★外籍陸港澳配偶人數報表/◎◎每月資訊組提供之報表/◎◎每月資訊組提供之報表/111年10月/%23戶政司公式106.01外籍與大陸配偶證件11110.xlsx'#歸化sex.Y19]+['file:///D:/★外籍陸港澳配偶人數報表/◎◎每月資訊組提供之報表/◎◎每月資訊組提供之報表/111年10月/%23戶政司公式106.01外籍與大陸配偶證件11110.xlsx'#'10411居留外籍'.N53]" table:style-name="ce84">
            <text:p>8</text:p>
          </table:table-cell>
          <table:table-cell office:value-type="float" office:value="221" table:formula="of:=SUM([.AA19:.AB19])" table:style-name="ce84">
            <text:p>221</text:p>
          </table:table-cell>
          <table:table-cell office:value-type="float" office:value="92" table:formula="of:=[.C19]-[.F19]-[.I19]-[.L19]-[.O19]-[.R19]-[.U19]-[.X19]" table:style-name="ce84">
            <text:p>92</text:p>
          </table:table-cell>
          <table:table-cell office:value-type="float" office:value="129" table:formula="of:=[.D19]-[.G19]-[.J19]-[.M19]-[.P19]-[.S19]-[.V19]-[.Y19]" table:style-name="ce86">
            <text:p>129</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904" table:formula="of:=SUM([.C20:.D20])" table:style-name="ce84">
            <text:p>5,904</text:p>
          </table:table-cell>
          <table:table-cell office:value-type="float" office:value="215" table:formula="of:=['file:///D:/★外籍陸港澳配偶人數報表/◎◎每月資訊組提供之報表/◎◎每月資訊組提供之報表/111年10月/%23戶政司公式106.01外籍與大陸配偶證件11110.xlsx'#歸化sex.C20]+['file:///D:/★外籍陸港澳配偶人數報表/◎◎每月資訊組提供之報表/◎◎每月資訊組提供之報表/111年10月/%23戶政司公式106.01外籍與大陸配偶證件11110.xlsx'#'10411居留外籍'.F21]" table:style-name="ce84">
            <text:p>215</text:p>
          </table:table-cell>
          <table:table-cell office:value-type="float" office:value="5689" table:formula="of:=['file:///D:/★外籍陸港澳配偶人數報表/◎◎每月資訊組提供之報表/◎◎每月資訊組提供之報表/111年10月/%23戶政司公式106.01外籍與大陸配偶證件11110.xlsx'#歸化sex.D20]+['file:///D:/★外籍陸港澳配偶人數報表/◎◎每月資訊組提供之報表/◎◎每月資訊組提供之報表/111年10月/%23戶政司公式106.01外籍與大陸配偶證件11110.xlsx'#'10411居留外籍'.G21]" table:style-name="ce84">
            <text:p>5,689</text:p>
          </table:table-cell>
          <table:table-cell office:value-type="float" office:value="4009" table:formula="of:=SUM([.F20:.G20])" table:style-name="ce84">
            <text:p>4,009</text:p>
          </table:table-cell>
          <table:table-cell office:value-type="float" office:value="54" table:formula="of:=['file:///D:/★外籍陸港澳配偶人數報表/◎◎每月資訊組提供之報表/◎◎每月資訊組提供之報表/111年10月/%23戶政司公式106.01外籍與大陸配偶證件11110.xlsx'#歸化sex.F20]+['file:///D:/★外籍陸港澳配偶人數報表/◎◎每月資訊組提供之報表/◎◎每月資訊組提供之報表/111年10月/%23戶政司公式106.01外籍與大陸配偶證件11110.xlsx'#'10411居留外籍'.H21]" table:style-name="ce84">
            <text:p>54</text:p>
          </table:table-cell>
          <table:table-cell office:value-type="float" office:value="3955" table:formula="of:=['file:///D:/★外籍陸港澳配偶人數報表/◎◎每月資訊組提供之報表/◎◎每月資訊組提供之報表/111年10月/%23戶政司公式106.01外籍與大陸配偶證件11110.xlsx'#歸化sex.G20]+['file:///D:/★外籍陸港澳配偶人數報表/◎◎每月資訊組提供之報表/◎◎每月資訊組提供之報表/111年10月/%23戶政司公式106.01外籍與大陸配偶證件11110.xlsx'#'10411居留外籍'.I21]" table:style-name="ce84">
            <text:p>3,955</text:p>
          </table:table-cell>
          <table:table-cell office:value-type="float" office:value="1243" table:formula="of:=SUM([.I20:.J20])" table:style-name="ce84">
            <text:p>1,243</text:p>
          </table:table-cell>
          <table:table-cell office:value-type="float" office:value="4" table:formula="of:=['file:///D:/★外籍陸港澳配偶人數報表/◎◎每月資訊組提供之報表/◎◎每月資訊組提供之報表/111年10月/%23戶政司公式106.01外籍與大陸配偶證件11110.xlsx'#歸化sex.I20]+['file:///D:/★外籍陸港澳配偶人數報表/◎◎每月資訊組提供之報表/◎◎每月資訊組提供之報表/111年10月/%23戶政司公式106.01外籍與大陸配偶證件11110.xlsx'#'10411居留外籍'.J21]" table:style-name="ce84">
            <text:p>4</text:p>
          </table:table-cell>
          <table:table-cell office:value-type="float" office:value="1239" table:formula="of:=['file:///D:/★外籍陸港澳配偶人數報表/◎◎每月資訊組提供之報表/◎◎每月資訊組提供之報表/111年10月/%23戶政司公式106.01外籍與大陸配偶證件11110.xlsx'#歸化sex.J20]+['file:///D:/★外籍陸港澳配偶人數報表/◎◎每月資訊組提供之報表/◎◎每月資訊組提供之報表/111年10月/%23戶政司公式106.01外籍與大陸配偶證件11110.xlsx'#'10411居留外籍'.K21]" table:style-name="ce84">
            <text:p>1,239</text:p>
          </table:table-cell>
          <table:table-cell office:value-type="float" office:value="158" table:formula="of:=SUM([.L20:.M20])" table:style-name="ce84">
            <text:p>158</text:p>
          </table:table-cell>
          <table:table-cell office:value-type="float" office:value="61" table:formula="of:=['file:///D:/★外籍陸港澳配偶人數報表/◎◎每月資訊組提供之報表/◎◎每月資訊組提供之報表/111年10月/%23戶政司公式106.01外籍與大陸配偶證件11110.xlsx'#歸化sex.L20]+['file:///D:/★外籍陸港澳配偶人數報表/◎◎每月資訊組提供之報表/◎◎每月資訊組提供之報表/111年10月/%23戶政司公式106.01外籍與大陸配偶證件11110.xlsx'#'10411居留外籍'.P21]" table:style-name="ce84">
            <text:p>61</text:p>
          </table:table-cell>
          <table:table-cell office:value-type="float" office:value="97" table:formula="of:=['file:///D:/★外籍陸港澳配偶人數報表/◎◎每月資訊組提供之報表/◎◎每月資訊組提供之報表/111年10月/%23戶政司公式106.01外籍與大陸配偶證件11110.xlsx'#歸化sex.M20]+['file:///D:/★外籍陸港澳配偶人數報表/◎◎每月資訊組提供之報表/◎◎每月資訊組提供之報表/111年10月/%23戶政司公式106.01外籍與大陸配偶證件11110.xlsx'#'10411居留外籍'.Q21]" table:style-name="ce84">
            <text:p>97</text:p>
          </table:table-cell>
          <table:table-cell office:value-type="float" office:value="149" table:formula="of:=SUM([.O20:.P20])" table:style-name="ce84">
            <text:p>149</text:p>
          </table:table-cell>
          <table:table-cell office:value-type="float" office:value="8" table:formula="of:=['file:///D:/★外籍陸港澳配偶人數報表/◎◎每月資訊組提供之報表/◎◎每月資訊組提供之報表/111年10月/%23戶政司公式106.01外籍與大陸配偶證件11110.xlsx'#歸化sex.O20]+['file:///D:/★外籍陸港澳配偶人數報表/◎◎每月資訊組提供之報表/◎◎每月資訊組提供之報表/111年10月/%23戶政司公式106.01外籍與大陸配偶證件11110.xlsx'#'10411居留外籍'.L21]" table:style-name="ce84">
            <text:p>8</text:p>
          </table:table-cell>
          <table:table-cell office:value-type="float" office:value="141" table:formula="of:=['file:///D:/★外籍陸港澳配偶人數報表/◎◎每月資訊組提供之報表/◎◎每月資訊組提供之報表/111年10月/%23戶政司公式106.01外籍與大陸配偶證件11110.xlsx'#歸化sex.P20]+['file:///D:/★外籍陸港澳配偶人數報表/◎◎每月資訊組提供之報表/◎◎每月資訊組提供之報表/111年10月/%23戶政司公式106.01外籍與大陸配偶證件11110.xlsx'#'10411居留外籍'.M21]" table:style-name="ce84">
            <text:p>141</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1年10月/%23戶政司公式106.01外籍與大陸配偶證件11110.xlsx'#歸化sex.R20]+['file:///D:/★外籍陸港澳配偶人數報表/◎◎每月資訊組提供之報表/◎◎每月資訊組提供之報表/111年10月/%23戶政司公式106.01外籍與大陸配偶證件11110.xlsx'#'10411居留外籍'.G54]" table:style-name="ce84">
            <text:p>－</text:p>
          </table:table-cell>
          <table:table-cell office:value-type="float" office:value="168" table:formula="of:=['file:///D:/★外籍陸港澳配偶人數報表/◎◎每月資訊組提供之報表/◎◎每月資訊組提供之報表/111年10月/%23戶政司公式106.01外籍與大陸配偶證件11110.xlsx'#歸化sex.S20]+['file:///D:/★外籍陸港澳配偶人數報表/◎◎每月資訊組提供之報表/◎◎每月資訊組提供之報表/111年10月/%23戶政司公式106.01外籍與大陸配偶證件11110.xlsx'#'10411居留外籍'.H54]" table:style-name="ce84">
            <text:p>168</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10月/%23戶政司公式106.01外籍與大陸配偶證件11110.xlsx'#歸化sex.U20]+['file:///D:/★外籍陸港澳配偶人數報表/◎◎每月資訊組提供之報表/◎◎每月資訊組提供之報表/111年10月/%23戶政司公式106.01外籍與大陸配偶證件11110.xlsx'#'10411居留外籍'.K54]" table:style-name="ce84">
            <text:p>7</text:p>
          </table:table-cell>
          <table:table-cell office:value-type="float" office:value="13" table:formula="of:=['file:///D:/★外籍陸港澳配偶人數報表/◎◎每月資訊組提供之報表/◎◎每月資訊組提供之報表/111年10月/%23戶政司公式106.01外籍與大陸配偶證件11110.xlsx'#歸化sex.V20]+['file:///D:/★外籍陸港澳配偶人數報表/◎◎每月資訊組提供之報表/◎◎每月資訊組提供之報表/111年10月/%23戶政司公式106.01外籍與大陸配偶證件11110.xlsx'#'10411居留外籍'.L54]" table:style-name="ce84">
            <text:p>13</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1年10月/%23戶政司公式106.01外籍與大陸配偶證件11110.xlsx'#歸化sex.X20]+['file:///D:/★外籍陸港澳配偶人數報表/◎◎每月資訊組提供之報表/◎◎每月資訊組提供之報表/111年10月/%23戶政司公式106.01外籍與大陸配偶證件11110.xlsx'#'10411居留外籍'.M54]" table:style-name="ce84">
            <text:p>4</text:p>
          </table:table-cell>
          <table:table-cell office:value-type="float" office:value="2" table:formula="of:=['file:///D:/★外籍陸港澳配偶人數報表/◎◎每月資訊組提供之報表/◎◎每月資訊組提供之報表/111年10月/%23戶政司公式106.01外籍與大陸配偶證件11110.xlsx'#歸化sex.Y20]+['file:///D:/★外籍陸港澳配偶人數報表/◎◎每月資訊組提供之報表/◎◎每月資訊組提供之報表/111年10月/%23戶政司公式106.01外籍與大陸配偶證件11110.xlsx'#'10411居留外籍'.N54]" table:style-name="ce84">
            <text:p>2</text:p>
          </table:table-cell>
          <table:table-cell office:value-type="float" office:value="151" table:formula="of:=SUM([.AA20:.AB20])" table:style-name="ce84">
            <text:p>151</text:p>
          </table:table-cell>
          <table:table-cell office:value-type="float" office:value="77" table:formula="of:=[.C20]-[.F20]-[.I20]-[.L20]-[.O20]-[.R20]-[.U20]-[.X20]" table:style-name="ce84">
            <text:p>77</text:p>
          </table:table-cell>
          <table:table-cell office:value-type="float" office:value="74" table:formula="of:=[.D20]-[.G20]-[.J20]-[.M20]-[.P20]-[.S20]-[.V20]-[.Y20]" table:style-name="ce86">
            <text:p>74</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87" table:formula="of:=SUM([.C21:.D21])" table:style-name="ce84">
            <text:p>8,687</text:p>
          </table:table-cell>
          <table:table-cell office:value-type="float" office:value="422" table:formula="of:=['file:///D:/★外籍陸港澳配偶人數報表/◎◎每月資訊組提供之報表/◎◎每月資訊組提供之報表/111年10月/%23戶政司公式106.01外籍與大陸配偶證件11110.xlsx'#歸化sex.C21]+['file:///D:/★外籍陸港澳配偶人數報表/◎◎每月資訊組提供之報表/◎◎每月資訊組提供之報表/111年10月/%23戶政司公式106.01外籍與大陸配偶證件11110.xlsx'#'10411居留外籍'.F22]" table:style-name="ce84">
            <text:p>422</text:p>
          </table:table-cell>
          <table:table-cell office:value-type="float" office:value="8265" table:formula="of:=['file:///D:/★外籍陸港澳配偶人數報表/◎◎每月資訊組提供之報表/◎◎每月資訊組提供之報表/111年10月/%23戶政司公式106.01外籍與大陸配偶證件11110.xlsx'#歸化sex.D21]+['file:///D:/★外籍陸港澳配偶人數報表/◎◎每月資訊組提供之報表/◎◎每月資訊組提供之報表/111年10月/%23戶政司公式106.01外籍與大陸配偶證件11110.xlsx'#'10411居留外籍'.G22]" table:style-name="ce84">
            <text:p>8,265</text:p>
          </table:table-cell>
          <table:table-cell office:value-type="float" office:value="5163" table:formula="of:=SUM([.F21:.G21])" table:style-name="ce84">
            <text:p>5,163</text:p>
          </table:table-cell>
          <table:table-cell office:value-type="float" office:value="55" table:formula="of:=['file:///D:/★外籍陸港澳配偶人數報表/◎◎每月資訊組提供之報表/◎◎每月資訊組提供之報表/111年10月/%23戶政司公式106.01外籍與大陸配偶證件11110.xlsx'#歸化sex.F21]+['file:///D:/★外籍陸港澳配偶人數報表/◎◎每月資訊組提供之報表/◎◎每月資訊組提供之報表/111年10月/%23戶政司公式106.01外籍與大陸配偶證件11110.xlsx'#'10411居留外籍'.H22]" table:style-name="ce84">
            <text:p>55</text:p>
          </table:table-cell>
          <table:table-cell office:value-type="float" office:value="5108" table:formula="of:=['file:///D:/★外籍陸港澳配偶人數報表/◎◎每月資訊組提供之報表/◎◎每月資訊組提供之報表/111年10月/%23戶政司公式106.01外籍與大陸配偶證件11110.xlsx'#歸化sex.G21]+['file:///D:/★外籍陸港澳配偶人數報表/◎◎每月資訊組提供之報表/◎◎每月資訊組提供之報表/111年10月/%23戶政司公式106.01外籍與大陸配偶證件11110.xlsx'#'10411居留外籍'.I22]" table:style-name="ce84">
            <text:p>5,108</text:p>
          </table:table-cell>
          <table:table-cell office:value-type="float" office:value="1772" table:formula="of:=SUM([.I21:.J21])" table:style-name="ce84">
            <text:p>1,772</text:p>
          </table:table-cell>
          <table:table-cell office:value-type="float" office:value="17" table:formula="of:=['file:///D:/★外籍陸港澳配偶人數報表/◎◎每月資訊組提供之報表/◎◎每月資訊組提供之報表/111年10月/%23戶政司公式106.01外籍與大陸配偶證件11110.xlsx'#歸化sex.I21]+['file:///D:/★外籍陸港澳配偶人數報表/◎◎每月資訊組提供之報表/◎◎每月資訊組提供之報表/111年10月/%23戶政司公式106.01外籍與大陸配偶證件11110.xlsx'#'10411居留外籍'.J22]" table:style-name="ce84">
            <text:p>17</text:p>
          </table:table-cell>
          <table:table-cell office:value-type="float" office:value="1755" table:formula="of:=['file:///D:/★外籍陸港澳配偶人數報表/◎◎每月資訊組提供之報表/◎◎每月資訊組提供之報表/111年10月/%23戶政司公式106.01外籍與大陸配偶證件11110.xlsx'#歸化sex.J21]+['file:///D:/★外籍陸港澳配偶人數報表/◎◎每月資訊組提供之報表/◎◎每月資訊組提供之報表/111年10月/%23戶政司公式106.01外籍與大陸配偶證件11110.xlsx'#'10411居留外籍'.K22]" table:style-name="ce84">
            <text:p>1,755</text:p>
          </table:table-cell>
          <table:table-cell office:value-type="float" office:value="209" table:formula="of:=SUM([.L21:.M21])" table:style-name="ce84">
            <text:p>209</text:p>
          </table:table-cell>
          <table:table-cell office:value-type="float" office:value="51" table:formula="of:=['file:///D:/★外籍陸港澳配偶人數報表/◎◎每月資訊組提供之報表/◎◎每月資訊組提供之報表/111年10月/%23戶政司公式106.01外籍與大陸配偶證件11110.xlsx'#歸化sex.L21]+['file:///D:/★外籍陸港澳配偶人數報表/◎◎每月資訊組提供之報表/◎◎每月資訊組提供之報表/111年10月/%23戶政司公式106.01外籍與大陸配偶證件11110.xlsx'#'10411居留外籍'.P22]" table:style-name="ce84">
            <text:p>51</text:p>
          </table:table-cell>
          <table:table-cell office:value-type="float" office:value="158" table:formula="of:=['file:///D:/★外籍陸港澳配偶人數報表/◎◎每月資訊組提供之報表/◎◎每月資訊組提供之報表/111年10月/%23戶政司公式106.01外籍與大陸配偶證件11110.xlsx'#歸化sex.M21]+['file:///D:/★外籍陸港澳配偶人數報表/◎◎每月資訊組提供之報表/◎◎每月資訊組提供之報表/111年10月/%23戶政司公式106.01外籍與大陸配偶證件11110.xlsx'#'10411居留外籍'.Q22]" table:style-name="ce84">
            <text:p>158</text:p>
          </table:table-cell>
          <table:table-cell office:value-type="float" office:value="818" table:formula="of:=SUM([.O21:.P21])" table:style-name="ce84">
            <text:p>818</text:p>
          </table:table-cell>
          <table:table-cell office:value-type="float" office:value="12" table:formula="of:=['file:///D:/★外籍陸港澳配偶人數報表/◎◎每月資訊組提供之報表/◎◎每月資訊組提供之報表/111年10月/%23戶政司公式106.01外籍與大陸配偶證件11110.xlsx'#歸化sex.O21]+['file:///D:/★外籍陸港澳配偶人數報表/◎◎每月資訊組提供之報表/◎◎每月資訊組提供之報表/111年10月/%23戶政司公式106.01外籍與大陸配偶證件11110.xlsx'#'10411居留外籍'.L22]" table:style-name="ce84">
            <text:p>12</text:p>
          </table:table-cell>
          <table:table-cell office:value-type="float" office:value="806" table:formula="of:=['file:///D:/★外籍陸港澳配偶人數報表/◎◎每月資訊組提供之報表/◎◎每月資訊組提供之報表/111年10月/%23戶政司公式106.01外籍與大陸配偶證件11110.xlsx'#歸化sex.P21]+['file:///D:/★外籍陸港澳配偶人數報表/◎◎每月資訊組提供之報表/◎◎每月資訊組提供之報表/111年10月/%23戶政司公式106.01外籍與大陸配偶證件11110.xlsx'#'10411居留外籍'.M22]" table:style-name="ce84">
            <text:p>806</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10月/%23戶政司公式106.01外籍與大陸配偶證件11110.xlsx'#歸化sex.R21]+['file:///D:/★外籍陸港澳配偶人數報表/◎◎每月資訊組提供之報表/◎◎每月資訊組提供之報表/111年10月/%23戶政司公式106.01外籍與大陸配偶證件11110.xlsx'#'10411居留外籍'.G55]" table:style-name="ce84">
            <text:p>1</text:p>
          </table:table-cell>
          <table:table-cell office:value-type="float" office:value="240" table:formula="of:=['file:///D:/★外籍陸港澳配偶人數報表/◎◎每月資訊組提供之報表/◎◎每月資訊組提供之報表/111年10月/%23戶政司公式106.01外籍與大陸配偶證件11110.xlsx'#歸化sex.S21]+['file:///D:/★外籍陸港澳配偶人數報表/◎◎每月資訊組提供之報表/◎◎每月資訊組提供之報表/111年10月/%23戶政司公式106.01外籍與大陸配偶證件11110.xlsx'#'10411居留外籍'.H55]" table:style-name="ce84">
            <text:p>240</text:p>
          </table:table-cell>
          <table:table-cell office:value-type="float" office:value="61" table:formula="of:=SUM([.U21:.V21])" table:style-name="ce84">
            <text:p>61</text:p>
          </table:table-cell>
          <table:table-cell office:value-type="float" office:value="34" table:formula="of:=['file:///D:/★外籍陸港澳配偶人數報表/◎◎每月資訊組提供之報表/◎◎每月資訊組提供之報表/111年10月/%23戶政司公式106.01外籍與大陸配偶證件11110.xlsx'#歸化sex.U21]+['file:///D:/★外籍陸港澳配偶人數報表/◎◎每月資訊組提供之報表/◎◎每月資訊組提供之報表/111年10月/%23戶政司公式106.01外籍與大陸配偶證件11110.xlsx'#'10411居留外籍'.K55]" table:style-name="ce84">
            <text:p>34</text:p>
          </table:table-cell>
          <table:table-cell office:value-type="float" office:value="27" table:formula="of:=['file:///D:/★外籍陸港澳配偶人數報表/◎◎每月資訊組提供之報表/◎◎每月資訊組提供之報表/111年10月/%23戶政司公式106.01外籍與大陸配偶證件11110.xlsx'#歸化sex.V21]+['file:///D:/★外籍陸港澳配偶人數報表/◎◎每月資訊組提供之報表/◎◎每月資訊組提供之報表/111年10月/%23戶政司公式106.01外籍與大陸配偶證件11110.xlsx'#'10411居留外籍'.L55]" table:style-name="ce84">
            <text:p>27</text:p>
          </table:table-cell>
          <table:table-cell office:value-type="float" office:value="20" table:formula="of:=SUM([.X21:.Y21])" table:style-name="ce84">
            <text:p>20</text:p>
          </table:table-cell>
          <table:table-cell office:value-type="float" office:value="14" table:formula="of:=['file:///D:/★外籍陸港澳配偶人數報表/◎◎每月資訊組提供之報表/◎◎每月資訊組提供之報表/111年10月/%23戶政司公式106.01外籍與大陸配偶證件11110.xlsx'#歸化sex.X21]+['file:///D:/★外籍陸港澳配偶人數報表/◎◎每月資訊組提供之報表/◎◎每月資訊組提供之報表/111年10月/%23戶政司公式106.01外籍與大陸配偶證件11110.xlsx'#'10411居留外籍'.M55]" table:style-name="ce84">
            <text:p>14</text:p>
          </table:table-cell>
          <table:table-cell office:value-type="float" office:value="6" table:formula="of:=['file:///D:/★外籍陸港澳配偶人數報表/◎◎每月資訊組提供之報表/◎◎每月資訊組提供之報表/111年10月/%23戶政司公式106.01外籍與大陸配偶證件11110.xlsx'#歸化sex.Y21]+['file:///D:/★外籍陸港澳配偶人數報表/◎◎每月資訊組提供之報表/◎◎每月資訊組提供之報表/111年10月/%23戶政司公式106.01外籍與大陸配偶證件11110.xlsx'#'10411居留外籍'.N55]" table:style-name="ce84">
            <text:p>6</text:p>
          </table:table-cell>
          <table:table-cell office:value-type="float" office:value="403" table:formula="of:=SUM([.AA21:.AB21])" table:style-name="ce84">
            <text:p>403</text:p>
          </table:table-cell>
          <table:table-cell office:value-type="float" office:value="238" table:formula="of:=[.C21]-[.F21]-[.I21]-[.L21]-[.O21]-[.R21]-[.U21]-[.X21]" table:style-name="ce84">
            <text:p>238</text:p>
          </table:table-cell>
          <table:table-cell office:value-type="float" office:value="165" table:formula="of:=[.D21]-[.G21]-[.J21]-[.M21]-[.P21]-[.S21]-[.V21]-[.Y21]" table:style-name="ce86">
            <text:p>165</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86" table:formula="of:=SUM([.C22:.D22])" table:style-name="ce84">
            <text:p>1,686</text:p>
          </table:table-cell>
          <table:table-cell office:value-type="float" office:value="184" table:formula="of:=['file:///D:/★外籍陸港澳配偶人數報表/◎◎每月資訊組提供之報表/◎◎每月資訊組提供之報表/111年10月/%23戶政司公式106.01外籍與大陸配偶證件11110.xlsx'#歸化sex.C22]+['file:///D:/★外籍陸港澳配偶人數報表/◎◎每月資訊組提供之報表/◎◎每月資訊組提供之報表/111年10月/%23戶政司公式106.01外籍與大陸配偶證件11110.xlsx'#'10411居留外籍'.F23]" table:style-name="ce84">
            <text:p>184</text:p>
          </table:table-cell>
          <table:table-cell office:value-type="float" office:value="1502" table:formula="of:=['file:///D:/★外籍陸港澳配偶人數報表/◎◎每月資訊組提供之報表/◎◎每月資訊組提供之報表/111年10月/%23戶政司公式106.01外籍與大陸配偶證件11110.xlsx'#歸化sex.D22]+['file:///D:/★外籍陸港澳配偶人數報表/◎◎每月資訊組提供之報表/◎◎每月資訊組提供之報表/111年10月/%23戶政司公式106.01外籍與大陸配偶證件11110.xlsx'#'10411居留外籍'.G23]" table:style-name="ce84">
            <text:p>1,502</text:p>
          </table:table-cell>
          <table:table-cell office:value-type="float" office:value="1033" table:formula="of:=SUM([.F22:.G22])" table:style-name="ce84">
            <text:p>1,033</text:p>
          </table:table-cell>
          <table:table-cell office:value-type="float" office:value="6" table:formula="of:=['file:///D:/★外籍陸港澳配偶人數報表/◎◎每月資訊組提供之報表/◎◎每月資訊組提供之報表/111年10月/%23戶政司公式106.01外籍與大陸配偶證件11110.xlsx'#歸化sex.F22]+['file:///D:/★外籍陸港澳配偶人數報表/◎◎每月資訊組提供之報表/◎◎每月資訊組提供之報表/111年10月/%23戶政司公式106.01外籍與大陸配偶證件11110.xlsx'#'10411居留外籍'.H23]" table:style-name="ce84">
            <text:p>6</text:p>
          </table:table-cell>
          <table:table-cell office:value-type="float" office:value="1027" table:formula="of:=['file:///D:/★外籍陸港澳配偶人數報表/◎◎每月資訊組提供之報表/◎◎每月資訊組提供之報表/111年10月/%23戶政司公式106.01外籍與大陸配偶證件11110.xlsx'#歸化sex.G22]+['file:///D:/★外籍陸港澳配偶人數報表/◎◎每月資訊組提供之報表/◎◎每月資訊組提供之報表/111年10月/%23戶政司公式106.01外籍與大陸配偶證件11110.xlsx'#'10411居留外籍'.I23]" table:style-name="ce84">
            <text:p>1,027</text:p>
          </table:table-cell>
          <table:table-cell office:value-type="float" office:value="261" table:formula="of:=SUM([.I22:.J22])" table:style-name="ce84">
            <text:p>261</text:p>
          </table:table-cell>
          <table:table-cell office:value-type="float" office:value="0" table:formula="of:=['file:///D:/★外籍陸港澳配偶人數報表/◎◎每月資訊組提供之報表/◎◎每月資訊組提供之報表/111年10月/%23戶政司公式106.01外籍與大陸配偶證件11110.xlsx'#歸化sex.I22]+['file:///D:/★外籍陸港澳配偶人數報表/◎◎每月資訊組提供之報表/◎◎每月資訊組提供之報表/111年10月/%23戶政司公式106.01外籍與大陸配偶證件11110.xlsx'#'10411居留外籍'.J23]" table:style-name="ce84">
            <text:p>－</text:p>
          </table:table-cell>
          <table:table-cell office:value-type="float" office:value="261" table:formula="of:=['file:///D:/★外籍陸港澳配偶人數報表/◎◎每月資訊組提供之報表/◎◎每月資訊組提供之報表/111年10月/%23戶政司公式106.01外籍與大陸配偶證件11110.xlsx'#歸化sex.J22]+['file:///D:/★外籍陸港澳配偶人數報表/◎◎每月資訊組提供之報表/◎◎每月資訊組提供之報表/111年10月/%23戶政司公式106.01外籍與大陸配偶證件11110.xlsx'#'10411居留外籍'.K23]" table:style-name="ce84">
            <text:p>261</text:p>
          </table:table-cell>
          <table:table-cell office:value-type="float" office:value="31" table:formula="of:=SUM([.L22:.M22])" table:style-name="ce84">
            <text:p>31</text:p>
          </table:table-cell>
          <table:table-cell office:value-type="float" office:value="4" table:formula="of:=['file:///D:/★外籍陸港澳配偶人數報表/◎◎每月資訊組提供之報表/◎◎每月資訊組提供之報表/111年10月/%23戶政司公式106.01外籍與大陸配偶證件11110.xlsx'#歸化sex.L22]+['file:///D:/★外籍陸港澳配偶人數報表/◎◎每月資訊組提供之報表/◎◎每月資訊組提供之報表/111年10月/%23戶政司公式106.01外籍與大陸配偶證件11110.xlsx'#'10411居留外籍'.P23]" table:style-name="ce84">
            <text:p>4</text:p>
          </table:table-cell>
          <table:table-cell office:value-type="float" office:value="27" table:formula="of:=['file:///D:/★外籍陸港澳配偶人數報表/◎◎每月資訊組提供之報表/◎◎每月資訊組提供之報表/111年10月/%23戶政司公式106.01外籍與大陸配偶證件11110.xlsx'#歸化sex.M22]+['file:///D:/★外籍陸港澳配偶人數報表/◎◎每月資訊組提供之報表/◎◎每月資訊組提供之報表/111年10月/%23戶政司公式106.01外籍與大陸配偶證件11110.xlsx'#'10411居留外籍'.Q23]" table:style-name="ce84">
            <text:p>27</text:p>
          </table:table-cell>
          <table:table-cell office:value-type="float" office:value="88" table:formula="of:=SUM([.O22:.P22])" table:style-name="ce84">
            <text:p>88</text:p>
          </table:table-cell>
          <table:table-cell office:value-type="float" office:value="0" table:formula="of:=['file:///D:/★外籍陸港澳配偶人數報表/◎◎每月資訊組提供之報表/◎◎每月資訊組提供之報表/111年10月/%23戶政司公式106.01外籍與大陸配偶證件11110.xlsx'#歸化sex.O22]+['file:///D:/★外籍陸港澳配偶人數報表/◎◎每月資訊組提供之報表/◎◎每月資訊組提供之報表/111年10月/%23戶政司公式106.01外籍與大陸配偶證件11110.xlsx'#'10411居留外籍'.L23]" table:style-name="ce84">
            <text:p>－</text:p>
          </table:table-cell>
          <table:table-cell office:value-type="float" office:value="88" table:formula="of:=['file:///D:/★外籍陸港澳配偶人數報表/◎◎每月資訊組提供之報表/◎◎每月資訊組提供之報表/111年10月/%23戶政司公式106.01外籍與大陸配偶證件11110.xlsx'#歸化sex.P22]+['file:///D:/★外籍陸港澳配偶人數報表/◎◎每月資訊組提供之報表/◎◎每月資訊組提供之報表/111年10月/%23戶政司公式106.01外籍與大陸配偶證件11110.xlsx'#'10411居留外籍'.M23]" table:style-name="ce84">
            <text:p>88</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10月/%23戶政司公式106.01外籍與大陸配偶證件11110.xlsx'#歸化sex.R22]+['file:///D:/★外籍陸港澳配偶人數報表/◎◎每月資訊組提供之報表/◎◎每月資訊組提供之報表/111年10月/%23戶政司公式106.01外籍與大陸配偶證件11110.xlsx'#'10411居留外籍'.G56]" table:style-name="ce84">
            <text:p>－</text:p>
          </table:table-cell>
          <table:table-cell office:value-type="float" office:value="42" table:formula="of:=['file:///D:/★外籍陸港澳配偶人數報表/◎◎每月資訊組提供之報表/◎◎每月資訊組提供之報表/111年10月/%23戶政司公式106.01外籍與大陸配偶證件11110.xlsx'#歸化sex.S22]+['file:///D:/★外籍陸港澳配偶人數報表/◎◎每月資訊組提供之報表/◎◎每月資訊組提供之報表/111年10月/%23戶政司公式106.01外籍與大陸配偶證件11110.xlsx'#'10411居留外籍'.H56]" table:style-name="ce84">
            <text:p>42</text:p>
          </table:table-cell>
          <table:table-cell office:value-type="float" office:value="36" table:formula="of:=SUM([.U22:.V22])" table:style-name="ce84">
            <text:p>36</text:p>
          </table:table-cell>
          <table:table-cell office:value-type="float" office:value="24" table:formula="of:=['file:///D:/★外籍陸港澳配偶人數報表/◎◎每月資訊組提供之報表/◎◎每月資訊組提供之報表/111年10月/%23戶政司公式106.01外籍與大陸配偶證件11110.xlsx'#歸化sex.U22]+['file:///D:/★外籍陸港澳配偶人數報表/◎◎每月資訊組提供之報表/◎◎每月資訊組提供之報表/111年10月/%23戶政司公式106.01外籍與大陸配偶證件11110.xlsx'#'10411居留外籍'.K56]" table:style-name="ce84">
            <text:p>24</text:p>
          </table:table-cell>
          <table:table-cell office:value-type="float" office:value="12" table:formula="of:=['file:///D:/★外籍陸港澳配偶人數報表/◎◎每月資訊組提供之報表/◎◎每月資訊組提供之報表/111年10月/%23戶政司公式106.01外籍與大陸配偶證件11110.xlsx'#歸化sex.V22]+['file:///D:/★外籍陸港澳配偶人數報表/◎◎每月資訊組提供之報表/◎◎每月資訊組提供之報表/111年10月/%23戶政司公式106.01外籍與大陸配偶證件11110.xlsx'#'10411居留外籍'.L56]" table:style-name="ce84">
            <text:p>12</text:p>
          </table:table-cell>
          <table:table-cell office:value-type="float" office:value="10" table:formula="of:=SUM([.X22:.Y22])" table:style-name="ce84">
            <text:p>10</text:p>
          </table:table-cell>
          <table:table-cell office:value-type="float" office:value="6" table:formula="of:=['file:///D:/★外籍陸港澳配偶人數報表/◎◎每月資訊組提供之報表/◎◎每月資訊組提供之報表/111年10月/%23戶政司公式106.01外籍與大陸配偶證件11110.xlsx'#歸化sex.X22]+['file:///D:/★外籍陸港澳配偶人數報表/◎◎每月資訊組提供之報表/◎◎每月資訊組提供之報表/111年10月/%23戶政司公式106.01外籍與大陸配偶證件11110.xlsx'#'10411居留外籍'.M56]" table:style-name="ce84">
            <text:p>6</text:p>
          </table:table-cell>
          <table:table-cell office:value-type="float" office:value="4" table:formula="of:=['file:///D:/★外籍陸港澳配偶人數報表/◎◎每月資訊組提供之報表/◎◎每月資訊組提供之報表/111年10月/%23戶政司公式106.01外籍與大陸配偶證件11110.xlsx'#歸化sex.Y22]+['file:///D:/★外籍陸港澳配偶人數報表/◎◎每月資訊組提供之報表/◎◎每月資訊組提供之報表/111年10月/%23戶政司公式106.01外籍與大陸配偶證件11110.xlsx'#'10411居留外籍'.N56]" table:style-name="ce84">
            <text:p>4</text:p>
          </table:table-cell>
          <table:table-cell office:value-type="float" office:value="185" table:formula="of:=SUM([.AA22:.AB22])" table:style-name="ce84">
            <text:p>185</text:p>
          </table:table-cell>
          <table:table-cell office:value-type="float" office:value="144" table:formula="of:=[.C22]-[.F22]-[.I22]-[.L22]-[.O22]-[.R22]-[.U22]-[.X22]" table:style-name="ce84">
            <text:p>144</text:p>
          </table:table-cell>
          <table:table-cell office:value-type="float" office:value="41" table:formula="of:=[.D22]-[.G22]-[.J22]-[.M22]-[.P22]-[.S22]-[.V22]-[.Y22]" table:style-name="ce86">
            <text:p>41</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73" table:formula="of:=SUM([.C23:.D23])" table:style-name="ce84">
            <text:p>2,273</text:p>
          </table:table-cell>
          <table:table-cell office:value-type="float" office:value="272" table:formula="of:=['file:///D:/★外籍陸港澳配偶人數報表/◎◎每月資訊組提供之報表/◎◎每月資訊組提供之報表/111年10月/%23戶政司公式106.01外籍與大陸配偶證件11110.xlsx'#歸化sex.C23]+['file:///D:/★外籍陸港澳配偶人數報表/◎◎每月資訊組提供之報表/◎◎每月資訊組提供之報表/111年10月/%23戶政司公式106.01外籍與大陸配偶證件11110.xlsx'#'10411居留外籍'.F24]" table:style-name="ce84">
            <text:p>272</text:p>
          </table:table-cell>
          <table:table-cell office:value-type="float" office:value="2001" table:formula="of:=['file:///D:/★外籍陸港澳配偶人數報表/◎◎每月資訊組提供之報表/◎◎每月資訊組提供之報表/111年10月/%23戶政司公式106.01外籍與大陸配偶證件11110.xlsx'#歸化sex.D23]+['file:///D:/★外籍陸港澳配偶人數報表/◎◎每月資訊組提供之報表/◎◎每月資訊組提供之報表/111年10月/%23戶政司公式106.01外籍與大陸配偶證件11110.xlsx'#'10411居留外籍'.G24]" table:style-name="ce84">
            <text:p>2,001</text:p>
          </table:table-cell>
          <table:table-cell office:value-type="float" office:value="1176" table:formula="of:=SUM([.F23:.G23])" table:style-name="ce84">
            <text:p>1,176</text:p>
          </table:table-cell>
          <table:table-cell office:value-type="float" office:value="10" table:formula="of:=['file:///D:/★外籍陸港澳配偶人數報表/◎◎每月資訊組提供之報表/◎◎每月資訊組提供之報表/111年10月/%23戶政司公式106.01外籍與大陸配偶證件11110.xlsx'#歸化sex.F23]+['file:///D:/★外籍陸港澳配偶人數報表/◎◎每月資訊組提供之報表/◎◎每月資訊組提供之報表/111年10月/%23戶政司公式106.01外籍與大陸配偶證件11110.xlsx'#'10411居留外籍'.H24]" table:style-name="ce84">
            <text:p>10</text:p>
          </table:table-cell>
          <table:table-cell office:value-type="float" office:value="1166" table:formula="of:=['file:///D:/★外籍陸港澳配偶人數報表/◎◎每月資訊組提供之報表/◎◎每月資訊組提供之報表/111年10月/%23戶政司公式106.01外籍與大陸配偶證件11110.xlsx'#歸化sex.G23]+['file:///D:/★外籍陸港澳配偶人數報表/◎◎每月資訊組提供之報表/◎◎每月資訊組提供之報表/111年10月/%23戶政司公式106.01外籍與大陸配偶證件11110.xlsx'#'10411居留外籍'.I24]" table:style-name="ce84">
            <text:p>1,166</text:p>
          </table:table-cell>
          <table:table-cell office:value-type="float" office:value="551" table:formula="of:=SUM([.I23:.J23])" table:style-name="ce84">
            <text:p>551</text:p>
          </table:table-cell>
          <table:table-cell office:value-type="float" office:value="4" table:formula="of:=['file:///D:/★外籍陸港澳配偶人數報表/◎◎每月資訊組提供之報表/◎◎每月資訊組提供之報表/111年10月/%23戶政司公式106.01外籍與大陸配偶證件11110.xlsx'#歸化sex.I23]+['file:///D:/★外籍陸港澳配偶人數報表/◎◎每月資訊組提供之報表/◎◎每月資訊組提供之報表/111年10月/%23戶政司公式106.01外籍與大陸配偶證件11110.xlsx'#'10411居留外籍'.J24]" table:style-name="ce84">
            <text:p>4</text:p>
          </table:table-cell>
          <table:table-cell office:value-type="float" office:value="547" table:formula="of:=['file:///D:/★外籍陸港澳配偶人數報表/◎◎每月資訊組提供之報表/◎◎每月資訊組提供之報表/111年10月/%23戶政司公式106.01外籍與大陸配偶證件11110.xlsx'#歸化sex.J23]+['file:///D:/★外籍陸港澳配偶人數報表/◎◎每月資訊組提供之報表/◎◎每月資訊組提供之報表/111年10月/%23戶政司公式106.01外籍與大陸配偶證件11110.xlsx'#'10411居留外籍'.K24]" table:style-name="ce84">
            <text:p>547</text:p>
          </table:table-cell>
          <table:table-cell office:value-type="float" office:value="66" table:formula="of:=SUM([.L23:.M23])" table:style-name="ce84">
            <text:p>66</text:p>
          </table:table-cell>
          <table:table-cell office:value-type="float" office:value="26" table:formula="of:=['file:///D:/★外籍陸港澳配偶人數報表/◎◎每月資訊組提供之報表/◎◎每月資訊組提供之報表/111年10月/%23戶政司公式106.01外籍與大陸配偶證件11110.xlsx'#歸化sex.L23]+['file:///D:/★外籍陸港澳配偶人數報表/◎◎每月資訊組提供之報表/◎◎每月資訊組提供之報表/111年10月/%23戶政司公式106.01外籍與大陸配偶證件11110.xlsx'#'10411居留外籍'.P24]" table:style-name="ce84">
            <text:p>26</text:p>
          </table:table-cell>
          <table:table-cell office:value-type="float" office:value="40" table:formula="of:=['file:///D:/★外籍陸港澳配偶人數報表/◎◎每月資訊組提供之報表/◎◎每月資訊組提供之報表/111年10月/%23戶政司公式106.01外籍與大陸配偶證件11110.xlsx'#歸化sex.M23]+['file:///D:/★外籍陸港澳配偶人數報表/◎◎每月資訊組提供之報表/◎◎每月資訊組提供之報表/111年10月/%23戶政司公式106.01外籍與大陸配偶證件11110.xlsx'#'10411居留外籍'.Q24]" table:style-name="ce84">
            <text:p>40</text:p>
          </table:table-cell>
          <table:table-cell office:value-type="float" office:value="72" table:formula="of:=SUM([.O23:.P23])" table:style-name="ce84">
            <text:p>72</text:p>
          </table:table-cell>
          <table:table-cell office:value-type="float" office:value="7" table:formula="of:=['file:///D:/★外籍陸港澳配偶人數報表/◎◎每月資訊組提供之報表/◎◎每月資訊組提供之報表/111年10月/%23戶政司公式106.01外籍與大陸配偶證件11110.xlsx'#歸化sex.O23]+['file:///D:/★外籍陸港澳配偶人數報表/◎◎每月資訊組提供之報表/◎◎每月資訊組提供之報表/111年10月/%23戶政司公式106.01外籍與大陸配偶證件11110.xlsx'#'10411居留外籍'.L24]" table:style-name="ce84">
            <text:p>7</text:p>
          </table:table-cell>
          <table:table-cell office:value-type="float" office:value="65" table:formula="of:=['file:///D:/★外籍陸港澳配偶人數報表/◎◎每月資訊組提供之報表/◎◎每月資訊組提供之報表/111年10月/%23戶政司公式106.01外籍與大陸配偶證件11110.xlsx'#歸化sex.P23]+['file:///D:/★外籍陸港澳配偶人數報表/◎◎每月資訊組提供之報表/◎◎每月資訊組提供之報表/111年10月/%23戶政司公式106.01外籍與大陸配偶證件11110.xlsx'#'10411居留外籍'.M24]" table:style-name="ce84">
            <text:p>65</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10月/%23戶政司公式106.01外籍與大陸配偶證件11110.xlsx'#歸化sex.R23]+['file:///D:/★外籍陸港澳配偶人數報表/◎◎每月資訊組提供之報表/◎◎每月資訊組提供之報表/111年10月/%23戶政司公式106.01外籍與大陸配偶證件11110.xlsx'#'10411居留外籍'.G57]" table:style-name="ce84">
            <text:p>－</text:p>
          </table:table-cell>
          <table:table-cell office:value-type="float" office:value="63" table:formula="of:=['file:///D:/★外籍陸港澳配偶人數報表/◎◎每月資訊組提供之報表/◎◎每月資訊組提供之報表/111年10月/%23戶政司公式106.01外籍與大陸配偶證件11110.xlsx'#歸化sex.S23]+['file:///D:/★外籍陸港澳配偶人數報表/◎◎每月資訊組提供之報表/◎◎每月資訊組提供之報表/111年10月/%23戶政司公式106.01外籍與大陸配偶證件11110.xlsx'#'10411居留外籍'.H57]" table:style-name="ce84">
            <text:p>63</text:p>
          </table:table-cell>
          <table:table-cell office:value-type="float" office:value="56" table:formula="of:=SUM([.U23:.V23])" table:style-name="ce84">
            <text:p>56</text:p>
          </table:table-cell>
          <table:table-cell office:value-type="float" office:value="37" table:formula="of:=['file:///D:/★外籍陸港澳配偶人數報表/◎◎每月資訊組提供之報表/◎◎每月資訊組提供之報表/111年10月/%23戶政司公式106.01外籍與大陸配偶證件11110.xlsx'#歸化sex.U23]+['file:///D:/★外籍陸港澳配偶人數報表/◎◎每月資訊組提供之報表/◎◎每月資訊組提供之報表/111年10月/%23戶政司公式106.01外籍與大陸配偶證件11110.xlsx'#'10411居留外籍'.K57]" table:style-name="ce84">
            <text:p>37</text:p>
          </table:table-cell>
          <table:table-cell office:value-type="float" office:value="19" table:formula="of:=['file:///D:/★外籍陸港澳配偶人數報表/◎◎每月資訊組提供之報表/◎◎每月資訊組提供之報表/111年10月/%23戶政司公式106.01外籍與大陸配偶證件11110.xlsx'#歸化sex.V23]+['file:///D:/★外籍陸港澳配偶人數報表/◎◎每月資訊組提供之報表/◎◎每月資訊組提供之報表/111年10月/%23戶政司公式106.01外籍與大陸配偶證件11110.xlsx'#'10411居留外籍'.L57]" table:style-name="ce84">
            <text:p>19</text:p>
          </table:table-cell>
          <table:table-cell office:value-type="float" office:value="24" table:formula="of:=SUM([.X23:.Y23])" table:style-name="ce84">
            <text:p>24</text:p>
          </table:table-cell>
          <table:table-cell office:value-type="float" office:value="9" table:formula="of:=['file:///D:/★外籍陸港澳配偶人數報表/◎◎每月資訊組提供之報表/◎◎每月資訊組提供之報表/111年10月/%23戶政司公式106.01外籍與大陸配偶證件11110.xlsx'#歸化sex.X23]+['file:///D:/★外籍陸港澳配偶人數報表/◎◎每月資訊組提供之報表/◎◎每月資訊組提供之報表/111年10月/%23戶政司公式106.01外籍與大陸配偶證件11110.xlsx'#'10411居留外籍'.M57]" table:style-name="ce84">
            <text:p>9</text:p>
          </table:table-cell>
          <table:table-cell office:value-type="float" office:value="15" table:formula="of:=['file:///D:/★外籍陸港澳配偶人數報表/◎◎每月資訊組提供之報表/◎◎每月資訊組提供之報表/111年10月/%23戶政司公式106.01外籍與大陸配偶證件11110.xlsx'#歸化sex.Y23]+['file:///D:/★外籍陸港澳配偶人數報表/◎◎每月資訊組提供之報表/◎◎每月資訊組提供之報表/111年10月/%23戶政司公式106.01外籍與大陸配偶證件11110.xlsx'#'10411居留外籍'.N57]" table:style-name="ce84">
            <text:p>15</text:p>
          </table:table-cell>
          <table:table-cell office:value-type="float" office:value="265" table:formula="of:=SUM([.AA23:.AB23])" table:style-name="ce84">
            <text:p>265</text:p>
          </table:table-cell>
          <table:table-cell office:value-type="float" office:value="179" table:formula="of:=[.C23]-[.F23]-[.I23]-[.L23]-[.O23]-[.R23]-[.U23]-[.X23]" table:style-name="ce84">
            <text:p>179</text:p>
          </table:table-cell>
          <table:table-cell office:value-type="float" office:value="86" table:formula="of:=[.D23]-[.G23]-[.J23]-[.M23]-[.P23]-[.S23]-[.V23]-[.Y23]" table:style-name="ce86">
            <text:p>86</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23" table:formula="of:=SUM([.C24:.D24])" table:style-name="ce84">
            <text:p>1,023</text:p>
          </table:table-cell>
          <table:table-cell office:value-type="float" office:value="34" table:formula="of:=['file:///D:/★外籍陸港澳配偶人數報表/◎◎每月資訊組提供之報表/◎◎每月資訊組提供之報表/111年10月/%23戶政司公式106.01外籍與大陸配偶證件11110.xlsx'#歸化sex.C24]+['file:///D:/★外籍陸港澳配偶人數報表/◎◎每月資訊組提供之報表/◎◎每月資訊組提供之報表/111年10月/%23戶政司公式106.01外籍與大陸配偶證件11110.xlsx'#'10411居留外籍'.F25]" table:style-name="ce84">
            <text:p>34</text:p>
          </table:table-cell>
          <table:table-cell office:value-type="float" office:value="989" table:formula="of:=['file:///D:/★外籍陸港澳配偶人數報表/◎◎每月資訊組提供之報表/◎◎每月資訊組提供之報表/111年10月/%23戶政司公式106.01外籍與大陸配偶證件11110.xlsx'#歸化sex.D24]+['file:///D:/★外籍陸港澳配偶人數報表/◎◎每月資訊組提供之報表/◎◎每月資訊組提供之報表/111年10月/%23戶政司公式106.01外籍與大陸配偶證件11110.xlsx'#'10411居留外籍'.G25]" table:style-name="ce84">
            <text:p>989</text:p>
          </table:table-cell>
          <table:table-cell office:value-type="float" office:value="603" table:formula="of:=SUM([.F24:.G24])" table:style-name="ce84">
            <text:p>603</text:p>
          </table:table-cell>
          <table:table-cell office:value-type="float" office:value="0" table:formula="of:=['file:///D:/★外籍陸港澳配偶人數報表/◎◎每月資訊組提供之報表/◎◎每月資訊組提供之報表/111年10月/%23戶政司公式106.01外籍與大陸配偶證件11110.xlsx'#歸化sex.F24]+['file:///D:/★外籍陸港澳配偶人數報表/◎◎每月資訊組提供之報表/◎◎每月資訊組提供之報表/111年10月/%23戶政司公式106.01外籍與大陸配偶證件11110.xlsx'#'10411居留外籍'.H25]" table:style-name="ce84">
            <text:p>－</text:p>
          </table:table-cell>
          <table:table-cell office:value-type="float" office:value="603" table:formula="of:=['file:///D:/★外籍陸港澳配偶人數報表/◎◎每月資訊組提供之報表/◎◎每月資訊組提供之報表/111年10月/%23戶政司公式106.01外籍與大陸配偶證件11110.xlsx'#歸化sex.G24]+['file:///D:/★外籍陸港澳配偶人數報表/◎◎每月資訊組提供之報表/◎◎每月資訊組提供之報表/111年10月/%23戶政司公式106.01外籍與大陸配偶證件11110.xlsx'#'10411居留外籍'.I25]" table:style-name="ce84">
            <text:p>603</text:p>
          </table:table-cell>
          <table:table-cell office:value-type="float" office:value="322" table:formula="of:=SUM([.I24:.J24])" table:style-name="ce84">
            <text:p>322</text:p>
          </table:table-cell>
          <table:table-cell office:value-type="float" office:value="3" table:formula="of:=['file:///D:/★外籍陸港澳配偶人數報表/◎◎每月資訊組提供之報表/◎◎每月資訊組提供之報表/111年10月/%23戶政司公式106.01外籍與大陸配偶證件11110.xlsx'#歸化sex.I24]+['file:///D:/★外籍陸港澳配偶人數報表/◎◎每月資訊組提供之報表/◎◎每月資訊組提供之報表/111年10月/%23戶政司公式106.01外籍與大陸配偶證件11110.xlsx'#'10411居留外籍'.J25]" table:style-name="ce84">
            <text:p>3</text:p>
          </table:table-cell>
          <table:table-cell office:value-type="float" office:value="319" table:formula="of:=['file:///D:/★外籍陸港澳配偶人數報表/◎◎每月資訊組提供之報表/◎◎每月資訊組提供之報表/111年10月/%23戶政司公式106.01外籍與大陸配偶證件11110.xlsx'#歸化sex.J24]+['file:///D:/★外籍陸港澳配偶人數報表/◎◎每月資訊組提供之報表/◎◎每月資訊組提供之報表/111年10月/%23戶政司公式106.01外籍與大陸配偶證件11110.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10月/%23戶政司公式106.01外籍與大陸配偶證件11110.xlsx'#歸化sex.L24]+['file:///D:/★外籍陸港澳配偶人數報表/◎◎每月資訊組提供之報表/◎◎每月資訊組提供之報表/111年10月/%23戶政司公式106.01外籍與大陸配偶證件11110.xlsx'#'10411居留外籍'.P25]" table:style-name="ce84">
            <text:p>－</text:p>
          </table:table-cell>
          <table:table-cell office:value-type="float" office:value="1" table:formula="of:=['file:///D:/★外籍陸港澳配偶人數報表/◎◎每月資訊組提供之報表/◎◎每月資訊組提供之報表/111年10月/%23戶政司公式106.01外籍與大陸配偶證件11110.xlsx'#歸化sex.M24]+['file:///D:/★外籍陸港澳配偶人數報表/◎◎每月資訊組提供之報表/◎◎每月資訊組提供之報表/111年10月/%23戶政司公式106.01外籍與大陸配偶證件11110.xlsx'#'10411居留外籍'.Q25]" table:style-name="ce84">
            <text:p>1</text:p>
          </table:table-cell>
          <table:table-cell office:value-type="float" office:value="10" table:formula="of:=SUM([.O24:.P24])" table:style-name="ce84">
            <text:p>10</text:p>
          </table:table-cell>
          <table:table-cell office:value-type="float" office:value="1" table:formula="of:=['file:///D:/★外籍陸港澳配偶人數報表/◎◎每月資訊組提供之報表/◎◎每月資訊組提供之報表/111年10月/%23戶政司公式106.01外籍與大陸配偶證件11110.xlsx'#歸化sex.O24]+['file:///D:/★外籍陸港澳配偶人數報表/◎◎每月資訊組提供之報表/◎◎每月資訊組提供之報表/111年10月/%23戶政司公式106.01外籍與大陸配偶證件11110.xlsx'#'10411居留外籍'.L25]" table:style-name="ce84">
            <text:p>1</text:p>
          </table:table-cell>
          <table:table-cell office:value-type="float" office:value="9" table:formula="of:=['file:///D:/★外籍陸港澳配偶人數報表/◎◎每月資訊組提供之報表/◎◎每月資訊組提供之報表/111年10月/%23戶政司公式106.01外籍與大陸配偶證件11110.xlsx'#歸化sex.P24]+['file:///D:/★外籍陸港澳配偶人數報表/◎◎每月資訊組提供之報表/◎◎每月資訊組提供之報表/111年10月/%23戶政司公式106.01外籍與大陸配偶證件11110.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10月/%23戶政司公式106.01外籍與大陸配偶證件11110.xlsx'#歸化sex.R24]+['file:///D:/★外籍陸港澳配偶人數報表/◎◎每月資訊組提供之報表/◎◎每月資訊組提供之報表/111年10月/%23戶政司公式106.01外籍與大陸配偶證件11110.xlsx'#'10411居留外籍'.G58]" table:style-name="ce84">
            <text:p>－</text:p>
          </table:table-cell>
          <table:table-cell office:value-type="float" office:value="42" table:formula="of:=['file:///D:/★外籍陸港澳配偶人數報表/◎◎每月資訊組提供之報表/◎◎每月資訊組提供之報表/111年10月/%23戶政司公式106.01外籍與大陸配偶證件11110.xlsx'#歸化sex.S24]+['file:///D:/★外籍陸港澳配偶人數報表/◎◎每月資訊組提供之報表/◎◎每月資訊組提供之報表/111年10月/%23戶政司公式106.01外籍與大陸配偶證件11110.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10月/%23戶政司公式106.01外籍與大陸配偶證件11110.xlsx'#歸化sex.U24]+['file:///D:/★外籍陸港澳配偶人數報表/◎◎每月資訊組提供之報表/◎◎每月資訊組提供之報表/111年10月/%23戶政司公式106.01外籍與大陸配偶證件11110.xlsx'#'10411居留外籍'.K58]" table:style-name="ce84">
            <text:p>5</text:p>
          </table:table-cell>
          <table:table-cell office:value-type="float" office:value="4" table:formula="of:=['file:///D:/★外籍陸港澳配偶人數報表/◎◎每月資訊組提供之報表/◎◎每月資訊組提供之報表/111年10月/%23戶政司公式106.01外籍與大陸配偶證件11110.xlsx'#歸化sex.V24]+['file:///D:/★外籍陸港澳配偶人數報表/◎◎每月資訊組提供之報表/◎◎每月資訊組提供之報表/111年10月/%23戶政司公式106.01外籍與大陸配偶證件11110.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10月/%23戶政司公式106.01外籍與大陸配偶證件11110.xlsx'#歸化sex.X24]+['file:///D:/★外籍陸港澳配偶人數報表/◎◎每月資訊組提供之報表/◎◎每月資訊組提供之報表/111年10月/%23戶政司公式106.01外籍與大陸配偶證件11110.xlsx'#'10411居留外籍'.M58]" table:style-name="ce84">
            <text:p>－</text:p>
          </table:table-cell>
          <table:table-cell office:value-type="float" office:value="0" table:formula="of:=['file:///D:/★外籍陸港澳配偶人數報表/◎◎每月資訊組提供之報表/◎◎每月資訊組提供之報表/111年10月/%23戶政司公式106.01外籍與大陸配偶證件11110.xlsx'#歸化sex.Y24]+['file:///D:/★外籍陸港澳配偶人數報表/◎◎每月資訊組提供之報表/◎◎每月資訊組提供之報表/111年10月/%23戶政司公式106.01外籍與大陸配偶證件11110.xlsx'#'10411居留外籍'.N58]" table:style-name="ce84">
            <text:p>－</text:p>
          </table:table-cell>
          <table:table-cell office:value-type="float" office:value="36" table:formula="of:=SUM([.AA24:.AB24])" table:style-name="ce84">
            <text:p>36</text:p>
          </table:table-cell>
          <table:table-cell office:value-type="float" office:value="25" table:formula="of:=[.C24]-[.F24]-[.I24]-[.L24]-[.O24]-[.R24]-[.U24]-[.X24]" table:style-name="ce84">
            <text:p>25</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99" table:formula="of:=SUM([.C25:.D25])" table:style-name="ce84">
            <text:p>2,899</text:p>
          </table:table-cell>
          <table:table-cell office:value-type="float" office:value="262" table:formula="of:=['file:///D:/★外籍陸港澳配偶人數報表/◎◎每月資訊組提供之報表/◎◎每月資訊組提供之報表/111年10月/%23戶政司公式106.01外籍與大陸配偶證件11110.xlsx'#歸化sex.C25]+['file:///D:/★外籍陸港澳配偶人數報表/◎◎每月資訊組提供之報表/◎◎每月資訊組提供之報表/111年10月/%23戶政司公式106.01外籍與大陸配偶證件11110.xlsx'#'10411居留外籍'.F26]" table:style-name="ce84">
            <text:p>262</text:p>
          </table:table-cell>
          <table:table-cell office:value-type="float" office:value="2637" table:formula="of:=['file:///D:/★外籍陸港澳配偶人數報表/◎◎每月資訊組提供之報表/◎◎每月資訊組提供之報表/111年10月/%23戶政司公式106.01外籍與大陸配偶證件11110.xlsx'#歸化sex.D25]+['file:///D:/★外籍陸港澳配偶人數報表/◎◎每月資訊組提供之報表/◎◎每月資訊組提供之報表/111年10月/%23戶政司公式106.01外籍與大陸配偶證件11110.xlsx'#'10411居留外籍'.G26]" table:style-name="ce84">
            <text:p>2,637</text:p>
          </table:table-cell>
          <table:table-cell office:value-type="float" office:value="1858" table:formula="of:=SUM([.F25:.G25])" table:style-name="ce84">
            <text:p>1,858</text:p>
          </table:table-cell>
          <table:table-cell office:value-type="float" office:value="19" table:formula="of:=['file:///D:/★外籍陸港澳配偶人數報表/◎◎每月資訊組提供之報表/◎◎每月資訊組提供之報表/111年10月/%23戶政司公式106.01外籍與大陸配偶證件11110.xlsx'#歸化sex.F25]+['file:///D:/★外籍陸港澳配偶人數報表/◎◎每月資訊組提供之報表/◎◎每月資訊組提供之報表/111年10月/%23戶政司公式106.01外籍與大陸配偶證件11110.xlsx'#'10411居留外籍'.H26]" table:style-name="ce84">
            <text:p>19</text:p>
          </table:table-cell>
          <table:table-cell office:value-type="float" office:value="1839" table:formula="of:=['file:///D:/★外籍陸港澳配偶人數報表/◎◎每月資訊組提供之報表/◎◎每月資訊組提供之報表/111年10月/%23戶政司公式106.01外籍與大陸配偶證件11110.xlsx'#歸化sex.G25]+['file:///D:/★外籍陸港澳配偶人數報表/◎◎每月資訊組提供之報表/◎◎每月資訊組提供之報表/111年10月/%23戶政司公式106.01外籍與大陸配偶證件11110.xlsx'#'10411居留外籍'.I26]" table:style-name="ce84">
            <text:p>1,839</text:p>
          </table:table-cell>
          <table:table-cell office:value-type="float" office:value="330" table:formula="of:=SUM([.I25:.J25])" table:style-name="ce84">
            <text:p>330</text:p>
          </table:table-cell>
          <table:table-cell office:value-type="float" office:value="5" table:formula="of:=['file:///D:/★外籍陸港澳配偶人數報表/◎◎每月資訊組提供之報表/◎◎每月資訊組提供之報表/111年10月/%23戶政司公式106.01外籍與大陸配偶證件11110.xlsx'#歸化sex.I25]+['file:///D:/★外籍陸港澳配偶人數報表/◎◎每月資訊組提供之報表/◎◎每月資訊組提供之報表/111年10月/%23戶政司公式106.01外籍與大陸配偶證件11110.xlsx'#'10411居留外籍'.J26]" table:style-name="ce84">
            <text:p>5</text:p>
          </table:table-cell>
          <table:table-cell office:value-type="float" office:value="325" table:formula="of:=['file:///D:/★外籍陸港澳配偶人數報表/◎◎每月資訊組提供之報表/◎◎每月資訊組提供之報表/111年10月/%23戶政司公式106.01外籍與大陸配偶證件11110.xlsx'#歸化sex.J25]+['file:///D:/★外籍陸港澳配偶人數報表/◎◎每月資訊組提供之報表/◎◎每月資訊組提供之報表/111年10月/%23戶政司公式106.01外籍與大陸配偶證件11110.xlsx'#'10411居留外籍'.K26]" table:style-name="ce84">
            <text:p>325</text:p>
          </table:table-cell>
          <table:table-cell office:value-type="float" office:value="119" table:formula="of:=SUM([.L25:.M25])" table:style-name="ce84">
            <text:p>119</text:p>
          </table:table-cell>
          <table:table-cell office:value-type="float" office:value="17" table:formula="of:=['file:///D:/★外籍陸港澳配偶人數報表/◎◎每月資訊組提供之報表/◎◎每月資訊組提供之報表/111年10月/%23戶政司公式106.01外籍與大陸配偶證件11110.xlsx'#歸化sex.L25]+['file:///D:/★外籍陸港澳配偶人數報表/◎◎每月資訊組提供之報表/◎◎每月資訊組提供之報表/111年10月/%23戶政司公式106.01外籍與大陸配偶證件11110.xlsx'#'10411居留外籍'.P26]" table:style-name="ce84">
            <text:p>17</text:p>
          </table:table-cell>
          <table:table-cell office:value-type="float" office:value="102" table:formula="of:=['file:///D:/★外籍陸港澳配偶人數報表/◎◎每月資訊組提供之報表/◎◎每月資訊組提供之報表/111年10月/%23戶政司公式106.01外籍與大陸配偶證件11110.xlsx'#歸化sex.M25]+['file:///D:/★外籍陸港澳配偶人數報表/◎◎每月資訊組提供之報表/◎◎每月資訊組提供之報表/111年10月/%23戶政司公式106.01外籍與大陸配偶證件11110.xlsx'#'10411居留外籍'.Q26]" table:style-name="ce84">
            <text:p>102</text:p>
          </table:table-cell>
          <table:table-cell office:value-type="float" office:value="118" table:formula="of:=SUM([.O25:.P25])" table:style-name="ce84">
            <text:p>118</text:p>
          </table:table-cell>
          <table:table-cell office:value-type="float" office:value="5" table:formula="of:=['file:///D:/★外籍陸港澳配偶人數報表/◎◎每月資訊組提供之報表/◎◎每月資訊組提供之報表/111年10月/%23戶政司公式106.01外籍與大陸配偶證件11110.xlsx'#歸化sex.O25]+['file:///D:/★外籍陸港澳配偶人數報表/◎◎每月資訊組提供之報表/◎◎每月資訊組提供之報表/111年10月/%23戶政司公式106.01外籍與大陸配偶證件11110.xlsx'#'10411居留外籍'.L26]" table:style-name="ce84">
            <text:p>5</text:p>
          </table:table-cell>
          <table:table-cell office:value-type="float" office:value="113" table:formula="of:=['file:///D:/★外籍陸港澳配偶人數報表/◎◎每月資訊組提供之報表/◎◎每月資訊組提供之報表/111年10月/%23戶政司公式106.01外籍與大陸配偶證件11110.xlsx'#歸化sex.P25]+['file:///D:/★外籍陸港澳配偶人數報表/◎◎每月資訊組提供之報表/◎◎每月資訊組提供之報表/111年10月/%23戶政司公式106.01外籍與大陸配偶證件11110.xlsx'#'10411居留外籍'.M26]" table:style-name="ce84">
            <text:p>113</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1年10月/%23戶政司公式106.01外籍與大陸配偶證件11110.xlsx'#歸化sex.R25]+['file:///D:/★外籍陸港澳配偶人數報表/◎◎每月資訊組提供之報表/◎◎每月資訊組提供之報表/111年10月/%23戶政司公式106.01外籍與大陸配偶證件11110.xlsx'#'10411居留外籍'.G59]" table:style-name="ce84">
            <text:p>－</text:p>
          </table:table-cell>
          <table:table-cell office:value-type="float" office:value="68" table:formula="of:=['file:///D:/★外籍陸港澳配偶人數報表/◎◎每月資訊組提供之報表/◎◎每月資訊組提供之報表/111年10月/%23戶政司公式106.01外籍與大陸配偶證件11110.xlsx'#歸化sex.S25]+['file:///D:/★外籍陸港澳配偶人數報表/◎◎每月資訊組提供之報表/◎◎每月資訊組提供之報表/111年10月/%23戶政司公式106.01外籍與大陸配偶證件11110.xlsx'#'10411居留外籍'.H59]" table:style-name="ce84">
            <text:p>68</text:p>
          </table:table-cell>
          <table:table-cell office:value-type="float" office:value="66" table:formula="of:=SUM([.U25:.V25])" table:style-name="ce84">
            <text:p>66</text:p>
          </table:table-cell>
          <table:table-cell office:value-type="float" office:value="38" table:formula="of:=['file:///D:/★外籍陸港澳配偶人數報表/◎◎每月資訊組提供之報表/◎◎每月資訊組提供之報表/111年10月/%23戶政司公式106.01外籍與大陸配偶證件11110.xlsx'#歸化sex.U25]+['file:///D:/★外籍陸港澳配偶人數報表/◎◎每月資訊組提供之報表/◎◎每月資訊組提供之報表/111年10月/%23戶政司公式106.01外籍與大陸配偶證件11110.xlsx'#'10411居留外籍'.K59]" table:style-name="ce84">
            <text:p>38</text:p>
          </table:table-cell>
          <table:table-cell office:value-type="float" office:value="28" table:formula="of:=['file:///D:/★外籍陸港澳配偶人數報表/◎◎每月資訊組提供之報表/◎◎每月資訊組提供之報表/111年10月/%23戶政司公式106.01外籍與大陸配偶證件11110.xlsx'#歸化sex.V25]+['file:///D:/★外籍陸港澳配偶人數報表/◎◎每月資訊組提供之報表/◎◎每月資訊組提供之報表/111年10月/%23戶政司公式106.01外籍與大陸配偶證件11110.xlsx'#'10411居留外籍'.L59]" table:style-name="ce84">
            <text:p>28</text:p>
          </table:table-cell>
          <table:table-cell office:value-type="float" office:value="39" table:formula="of:=SUM([.X25:.Y25])" table:style-name="ce84">
            <text:p>39</text:p>
          </table:table-cell>
          <table:table-cell office:value-type="float" office:value="14" table:formula="of:=['file:///D:/★外籍陸港澳配偶人數報表/◎◎每月資訊組提供之報表/◎◎每月資訊組提供之報表/111年10月/%23戶政司公式106.01外籍與大陸配偶證件11110.xlsx'#歸化sex.X25]+['file:///D:/★外籍陸港澳配偶人數報表/◎◎每月資訊組提供之報表/◎◎每月資訊組提供之報表/111年10月/%23戶政司公式106.01外籍與大陸配偶證件11110.xlsx'#'10411居留外籍'.M59]" table:style-name="ce84">
            <text:p>14</text:p>
          </table:table-cell>
          <table:table-cell office:value-type="float" office:value="25" table:formula="of:=['file:///D:/★外籍陸港澳配偶人數報表/◎◎每月資訊組提供之報表/◎◎每月資訊組提供之報表/111年10月/%23戶政司公式106.01外籍與大陸配偶證件11110.xlsx'#歸化sex.Y25]+['file:///D:/★外籍陸港澳配偶人數報表/◎◎每月資訊組提供之報表/◎◎每月資訊組提供之報表/111年10月/%23戶政司公式106.01外籍與大陸配偶證件11110.xlsx'#'10411居留外籍'.N59]" table:style-name="ce84">
            <text:p>25</text:p>
          </table:table-cell>
          <table:table-cell office:value-type="float" office:value="301" table:formula="of:=SUM([.AA25:.AB25])" table:style-name="ce84">
            <text:p>301</text:p>
          </table:table-cell>
          <table:table-cell office:value-type="float" office:value="164" table:formula="of:=[.C25]-[.F25]-[.I25]-[.L25]-[.O25]-[.R25]-[.U25]-[.X25]" table:style-name="ce84">
            <text:p>164</text:p>
          </table:table-cell>
          <table:table-cell office:value-type="float" office:value="137" table:formula="of:=[.D25]-[.G25]-[.J25]-[.M25]-[.P25]-[.S25]-[.V25]-[.Y25]" table:style-name="ce86">
            <text:p>137</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63" table:formula="of:=SUM([.C26:.D26])" table:style-name="ce84">
            <text:p>3,763</text:p>
          </table:table-cell>
          <table:table-cell office:value-type="float" office:value="571" table:formula="of:=['file:///D:/★外籍陸港澳配偶人數報表/◎◎每月資訊組提供之報表/◎◎每月資訊組提供之報表/111年10月/%23戶政司公式106.01外籍與大陸配偶證件11110.xlsx'#歸化sex.C26]+['file:///D:/★外籍陸港澳配偶人數報表/◎◎每月資訊組提供之報表/◎◎每月資訊組提供之報表/111年10月/%23戶政司公式106.01外籍與大陸配偶證件11110.xlsx'#'10411居留外籍'.F27]" table:style-name="ce84">
            <text:p>571</text:p>
          </table:table-cell>
          <table:table-cell office:value-type="float" office:value="3192" table:formula="of:=['file:///D:/★外籍陸港澳配偶人數報表/◎◎每月資訊組提供之報表/◎◎每月資訊組提供之報表/111年10月/%23戶政司公式106.01外籍與大陸配偶證件11110.xlsx'#歸化sex.D26]+['file:///D:/★外籍陸港澳配偶人數報表/◎◎每月資訊組提供之報表/◎◎每月資訊組提供之報表/111年10月/%23戶政司公式106.01外籍與大陸配偶證件11110.xlsx'#'10411居留外籍'.G27]" table:style-name="ce84">
            <text:p>3,192</text:p>
          </table:table-cell>
          <table:table-cell office:value-type="float" office:value="1556" table:formula="of:=SUM([.F26:.G26])" table:style-name="ce84">
            <text:p>1,556</text:p>
          </table:table-cell>
          <table:table-cell office:value-type="float" office:value="33" table:formula="of:=['file:///D:/★外籍陸港澳配偶人數報表/◎◎每月資訊組提供之報表/◎◎每月資訊組提供之報表/111年10月/%23戶政司公式106.01外籍與大陸配偶證件11110.xlsx'#歸化sex.F26]+['file:///D:/★外籍陸港澳配偶人數報表/◎◎每月資訊組提供之報表/◎◎每月資訊組提供之報表/111年10月/%23戶政司公式106.01外籍與大陸配偶證件11110.xlsx'#'10411居留外籍'.H27]" table:style-name="ce84">
            <text:p>33</text:p>
          </table:table-cell>
          <table:table-cell office:value-type="float" office:value="1523" table:formula="of:=['file:///D:/★外籍陸港澳配偶人數報表/◎◎每月資訊組提供之報表/◎◎每月資訊組提供之報表/111年10月/%23戶政司公式106.01外籍與大陸配偶證件11110.xlsx'#歸化sex.G26]+['file:///D:/★外籍陸港澳配偶人數報表/◎◎每月資訊組提供之報表/◎◎每月資訊組提供之報表/111年10月/%23戶政司公式106.01外籍與大陸配偶證件11110.xlsx'#'10411居留外籍'.I27]" table:style-name="ce84">
            <text:p>1,523</text:p>
          </table:table-cell>
          <table:table-cell office:value-type="float" office:value="747" table:formula="of:=SUM([.I26:.J26])" table:style-name="ce84">
            <text:p>747</text:p>
          </table:table-cell>
          <table:table-cell office:value-type="float" office:value="31" table:formula="of:=['file:///D:/★外籍陸港澳配偶人數報表/◎◎每月資訊組提供之報表/◎◎每月資訊組提供之報表/111年10月/%23戶政司公式106.01外籍與大陸配偶證件11110.xlsx'#歸化sex.I26]+['file:///D:/★外籍陸港澳配偶人數報表/◎◎每月資訊組提供之報表/◎◎每月資訊組提供之報表/111年10月/%23戶政司公式106.01外籍與大陸配偶證件11110.xlsx'#'10411居留外籍'.J27]" table:style-name="ce84">
            <text:p>31</text:p>
          </table:table-cell>
          <table:table-cell office:value-type="float" office:value="716" table:formula="of:=['file:///D:/★外籍陸港澳配偶人數報表/◎◎每月資訊組提供之報表/◎◎每月資訊組提供之報表/111年10月/%23戶政司公式106.01外籍與大陸配偶證件11110.xlsx'#歸化sex.J26]+['file:///D:/★外籍陸港澳配偶人數報表/◎◎每月資訊組提供之報表/◎◎每月資訊組提供之報表/111年10月/%23戶政司公式106.01外籍與大陸配偶證件11110.xlsx'#'10411居留外籍'.K27]" table:style-name="ce84">
            <text:p>716</text:p>
          </table:table-cell>
          <table:table-cell office:value-type="float" office:value="161" table:formula="of:=SUM([.L26:.M26])" table:style-name="ce84">
            <text:p>161</text:p>
          </table:table-cell>
          <table:table-cell office:value-type="float" office:value="40" table:formula="of:=['file:///D:/★外籍陸港澳配偶人數報表/◎◎每月資訊組提供之報表/◎◎每月資訊組提供之報表/111年10月/%23戶政司公式106.01外籍與大陸配偶證件11110.xlsx'#歸化sex.L26]+['file:///D:/★外籍陸港澳配偶人數報表/◎◎每月資訊組提供之報表/◎◎每月資訊組提供之報表/111年10月/%23戶政司公式106.01外籍與大陸配偶證件11110.xlsx'#'10411居留外籍'.P27]" table:style-name="ce84">
            <text:p>40</text:p>
          </table:table-cell>
          <table:table-cell office:value-type="float" office:value="121" table:formula="of:=['file:///D:/★外籍陸港澳配偶人數報表/◎◎每月資訊組提供之報表/◎◎每月資訊組提供之報表/111年10月/%23戶政司公式106.01外籍與大陸配偶證件11110.xlsx'#歸化sex.M26]+['file:///D:/★外籍陸港澳配偶人數報表/◎◎每月資訊組提供之報表/◎◎每月資訊組提供之報表/111年10月/%23戶政司公式106.01外籍與大陸配偶證件11110.xlsx'#'10411居留外籍'.Q27]" table:style-name="ce84">
            <text:p>121</text:p>
          </table:table-cell>
          <table:table-cell office:value-type="float" office:value="322" table:formula="of:=SUM([.O26:.P26])" table:style-name="ce84">
            <text:p>322</text:p>
          </table:table-cell>
          <table:table-cell office:value-type="float" office:value="8" table:formula="of:=['file:///D:/★外籍陸港澳配偶人數報表/◎◎每月資訊組提供之報表/◎◎每月資訊組提供之報表/111年10月/%23戶政司公式106.01外籍與大陸配偶證件11110.xlsx'#歸化sex.O26]+['file:///D:/★外籍陸港澳配偶人數報表/◎◎每月資訊組提供之報表/◎◎每月資訊組提供之報表/111年10月/%23戶政司公式106.01外籍與大陸配偶證件11110.xlsx'#'10411居留外籍'.L27]" table:style-name="ce84">
            <text:p>8</text:p>
          </table:table-cell>
          <table:table-cell office:value-type="float" office:value="314" table:formula="of:=['file:///D:/★外籍陸港澳配偶人數報表/◎◎每月資訊組提供之報表/◎◎每月資訊組提供之報表/111年10月/%23戶政司公式106.01外籍與大陸配偶證件11110.xlsx'#歸化sex.P26]+['file:///D:/★外籍陸港澳配偶人數報表/◎◎每月資訊組提供之報表/◎◎每月資訊組提供之報表/111年10月/%23戶政司公式106.01外籍與大陸配偶證件11110.xlsx'#'10411居留外籍'.M27]" table:style-name="ce84">
            <text:p>314</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1年10月/%23戶政司公式106.01外籍與大陸配偶證件11110.xlsx'#歸化sex.R26]+['file:///D:/★外籍陸港澳配偶人數報表/◎◎每月資訊組提供之報表/◎◎每月資訊組提供之報表/111年10月/%23戶政司公式106.01外籍與大陸配偶證件11110.xlsx'#'10411居留外籍'.G60]" table:style-name="ce84">
            <text:p>－</text:p>
          </table:table-cell>
          <table:table-cell office:value-type="float" office:value="24" table:formula="of:=['file:///D:/★外籍陸港澳配偶人數報表/◎◎每月資訊組提供之報表/◎◎每月資訊組提供之報表/111年10月/%23戶政司公式106.01外籍與大陸配偶證件11110.xlsx'#歸化sex.S26]+['file:///D:/★外籍陸港澳配偶人數報表/◎◎每月資訊組提供之報表/◎◎每月資訊組提供之報表/111年10月/%23戶政司公式106.01外籍與大陸配偶證件11110.xlsx'#'10411居留外籍'.H60]" table:style-name="ce84">
            <text:p>24</text:p>
          </table:table-cell>
          <table:table-cell office:value-type="float" office:value="171" table:formula="of:=SUM([.U26:.V26])" table:style-name="ce84">
            <text:p>171</text:p>
          </table:table-cell>
          <table:table-cell office:value-type="float" office:value="60" table:formula="of:=['file:///D:/★外籍陸港澳配偶人數報表/◎◎每月資訊組提供之報表/◎◎每月資訊組提供之報表/111年10月/%23戶政司公式106.01外籍與大陸配偶證件11110.xlsx'#歸化sex.U26]+['file:///D:/★外籍陸港澳配偶人數報表/◎◎每月資訊組提供之報表/◎◎每月資訊組提供之報表/111年10月/%23戶政司公式106.01外籍與大陸配偶證件11110.xlsx'#'10411居留外籍'.K60]" table:style-name="ce84">
            <text:p>60</text:p>
          </table:table-cell>
          <table:table-cell office:value-type="float" office:value="111" table:formula="of:=['file:///D:/★外籍陸港澳配偶人數報表/◎◎每月資訊組提供之報表/◎◎每月資訊組提供之報表/111年10月/%23戶政司公式106.01外籍與大陸配偶證件11110.xlsx'#歸化sex.V26]+['file:///D:/★外籍陸港澳配偶人數報表/◎◎每月資訊組提供之報表/◎◎每月資訊組提供之報表/111年10月/%23戶政司公式106.01外籍與大陸配偶證件11110.xlsx'#'10411居留外籍'.L60]" table:style-name="ce84">
            <text:p>111</text:p>
          </table:table-cell>
          <table:table-cell office:value-type="float" office:value="76" table:formula="of:=SUM([.X26:.Y26])" table:style-name="ce84">
            <text:p>76</text:p>
          </table:table-cell>
          <table:table-cell office:value-type="float" office:value="19" table:formula="of:=['file:///D:/★外籍陸港澳配偶人數報表/◎◎每月資訊組提供之報表/◎◎每月資訊組提供之報表/111年10月/%23戶政司公式106.01外籍與大陸配偶證件11110.xlsx'#歸化sex.X26]+['file:///D:/★外籍陸港澳配偶人數報表/◎◎每月資訊組提供之報表/◎◎每月資訊組提供之報表/111年10月/%23戶政司公式106.01外籍與大陸配偶證件11110.xlsx'#'10411居留外籍'.M60]" table:style-name="ce84">
            <text:p>19</text:p>
          </table:table-cell>
          <table:table-cell office:value-type="float" office:value="57" table:formula="of:=['file:///D:/★外籍陸港澳配偶人數報表/◎◎每月資訊組提供之報表/◎◎每月資訊組提供之報表/111年10月/%23戶政司公式106.01外籍與大陸配偶證件11110.xlsx'#歸化sex.Y26]+['file:///D:/★外籍陸港澳配偶人數報表/◎◎每月資訊組提供之報表/◎◎每月資訊組提供之報表/111年10月/%23戶政司公式106.01外籍與大陸配偶證件11110.xlsx'#'10411居留外籍'.N60]" table:style-name="ce84">
            <text:p>57</text:p>
          </table:table-cell>
          <table:table-cell office:value-type="float" office:value="706" table:formula="of:=SUM([.AA26:.AB26])" table:style-name="ce84">
            <text:p>706</text:p>
          </table:table-cell>
          <table:table-cell office:value-type="float" office:value="380" table:formula="of:=[.C26]-[.F26]-[.I26]-[.L26]-[.O26]-[.R26]-[.U26]-[.X26]" table:style-name="ce84">
            <text:p>380</text:p>
          </table:table-cell>
          <table:table-cell office:value-type="float" office:value="326" table:formula="of:=[.D26]-[.G26]-[.J26]-[.M26]-[.P26]-[.S26]-[.V26]-[.Y26]" table:style-name="ce86">
            <text:p>326</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600" table:formula="of:=SUM([.C27:.D27])" table:style-name="ce84">
            <text:p>1,600</text:p>
          </table:table-cell>
          <table:table-cell office:value-type="float" office:value="160" table:formula="of:=['file:///D:/★外籍陸港澳配偶人數報表/◎◎每月資訊組提供之報表/◎◎每月資訊組提供之報表/111年10月/%23戶政司公式106.01外籍與大陸配偶證件11110.xlsx'#歸化sex.C27]+['file:///D:/★外籍陸港澳配偶人數報表/◎◎每月資訊組提供之報表/◎◎每月資訊組提供之報表/111年10月/%23戶政司公式106.01外籍與大陸配偶證件11110.xlsx'#'10411居留外籍'.F28]" table:style-name="ce84">
            <text:p>160</text:p>
          </table:table-cell>
          <table:table-cell office:value-type="float" office:value="1440" table:formula="of:=['file:///D:/★外籍陸港澳配偶人數報表/◎◎每月資訊組提供之報表/◎◎每月資訊組提供之報表/111年10月/%23戶政司公式106.01外籍與大陸配偶證件11110.xlsx'#歸化sex.D27]+['file:///D:/★外籍陸港澳配偶人數報表/◎◎每月資訊組提供之報表/◎◎每月資訊組提供之報表/111年10月/%23戶政司公式106.01外籍與大陸配偶證件11110.xlsx'#'10411居留外籍'.G28]" table:style-name="ce84">
            <text:p>1,440</text:p>
          </table:table-cell>
          <table:table-cell office:value-type="float" office:value="999" table:formula="of:=SUM([.F27:.G27])" table:style-name="ce84">
            <text:p>999</text:p>
          </table:table-cell>
          <table:table-cell office:value-type="float" office:value="14" table:formula="of:=['file:///D:/★外籍陸港澳配偶人數報表/◎◎每月資訊組提供之報表/◎◎每月資訊組提供之報表/111年10月/%23戶政司公式106.01外籍與大陸配偶證件11110.xlsx'#歸化sex.F27]+['file:///D:/★外籍陸港澳配偶人數報表/◎◎每月資訊組提供之報表/◎◎每月資訊組提供之報表/111年10月/%23戶政司公式106.01外籍與大陸配偶證件11110.xlsx'#'10411居留外籍'.H28]" table:style-name="ce84">
            <text:p>14</text:p>
          </table:table-cell>
          <table:table-cell office:value-type="float" office:value="985" table:formula="of:=['file:///D:/★外籍陸港澳配偶人數報表/◎◎每月資訊組提供之報表/◎◎每月資訊組提供之報表/111年10月/%23戶政司公式106.01外籍與大陸配偶證件11110.xlsx'#歸化sex.G27]+['file:///D:/★外籍陸港澳配偶人數報表/◎◎每月資訊組提供之報表/◎◎每月資訊組提供之報表/111年10月/%23戶政司公式106.01外籍與大陸配偶證件11110.xlsx'#'10411居留外籍'.I28]" table:style-name="ce84">
            <text:p>985</text:p>
          </table:table-cell>
          <table:table-cell office:value-type="float" office:value="205" table:formula="of:=SUM([.I27:.J27])" table:style-name="ce84">
            <text:p>205</text:p>
          </table:table-cell>
          <table:table-cell office:value-type="float" office:value="2" table:formula="of:=['file:///D:/★外籍陸港澳配偶人數報表/◎◎每月資訊組提供之報表/◎◎每月資訊組提供之報表/111年10月/%23戶政司公式106.01外籍與大陸配偶證件11110.xlsx'#歸化sex.I27]+['file:///D:/★外籍陸港澳配偶人數報表/◎◎每月資訊組提供之報表/◎◎每月資訊組提供之報表/111年10月/%23戶政司公式106.01外籍與大陸配偶證件11110.xlsx'#'10411居留外籍'.J28]" table:style-name="ce84">
            <text:p>2</text:p>
          </table:table-cell>
          <table:table-cell office:value-type="float" office:value="203" table:formula="of:=['file:///D:/★外籍陸港澳配偶人數報表/◎◎每月資訊組提供之報表/◎◎每月資訊組提供之報表/111年10月/%23戶政司公式106.01外籍與大陸配偶證件11110.xlsx'#歸化sex.J27]+['file:///D:/★外籍陸港澳配偶人數報表/◎◎每月資訊組提供之報表/◎◎每月資訊組提供之報表/111年10月/%23戶政司公式106.01外籍與大陸配偶證件11110.xlsx'#'10411居留外籍'.K28]" table:style-name="ce84">
            <text:p>203</text:p>
          </table:table-cell>
          <table:table-cell office:value-type="float" office:value="43" table:formula="of:=SUM([.L27:.M27])" table:style-name="ce84">
            <text:p>43</text:p>
          </table:table-cell>
          <table:table-cell office:value-type="float" office:value="13" table:formula="of:=['file:///D:/★外籍陸港澳配偶人數報表/◎◎每月資訊組提供之報表/◎◎每月資訊組提供之報表/111年10月/%23戶政司公式106.01外籍與大陸配偶證件11110.xlsx'#歸化sex.L27]+['file:///D:/★外籍陸港澳配偶人數報表/◎◎每月資訊組提供之報表/◎◎每月資訊組提供之報表/111年10月/%23戶政司公式106.01外籍與大陸配偶證件11110.xlsx'#'10411居留外籍'.P28]" table:style-name="ce84">
            <text:p>13</text:p>
          </table:table-cell>
          <table:table-cell office:value-type="float" office:value="30" table:formula="of:=['file:///D:/★外籍陸港澳配偶人數報表/◎◎每月資訊組提供之報表/◎◎每月資訊組提供之報表/111年10月/%23戶政司公式106.01外籍與大陸配偶證件11110.xlsx'#歸化sex.M27]+['file:///D:/★外籍陸港澳配偶人數報表/◎◎每月資訊組提供之報表/◎◎每月資訊組提供之報表/111年10月/%23戶政司公式106.01外籍與大陸配偶證件11110.xlsx'#'10411居留外籍'.Q28]" table:style-name="ce84">
            <text:p>30</text:p>
          </table:table-cell>
          <table:table-cell office:value-type="float" office:value="75" table:formula="of:=SUM([.O27:.P27])" table:style-name="ce84">
            <text:p>75</text:p>
          </table:table-cell>
          <table:table-cell office:value-type="float" office:value="4" table:formula="of:=['file:///D:/★外籍陸港澳配偶人數報表/◎◎每月資訊組提供之報表/◎◎每月資訊組提供之報表/111年10月/%23戶政司公式106.01外籍與大陸配偶證件11110.xlsx'#歸化sex.O27]+['file:///D:/★外籍陸港澳配偶人數報表/◎◎每月資訊組提供之報表/◎◎每月資訊組提供之報表/111年10月/%23戶政司公式106.01外籍與大陸配偶證件11110.xlsx'#'10411居留外籍'.L28]" table:style-name="ce84">
            <text:p>4</text:p>
          </table:table-cell>
          <table:table-cell office:value-type="float" office:value="71" table:formula="of:=['file:///D:/★外籍陸港澳配偶人數報表/◎◎每月資訊組提供之報表/◎◎每月資訊組提供之報表/111年10月/%23戶政司公式106.01外籍與大陸配偶證件11110.xlsx'#歸化sex.P27]+['file:///D:/★外籍陸港澳配偶人數報表/◎◎每月資訊組提供之報表/◎◎每月資訊組提供之報表/111年10月/%23戶政司公式106.01外籍與大陸配偶證件11110.xlsx'#'10411居留外籍'.M28]" table:style-name="ce84">
            <text:p>71</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10月/%23戶政司公式106.01外籍與大陸配偶證件11110.xlsx'#歸化sex.R27]+['file:///D:/★外籍陸港澳配偶人數報表/◎◎每月資訊組提供之報表/◎◎每月資訊組提供之報表/111年10月/%23戶政司公式106.01外籍與大陸配偶證件11110.xlsx'#'10411居留外籍'.G61]" table:style-name="ce84">
            <text:p>－</text:p>
          </table:table-cell>
          <table:table-cell office:value-type="float" office:value="64" table:formula="of:=['file:///D:/★外籍陸港澳配偶人數報表/◎◎每月資訊組提供之報表/◎◎每月資訊組提供之報表/111年10月/%23戶政司公式106.01外籍與大陸配偶證件11110.xlsx'#歸化sex.S27]+['file:///D:/★外籍陸港澳配偶人數報表/◎◎每月資訊組提供之報表/◎◎每月資訊組提供之報表/111年10月/%23戶政司公式106.01外籍與大陸配偶證件11110.xlsx'#'10411居留外籍'.H61]" table:style-name="ce84">
            <text:p>64</text:p>
          </table:table-cell>
          <table:table-cell office:value-type="float" office:value="40" table:formula="of:=SUM([.U27:.V27])" table:style-name="ce84">
            <text:p>40</text:p>
          </table:table-cell>
          <table:table-cell office:value-type="float" office:value="15" table:formula="of:=['file:///D:/★外籍陸港澳配偶人數報表/◎◎每月資訊組提供之報表/◎◎每月資訊組提供之報表/111年10月/%23戶政司公式106.01外籍與大陸配偶證件11110.xlsx'#歸化sex.U27]+['file:///D:/★外籍陸港澳配偶人數報表/◎◎每月資訊組提供之報表/◎◎每月資訊組提供之報表/111年10月/%23戶政司公式106.01外籍與大陸配偶證件11110.xlsx'#'10411居留外籍'.K61]" table:style-name="ce84">
            <text:p>15</text:p>
          </table:table-cell>
          <table:table-cell office:value-type="float" office:value="25" table:formula="of:=['file:///D:/★外籍陸港澳配偶人數報表/◎◎每月資訊組提供之報表/◎◎每月資訊組提供之報表/111年10月/%23戶政司公式106.01外籍與大陸配偶證件11110.xlsx'#歸化sex.V27]+['file:///D:/★外籍陸港澳配偶人數報表/◎◎每月資訊組提供之報表/◎◎每月資訊組提供之報表/111年10月/%23戶政司公式106.01外籍與大陸配偶證件11110.xlsx'#'10411居留外籍'.L61]" table:style-name="ce84">
            <text:p>25</text:p>
          </table:table-cell>
          <table:table-cell office:value-type="float" office:value="12" table:formula="of:=SUM([.X27:.Y27])" table:style-name="ce84">
            <text:p>12</text:p>
          </table:table-cell>
          <table:table-cell office:value-type="float" office:value="4" table:formula="of:=['file:///D:/★外籍陸港澳配偶人數報表/◎◎每月資訊組提供之報表/◎◎每月資訊組提供之報表/111年10月/%23戶政司公式106.01外籍與大陸配偶證件11110.xlsx'#歸化sex.X27]+['file:///D:/★外籍陸港澳配偶人數報表/◎◎每月資訊組提供之報表/◎◎每月資訊組提供之報表/111年10月/%23戶政司公式106.01外籍與大陸配偶證件11110.xlsx'#'10411居留外籍'.M61]" table:style-name="ce84">
            <text:p>4</text:p>
          </table:table-cell>
          <table:table-cell office:value-type="float" office:value="8" table:formula="of:=['file:///D:/★外籍陸港澳配偶人數報表/◎◎每月資訊組提供之報表/◎◎每月資訊組提供之報表/111年10月/%23戶政司公式106.01外籍與大陸配偶證件11110.xlsx'#歸化sex.Y27]+['file:///D:/★外籍陸港澳配偶人數報表/◎◎每月資訊組提供之報表/◎◎每月資訊組提供之報表/111年10月/%23戶政司公式106.01外籍與大陸配偶證件11110.xlsx'#'10411居留外籍'.N61]" table:style-name="ce84">
            <text:p>8</text:p>
          </table:table-cell>
          <table:table-cell office:value-type="float" office:value="162" table:formula="of:=SUM([.AA27:.AB27])" table:style-name="ce84">
            <text:p>162</text:p>
          </table:table-cell>
          <table:table-cell office:value-type="float" office:value="108" table:formula="of:=[.C27]-[.F27]-[.I27]-[.L27]-[.O27]-[.R27]-[.U27]-[.X27]" table:style-name="ce84">
            <text:p>108</text:p>
          </table:table-cell>
          <table:table-cell office:value-type="float" office:value="54" table:formula="of:=[.D27]-[.G27]-[.J27]-[.M27]-[.P27]-[.S27]-[.V27]-[.Y27]" table:style-name="ce86">
            <text:p>5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5" table:formula="of:=SUM([.C28:.D28])" table:style-name="ce84">
            <text:p>355</text:p>
          </table:table-cell>
          <table:table-cell office:value-type="float" office:value="16" table:formula="of:=['file:///D:/★外籍陸港澳配偶人數報表/◎◎每月資訊組提供之報表/◎◎每月資訊組提供之報表/111年10月/%23戶政司公式106.01外籍與大陸配偶證件11110.xlsx'#歸化sex.C28]+['file:///D:/★外籍陸港澳配偶人數報表/◎◎每月資訊組提供之報表/◎◎每月資訊組提供之報表/111年10月/%23戶政司公式106.01外籍與大陸配偶證件11110.xlsx'#'10411居留外籍'.F29]" table:style-name="ce84">
            <text:p>16</text:p>
          </table:table-cell>
          <table:table-cell office:value-type="float" office:value="339" table:formula="of:=['file:///D:/★外籍陸港澳配偶人數報表/◎◎每月資訊組提供之報表/◎◎每月資訊組提供之報表/111年10月/%23戶政司公式106.01外籍與大陸配偶證件11110.xlsx'#歸化sex.D28]+['file:///D:/★外籍陸港澳配偶人數報表/◎◎每月資訊組提供之報表/◎◎每月資訊組提供之報表/111年10月/%23戶政司公式106.01外籍與大陸配偶證件11110.xlsx'#'10411居留外籍'.G29]" table:style-name="ce84">
            <text:p>339</text:p>
          </table:table-cell>
          <table:table-cell office:value-type="float" office:value="191" table:formula="of:=SUM([.F28:.G28])" table:style-name="ce84">
            <text:p>191</text:p>
          </table:table-cell>
          <table:table-cell office:value-type="float" office:value="0" table:formula="of:=['file:///D:/★外籍陸港澳配偶人數報表/◎◎每月資訊組提供之報表/◎◎每月資訊組提供之報表/111年10月/%23戶政司公式106.01外籍與大陸配偶證件11110.xlsx'#歸化sex.F28]+['file:///D:/★外籍陸港澳配偶人數報表/◎◎每月資訊組提供之報表/◎◎每月資訊組提供之報表/111年10月/%23戶政司公式106.01外籍與大陸配偶證件11110.xlsx'#'10411居留外籍'.H29]" table:style-name="ce84">
            <text:p>－</text:p>
          </table:table-cell>
          <table:table-cell office:value-type="float" office:value="191" table:formula="of:=['file:///D:/★外籍陸港澳配偶人數報表/◎◎每月資訊組提供之報表/◎◎每月資訊組提供之報表/111年10月/%23戶政司公式106.01外籍與大陸配偶證件11110.xlsx'#歸化sex.G28]+['file:///D:/★外籍陸港澳配偶人數報表/◎◎每月資訊組提供之報表/◎◎每月資訊組提供之報表/111年10月/%23戶政司公式106.01外籍與大陸配偶證件11110.xlsx'#'10411居留外籍'.I29]" table:style-name="ce84">
            <text:p>191</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1年10月/%23戶政司公式106.01外籍與大陸配偶證件11110.xlsx'#歸化sex.I28]+['file:///D:/★外籍陸港澳配偶人數報表/◎◎每月資訊組提供之報表/◎◎每月資訊組提供之報表/111年10月/%23戶政司公式106.01外籍與大陸配偶證件11110.xlsx'#'10411居留外籍'.J29]" table:style-name="ce84">
            <text:p>1</text:p>
          </table:table-cell>
          <table:table-cell office:value-type="float" office:value="112" table:formula="of:=['file:///D:/★外籍陸港澳配偶人數報表/◎◎每月資訊組提供之報表/◎◎每月資訊組提供之報表/111年10月/%23戶政司公式106.01外籍與大陸配偶證件11110.xlsx'#歸化sex.J28]+['file:///D:/★外籍陸港澳配偶人數報表/◎◎每月資訊組提供之報表/◎◎每月資訊組提供之報表/111年10月/%23戶政司公式106.01外籍與大陸配偶證件11110.xlsx'#'10411居留外籍'.K29]" table:style-name="ce84">
            <text:p>112</text:p>
          </table:table-cell>
          <table:table-cell office:value-type="float" office:value="10" table:formula="of:=SUM([.L28:.M28])" table:style-name="ce84">
            <text:p>10</text:p>
          </table:table-cell>
          <table:table-cell office:value-type="float" office:value="2" table:formula="of:=['file:///D:/★外籍陸港澳配偶人數報表/◎◎每月資訊組提供之報表/◎◎每月資訊組提供之報表/111年10月/%23戶政司公式106.01外籍與大陸配偶證件11110.xlsx'#歸化sex.L28]+['file:///D:/★外籍陸港澳配偶人數報表/◎◎每月資訊組提供之報表/◎◎每月資訊組提供之報表/111年10月/%23戶政司公式106.01外籍與大陸配偶證件11110.xlsx'#'10411居留外籍'.P29]" table:style-name="ce84">
            <text:p>2</text:p>
          </table:table-cell>
          <table:table-cell office:value-type="float" office:value="8" table:formula="of:=['file:///D:/★外籍陸港澳配偶人數報表/◎◎每月資訊組提供之報表/◎◎每月資訊組提供之報表/111年10月/%23戶政司公式106.01外籍與大陸配偶證件11110.xlsx'#歸化sex.M28]+['file:///D:/★外籍陸港澳配偶人數報表/◎◎每月資訊組提供之報表/◎◎每月資訊組提供之報表/111年10月/%23戶政司公式106.01外籍與大陸配偶證件11110.xlsx'#'10411居留外籍'.Q29]" table:style-name="ce84">
            <text:p>8</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1年10月/%23戶政司公式106.01外籍與大陸配偶證件11110.xlsx'#歸化sex.O28]+['file:///D:/★外籍陸港澳配偶人數報表/◎◎每月資訊組提供之報表/◎◎每月資訊組提供之報表/111年10月/%23戶政司公式106.01外籍與大陸配偶證件11110.xlsx'#'10411居留外籍'.L29]" table:style-name="ce84">
            <text:p>－</text:p>
          </table:table-cell>
          <table:table-cell office:value-type="float" office:value="5" table:formula="of:=['file:///D:/★外籍陸港澳配偶人數報表/◎◎每月資訊組提供之報表/◎◎每月資訊組提供之報表/111年10月/%23戶政司公式106.01外籍與大陸配偶證件11110.xlsx'#歸化sex.P28]+['file:///D:/★外籍陸港澳配偶人數報表/◎◎每月資訊組提供之報表/◎◎每月資訊組提供之報表/111年10月/%23戶政司公式106.01外籍與大陸配偶證件11110.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10月/%23戶政司公式106.01外籍與大陸配偶證件11110.xlsx'#歸化sex.R28]+['file:///D:/★外籍陸港澳配偶人數報表/◎◎每月資訊組提供之報表/◎◎每月資訊組提供之報表/111年10月/%23戶政司公式106.01外籍與大陸配偶證件11110.xlsx'#'10411居留外籍'.G62]" table:style-name="ce84">
            <text:p>－</text:p>
          </table:table-cell>
          <table:table-cell office:value-type="float" office:value="3" table:formula="of:=['file:///D:/★外籍陸港澳配偶人數報表/◎◎每月資訊組提供之報表/◎◎每月資訊組提供之報表/111年10月/%23戶政司公式106.01外籍與大陸配偶證件11110.xlsx'#歸化sex.S28]+['file:///D:/★外籍陸港澳配偶人數報表/◎◎每月資訊組提供之報表/◎◎每月資訊組提供之報表/111年10月/%23戶政司公式106.01外籍與大陸配偶證件11110.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10月/%23戶政司公式106.01外籍與大陸配偶證件11110.xlsx'#歸化sex.U28]+['file:///D:/★外籍陸港澳配偶人數報表/◎◎每月資訊組提供之報表/◎◎每月資訊組提供之報表/111年10月/%23戶政司公式106.01外籍與大陸配偶證件11110.xlsx'#'10411居留外籍'.K62]" table:style-name="ce84">
            <text:p>1</text:p>
          </table:table-cell>
          <table:table-cell office:value-type="float" office:value="5" table:formula="of:=['file:///D:/★外籍陸港澳配偶人數報表/◎◎每月資訊組提供之報表/◎◎每月資訊組提供之報表/111年10月/%23戶政司公式106.01外籍與大陸配偶證件11110.xlsx'#歸化sex.V28]+['file:///D:/★外籍陸港澳配偶人數報表/◎◎每月資訊組提供之報表/◎◎每月資訊組提供之報表/111年10月/%23戶政司公式106.01外籍與大陸配偶證件11110.xlsx'#'10411居留外籍'.L62]" table:style-name="ce84">
            <text:p>5</text:p>
          </table:table-cell>
          <table:table-cell office:value-type="float" office:value="2" table:formula="of:=SUM([.X28:.Y28])" table:style-name="ce84">
            <text:p>2</text:p>
          </table:table-cell>
          <table:table-cell office:value-type="float" office:value="0" table:formula="of:=['file:///D:/★外籍陸港澳配偶人數報表/◎◎每月資訊組提供之報表/◎◎每月資訊組提供之報表/111年10月/%23戶政司公式106.01外籍與大陸配偶證件11110.xlsx'#歸化sex.X28]+['file:///D:/★外籍陸港澳配偶人數報表/◎◎每月資訊組提供之報表/◎◎每月資訊組提供之報表/111年10月/%23戶政司公式106.01外籍與大陸配偶證件11110.xlsx'#'10411居留外籍'.M62]" table:style-name="ce84">
            <text:p>－</text:p>
          </table:table-cell>
          <table:table-cell office:value-type="float" office:value="2" table:formula="of:=['file:///D:/★外籍陸港澳配偶人數報表/◎◎每月資訊組提供之報表/◎◎每月資訊組提供之報表/111年10月/%23戶政司公式106.01外籍與大陸配偶證件11110.xlsx'#歸化sex.Y28]+['file:///D:/★外籍陸港澳配偶人數報表/◎◎每月資訊組提供之報表/◎◎每月資訊組提供之報表/111年10月/%23戶政司公式106.01外籍與大陸配偶證件11110.xlsx'#'10411居留外籍'.N62]" table:style-name="ce84">
            <text:p>2</text:p>
          </table:table-cell>
          <table:table-cell office:value-type="float" office:value="25" table:formula="of:=SUM([.AA28:.AB28])" table:style-name="ce84">
            <text:p>25</text:p>
          </table:table-cell>
          <table:table-cell office:value-type="float" office:value="12" table:formula="of:=[.C28]-[.F28]-[.I28]-[.L28]-[.O28]-[.R28]-[.U28]-[.X28]" table:style-name="ce84">
            <text:p>12</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3" table:formula="of:=SUM([.C29:.D29])" table:style-name="ce84">
            <text:p>73</text:p>
          </table:table-cell>
          <table:table-cell office:value-type="float" office:value="3" table:formula="of:=['file:///D:/★外籍陸港澳配偶人數報表/◎◎每月資訊組提供之報表/◎◎每月資訊組提供之報表/111年10月/%23戶政司公式106.01外籍與大陸配偶證件11110.xlsx'#歸化sex.C29]+['file:///D:/★外籍陸港澳配偶人數報表/◎◎每月資訊組提供之報表/◎◎每月資訊組提供之報表/111年10月/%23戶政司公式106.01外籍與大陸配偶證件11110.xlsx'#'10411居留外籍'.F30]" table:style-name="ce84">
            <text:p>3</text:p>
          </table:table-cell>
          <table:table-cell office:value-type="float" office:value="70" table:formula="of:=['file:///D:/★外籍陸港澳配偶人數報表/◎◎每月資訊組提供之報表/◎◎每月資訊組提供之報表/111年10月/%23戶政司公式106.01外籍與大陸配偶證件11110.xlsx'#歸化sex.D29]+['file:///D:/★外籍陸港澳配偶人數報表/◎◎每月資訊組提供之報表/◎◎每月資訊組提供之報表/111年10月/%23戶政司公式106.01外籍與大陸配偶證件11110.xlsx'#'10411居留外籍'.G30]" table:style-name="ce84">
            <text:p>70</text:p>
          </table:table-cell>
          <table:table-cell office:value-type="float" office:value="53" table:formula="of:=SUM([.F29:.G29])" table:style-name="ce84">
            <text:p>53</text:p>
          </table:table-cell>
          <table:table-cell office:value-type="float" office:value="0" table:formula="of:=['file:///D:/★外籍陸港澳配偶人數報表/◎◎每月資訊組提供之報表/◎◎每月資訊組提供之報表/111年10月/%23戶政司公式106.01外籍與大陸配偶證件11110.xlsx'#歸化sex.F29]+['file:///D:/★外籍陸港澳配偶人數報表/◎◎每月資訊組提供之報表/◎◎每月資訊組提供之報表/111年10月/%23戶政司公式106.01外籍與大陸配偶證件11110.xlsx'#'10411居留外籍'.H30]" table:style-name="ce84">
            <text:p>－</text:p>
          </table:table-cell>
          <table:table-cell office:value-type="float" office:value="53" table:formula="of:=['file:///D:/★外籍陸港澳配偶人數報表/◎◎每月資訊組提供之報表/◎◎每月資訊組提供之報表/111年10月/%23戶政司公式106.01外籍與大陸配偶證件11110.xlsx'#歸化sex.G29]+['file:///D:/★外籍陸港澳配偶人數報表/◎◎每月資訊組提供之報表/◎◎每月資訊組提供之報表/111年10月/%23戶政司公式106.01外籍與大陸配偶證件11110.xlsx'#'10411居留外籍'.I30]" table:style-name="ce84">
            <text:p>53</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10月/%23戶政司公式106.01外籍與大陸配偶證件11110.xlsx'#歸化sex.I29]+['file:///D:/★外籍陸港澳配偶人數報表/◎◎每月資訊組提供之報表/◎◎每月資訊組提供之報表/111年10月/%23戶政司公式106.01外籍與大陸配偶證件11110.xlsx'#'10411居留外籍'.J30]" table:style-name="ce84">
            <text:p>－</text:p>
          </table:table-cell>
          <table:table-cell office:value-type="float" office:value="4" table:formula="of:=['file:///D:/★外籍陸港澳配偶人數報表/◎◎每月資訊組提供之報表/◎◎每月資訊組提供之報表/111年10月/%23戶政司公式106.01外籍與大陸配偶證件11110.xlsx'#歸化sex.J29]+['file:///D:/★外籍陸港澳配偶人數報表/◎◎每月資訊組提供之報表/◎◎每月資訊組提供之報表/111年10月/%23戶政司公式106.01外籍與大陸配偶證件11110.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10月/%23戶政司公式106.01外籍與大陸配偶證件11110.xlsx'#歸化sex.L29]+['file:///D:/★外籍陸港澳配偶人數報表/◎◎每月資訊組提供之報表/◎◎每月資訊組提供之報表/111年10月/%23戶政司公式106.01外籍與大陸配偶證件11110.xlsx'#'10411居留外籍'.P30]" table:style-name="ce84">
            <text:p>－</text:p>
          </table:table-cell>
          <table:table-cell office:value-type="float" office:value="3" table:formula="of:=['file:///D:/★外籍陸港澳配偶人數報表/◎◎每月資訊組提供之報表/◎◎每月資訊組提供之報表/111年10月/%23戶政司公式106.01外籍與大陸配偶證件11110.xlsx'#歸化sex.M29]+['file:///D:/★外籍陸港澳配偶人數報表/◎◎每月資訊組提供之報表/◎◎每月資訊組提供之報表/111年10月/%23戶政司公式106.01外籍與大陸配偶證件11110.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10月/%23戶政司公式106.01外籍與大陸配偶證件11110.xlsx'#歸化sex.O29]+['file:///D:/★外籍陸港澳配偶人數報表/◎◎每月資訊組提供之報表/◎◎每月資訊組提供之報表/111年10月/%23戶政司公式106.01外籍與大陸配偶證件11110.xlsx'#'10411居留外籍'.L30]" table:style-name="ce84">
            <text:p>－</text:p>
          </table:table-cell>
          <table:table-cell office:value-type="float" office:value="1" table:formula="of:=['file:///D:/★外籍陸港澳配偶人數報表/◎◎每月資訊組提供之報表/◎◎每月資訊組提供之報表/111年10月/%23戶政司公式106.01外籍與大陸配偶證件11110.xlsx'#歸化sex.P29]+['file:///D:/★外籍陸港澳配偶人數報表/◎◎每月資訊組提供之報表/◎◎每月資訊組提供之報表/111年10月/%23戶政司公式106.01外籍與大陸配偶證件11110.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10月/%23戶政司公式106.01外籍與大陸配偶證件11110.xlsx'#歸化sex.R29]+['file:///D:/★外籍陸港澳配偶人數報表/◎◎每月資訊組提供之報表/◎◎每月資訊組提供之報表/111年10月/%23戶政司公式106.01外籍與大陸配偶證件11110.xlsx'#'10411居留外籍'.G63]" table:style-name="ce84">
            <text:p>－</text:p>
          </table:table-cell>
          <table:table-cell office:value-type="float" office:value="3" table:formula="of:=['file:///D:/★外籍陸港澳配偶人數報表/◎◎每月資訊組提供之報表/◎◎每月資訊組提供之報表/111年10月/%23戶政司公式106.01外籍與大陸配偶證件11110.xlsx'#歸化sex.S29]+['file:///D:/★外籍陸港澳配偶人數報表/◎◎每月資訊組提供之報表/◎◎每月資訊組提供之報表/111年10月/%23戶政司公式106.01外籍與大陸配偶證件11110.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10月/%23戶政司公式106.01外籍與大陸配偶證件11110.xlsx'#歸化sex.U29]+['file:///D:/★外籍陸港澳配偶人數報表/◎◎每月資訊組提供之報表/◎◎每月資訊組提供之報表/111年10月/%23戶政司公式106.01外籍與大陸配偶證件11110.xlsx'#'10411居留外籍'.K63]" table:style-name="ce84">
            <text:p>－</text:p>
          </table:table-cell>
          <table:table-cell office:value-type="float" office:value="0" table:formula="of:=['file:///D:/★外籍陸港澳配偶人數報表/◎◎每月資訊組提供之報表/◎◎每月資訊組提供之報表/111年10月/%23戶政司公式106.01外籍與大陸配偶證件11110.xlsx'#歸化sex.V29]+['file:///D:/★外籍陸港澳配偶人數報表/◎◎每月資訊組提供之報表/◎◎每月資訊組提供之報表/111年10月/%23戶政司公式106.01外籍與大陸配偶證件11110.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10月/%23戶政司公式106.01外籍與大陸配偶證件11110.xlsx'#歸化sex.X29]+['file:///D:/★外籍陸港澳配偶人數報表/◎◎每月資訊組提供之報表/◎◎每月資訊組提供之報表/111年10月/%23戶政司公式106.01外籍與大陸配偶證件11110.xlsx'#'10411居留外籍'.M63]" table:style-name="ce84">
            <text:p>1</text:p>
          </table:table-cell>
          <table:table-cell office:value-type="float" office:value="0" table:formula="of:=['file:///D:/★外籍陸港澳配偶人數報表/◎◎每月資訊組提供之報表/◎◎每月資訊組提供之報表/111年10月/%23戶政司公式106.01外籍與大陸配偶證件11110.xlsx'#歸化sex.Y29]+['file:///D:/★外籍陸港澳配偶人數報表/◎◎每月資訊組提供之報表/◎◎每月資訊組提供之報表/111年10月/%23戶政司公式106.01外籍與大陸配偶證件11110.xlsx'#'10411居留外籍'.N63]" table:style-name="ce84">
            <text:p>－</text:p>
          </table:table-cell>
          <table:table-cell office:value-type="float" office:value="8" table:formula="of:=SUM([.AA29:.AB29])" table:style-name="ce84">
            <text:p>8</text:p>
          </table:table-cell>
          <table:table-cell office:value-type="float" office:value="2" table:formula="of:=[.C29]-[.F29]-[.I29]-[.L29]-[.O29]-[.R29]-[.U29]-[.X29]" table:style-name="ce84">
            <text:p>2</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11月18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10月/%23戶政司公式106.01外籍與大陸配偶證件11110.xlsx'#證件別" table:style-name="ta4">
        <table:table-source xlink:href="file:///D:/★外籍陸港澳配偶人數報表/◎◎每月資訊組提供之報表/◎◎每月資訊組提供之報表/111年10月/%23戶政司公式106.01外籍與大陸配偶證件11110.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0月/%23戶政司公式106.01外籍與大陸配偶證件11110.xlsx'#國籍別" table:style-name="ta4">
        <table:table-source xlink:href="file:///D:/★外籍陸港澳配偶人數報表/◎◎每月資訊組提供之報表/◎◎每月資訊組提供之報表/111年10月/%23戶政司公式106.01外籍與大陸配偶證件11110.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0月/%23戶政司公式106.01外籍與大陸配偶證件11110.xlsx'#國籍按性別" table:style-name="ta4">
        <table:table-source xlink:href="file:///D:/★外籍陸港澳配偶人數報表/◎◎每月資訊組提供之報表/◎◎每月資訊組提供之報表/111年10月/%23戶政司公式106.01外籍與大陸配偶證件11110.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0月/%23戶政司公式106.01外籍與大陸配偶證件11110.xlsx'#外籍" table:style-name="ta4">
        <table:table-source xlink:href="file:///D:/★外籍陸港澳配偶人數報表/◎◎每月資訊組提供之報表/◎◎每月資訊組提供之報表/111年10月/%23戶政司公式106.01外籍與大陸配偶證件11110.xlsx" table:table-name="外籍" table:mode="copy-results-only"/>
        <table:table-column/>
        <table:table-row table:number-rows-repeated="7">
          <table:table-cell table:number-columns-repeated="16384"/>
        </table:table-row>
        <table:table-row>
          <table:table-cell table:number-columns-repeated="2"/>
          <table:table-cell office:value-type="float" office:value="4157"/>
          <table:table-cell/>
          <table:table-cell office:value-type="float" office:value="1031"/>
          <table:table-cell/>
          <table:table-cell office:value-type="float" office:value="1508"/>
          <table:table-cell/>
          <table:table-cell office:value-type="float" office:value="708"/>
          <table:table-cell/>
          <table:table-cell office:value-type="float" office:value="31"/>
          <table:table-cell/>
          <table:table-cell office:value-type="float" office:value="1171"/>
          <table:table-cell/>
          <table:table-cell office:value-type="float" office:value="518"/>
          <table:table-cell/>
          <table:table-cell office:value-type="float" office:value="4899"/>
          <table:table-cell table:number-columns-repeated="16367"/>
        </table:table-row>
        <table:table-row>
          <table:table-cell table:number-columns-repeated="2"/>
          <table:table-cell office:value-type="float" office:value="1140"/>
          <table:table-cell/>
          <table:table-cell office:value-type="float" office:value="384"/>
          <table:table-cell/>
          <table:table-cell office:value-type="float" office:value="509"/>
          <table:table-cell/>
          <table:table-cell office:value-type="float" office:value="271"/>
          <table:table-cell/>
          <table:table-cell office:value-type="float" office:value="10"/>
          <table:table-cell/>
          <table:table-cell office:value-type="float" office:value="1727"/>
          <table:table-cell/>
          <table:table-cell office:value-type="float" office:value="489"/>
          <table:table-cell/>
          <table:table-cell office:value-type="float" office:value="5024"/>
          <table:table-cell table:number-columns-repeated="16367"/>
        </table:table-row>
        <table:table-row>
          <table:table-cell table:number-columns-repeated="2"/>
          <table:table-cell office:value-type="float" office:value="2708"/>
          <table:table-cell/>
          <table:table-cell office:value-type="float" office:value="824"/>
          <table:table-cell/>
          <table:table-cell office:value-type="float" office:value="2082"/>
          <table:table-cell/>
          <table:table-cell office:value-type="float" office:value="650"/>
          <table:table-cell/>
          <table:table-cell office:value-type="float" office:value="17"/>
          <table:table-cell/>
          <table:table-cell office:value-type="float" office:value="462"/>
          <table:table-cell/>
          <table:table-cell office:value-type="float" office:value="171"/>
          <table:table-cell/>
          <table:table-cell office:value-type="float" office:value="1768"/>
          <table:table-cell table:number-columns-repeated="16367"/>
        </table:table-row>
        <table:table-row>
          <table:table-cell table:number-columns-repeated="2"/>
          <table:table-cell office:value-type="float" office:value="2330"/>
          <table:table-cell/>
          <table:table-cell office:value-type="float" office:value="446"/>
          <table:table-cell/>
          <table:table-cell office:value-type="float" office:value="818"/>
          <table:table-cell/>
          <table:table-cell office:value-type="float" office:value="385"/>
          <table:table-cell/>
          <table:table-cell office:value-type="float" office:value="18"/>
          <table:table-cell/>
          <table:table-cell office:value-type="float" office:value="592"/>
          <table:table-cell/>
          <table:table-cell office:value-type="float" office:value="215"/>
          <table:table-cell/>
          <table:table-cell office:value-type="float" office:value="2409"/>
          <table:table-cell table:number-columns-repeated="16367"/>
        </table:table-row>
        <table:table-row>
          <table:table-cell table:number-columns-repeated="2"/>
          <table:table-cell office:value-type="float" office:value="1320"/>
          <table:table-cell/>
          <table:table-cell office:value-type="float" office:value="172"/>
          <table:table-cell/>
          <table:table-cell office:value-type="float" office:value="466"/>
          <table:table-cell/>
          <table:table-cell office:value-type="float" office:value="203"/>
          <table:table-cell/>
          <table:table-cell office:value-type="float" office:value="4"/>
          <table:table-cell/>
          <table:table-cell office:value-type="float" office:value="294"/>
          <table:table-cell/>
          <table:table-cell office:value-type="float" office:value="87"/>
          <table:table-cell/>
          <table:table-cell office:value-type="float" office:value="1021"/>
          <table:table-cell table:number-columns-repeated="16367"/>
        </table:table-row>
        <table:table-row>
          <table:table-cell table:number-columns-repeated="2"/>
          <table:table-cell office:value-type="float" office:value="1867"/>
          <table:table-cell/>
          <table:table-cell office:value-type="float" office:value="315"/>
          <table:table-cell/>
          <table:table-cell office:value-type="float" office:value="539"/>
          <table:table-cell/>
          <table:table-cell office:value-type="float" office:value="368"/>
          <table:table-cell/>
          <table:table-cell office:value-type="float" office:value="10"/>
          <table:table-cell/>
          <table:table-cell office:value-type="float" office:value="548"/>
          <table:table-cell/>
          <table:table-cell office:value-type="float" office:value="178"/>
          <table:table-cell/>
          <table:table-cell office:value-type="float" office:value="1852"/>
          <table:table-cell table:number-columns-repeated="16367"/>
        </table:table-row>
        <table:table-row>
          <table:table-cell table:number-columns-repeated="2"/>
          <table:table-cell office:value-type="float" office:value="348"/>
          <table:table-cell/>
          <table:table-cell office:value-type="float" office:value="85"/>
          <table:table-cell/>
          <table:table-cell office:value-type="float" office:value="88"/>
          <table:table-cell/>
          <table:table-cell office:value-type="float" office:value="34"/>
          <table:table-cell/>
          <table:table-cell office:value-type="float" office:value="4"/>
          <table:table-cell/>
          <table:table-cell office:value-type="float" office:value="67"/>
          <table:table-cell/>
          <table:table-cell office:value-type="float" office:value="12"/>
          <table:table-cell/>
          <table:table-cell office:value-type="float" office:value="270"/>
          <table:table-cell table:number-columns-repeated="16367"/>
        </table:table-row>
        <table:table-row>
          <table:table-cell table:number-columns-repeated="2"/>
          <table:table-cell office:value-type="float" office:value="584"/>
          <table:table-cell/>
          <table:table-cell office:value-type="float" office:value="179"/>
          <table:table-cell/>
          <table:table-cell office:value-type="float" office:value="255"/>
          <table:table-cell/>
          <table:table-cell office:value-type="float" office:value="188"/>
          <table:table-cell/>
          <table:table-cell office:value-type="float" office:value="1"/>
          <table:table-cell/>
          <table:table-cell office:value-type="float" office:value="104"/>
          <table:table-cell/>
          <table:table-cell office:value-type="float" office:value="74"/>
          <table:table-cell/>
          <table:table-cell office:value-type="float" office:value="539"/>
          <table:table-cell table:number-columns-repeated="16367"/>
        </table:table-row>
        <table:table-row>
          <table:table-cell table:number-columns-repeated="2"/>
          <table:table-cell office:value-type="float" office:value="576"/>
          <table:table-cell/>
          <table:table-cell office:value-type="float" office:value="184"/>
          <table:table-cell/>
          <table:table-cell office:value-type="float" office:value="194"/>
          <table:table-cell/>
          <table:table-cell office:value-type="float" office:value="82"/>
          <table:table-cell/>
          <table:table-cell office:value-type="float" office:value="4"/>
          <table:table-cell/>
          <table:table-cell office:value-type="float" office:value="50"/>
          <table:table-cell/>
          <table:table-cell office:value-type="float" office:value="19"/>
          <table:table-cell/>
          <table:table-cell office:value-type="float" office:value="208"/>
          <table:table-cell table:number-columns-repeated="16367"/>
        </table:table-row>
        <table:table-row>
          <table:table-cell table:number-columns-repeated="2"/>
          <table:table-cell office:value-type="float" office:value="1305"/>
          <table:table-cell/>
          <table:table-cell office:value-type="float" office:value="214"/>
          <table:table-cell/>
          <table:table-cell office:value-type="float" office:value="411"/>
          <table:table-cell/>
          <table:table-cell office:value-type="float" office:value="123"/>
          <table:table-cell/>
          <table:table-cell office:value-type="float" office:value="8"/>
          <table:table-cell/>
          <table:table-cell office:value-type="float" office:value="84"/>
          <table:table-cell/>
          <table:table-cell office:value-type="float" office:value="28"/>
          <table:table-cell/>
          <table:table-cell office:value-type="float" office:value="356"/>
          <table:table-cell table:number-columns-repeated="16367"/>
        </table:table-row>
        <table:table-row>
          <table:table-cell table:number-columns-repeated="2"/>
          <table:table-cell office:value-type="float" office:value="479"/>
          <table:table-cell/>
          <table:table-cell office:value-type="float" office:value="98"/>
          <table:table-cell/>
          <table:table-cell office:value-type="float" office:value="118"/>
          <table:table-cell/>
          <table:table-cell office:value-type="float" office:value="38"/>
          <table:table-cell/>
          <table:table-cell office:value-type="float" office:value="0"/>
          <table:table-cell/>
          <table:table-cell office:value-type="float" office:value="25"/>
          <table:table-cell/>
          <table:table-cell office:value-type="float" office:value="12"/>
          <table:table-cell/>
          <table:table-cell office:value-type="float" office:value="186"/>
          <table:table-cell table:number-columns-repeated="16367"/>
        </table:table-row>
        <table:table-row>
          <table:table-cell table:number-columns-repeated="2"/>
          <table:table-cell office:value-type="float" office:value="731"/>
          <table:table-cell/>
          <table:table-cell office:value-type="float" office:value="178"/>
          <table:table-cell/>
          <table:table-cell office:value-type="float" office:value="162"/>
          <table:table-cell/>
          <table:table-cell office:value-type="float" office:value="45"/>
          <table:table-cell/>
          <table:table-cell office:value-type="float" office:value="1"/>
          <table:table-cell/>
          <table:table-cell office:value-type="float" office:value="25"/>
          <table:table-cell/>
          <table:table-cell office:value-type="float" office:value="18"/>
          <table:table-cell/>
          <table:table-cell office:value-type="float" office:value="177"/>
          <table:table-cell table:number-columns-repeated="16367"/>
        </table:table-row>
        <table:table-row>
          <table:table-cell table:number-columns-repeated="2"/>
          <table:table-cell office:value-type="float" office:value="421"/>
          <table:table-cell/>
          <table:table-cell office:value-type="float" office:value="128"/>
          <table:table-cell/>
          <table:table-cell office:value-type="float" office:value="103"/>
          <table:table-cell/>
          <table:table-cell office:value-type="float" office:value="43"/>
          <table:table-cell/>
          <table:table-cell office:value-type="float" office:value="4"/>
          <table:table-cell/>
          <table:table-cell office:value-type="float" office:value="19"/>
          <table:table-cell/>
          <table:table-cell office:value-type="float" office:value="6"/>
          <table:table-cell/>
          <table:table-cell office:value-type="float" office:value="111"/>
          <table:table-cell table:number-columns-repeated="16367"/>
        </table:table-row>
        <table:table-row>
          <table:table-cell table:number-columns-repeated="2"/>
          <table:table-cell office:value-type="float" office:value="564"/>
          <table:table-cell/>
          <table:table-cell office:value-type="float" office:value="158"/>
          <table:table-cell/>
          <table:table-cell office:value-type="float" office:value="137"/>
          <table:table-cell/>
          <table:table-cell office:value-type="float" office:value="137"/>
          <table:table-cell/>
          <table:table-cell office:value-type="float" office:value="6"/>
          <table:table-cell/>
          <table:table-cell office:value-type="float" office:value="56"/>
          <table:table-cell/>
          <table:table-cell office:value-type="float" office:value="20"/>
          <table:table-cell/>
          <table:table-cell office:value-type="float" office:value="336"/>
          <table:table-cell table:number-columns-repeated="16367"/>
        </table:table-row>
        <table:table-row>
          <table:table-cell table:number-columns-repeated="2"/>
          <table:table-cell office:value-type="float" office:value="118"/>
          <table:table-cell/>
          <table:table-cell office:value-type="float" office:value="30"/>
          <table:table-cell/>
          <table:table-cell office:value-type="float" office:value="19"/>
          <table:table-cell/>
          <table:table-cell office:value-type="float" office:value="19"/>
          <table:table-cell/>
          <table:table-cell office:value-type="float" office:value="0"/>
          <table:table-cell/>
          <table:table-cell office:value-type="float" office:value="34"/>
          <table:table-cell/>
          <table:table-cell office:value-type="float" office:value="9"/>
          <table:table-cell/>
          <table:table-cell office:value-type="float" office:value="171"/>
          <table:table-cell table:number-columns-repeated="16367"/>
        </table:table-row>
        <table:table-row>
          <table:table-cell table:number-columns-repeated="2"/>
          <table:table-cell office:value-type="float" office:value="149"/>
          <table:table-cell/>
          <table:table-cell office:value-type="float" office:value="75"/>
          <table:table-cell/>
          <table:table-cell office:value-type="float" office:value="51"/>
          <table:table-cell/>
          <table:table-cell office:value-type="float" office:value="19"/>
          <table:table-cell/>
          <table:table-cell office:value-type="float" office:value="6"/>
          <table:table-cell/>
          <table:table-cell office:value-type="float" office:value="53"/>
          <table:table-cell/>
          <table:table-cell office:value-type="float" office:value="21"/>
          <table:table-cell/>
          <table:table-cell office:value-type="float" office:value="220"/>
          <table:table-cell table:number-columns-repeated="16367"/>
        </table:table-row>
        <table:table-row>
          <table:table-cell table:number-columns-repeated="2"/>
          <table:table-cell office:value-type="float" office:value="47"/>
          <table:table-cell/>
          <table:table-cell office:value-type="float" office:value="8"/>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270"/>
          <table:table-cell/>
          <table:table-cell office:value-type="float" office:value="97"/>
          <table:table-cell/>
          <table:table-cell office:value-type="float" office:value="84"/>
          <table:table-cell/>
          <table:table-cell office:value-type="float" office:value="43"/>
          <table:table-cell/>
          <table:table-cell office:value-type="float" office:value="4"/>
          <table:table-cell/>
          <table:table-cell office:value-type="float" office:value="65"/>
          <table:table-cell/>
          <table:table-cell office:value-type="float" office:value="25"/>
          <table:table-cell/>
          <table:table-cell office:value-type="float" office:value="253"/>
          <table:table-cell table:number-columns-repeated="16367"/>
        </table:table-row>
        <table:table-row>
          <table:table-cell table:number-columns-repeated="2"/>
          <table:table-cell office:value-type="float" office:value="302"/>
          <table:table-cell/>
          <table:table-cell office:value-type="float" office:value="142"/>
          <table:table-cell/>
          <table:table-cell office:value-type="float" office:value="127"/>
          <table:table-cell/>
          <table:table-cell office:value-type="float" office:value="112"/>
          <table:table-cell/>
          <table:table-cell office:value-type="float" office:value="1"/>
          <table:table-cell/>
          <table:table-cell office:value-type="float" office:value="165"/>
          <table:table-cell/>
          <table:table-cell office:value-type="float" office:value="73"/>
          <table:table-cell/>
          <table:table-cell office:value-type="float" office:value="639"/>
          <table:table-cell table:number-columns-repeated="16367"/>
        </table:table-row>
        <table:table-row>
          <table:table-cell table:number-columns-repeated="2"/>
          <table:table-cell office:value-type="float" office:value="139"/>
          <table:table-cell/>
          <table:table-cell office:value-type="float" office:value="31"/>
          <table:table-cell/>
          <table:table-cell office:value-type="float" office:value="33"/>
          <table:table-cell/>
          <table:table-cell office:value-type="float" office:value="28"/>
          <table:table-cell/>
          <table:table-cell office:value-type="float" office:value="1"/>
          <table:table-cell/>
          <table:table-cell office:value-type="float" office:value="38"/>
          <table:table-cell/>
          <table:table-cell office:value-type="float" office:value="10"/>
          <table:table-cell/>
          <table:table-cell office:value-type="float" office:value="142"/>
          <table:table-cell table:number-columns-repeated="16367"/>
        </table:table-row>
        <table:table-row>
          <table:table-cell table:number-columns-repeated="2"/>
          <table:table-cell office:value-type="float" office:value="23"/>
          <table:table-cell/>
          <table:table-cell office:value-type="float" office:value="2"/>
          <table:table-cell/>
          <table:table-cell office:value-type="float" office:value="8"/>
          <table:table-cell/>
          <table:table-cell office:value-type="float" office:value="0"/>
          <table:table-cell/>
          <table:table-cell office:value-type="float" office:value="0"/>
          <table:table-cell/>
          <table:table-cell office:value-type="float" office:value="5"/>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8"/>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10月/%23戶政司公式106.01外籍與大陸配偶證件11110.xlsx'#歸化" table:style-name="ta4">
        <table:table-source xlink:href="file:///D:/★外籍陸港澳配偶人數報表/◎◎每月資訊組提供之報表/◎◎每月資訊組提供之報表/111年10月/%23戶政司公式106.01外籍與大陸配偶證件11110.xlsx" table:table-name="歸化" table:mode="copy-results-only"/>
        <table:table-column/>
        <table:table-row table:number-rows-repeated="7">
          <table:table-cell table:number-columns-repeated="16384"/>
        </table:table-row>
        <table:table-row>
          <table:table-cell table:number-columns-repeated="2"/>
          <table:table-cell office:value-type="float" office:value="15528"/>
          <table:table-cell/>
          <table:table-cell office:value-type="float" office:value="2978"/>
          <table:table-cell/>
          <table:table-cell office:value-type="float" office:value="318"/>
          <table:table-cell/>
          <table:table-cell office:value-type="float" office:value="995"/>
          <table:table-cell/>
          <table:table-cell office:value-type="float" office:value="424"/>
          <table:table-cell/>
          <table:table-cell office:value-type="float" office:value="35"/>
          <table:table-cell/>
          <table:table-cell office:value-type="float" office:value="57"/>
          <table:table-cell/>
          <table:table-cell office:value-type="float" office:value="1411"/>
          <table:table-cell table:number-columns-repeated="16367"/>
        </table:table-row>
        <table:table-row>
          <table:table-cell table:number-columns-repeated="2"/>
          <table:table-cell office:value-type="float" office:value="4744"/>
          <table:table-cell/>
          <table:table-cell office:value-type="float" office:value="794"/>
          <table:table-cell/>
          <table:table-cell office:value-type="float" office:value="93"/>
          <table:table-cell/>
          <table:table-cell office:value-type="float" office:value="395"/>
          <table:table-cell/>
          <table:table-cell office:value-type="float" office:value="178"/>
          <table:table-cell/>
          <table:table-cell office:value-type="float" office:value="72"/>
          <table:table-cell/>
          <table:table-cell office:value-type="float" office:value="53"/>
          <table:table-cell/>
          <table:table-cell office:value-type="float" office:value="526"/>
          <table:table-cell table:number-columns-repeated="16367"/>
        </table:table-row>
        <table:table-row>
          <table:table-cell table:number-columns-repeated="2"/>
          <table:table-cell office:value-type="float" office:value="9246"/>
          <table:table-cell/>
          <table:table-cell office:value-type="float" office:value="4222"/>
          <table:table-cell/>
          <table:table-cell office:value-type="float" office:value="438"/>
          <table:table-cell/>
          <table:table-cell office:value-type="float" office:value="1327"/>
          <table:table-cell/>
          <table:table-cell office:value-type="float" office:value="290"/>
          <table:table-cell/>
          <table:table-cell office:value-type="float" office:value="11"/>
          <table:table-cell/>
          <table:table-cell office:value-type="float" office:value="10"/>
          <table:table-cell/>
          <table:table-cell office:value-type="float" office:value="565"/>
          <table:table-cell table:number-columns-repeated="16367"/>
        </table:table-row>
        <table:table-row>
          <table:table-cell table:number-columns-repeated="2"/>
          <table:table-cell office:value-type="float" office:value="9582"/>
          <table:table-cell/>
          <table:table-cell office:value-type="float" office:value="2000"/>
          <table:table-cell/>
          <table:table-cell office:value-type="float" office:value="135"/>
          <table:table-cell/>
          <table:table-cell office:value-type="float" office:value="664"/>
          <table:table-cell/>
          <table:table-cell office:value-type="float" office:value="738"/>
          <table:table-cell/>
          <table:table-cell office:value-type="float" office:value="49"/>
          <table:table-cell/>
          <table:table-cell office:value-type="float" office:value="15"/>
          <table:table-cell/>
          <table:table-cell office:value-type="float" office:value="320"/>
          <table:table-cell table:number-columns-repeated="16367"/>
        </table:table-row>
        <table:table-row>
          <table:table-cell table:number-columns-repeated="2"/>
          <table:table-cell office:value-type="float" office:value="7435"/>
          <table:table-cell/>
          <table:table-cell office:value-type="float" office:value="976"/>
          <table:table-cell/>
          <table:table-cell office:value-type="float" office:value="104"/>
          <table:table-cell/>
          <table:table-cell office:value-type="float" office:value="369"/>
          <table:table-cell/>
          <table:table-cell office:value-type="float" office:value="327"/>
          <table:table-cell/>
          <table:table-cell office:value-type="float" office:value="6"/>
          <table:table-cell/>
          <table:table-cell office:value-type="float" office:value="7"/>
          <table:table-cell/>
          <table:table-cell office:value-type="float" office:value="121"/>
          <table:table-cell table:number-columns-repeated="16367"/>
        </table:table-row>
        <table:table-row>
          <table:table-cell table:number-columns-repeated="2"/>
          <table:table-cell office:value-type="float" office:value="10816"/>
          <table:table-cell/>
          <table:table-cell office:value-type="float" office:value="1886"/>
          <table:table-cell/>
          <table:table-cell office:value-type="float" office:value="166"/>
          <table:table-cell/>
          <table:table-cell office:value-type="float" office:value="764"/>
          <table:table-cell/>
          <table:table-cell office:value-type="float" office:value="430"/>
          <table:table-cell/>
          <table:table-cell office:value-type="float" office:value="27"/>
          <table:table-cell/>
          <table:table-cell office:value-type="float" office:value="30"/>
          <table:table-cell/>
          <table:table-cell office:value-type="float" office:value="231"/>
          <table:table-cell table:number-columns-repeated="16367"/>
        </table:table-row>
        <table:table-row>
          <table:table-cell table:number-columns-repeated="2"/>
          <table:table-cell office:value-type="float" office:value="2173"/>
          <table:table-cell/>
          <table:table-cell office:value-type="float" office:value="405"/>
          <table:table-cell/>
          <table:table-cell office:value-type="float" office:value="43"/>
          <table:table-cell/>
          <table:table-cell office:value-type="float" office:value="77"/>
          <table:table-cell/>
          <table:table-cell office:value-type="float" office:value="130"/>
          <table:table-cell/>
          <table:table-cell office:value-type="float" office:value="4"/>
          <table:table-cell/>
          <table:table-cell office:value-type="float" office:value="2"/>
          <table:table-cell/>
          <table:table-cell office:value-type="float" office:value="48"/>
          <table:table-cell table:number-columns-repeated="16367"/>
        </table:table-row>
        <table:table-row>
          <table:table-cell table:number-columns-repeated="2"/>
          <table:table-cell office:value-type="float" office:value="2228"/>
          <table:table-cell/>
          <table:table-cell office:value-type="float" office:value="2335"/>
          <table:table-cell/>
          <table:table-cell office:value-type="float" office:value="95"/>
          <table:table-cell/>
          <table:table-cell office:value-type="float" office:value="498"/>
          <table:table-cell/>
          <table:table-cell office:value-type="float" office:value="52"/>
          <table:table-cell/>
          <table:table-cell office:value-type="float" office:value="4"/>
          <table:table-cell/>
          <table:table-cell office:value-type="float" office:value="1"/>
          <table:table-cell/>
          <table:table-cell office:value-type="float" office:value="150"/>
          <table:table-cell table:number-columns-repeated="16367"/>
        </table:table-row>
        <table:table-row>
          <table:table-cell table:number-columns-repeated="2"/>
          <table:table-cell office:value-type="float" office:value="2801"/>
          <table:table-cell/>
          <table:table-cell office:value-type="float" office:value="1795"/>
          <table:table-cell/>
          <table:table-cell office:value-type="float" office:value="88"/>
          <table:table-cell/>
          <table:table-cell office:value-type="float" office:value="244"/>
          <table:table-cell/>
          <table:table-cell office:value-type="float" office:value="68"/>
          <table:table-cell/>
          <table:table-cell office:value-type="float" office:value="1"/>
          <table:table-cell/>
          <table:table-cell office:value-type="float" office:value="1"/>
          <table:table-cell/>
          <table:table-cell office:value-type="float" office:value="87"/>
          <table:table-cell table:number-columns-repeated="16367"/>
        </table:table-row>
        <table:table-row>
          <table:table-cell table:number-columns-repeated="2"/>
          <table:table-cell office:value-type="float" office:value="6441"/>
          <table:table-cell/>
          <table:table-cell office:value-type="float" office:value="1628"/>
          <table:table-cell/>
          <table:table-cell office:value-type="float" office:value="108"/>
          <table:table-cell/>
          <table:table-cell office:value-type="float" office:value="335"/>
          <table:table-cell/>
          <table:table-cell office:value-type="float" office:value="405"/>
          <table:table-cell/>
          <table:table-cell office:value-type="float" office:value="3"/>
          <table:table-cell/>
          <table:table-cell office:value-type="float" office:value="0"/>
          <table:table-cell/>
          <table:table-cell office:value-type="float" office:value="79"/>
          <table:table-cell table:number-columns-repeated="16367"/>
        </table:table-row>
        <table:table-row>
          <table:table-cell table:number-columns-repeated="2"/>
          <table:table-cell office:value-type="float" office:value="3093"/>
          <table:table-cell/>
          <table:table-cell office:value-type="float" office:value="853"/>
          <table:table-cell/>
          <table:table-cell office:value-type="float" office:value="66"/>
          <table:table-cell/>
          <table:table-cell office:value-type="float" office:value="99"/>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101"/>
          <table:table-cell/>
          <table:table-cell office:value-type="float" office:value="1738"/>
          <table:table-cell/>
          <table:table-cell office:value-type="float" office:value="68"/>
          <table:table-cell/>
          <table:table-cell office:value-type="float" office:value="144"/>
          <table:table-cell/>
          <table:table-cell office:value-type="float" office:value="258"/>
          <table:table-cell/>
          <table:table-cell office:value-type="float" office:value="2"/>
          <table:table-cell/>
          <table:table-cell office:value-type="float" office:value="2"/>
          <table:table-cell/>
          <table:table-cell office:value-type="float" office:value="44"/>
          <table:table-cell table:number-columns-repeated="16367"/>
        </table:table-row>
        <table:table-row>
          <table:table-cell table:number-columns-repeated="2"/>
          <table:table-cell office:value-type="float" office:value="3588"/>
          <table:table-cell/>
          <table:table-cell office:value-type="float" office:value="1115"/>
          <table:table-cell/>
          <table:table-cell office:value-type="float" office:value="55"/>
          <table:table-cell/>
          <table:table-cell office:value-type="float" office:value="106"/>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99"/>
          <table:table-cell/>
          <table:table-cell office:value-type="float" office:value="1614"/>
          <table:table-cell/>
          <table:table-cell office:value-type="float" office:value="72"/>
          <table:table-cell/>
          <table:table-cell office:value-type="float" office:value="681"/>
          <table:table-cell/>
          <table:table-cell office:value-type="float" office:value="235"/>
          <table:table-cell/>
          <table:table-cell office:value-type="float" office:value="5"/>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915"/>
          <table:table-cell/>
          <table:table-cell office:value-type="float" office:value="231"/>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27"/>
          <table:table-cell/>
          <table:table-cell office:value-type="float" office:value="476"/>
          <table:table-cell/>
          <table:table-cell office:value-type="float" office:value="15"/>
          <table:table-cell/>
          <table:table-cell office:value-type="float" office:value="53"/>
          <table:table-cell/>
          <table:table-cell office:value-type="float" office:value="57"/>
          <table:table-cell/>
          <table:table-cell office:value-type="float" office:value="3"/>
          <table:table-cell/>
          <table:table-cell office:value-type="float" office:value="3"/>
          <table:table-cell/>
          <table:table-cell office:value-type="float" office:value="45"/>
          <table:table-cell table:number-columns-repeated="16367"/>
        </table:table-row>
        <table:table-row>
          <table:table-cell table:number-columns-repeated="2"/>
          <table:table-cell office:value-type="float" office:value="556"/>
          <table:table-cell/>
          <table:table-cell office:value-type="float" office:value="314"/>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1588"/>
          <table:table-cell/>
          <table:table-cell office:value-type="float" office:value="233"/>
          <table:table-cell/>
          <table:table-cell office:value-type="float" office:value="35"/>
          <table:table-cell/>
          <table:table-cell office:value-type="float" office:value="75"/>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54"/>
          <table:table-cell/>
          <table:table-cell office:value-type="float" office:value="605"/>
          <table:table-cell/>
          <table:table-cell office:value-type="float" office:value="34"/>
          <table:table-cell/>
          <table:table-cell office:value-type="float" office:value="210"/>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60"/>
          <table:table-cell/>
          <table:table-cell office:value-type="float" office:value="174"/>
          <table:table-cell/>
          <table:table-cell office:value-type="float" office:value="10"/>
          <table:table-cell/>
          <table:table-cell office:value-type="float" office:value="47"/>
          <table:table-cell/>
          <table:table-cell office:value-type="float" office:value="63"/>
          <table:table-cell/>
          <table:table-cell office:value-type="float" office:value="2"/>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168"/>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5"/>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10月/%23戶政司公式106.01外籍與大陸配偶證件11110.xlsx'#歸化~9208" table:style-name="ta4">
        <table:table-source xlink:href="file:///D:/★外籍陸港澳配偶人數報表/◎◎每月資訊組提供之報表/◎◎每月資訊組提供之報表/111年10月/%23戶政司公式106.01外籍與大陸配偶證件11110.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10月/%23戶政司公式106.01外籍與大陸配偶證件11110.xlsx'#歸化9209~" table:style-name="ta4">
        <table:table-source xlink:href="file:///D:/★外籍陸港澳配偶人數報表/◎◎每月資訊組提供之報表/◎◎每月資訊組提供之報表/111年10月/%23戶政司公式106.01外籍與大陸配偶證件11110.xlsx" table:table-name="歸化9209~" table:mode="copy-results-only"/>
        <table:table-column/>
        <table:table-row table:number-rows-repeated="8">
          <table:table-cell table:number-columns-repeated="16384"/>
        </table:table-row>
        <table:table-row>
          <table:table-cell table:number-columns-repeated="5"/>
          <table:table-cell office:value-type="float" office:value="620"/>
          <table:table-cell office:value-type="float" office:value="18992"/>
          <table:table-cell table:number-columns-repeated="16377"/>
        </table:table-row>
        <table:table-row>
          <table:table-cell table:number-columns-repeated="5"/>
          <table:table-cell office:value-type="float" office:value="293"/>
          <table:table-cell office:value-type="float" office:value="5756"/>
          <table:table-cell table:number-columns-repeated="16377"/>
        </table:table-row>
        <table:table-row>
          <table:table-cell table:number-columns-repeated="5"/>
          <table:table-cell office:value-type="float" office:value="478"/>
          <table:table-cell office:value-type="float" office:value="13495"/>
          <table:table-cell table:number-columns-repeated="16377"/>
        </table:table-row>
        <table:table-row>
          <table:table-cell table:number-columns-repeated="5"/>
          <table:table-cell office:value-type="float" office:value="251"/>
          <table:table-cell office:value-type="float" office:value="11721"/>
          <table:table-cell table:number-columns-repeated="16377"/>
        </table:table-row>
        <table:table-row>
          <table:table-cell table:number-columns-repeated="5"/>
          <table:table-cell office:value-type="float" office:value="92"/>
          <table:table-cell office:value-type="float" office:value="8160"/>
          <table:table-cell table:number-columns-repeated="16377"/>
        </table:table-row>
        <table:table-row>
          <table:table-cell table:number-columns-repeated="5"/>
          <table:table-cell office:value-type="float" office:value="178"/>
          <table:table-cell office:value-type="float" office:value="12262"/>
          <table:table-cell table:number-columns-repeated="16377"/>
        </table:table-row>
        <table:table-row table:number-rows-repeated="2">
          <table:table-cell table:number-columns-repeated="16384"/>
        </table:table-row>
        <table:table-row>
          <table:table-cell table:number-columns-repeated="5"/>
          <table:table-cell office:value-type="float" office:value="23"/>
          <table:table-cell office:value-type="float" office:value="2486"/>
          <table:table-cell table:number-columns-repeated="16377"/>
        </table:table-row>
        <table:table-row>
          <table:table-cell table:number-columns-repeated="5"/>
          <table:table-cell office:value-type="float" office:value="81"/>
          <table:table-cell office:value-type="float" office:value="4057"/>
          <table:table-cell table:number-columns-repeated="16377"/>
        </table:table-row>
        <table:table-row>
          <table:table-cell table:number-columns-repeated="5"/>
          <table:table-cell office:value-type="float" office:value="41"/>
          <table:table-cell office:value-type="float" office:value="4134"/>
          <table:table-cell table:number-columns-repeated="16377"/>
        </table:table-row>
        <table:table-row>
          <table:table-cell table:number-columns-repeated="5"/>
          <table:table-cell office:value-type="float" office:value="71"/>
          <table:table-cell office:value-type="float" office:value="7333"/>
          <table:table-cell table:number-columns-repeated="16377"/>
        </table:table-row>
        <table:table-row>
          <table:table-cell table:number-columns-repeated="5"/>
          <table:table-cell office:value-type="float" office:value="28"/>
          <table:table-cell office:value-type="float" office:value="3608"/>
          <table:table-cell table:number-columns-repeated="16377"/>
        </table:table-row>
        <table:table-row>
          <table:table-cell table:number-columns-repeated="5"/>
          <table:table-cell office:value-type="float" office:value="18"/>
          <table:table-cell office:value-type="float" office:value="4806"/>
          <table:table-cell table:number-columns-repeated="16377"/>
        </table:table-row>
        <table:table-row>
          <table:table-cell table:number-columns-repeated="5"/>
          <table:table-cell office:value-type="float" office:value="20"/>
          <table:table-cell office:value-type="float" office:value="4047"/>
          <table:table-cell table:number-columns-repeated="16377"/>
        </table:table-row>
        <table:table-row>
          <table:table-cell table:number-columns-repeated="5"/>
          <table:table-cell office:value-type="float" office:value="42"/>
          <table:table-cell office:value-type="float" office:value="5716"/>
          <table:table-cell table:number-columns-repeated="16377"/>
        </table:table-row>
        <table:table-row>
          <table:table-cell table:number-columns-repeated="5"/>
          <table:table-cell office:value-type="float" office:value="8"/>
          <table:table-cell office:value-type="float" office:value="1074"/>
          <table:table-cell table:number-columns-repeated="16377"/>
        </table:table-row>
        <table:table-row>
          <table:table-cell table:number-columns-repeated="5"/>
          <table:table-cell office:value-type="float" office:value="25"/>
          <table:table-cell office:value-type="float" office:value="1380"/>
          <table:table-cell table:number-columns-repeated="16377"/>
        </table:table-row>
        <table:table-row>
          <table:table-cell table:number-columns-repeated="5"/>
          <table:table-cell office:value-type="float" office:value="3"/>
          <table:table-cell office:value-type="float" office:value="667"/>
          <table:table-cell table:number-columns-repeated="16377"/>
        </table:table-row>
        <table:table-row>
          <table:table-cell table:number-columns-repeated="5"/>
          <table:table-cell office:value-type="float" office:value="20"/>
          <table:table-cell office:value-type="float" office:value="1882"/>
          <table:table-cell table:number-columns-repeated="16377"/>
        </table:table-row>
        <table:table-row>
          <table:table-cell table:number-columns-repeated="5"/>
          <table:table-cell office:value-type="float" office:value="48"/>
          <table:table-cell office:value-type="float" office:value="1848"/>
          <table:table-cell table:number-columns-repeated="16377"/>
        </table:table-row>
        <table:table-row>
          <table:table-cell table:number-columns-repeated="5"/>
          <table:table-cell office:value-type="float" office:value="15"/>
          <table:table-cell office:value-type="float" office:value="1020"/>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9"/>
          <table:table-cell table:number-columns-repeated="16377"/>
        </table:table-row>
        <table:table-row>
          <table:table-cell table:number-columns-repeated="5"/>
          <table:table-cell office:value-type="float" office:value="1"/>
          <table:table-cell office:value-type="float" office:value="52"/>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10月/%23戶政司公式106.01外籍與大陸配偶證件11110.xlsx'#10411居留外籍" table:style-name="ta4">
        <table:table-source xlink:href="file:///D:/★外籍陸港澳配偶人數報表/◎◎每月資訊組提供之報表/◎◎每月資訊組提供之報表/111年10月/%23戶政司公式106.01外籍與大陸配偶證件11110.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940"/>
          <table:table-cell office:value-type="float" office:value="9083"/>
          <table:table-cell office:value-type="float" office:value="419"/>
          <table:table-cell office:value-type="float" office:value="3738"/>
          <table:table-cell office:value-type="float" office:value="107"/>
          <table:table-cell office:value-type="float" office:value="924"/>
          <table:table-cell office:value-type="float" office:value="117"/>
          <table:table-cell office:value-type="float" office:value="591"/>
          <table:table-cell table:number-columns-repeated="2"/>
          <table:table-cell office:value-type="float" office:value="450"/>
          <table:table-cell office:value-type="float" office:value="1058"/>
          <table:table-cell table:number-columns-repeated="16367"/>
        </table:table-row>
        <table:table-row>
          <table:table-cell table:number-columns-repeated="5"/>
          <table:table-cell office:value-type="float" office:value="4839"/>
          <table:table-cell office:value-type="float" office:value="4715"/>
          <table:table-cell office:value-type="float" office:value="112"/>
          <table:table-cell office:value-type="float" office:value="1028"/>
          <table:table-cell office:value-type="float" office:value="61"/>
          <table:table-cell office:value-type="float" office:value="323"/>
          <table:table-cell office:value-type="float" office:value="46"/>
          <table:table-cell office:value-type="float" office:value="225"/>
          <table:table-cell table:number-columns-repeated="2"/>
          <table:table-cell office:value-type="float" office:value="64"/>
          <table:table-cell office:value-type="float" office:value="445"/>
          <table:table-cell table:number-columns-repeated="16367"/>
        </table:table-row>
        <table:table-row>
          <table:table-cell table:number-columns-repeated="5"/>
          <table:table-cell office:value-type="float" office:value="2913"/>
          <table:table-cell office:value-type="float" office:value="5769"/>
          <table:table-cell office:value-type="float" office:value="391"/>
          <table:table-cell office:value-type="float" office:value="2317"/>
          <table:table-cell office:value-type="float" office:value="105"/>
          <table:table-cell office:value-type="float" office:value="719"/>
          <table:table-cell office:value-type="float" office:value="119"/>
          <table:table-cell office:value-type="float" office:value="531"/>
          <table:table-cell table:number-columns-repeated="2"/>
          <table:table-cell office:value-type="float" office:value="892"/>
          <table:table-cell office:value-type="float" office:value="1190"/>
          <table:table-cell table:number-columns-repeated="16367"/>
        </table:table-row>
        <table:table-row>
          <table:table-cell table:number-columns-repeated="5"/>
          <table:table-cell office:value-type="float" office:value="2963"/>
          <table:table-cell office:value-type="float" office:value="4250"/>
          <table:table-cell office:value-type="float" office:value="269"/>
          <table:table-cell office:value-type="float" office:value="2061"/>
          <table:table-cell office:value-type="float" office:value="48"/>
          <table:table-cell office:value-type="float" office:value="398"/>
          <table:table-cell office:value-type="float" office:value="49"/>
          <table:table-cell office:value-type="float" office:value="336"/>
          <table:table-cell table:number-columns-repeated="2"/>
          <table:table-cell office:value-type="float" office:value="458"/>
          <table:table-cell office:value-type="float" office:value="360"/>
          <table:table-cell table:number-columns-repeated="16367"/>
        </table:table-row>
        <table:table-row>
          <table:table-cell table:number-columns-repeated="5"/>
          <table:table-cell office:value-type="float" office:value="1386"/>
          <table:table-cell office:value-type="float" office:value="2181"/>
          <table:table-cell office:value-type="float" office:value="162"/>
          <table:table-cell office:value-type="float" office:value="1158"/>
          <table:table-cell office:value-type="float" office:value="19"/>
          <table:table-cell office:value-type="float" office:value="153"/>
          <table:table-cell office:value-type="float" office:value="37"/>
          <table:table-cell office:value-type="float" office:value="166"/>
          <table:table-cell table:number-columns-repeated="2"/>
          <table:table-cell office:value-type="float" office:value="239"/>
          <table:table-cell office:value-type="float" office:value="227"/>
          <table:table-cell table:number-columns-repeated="16367"/>
        </table:table-row>
        <table:table-row>
          <table:table-cell table:number-columns-repeated="5"/>
          <table:table-cell office:value-type="float" office:value="2081"/>
          <table:table-cell office:value-type="float" office:value="3596"/>
          <table:table-cell office:value-type="float" office:value="156"/>
          <table:table-cell office:value-type="float" office:value="1711"/>
          <table:table-cell office:value-type="float" office:value="33"/>
          <table:table-cell office:value-type="float" office:value="282"/>
          <table:table-cell office:value-type="float" office:value="32"/>
          <table:table-cell office:value-type="float" office:value="336"/>
          <table:table-cell table:number-columns-repeated="2"/>
          <table:table-cell office:value-type="float" office:value="177"/>
          <table:table-cell office:value-type="float" office:value="362"/>
          <table:table-cell table:number-columns-repeated="16367"/>
        </table:table-row>
        <table:table-row>
          <table:table-cell table:number-columns-repeated="5"/>
          <table:table-cell office:value-type="float" office:value="308"/>
          <table:table-cell office:value-type="float" office:value="600"/>
          <table:table-cell office:value-type="float" office:value="27"/>
          <table:table-cell office:value-type="float" office:value="321"/>
          <table:table-cell office:value-type="float" office:value="4"/>
          <table:table-cell office:value-type="float" office:value="81"/>
          <table:table-cell office:value-type="float" office:value="5"/>
          <table:table-cell office:value-type="float" office:value="29"/>
          <table:table-cell table:number-columns-repeated="2"/>
          <table:table-cell office:value-type="float" office:value="30"/>
          <table:table-cell office:value-type="float" office:value="58"/>
          <table:table-cell table:number-columns-repeated="16367"/>
        </table:table-row>
        <table:table-row>
          <table:table-cell table:number-columns-repeated="5"/>
          <table:table-cell office:value-type="float" office:value="572"/>
          <table:table-cell office:value-type="float" office:value="1352"/>
          <table:table-cell office:value-type="float" office:value="51"/>
          <table:table-cell office:value-type="float" office:value="533"/>
          <table:table-cell office:value-type="float" office:value="21"/>
          <table:table-cell office:value-type="float" office:value="158"/>
          <table:table-cell office:value-type="float" office:value="11"/>
          <table:table-cell office:value-type="float" office:value="177"/>
          <table:table-cell table:number-columns-repeated="2"/>
          <table:table-cell office:value-type="float" office:value="63"/>
          <table:table-cell office:value-type="float" office:value="192"/>
          <table:table-cell table:number-columns-repeated="16367"/>
        </table:table-row>
        <table:table-row>
          <table:table-cell table:number-columns-repeated="5"/>
          <table:table-cell office:value-type="float" office:value="321"/>
          <table:table-cell office:value-type="float" office:value="996"/>
          <table:table-cell office:value-type="float" office:value="46"/>
          <table:table-cell office:value-type="float" office:value="530"/>
          <table:table-cell office:value-type="float" office:value="13"/>
          <table:table-cell office:value-type="float" office:value="171"/>
          <table:table-cell office:value-type="float" office:value="9"/>
          <table:table-cell office:value-type="float" office:value="73"/>
          <table:table-cell table:number-columns-repeated="2"/>
          <table:table-cell office:value-type="float" office:value="86"/>
          <table:table-cell office:value-type="float" office:value="108"/>
          <table:table-cell table:number-columns-repeated="16367"/>
        </table:table-row>
        <table:table-row>
          <table:table-cell table:number-columns-repeated="5"/>
          <table:table-cell office:value-type="float" office:value="686"/>
          <table:table-cell office:value-type="float" office:value="1843"/>
          <table:table-cell office:value-type="float" office:value="175"/>
          <table:table-cell office:value-type="float" office:value="1130"/>
          <table:table-cell office:value-type="float" office:value="16"/>
          <table:table-cell office:value-type="float" office:value="198"/>
          <table:table-cell office:value-type="float" office:value="16"/>
          <table:table-cell office:value-type="float" office:value="107"/>
          <table:table-cell table:number-columns-repeated="2"/>
          <table:table-cell office:value-type="float" office:value="201"/>
          <table:table-cell office:value-type="float" office:value="210"/>
          <table:table-cell table:number-columns-repeated="16367"/>
        </table:table-row>
        <table:table-row>
          <table:table-cell table:number-columns-repeated="5"/>
          <table:table-cell office:value-type="float" office:value="278"/>
          <table:table-cell office:value-type="float" office:value="678"/>
          <table:table-cell office:value-type="float" office:value="52"/>
          <table:table-cell office:value-type="float" office:value="427"/>
          <table:table-cell office:value-type="float" office:value="5"/>
          <table:table-cell office:value-type="float" office:value="93"/>
          <table:table-cell office:value-type="float" office:value="5"/>
          <table:table-cell office:value-type="float" office:value="33"/>
          <table:table-cell table:number-columns-repeated="2"/>
          <table:table-cell office:value-type="float" office:value="60"/>
          <table:table-cell office:value-type="float" office:value="58"/>
          <table:table-cell table:number-columns-repeated="16367"/>
        </table:table-row>
        <table:table-row>
          <table:table-cell table:number-columns-repeated="5"/>
          <table:table-cell office:value-type="float" office:value="249"/>
          <table:table-cell office:value-type="float" office:value="1088"/>
          <table:table-cell office:value-type="float" office:value="49"/>
          <table:table-cell office:value-type="float" office:value="682"/>
          <table:table-cell office:value-type="float" office:value="8"/>
          <table:table-cell office:value-type="float" office:value="170"/>
          <table:table-cell office:value-type="float" office:value="2"/>
          <table:table-cell office:value-type="float" office:value="43"/>
          <table:table-cell table:number-columns-repeated="2"/>
          <table:table-cell office:value-type="float" office:value="81"/>
          <table:table-cell office:value-type="float" office:value="81"/>
          <table:table-cell table:number-columns-repeated="16367"/>
        </table:table-row>
        <table:table-row>
          <table:table-cell table:number-columns-repeated="5"/>
          <table:table-cell office:value-type="float" office:value="195"/>
          <table:table-cell office:value-type="float" office:value="640"/>
          <table:table-cell office:value-type="float" office:value="43"/>
          <table:table-cell office:value-type="float" office:value="378"/>
          <table:table-cell office:value-type="float" office:value="4"/>
          <table:table-cell office:value-type="float" office:value="124"/>
          <table:table-cell office:value-type="float" office:value="4"/>
          <table:table-cell office:value-type="float" office:value="39"/>
          <table:table-cell table:number-columns-repeated="2"/>
          <table:table-cell office:value-type="float" office:value="60"/>
          <table:table-cell office:value-type="float" office:value="43"/>
          <table:table-cell table:number-columns-repeated="16367"/>
        </table:table-row>
        <table:table-row>
          <table:table-cell table:number-columns-repeated="5"/>
          <table:table-cell office:value-type="float" office:value="380"/>
          <table:table-cell office:value-type="float" office:value="1034"/>
          <table:table-cell office:value-type="float" office:value="42"/>
          <table:table-cell office:value-type="float" office:value="522"/>
          <table:table-cell office:value-type="float" office:value="14"/>
          <table:table-cell office:value-type="float" office:value="144"/>
          <table:table-cell office:value-type="float" office:value="5"/>
          <table:table-cell office:value-type="float" office:value="132"/>
          <table:table-cell table:number-columns-repeated="2"/>
          <table:table-cell office:value-type="float" office:value="50"/>
          <table:table-cell office:value-type="float" office:value="87"/>
          <table:table-cell table:number-columns-repeated="16367"/>
        </table:table-row>
        <table:table-row>
          <table:table-cell table:number-columns-repeated="5"/>
          <table:table-cell office:value-type="float" office:value="176"/>
          <table:table-cell office:value-type="float" office:value="224"/>
          <table:table-cell office:value-type="float" office:value="5"/>
          <table:table-cell office:value-type="float" office:value="113"/>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2"/>
          <table:table-cell office:value-type="float" office:value="17"/>
          <table:table-cell table:number-columns-repeated="16367"/>
        </table:table-row>
        <table:table-row>
          <table:table-cell table:number-columns-repeated="5"/>
          <table:table-cell office:value-type="float" office:value="247"/>
          <table:table-cell office:value-type="float" office:value="347"/>
          <table:table-cell office:value-type="float" office:value="8"/>
          <table:table-cell office:value-type="float" office:value="141"/>
          <table:table-cell office:value-type="float" office:value="2"/>
          <table:table-cell office:value-type="float" office:value="73"/>
          <table:table-cell office:value-type="float" office:value="4"/>
          <table:table-cell office:value-type="float" office:value="15"/>
          <table:table-cell table:number-columns-repeated="2"/>
          <table:table-cell office:value-type="float" office:value="24"/>
          <table:table-cell office:value-type="float" office:value="27"/>
          <table:table-cell table:number-columns-repeated="16367"/>
        </table:table-row>
        <table:table-row>
          <table:table-cell table:number-columns-repeated="5"/>
          <table:table-cell office:value-type="float" office:value="31"/>
          <table:table-cell office:value-type="float" office:value="68"/>
          <table:table-cell office:value-type="float" office:value="0"/>
          <table:table-cell office:value-type="float" office:value="47"/>
          <table:table-cell office:value-type="float" office:value="2"/>
          <table:table-cell office:value-type="float" office:value="6"/>
          <table:table-cell office:value-type="float" office:value="1"/>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0"/>
          <table:table-cell office:value-type="float" office:value="601"/>
          <table:table-cell office:value-type="float" office:value="13"/>
          <table:table-cell office:value-type="float" office:value="257"/>
          <table:table-cell office:value-type="float" office:value="2"/>
          <table:table-cell office:value-type="float" office:value="95"/>
          <table:table-cell office:value-type="float" office:value="3"/>
          <table:table-cell office:value-type="float" office:value="40"/>
          <table:table-cell table:number-columns-repeated="2"/>
          <table:table-cell office:value-type="float" office:value="16"/>
          <table:table-cell office:value-type="float" office:value="68"/>
          <table:table-cell table:number-columns-repeated="16367"/>
        </table:table-row>
        <table:table-row>
          <table:table-cell table:number-columns-repeated="5"/>
          <table:table-cell office:value-type="float" office:value="523"/>
          <table:table-cell office:value-type="float" office:value="1038"/>
          <table:table-cell office:value-type="float" office:value="25"/>
          <table:table-cell office:value-type="float" office:value="277"/>
          <table:table-cell office:value-type="float" office:value="19"/>
          <table:table-cell office:value-type="float" office:value="123"/>
          <table:table-cell office:value-type="float" office:value="6"/>
          <table:table-cell office:value-type="float" office:value="106"/>
          <table:table-cell table:number-columns-repeated="2"/>
          <table:table-cell office:value-type="float" office:value="40"/>
          <table:table-cell office:value-type="float" office:value="87"/>
          <table:table-cell table:number-columns-repeated="16367"/>
        </table:table-row>
        <table:table-row>
          <table:table-cell table:number-columns-repeated="5"/>
          <table:table-cell office:value-type="float" office:value="145"/>
          <table:table-cell office:value-type="float" office:value="277"/>
          <table:table-cell office:value-type="float" office:value="12"/>
          <table:table-cell office:value-type="float" office:value="127"/>
          <table:table-cell office:value-type="float" office:value="2"/>
          <table:table-cell office:value-type="float" office:value="29"/>
          <table:table-cell office:value-type="float" office:value="2"/>
          <table:table-cell office:value-type="float" office:value="26"/>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5"/>
          <table:table-cell office:value-type="float" office:value="45"/>
          <table:table-cell office:value-type="float" office:value="0"/>
          <table:table-cell office:value-type="float" office:value="23"/>
          <table:table-cell office:value-type="float" office:value="1"/>
          <table:table-cell office:value-type="float" office:value="1"/>
          <table:table-cell office:value-type="float" office:value="0"/>
          <table:table-cell office:value-type="float" office:value="0"/>
          <table:table-cell table:number-columns-repeated="2"/>
          <table:table-cell office:value-type="float" office:value="2"/>
          <table:table-cell office:value-type="float" office:value="6"/>
          <table:table-cell table:number-columns-repeated="16367"/>
        </table:table-row>
        <table:table-row>
          <table:table-cell table:number-columns-repeated="5"/>
          <table:table-cell office:value-type="float" office:value="2"/>
          <table:table-cell office:value-type="float" office:value="11"/>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88"/>
          <table:table-cell office:value-type="float" office:value="683"/>
          <table:table-cell office:value-type="float" office:value="208"/>
          <table:table-cell office:value-type="float" office:value="310"/>
          <table:table-cell table:number-columns-repeated="16370"/>
        </table:table-row>
        <table:table-row>
          <table:table-cell table:number-columns-repeated="6"/>
          <table:table-cell office:value-type="float" office:value="0"/>
          <table:table-cell office:value-type="float" office:value="10"/>
          <table:table-cell table:number-columns-repeated="2"/>
          <table:table-cell office:value-type="float" office:value="733"/>
          <table:table-cell office:value-type="float" office:value="994"/>
          <table:table-cell office:value-type="float" office:value="186"/>
          <table:table-cell office:value-type="float" office:value="303"/>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1"/>
          <table:table-cell office:value-type="float" office:value="261"/>
          <table:table-cell office:value-type="float" office:value="83"/>
          <table:table-cell office:value-type="float" office:value="88"/>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95"/>
          <table:table-cell office:value-type="float" office:value="297"/>
          <table:table-cell office:value-type="float" office:value="107"/>
          <table:table-cell office:value-type="float" office:value="108"/>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46"/>
          <table:table-cell office:value-type="float" office:value="148"/>
          <table:table-cell office:value-type="float" office:value="47"/>
          <table:table-cell office:value-type="float" office:value="40"/>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92"/>
          <table:table-cell office:value-type="float" office:value="256"/>
          <table:table-cell office:value-type="float" office:value="92"/>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8"/>
          <table:table-cell office:value-type="float" office:value="29"/>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7"/>
          <table:table-cell office:value-type="float" office:value="67"/>
          <table:table-cell office:value-type="float" office:value="42"/>
          <table:table-cell office:value-type="float" office:value="3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6"/>
          <table:table-cell office:value-type="float" office:value="24"/>
          <table:table-cell office:value-type="float" office:value="8"/>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1"/>
          <table:table-cell office:value-type="float" office:value="16"/>
          <table:table-cell office:value-type="float" office:value="1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8"/>
          <table:table-cell office:value-type="float" office:value="7"/>
          <table:table-cell office:value-type="float" office:value="9"/>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8"/>
          <table:table-cell office:value-type="float" office:value="17"/>
          <table:table-cell office:value-type="float" office:value="12"/>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7"/>
          <table:table-cell office:value-type="float" office:value="12"/>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3"/>
          <table:table-cell office:value-type="float" office:value="23"/>
          <table:table-cell office:value-type="float" office:value="1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7"/>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8"/>
          <table:table-cell office:value-type="float" office:value="27"/>
          <table:table-cell office:value-type="float" office:value="13"/>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109"/>
          <table:table-cell office:value-type="float" office:value="19"/>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5"/>
          <table:table-cell office:value-type="float" office:value="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10月/%23戶政司公式106.01外籍與大陸配偶證件11110.xlsx'#歸化sex" table:style-name="ta4">
        <table:table-source xlink:href="file:///D:/★外籍陸港澳配偶人數報表/◎◎每月資訊組提供之報表/◎◎每月資訊組提供之報表/111年10月/%23戶政司公式106.01外籍與大陸配偶證件11110.xlsx" table:table-name="歸化sex" table:mode="copy-results-only"/>
        <table:table-column/>
        <table:table-row table:number-rows-repeated="7">
          <table:table-cell table:number-columns-repeated="16384"/>
        </table:table-row>
        <table:table-row>
          <table:table-cell table:number-columns-repeated="2"/>
          <table:table-cell office:value-type="float" office:value="648"/>
          <table:table-cell office:value-type="float" office:value="21098"/>
          <table:table-cell/>
          <table:table-cell office:value-type="float" office:value="106"/>
          <table:table-cell office:value-type="float" office:value="15422"/>
          <table:table-cell/>
          <table:table-cell office:value-type="float" office:value="66"/>
          <table:table-cell office:value-type="float" office:value="2912"/>
          <table:table-cell/>
          <table:table-cell office:value-type="float" office:value="5"/>
          <table:table-cell office:value-type="float" office:value="313"/>
          <table:table-cell/>
          <table:table-cell office:value-type="float" office:value="71"/>
          <table:table-cell office:value-type="float" office:value="924"/>
          <table:table-cell/>
          <table:table-cell office:value-type="float" office:value="0"/>
          <table:table-cell office:value-type="float" office:value="424"/>
          <table:table-cell/>
          <table:table-cell office:value-type="float" office:value="11"/>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305"/>
          <table:table-cell office:value-type="float" office:value="6550"/>
          <table:table-cell/>
          <table:table-cell office:value-type="float" office:value="50"/>
          <table:table-cell office:value-type="float" office:value="4694"/>
          <table:table-cell/>
          <table:table-cell office:value-type="float" office:value="22"/>
          <table:table-cell office:value-type="float" office:value="772"/>
          <table:table-cell/>
          <table:table-cell office:value-type="float" office:value="1"/>
          <table:table-cell office:value-type="float" office:value="92"/>
          <table:table-cell/>
          <table:table-cell office:value-type="float" office:value="20"/>
          <table:table-cell office:value-type="float" office:value="375"/>
          <table:table-cell/>
          <table:table-cell office:value-type="float" office:value="2"/>
          <table:table-cell office:value-type="float" office:value="176"/>
          <table:table-cell/>
          <table:table-cell office:value-type="float" office:value="29"/>
          <table:table-cell office:value-type="float" office:value="43"/>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96"/>
          <table:table-cell office:value-type="float" office:value="15613"/>
          <table:table-cell/>
          <table:table-cell office:value-type="float" office:value="87"/>
          <table:table-cell office:value-type="float" office:value="9159"/>
          <table:table-cell/>
          <table:table-cell office:value-type="float" office:value="155"/>
          <table:table-cell office:value-type="float" office:value="4067"/>
          <table:table-cell/>
          <table:table-cell office:value-type="float" office:value="19"/>
          <table:table-cell office:value-type="float" office:value="419"/>
          <table:table-cell/>
          <table:table-cell office:value-type="float" office:value="90"/>
          <table:table-cell office:value-type="float" office:value="1237"/>
          <table:table-cell/>
          <table:table-cell office:value-type="float" office:value="0"/>
          <table:table-cell office:value-type="float" office:value="290"/>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59"/>
          <table:table-cell office:value-type="float" office:value="13244"/>
          <table:table-cell/>
          <table:table-cell office:value-type="float" office:value="59"/>
          <table:table-cell office:value-type="float" office:value="9523"/>
          <table:table-cell/>
          <table:table-cell office:value-type="float" office:value="16"/>
          <table:table-cell office:value-type="float" office:value="1984"/>
          <table:table-cell/>
          <table:table-cell office:value-type="float" office:value="13"/>
          <table:table-cell office:value-type="float" office:value="122"/>
          <table:table-cell/>
          <table:table-cell office:value-type="float" office:value="27"/>
          <table:table-cell office:value-type="float" office:value="637"/>
          <table:table-cell/>
          <table:table-cell office:value-type="float" office:value="1"/>
          <table:table-cell office:value-type="float" office:value="737"/>
          <table:table-cell/>
          <table:table-cell office:value-type="float" office:value="8"/>
          <table:table-cell office:value-type="float" office:value="41"/>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96"/>
          <table:table-cell office:value-type="float" office:value="9249"/>
          <table:table-cell/>
          <table:table-cell office:value-type="float" office:value="35"/>
          <table:table-cell office:value-type="float" office:value="7400"/>
          <table:table-cell/>
          <table:table-cell office:value-type="float" office:value="5"/>
          <table:table-cell office:value-type="float" office:value="971"/>
          <table:table-cell/>
          <table:table-cell office:value-type="float" office:value="3"/>
          <table:table-cell office:value-type="float" office:value="101"/>
          <table:table-cell/>
          <table:table-cell office:value-type="float" office:value="9"/>
          <table:table-cell office:value-type="float" office:value="360"/>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83"/>
          <table:table-cell office:value-type="float" office:value="14167"/>
          <table:table-cell/>
          <table:table-cell office:value-type="float" office:value="49"/>
          <table:table-cell office:value-type="float" office:value="10767"/>
          <table:table-cell/>
          <table:table-cell office:value-type="float" office:value="13"/>
          <table:table-cell office:value-type="float" office:value="1873"/>
          <table:table-cell/>
          <table:table-cell office:value-type="float" office:value="7"/>
          <table:table-cell office:value-type="float" office:value="159"/>
          <table:table-cell/>
          <table:table-cell office:value-type="float" office:value="21"/>
          <table:table-cell office:value-type="float" office:value="743"/>
          <table:table-cell/>
          <table:table-cell office:value-type="float" office:value="0"/>
          <table:table-cell office:value-type="float" office:value="430"/>
          <table:table-cell/>
          <table:table-cell office:value-type="float" office:value="9"/>
          <table:table-cell office:value-type="float" office:value="18"/>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3"/>
          <table:table-cell office:value-type="float" office:value="2859"/>
          <table:table-cell/>
          <table:table-cell office:value-type="float" office:value="4"/>
          <table:table-cell office:value-type="float" office:value="2169"/>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2"/>
          <table:table-cell office:value-type="float" office:value="7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1"/>
          <table:table-cell office:value-type="float" office:value="5282"/>
          <table:table-cell/>
          <table:table-cell office:value-type="float" office:value="18"/>
          <table:table-cell office:value-type="float" office:value="2210"/>
          <table:table-cell/>
          <table:table-cell office:value-type="float" office:value="24"/>
          <table:table-cell office:value-type="float" office:value="2311"/>
          <table:table-cell/>
          <table:table-cell office:value-type="float" office:value="2"/>
          <table:table-cell office:value-type="float" office:value="93"/>
          <table:table-cell/>
          <table:table-cell office:value-type="float" office:value="12"/>
          <table:table-cell office:value-type="float" office:value="486"/>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41"/>
          <table:table-cell office:value-type="float" office:value="5044"/>
          <table:table-cell/>
          <table:table-cell office:value-type="float" office:value="12"/>
          <table:table-cell office:value-type="float" office:value="2789"/>
          <table:table-cell/>
          <table:table-cell office:value-type="float" office:value="9"/>
          <table:table-cell office:value-type="float" office:value="1786"/>
          <table:table-cell/>
          <table:table-cell office:value-type="float" office:value="3"/>
          <table:table-cell office:value-type="float" office:value="85"/>
          <table:table-cell/>
          <table:table-cell office:value-type="float" office:value="8"/>
          <table:table-cell office:value-type="float" office:value="236"/>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3"/>
          <table:table-cell office:value-type="float" office:value="8926"/>
          <table:table-cell/>
          <table:table-cell office:value-type="float" office:value="31"/>
          <table:table-cell office:value-type="float" office:value="6410"/>
          <table:table-cell/>
          <table:table-cell office:value-type="float" office:value="4"/>
          <table:table-cell office:value-type="float" office:value="1624"/>
          <table:table-cell/>
          <table:table-cell office:value-type="float" office:value="5"/>
          <table:table-cell office:value-type="float" office:value="103"/>
          <table:table-cell/>
          <table:table-cell office:value-type="float" office:value="13"/>
          <table:table-cell office:value-type="float" office:value="322"/>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4357"/>
          <table:table-cell/>
          <table:table-cell office:value-type="float" office:value="8"/>
          <table:table-cell office:value-type="float" office:value="3085"/>
          <table:table-cell/>
          <table:table-cell office:value-type="float" office:value="1"/>
          <table:table-cell office:value-type="float" office:value="852"/>
          <table:table-cell/>
          <table:table-cell office:value-type="float" office:value="0"/>
          <table:table-cell office:value-type="float" office:value="66"/>
          <table:table-cell/>
          <table:table-cell office:value-type="float" office:value="4"/>
          <table:table-cell office:value-type="float" office:value="95"/>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39"/>
          <table:table-cell/>
          <table:table-cell office:value-type="float" office:value="8"/>
          <table:table-cell office:value-type="float" office:value="4093"/>
          <table:table-cell/>
          <table:table-cell office:value-type="float" office:value="3"/>
          <table:table-cell office:value-type="float" office:value="1735"/>
          <table:table-cell/>
          <table:table-cell office:value-type="float" office:value="4"/>
          <table:table-cell office:value-type="float" office:value="64"/>
          <table:table-cell/>
          <table:table-cell office:value-type="float" office:value="0"/>
          <table:table-cell office:value-type="float" office:value="144"/>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5049"/>
          <table:table-cell/>
          <table:table-cell office:value-type="float" office:value="11"/>
          <table:table-cell office:value-type="float" office:value="3577"/>
          <table:table-cell/>
          <table:table-cell office:value-type="float" office:value="0"/>
          <table:table-cell office:value-type="float" office:value="1115"/>
          <table:table-cell/>
          <table:table-cell office:value-type="float" office:value="1"/>
          <table:table-cell office:value-type="float" office:value="54"/>
          <table:table-cell/>
          <table:table-cell office:value-type="float" office:value="4"/>
          <table:table-cell office:value-type="float" office:value="102"/>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2"/>
          <table:table-cell office:value-type="float" office:value="7231"/>
          <table:table-cell/>
          <table:table-cell office:value-type="float" office:value="13"/>
          <table:table-cell office:value-type="float" office:value="4586"/>
          <table:table-cell/>
          <table:table-cell office:value-type="float" office:value="3"/>
          <table:table-cell office:value-type="float" office:value="1611"/>
          <table:table-cell/>
          <table:table-cell office:value-type="float" office:value="1"/>
          <table:table-cell office:value-type="float" office:value="71"/>
          <table:table-cell/>
          <table:table-cell office:value-type="float" office:value="7"/>
          <table:table-cell office:value-type="float" office:value="674"/>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78"/>
          <table:table-cell/>
          <table:table-cell office:value-type="float" office:value="1"/>
          <table:table-cell office:value-type="float" office:value="914"/>
          <table:table-cell/>
          <table:table-cell office:value-type="float" office:value="0"/>
          <table:table-cell office:value-type="float" office:value="231"/>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5"/>
          <table:table-cell office:value-type="float" office:value="1654"/>
          <table:table-cell/>
          <table:table-cell office:value-type="float" office:value="2"/>
          <table:table-cell office:value-type="float" office:value="1025"/>
          <table:table-cell/>
          <table:table-cell office:value-type="float" office:value="2"/>
          <table:table-cell office:value-type="float" office:value="474"/>
          <table:table-cell/>
          <table:table-cell office:value-type="float" office:value="2"/>
          <table:table-cell office:value-type="float" office:value="13"/>
          <table:table-cell/>
          <table:table-cell office:value-type="float" office:value="3"/>
          <table:table-cell office:value-type="float" office:value="50"/>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1"/>
          <table:table-cell/>
          <table:table-cell office:value-type="float" office:value="0"/>
          <table:table-cell office:value-type="float" office:value="556"/>
          <table:table-cell/>
          <table:table-cell office:value-type="float" office:value="1"/>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2036"/>
          <table:table-cell/>
          <table:table-cell office:value-type="float" office:value="6"/>
          <table:table-cell office:value-type="float" office:value="1582"/>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8"/>
          <table:table-cell office:value-type="float" office:value="2154"/>
          <table:table-cell/>
          <table:table-cell office:value-type="float" office:value="8"/>
          <table:table-cell office:value-type="float" office:value="1246"/>
          <table:table-cell/>
          <table:table-cell office:value-type="float" office:value="12"/>
          <table:table-cell office:value-type="float" office:value="593"/>
          <table:table-cell/>
          <table:table-cell office:value-type="float" office:value="0"/>
          <table:table-cell office:value-type="float" office:value="34"/>
          <table:table-cell/>
          <table:table-cell office:value-type="float" office:value="2"/>
          <table:table-cell office:value-type="float" office:value="208"/>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5"/>
          <table:table-cell office:value-type="float" office:value="1163"/>
          <table:table-cell/>
          <table:table-cell office:value-type="float" office:value="2"/>
          <table:table-cell office:value-type="float" office:value="858"/>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5"/>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4"/>
          <table:table-cell/>
          <table:table-cell office:value-type="float" office:value="0"/>
          <table:table-cell office:value-type="float" office:value="168"/>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9"/>
          <table:table-cell/>
          <table:table-cell office:value-type="float" office:value="0"/>
          <table:table-cell office:value-type="float" office:value="45"/>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11-14T07:50:55Z</meta:creation-date>
    <dc:date>2022-11-21T06:09:07Z</dc:date>
  </office:meta>
</office:document-meta>
</file>