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14cm" table:align="center" style:writing-mode="lr-tb"/>
    </style:style>
    <style:style style:name="表格1.A" style:family="table-column">
      <style:table-column-properties style:column-width="1.383cm"/>
    </style:style>
    <style:style style:name="表格1.B" style:family="table-column">
      <style:table-column-properties style:column-width="0.868cm"/>
    </style:style>
    <style:style style:name="表格1.C" style:family="table-column">
      <style:table-column-properties style:column-width="0.09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1.004cm"/>
    </style:style>
    <style:style style:name="表格1.F" style:family="table-column">
      <style:table-column-properties style:column-width="0.199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0.104cm"/>
    </style:style>
    <style:style style:name="表格1.I" style:family="table-column">
      <style:table-column-properties style:column-width="0.986cm"/>
    </style:style>
    <style:style style:name="表格1.J" style:family="table-column">
      <style:table-column-properties style:column-width="1.087cm"/>
    </style:style>
    <style:style style:name="表格1.K" style:family="table-column">
      <style:table-column-properties style:column-width="0.141cm"/>
    </style:style>
    <style:style style:name="表格1.L" style:family="table-column">
      <style:table-column-properties style:column-width="0.55cm"/>
    </style:style>
    <style:style style:name="表格1.M" style:family="table-column">
      <style:table-column-properties style:column-width="0.464cm"/>
    </style:style>
    <style:style style:name="表格1.N" style:family="table-column">
      <style:table-column-properties style:column-width="0.863cm"/>
    </style:style>
    <style:style style:name="表格1.O" style:family="table-column">
      <style:table-column-properties style:column-width="0.631cm"/>
    </style:style>
    <style:style style:name="表格1.P" style:family="table-column">
      <style:table-column-properties style:column-width="0.409cm"/>
    </style:style>
    <style:style style:name="表格1.Q" style:family="table-column">
      <style:table-column-properties style:column-width="0.392cm"/>
    </style:style>
    <style:style style:name="表格1.R" style:family="table-column">
      <style:table-column-properties style:column-width="1.446cm"/>
    </style:style>
    <style:style style:name="表格1.S" style:family="table-column">
      <style:table-column-properties style:column-width="0.078cm"/>
    </style:style>
    <style:style style:name="表格1.T" style:family="table-column">
      <style:table-column-properties style:column-width="0.968cm"/>
    </style:style>
    <style:style style:name="表格1.U" style:family="table-column">
      <style:table-column-properties style:column-width="0.725cm"/>
    </style:style>
    <style:style style:name="表格1.V" style:family="table-column">
      <style:table-column-properties style:column-width="0.275cm"/>
    </style:style>
    <style:style style:name="表格1.W" style:family="table-column">
      <style:table-column-properties style:column-width="0.732cm"/>
    </style:style>
    <style:style style:name="表格1.X" style:family="table-column">
      <style:table-column-properties style:column-width="0.416cm"/>
    </style:style>
    <style:style style:name="表格1.Y" style:family="table-column">
      <style:table-column-properties style:column-width="0.148cm"/>
    </style:style>
    <style:style style:name="表格1.Z" style:family="table-column">
      <style:table-column-properties style:column-width="0.49cm"/>
    </style:style>
    <style:style style:name="表格1.a" style:family="table-column">
      <style:table-column-properties style:column-width="1.365cm"/>
    </style:style>
    <style:style style:name="表格1.b" style:family="table-column">
      <style:table-column-properties style:column-width="0.542cm"/>
    </style:style>
    <style:style style:name="表格1.c" style:family="table-column">
      <style:table-column-properties style:column-width="1.739cm"/>
    </style:style>
    <style:style style:name="表格1.1" style:family="table-row">
      <style:table-row-properties style:min-row-height="0.6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499cm" fo:keep-together="always"/>
    </style:style>
    <style:style style:name="表格1.3" style:family="table-row">
      <style:table-row-properties style:min-row-height="0.8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069cm" fo:keep-together="always"/>
    </style:style>
    <style:style style:name="表格1.H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439cm" fo:keep-together="always"/>
    </style:style>
    <style:style style:name="表格1.7" style:family="table-row">
      <style:table-row-properties style:min-row-height="0.489cm" fo:keep-together="always"/>
    </style:style>
    <style:style style:name="表格1.S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806cm" fo:keep-together="always"/>
    </style:style>
    <style:style style:name="表格1.9" style:family="table-row">
      <style:table-row-properties style:min-row-height="0.995cm" fo:keep-together="always"/>
    </style:style>
    <style:style style:name="表格1.10" style:family="table-row">
      <style:table-row-properties style:min-row-height="0.968cm" fo:keep-together="always"/>
    </style:style>
    <style:style style:name="表格1.11" style:family="table-row">
      <style:table-row-properties style:min-row-height="0.584cm" fo:keep-together="always"/>
    </style:style>
    <style:style style:name="表格1.12" style:family="table-row">
      <style:table-row-properties style:min-row-height="0.799cm" fo:keep-together="always"/>
    </style:style>
    <style:style style:name="表格1.13" style:family="table-row">
      <style:table-row-properties style:min-row-height="2.219cm" fo:keep-together="always"/>
    </style:style>
    <style:style style:name="表格1.14" style:family="table-row">
      <style:table-row-properties style:min-row-height="0.50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5" style:family="table-row">
      <style:table-row-properties style:min-row-height="0.079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16" style:family="table-row">
      <style:table-row-properties style:min-row-height="1.568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X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17" style:family="table-row">
      <style:table-row-properties style:min-row-height="0.206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19" style:family="table-row">
      <style:table-row-properties style:min-row-height="1.004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20" style:family="table-row">
      <style:table-row-properties style:min-row-height="0.688cm" fo:keep-together="always"/>
    </style:style>
    <style:style style:name="表格1.22" style:family="table-row">
      <style:table-row-properties style:min-row-height="0.757cm" fo:keep-together="always"/>
    </style:style>
    <style:style style:name="表格1.27" style:family="table-row">
      <style:table-row-properties style:min-row-height="0.854cm" fo:keep-together="always"/>
    </style:style>
    <style:style style:name="表格1.29" style:family="table-row">
      <style:table-row-properties style:min-row-height="0.833cm" fo:keep-together="always"/>
    </style:style>
    <style:style style:name="表格1.A2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30" style:family="table-row">
      <style:table-row-properties style:min-row-height="0.661cm" fo:keep-together="always"/>
    </style:style>
    <style:style style:name="表格1.P3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31" style:family="table-row">
      <style:table-row-properties style:min-row-height="0.721cm" fo:keep-together="always"/>
    </style:style>
    <style:style style:name="表格1.A3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32" style:family="table-row">
      <style:table-row-properties style:min-row-height="1.723cm" fo:keep-together="always"/>
    </style:style>
    <style:style style:name="表格1.G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33" style:family="table-row">
      <style:table-row-properties style:min-row-height="6.403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5" style:family="table-row">
      <style:table-row-properties style:min-row-height="2.872cm" fo:keep-together="always"/>
    </style:style>
    <style:style style:name="表格1.A35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P3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8.914cm" table:align="center" style:writing-mode="lr-tb"/>
    </style:style>
    <style:style style:name="表格2.A" style:family="table-column">
      <style:table-column-properties style:column-width="9.202cm"/>
    </style:style>
    <style:style style:name="表格2.B" style:family="table-column">
      <style:table-column-properties style:column-width="9.712cm"/>
    </style:style>
    <style:style style:name="表格2.1" style:family="table-row">
      <style:table-row-properties style:min-row-height="0.49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style:min-row-height="5.223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orphans="2" fo:widows="2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orphans="2" fo:widows="2" style:snap-to-layout-grid="false"/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end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end" style:justify-single-word="false" fo:orphans="2" fo:widows="2" style:snap-to-layout-grid="false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fo:line-height="115%" fo:orphans="2" fo:widows="2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fo:font-size="11pt" fo:letter-spacing="-0.007cm" style:font-name-asian="標楷體" style:font-size-asian="11pt" style:font-name-complex="標楷體" style:font-size-complex="16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6pt" fo:letter-spacing="0.035cm" style:font-name-asian="標楷體" style:font-size-asian="16pt" style:font-size-complex="16pt"/>
    </style:style>
    <style:style style:name="P22" style:family="paragraph" style:parent-style-name="Standard">
      <style:paragraph-properties style:snap-to-layout-grid="false"/>
      <style:text-properties style:font-name="標楷體" fo:font-size="9pt" fo:letter-spacing="-0.007cm" style:font-name-asian="標楷體" style:font-size-asian="9pt" style:font-name-complex="標楷體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fo:orphans="2" fo:widows="2"/>
    </style:style>
    <style:style style:name="P25" style:family="paragraph" style:parent-style-name="Standard">
      <style:paragraph-properties fo:text-align="center" style:justify-single-word="false"/>
      <style:text-properties fo:letter-spacing="0.053cm" fo:font-weight="bold" style:font-name-asian="標楷體" style:font-weight-asian="bold" style:font-size-complex="18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20pt" fo:letter-spacing="0.053cm" style:font-name-asian="標楷體" style:font-size-asian="20pt" style:font-size-complex="2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30" style:family="paragraph" style:parent-style-name="Standard">
      <style:paragraph-properties fo:orphans="2" fo:widows="2" style:snap-to-layout-grid="false"/>
      <style:text-properties style:font-name-asian="標楷體"/>
    </style:style>
    <style:style style:name="P31" style:family="paragraph" style:parent-style-name="Standard">
      <style:paragraph-properties fo:line-height="0.423cm"/>
      <style:text-properties style:font-name-asian="標楷體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3" style:family="paragraph" style:parent-style-name="Standard">
      <style:paragraph-properties fo:text-align="justify" style:justify-single-word="false" fo:orphans="2" fo:widows="2"/>
      <style:text-properties style:font-name-asian="標楷體"/>
    </style:style>
    <style:style style:name="P34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35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36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37" style:family="paragraph" style:parent-style-name="Standard">
      <style:paragraph-properties style:snap-to-layout-grid="false"/>
      <style:text-properties fo:color="#00b0f0" style:font-name-asian="標楷體"/>
    </style:style>
    <style:style style:name="P38" style:family="paragraph" style:parent-style-name="Standard">
      <style:paragraph-properties fo:orphans="2" fo:widows="2" style:snap-to-layout-grid="false"/>
      <style:text-properties fo:color="#00b0f0" style:font-name-asian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b0f0" style:font-name-asian="標楷體"/>
    </style:style>
    <style:style style:name="P40" style:family="paragraph" style:parent-style-name="Standard">
      <style:text-properties fo:color="#00b0f0" fo:font-size="11pt" style:font-name-asian="標楷體" style:font-size-asian="11pt" style:font-size-complex="11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b0f0" fo:font-size="10pt" style:font-name-asian="標楷體" style:font-size-asian="10pt" style:font-size-complex="10pt"/>
    </style:style>
    <style:style style:name="P42" style:family="paragraph" style:parent-style-name="Standard">
      <style:paragraph-properties style:snap-to-layout-grid="false"/>
      <style:text-properties fo:color="#00b0f0" fo:font-size="10pt" style:font-name-asian="標楷體" style:font-size-asian="10pt" style:font-size-complex="10pt"/>
    </style:style>
    <style:style style:name="P43" style:family="paragraph" style:parent-style-name="Standard">
      <style:paragraph-properties fo:orphans="2" fo:widows="2"/>
    </style:style>
    <style:style style:name="P44" style:family="paragraph" style:parent-style-name="Standard">
      <style:paragraph-properties fo:orphans="2" fo:widows="2" style:snap-to-layout-grid="false"/>
    </style:style>
    <style:style style:name="P45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46" style:family="paragraph" style:parent-style-name="Standard">
      <style:paragraph-properties fo:orphans="2" fo:widows="2"/>
      <style:text-properties fo:font-size="11pt" style:font-size-asian="11pt" style:font-size-complex="11pt"/>
    </style:style>
    <style:style style:name="P47" style:family="paragraph" style:parent-style-name="Standard">
      <style:paragraph-properties fo:orphans="2" fo:widows="2" style:snap-to-layout-grid="false"/>
      <style:text-properties fo:font-size="11pt" style:font-size-asian="11pt"/>
    </style:style>
    <style:style style:name="P48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49" style:family="paragraph" style:parent-style-name="Standard">
      <style:paragraph-properties fo:text-align="center" style:justify-single-word="false" fo:orphans="2" fo:widows="2"/>
      <style:text-properties fo:font-size="11pt" style:font-name-asian="標楷體" style:font-size-asian="11pt" style:font-size-complex="11pt"/>
    </style:style>
    <style:style style:name="P50" style:family="paragraph" style:parent-style-name="Standard">
      <style:paragraph-properties fo:text-align="center" style:justify-single-word="false" fo:orphans="2" fo:widows="2"/>
      <style:text-properties fo:font-size="11pt" style:font-name-asian="標楷體" style:font-size-asian="11pt"/>
    </style:style>
    <style:style style:name="P51" style:family="paragraph" style:parent-style-name="Standard">
      <style:paragraph-properties fo:text-align="justify" fo:text-align-last="justify" style:justify-single-word="false"/>
      <style:text-properties fo:font-size="11pt" style:font-name-asian="標楷體" style:font-size-asian="11pt" style:font-size-complex="10pt"/>
    </style:style>
    <style:style style:name="P52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0pt"/>
    </style:style>
    <style:style style:name="P53" style:family="paragraph" style:parent-style-name="Standard">
      <style:paragraph-properties fo:text-align="center" style:justify-single-word="false"/>
      <style:text-properties fo:color="#000000" fo:font-size="11pt" style:font-name-asian="標楷體" style:font-size-asian="11pt" style:font-size-complex="11pt"/>
    </style:style>
    <style:style style:name="P54" style:family="paragraph" style:parent-style-name="Standard">
      <style:paragraph-properties style:line-height-at-least="0.423cm" fo:text-align="center" style:justify-single-word="false"/>
    </style:style>
    <style:style style:name="P55" style:family="paragraph" style:parent-style-name="Standard">
      <style:text-properties fo:color="#ff3300" fo:font-size="24pt" style:font-size-asian="24pt" style:font-size-complex="24pt"/>
    </style:style>
    <style:style style:name="P56" style:family="paragraph" style:parent-style-name="Standard">
      <style:paragraph-properties fo:line-height="0.494cm" fo:text-align="center" style:justify-single-word="false"/>
    </style:style>
    <style:style style:name="P57" style:family="paragraph" style:parent-style-name="Standard">
      <style:paragraph-properties fo:text-align="center" style:justify-single-word="false"/>
      <style:text-properties style:font-name-asian="Times New Roman"/>
    </style:style>
    <style:style style:name="P58" style:family="paragraph" style:parent-style-name="Standard">
      <style:paragraph-properties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fo:line-height="0.353cm"/>
    </style:style>
    <style:style style:name="P60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6pt"/>
    </style:style>
    <style:style style:name="P61" style:family="paragraph" style:parent-style-name="Standard">
      <style:text-properties fo:font-size="8pt" style:font-name-asian="標楷體" style:font-size-asian="8pt" style:font-size-complex="9pt"/>
    </style:style>
    <style:style style:name="P62" style:family="paragraph" style:parent-style-name="Standard">
      <style:paragraph-properties fo:margin-left="0cm" fo:margin-right="0cm" fo:orphans="2" fo:widows="2" fo:text-indent="0.388cm" style:auto-text-indent="false"/>
      <style:text-properties fo:font-size="11pt" style:font-name-asian="標楷體" style:font-size-asian="11pt" style:font-size-complex="11pt"/>
    </style:style>
    <style:style style:name="P63" style:family="paragraph" style:parent-style-name="Standard">
      <style:paragraph-properties fo:margin-left="0cm" fo:margin-right="0cm" fo:text-indent="0.388cm" style:auto-text-indent="false"/>
      <style:text-properties fo:font-size="11pt" style:font-name-asian="標楷體" style:font-size-asian="11pt" style:font-size-complex="9pt"/>
    </style:style>
    <style:style style:name="P64" style:family="paragraph" style:parent-style-name="Standard">
      <style:paragraph-properties fo:margin-left="0.093cm" fo:margin-right="0cm" fo:text-align="center" style:justify-single-word="false" fo:text-indent="0cm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P65" style:family="paragraph" style:parent-style-name="Standard">
      <style:paragraph-properties fo:margin-left="0cm" fo:margin-right="0.199cm" style:line-height-at-least="0.423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cm" fo:margin-right="0.199cm" style:line-height-at-least="0.423cm" fo:text-align="justify" style:justify-single-word="false" fo:text-indent="0cm" style:auto-text-indent="false"/>
      <style:text-properties fo:font-size="8pt" style:font-name-asian="標楷體" style:font-size-asian="8pt" style:font-size-complex="10pt"/>
    </style:style>
    <style:style style:name="P67" style:family="paragraph" style:parent-style-name="Standard">
      <style:paragraph-properties fo:margin-left="0cm" fo:margin-right="0.199cm" style:line-height-at-least="0.423cm" fo:text-align="justify" style:justify-single-word="false" fo:text-indent="0cm" style:auto-text-indent="false"/>
      <style:text-properties style:font-name="Arial" fo:font-size="7pt" fo:language="en" fo:country="none" style:font-size-asian="7pt" style:font-name-complex="Arial"/>
    </style:style>
    <style:style style:name="P68" style:family="paragraph" style:parent-style-name="Standard">
      <style:paragraph-properties fo:margin-left="0.106cm" fo:margin-right="0cm" fo:line-height="0.423cm" fo:text-indent="0cm" style:auto-text-indent="false"/>
    </style:style>
    <style:style style:name="P69" style:family="paragraph" style:parent-style-name="Standard">
      <style:paragraph-properties fo:margin-left="0.101cm" fo:margin-right="0cm" fo:line-height="0.423cm" fo:text-indent="0cm" style:auto-text-indent="false"/>
    </style:style>
    <style:style style:name="P7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P71" style:family="paragraph" style:parent-style-name="Standard">
      <style:paragraph-properties fo:margin-left="-0.679cm" fo:margin-right="0cm" fo:line-height="150%" fo:text-align="justify" style:justify-single-word="false" fo:text-indent="0.612cm" style:auto-text-indent="false"/>
      <style:text-properties fo:font-size="9pt" style:font-name-asian="標楷體" style:font-size-asian="9pt" style:font-size-complex="11pt"/>
    </style:style>
    <style:style style:name="P7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73" style:family="paragraph" style:parent-style-name="Standard" style:master-page-name="Standard">
      <style:paragraph-properties style:page-number="auto"/>
      <style:text-properties style:font-name="標楷體" fo:font-size="10pt" style:font-name-asian="標楷體" style:font-size-asian="10pt" style:font-name-complex="標楷體"/>
    </style:style>
    <style:style style:name="P74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7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76" style:family="paragraph" style:parent-style-name="Standard" style:list-style-name="WW8Num15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79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0pt"/>
    </style:style>
    <style:style style:name="P80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6pt"/>
    </style:style>
    <style:style style:name="P81" style:family="paragraph" style:parent-style-name="Standard" style:list-style-name="WW8Num15">
      <style:paragraph-properties fo:text-align="justify" style:justify-single-word="false"/>
    </style:style>
    <style:style style:name="P82" style:family="paragraph" style:parent-style-name="Standard" style:list-style-name="WW8Num5">
      <style:paragraph-properties fo:text-align="justify" style:justify-single-word="false"/>
    </style:style>
    <style:style style:name="P83" style:family="paragraph" style:parent-style-name="Standard" style:list-style-name="WW8Num15">
      <style:paragraph-properties fo:margin-left="0.4cm" fo:margin-right="0cm" fo:text-align="justify" style:justify-single-word="false" fo:text-indent="-0.4cm" style:auto-text-indent="false"/>
    </style:style>
    <style:style style:name="P84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/>
    </style:style>
    <style:style style:name="P85" style:family="paragraph" style:parent-style-name="Standard" style:list-style-name="WW8Num5">
      <style:paragraph-properties fo:margin-left="0.6cm" fo:margin-right="0cm" fo:text-align="justify" style:justify-single-word="false" fo:text-indent="-0.6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標楷體" style:font-size-asian="10pt" style:font-size-complex="9pt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fo:font-size="10pt" fo:font-weight="bold" style:font-name-asian="標楷體" style:font-size-asian="10pt" style:font-weight-asian="bold" style:font-size-complex="10pt"/>
    </style:style>
    <style:style style:name="T5" style:family="text">
      <style:text-properties fo:font-size="10pt" style:font-name-asian="Times New Roman" style:font-size-asian="10pt" style:font-size-complex="10pt"/>
    </style:style>
    <style:style style:name="T6" style:family="text">
      <style:text-properties style:font-name="標楷體" fo:font-size="10pt" fo:letter-spacing="-0.014cm" style:font-name-asian="標楷體" style:font-size-asian="10pt" style:font-name-complex="標楷體"/>
    </style:style>
    <style:style style:name="T7" style:family="text">
      <style:text-properties style:font-name="標楷體" fo:font-size="10pt" fo:letter-spacing="-0.014cm" style:font-name-asian="標楷體" style:font-size-asian="10pt" style:font-name-complex="Arial Unicode MS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0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9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9pt"/>
    </style:style>
    <style:style style:name="T14" style:family="text">
      <style:text-properties style:font-name="標楷體" fo:font-size="11pt" fo:letter-spacing="-0.011cm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T16" style:family="text">
      <style:text-properties style:font-name="標楷體" fo:letter-spacing="-0.011cm" style:font-name-asian="標楷體" style:font-name-complex="標楷體"/>
    </style:style>
    <style:style style:name="T17" style:family="text">
      <style:text-properties style:font-name="標楷體" fo:letter-spacing="-0.007cm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size="16pt" fo:letter-spacing="0.035cm" style:font-name-asian="標楷體" style:font-size-asian="16pt" style:font-size-complex="16pt"/>
    </style:style>
    <style:style style:name="T22" style:family="text">
      <style:text-properties style:font-name="標楷體" fo:font-size="16pt" style:font-name-asian="標楷體" style:font-size-asian="16pt" style:font-size-complex="16pt"/>
    </style:style>
    <style:style style:name="T23" style:family="text">
      <style:text-properties style:font-name="標楷體" fo:letter-spacing="0.035cm" style:font-name-asian="標楷體"/>
    </style:style>
    <style:style style:name="T24" style:family="text">
      <style:text-properties style:font-name-asian="標楷體"/>
    </style:style>
    <style:style style:name="T25" style:family="text">
      <style:text-properties fo:font-weight="bold" style:font-name-asian="標楷體" style:font-weight-asian="bold"/>
    </style:style>
    <style:style style:name="T26" style:family="text">
      <style:text-properties fo:font-size="9pt" fo:letter-spacing="0.053cm" style:font-name-asian="標楷體" style:font-size-asian="9pt" style:font-size-complex="10pt" style:font-weight-complex="bold"/>
    </style:style>
    <style:style style:name="T27" style:family="text">
      <style:text-properties fo:font-size="11pt" style:font-size-asian="11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style:font-name-asian="標楷體" style:font-size-asian="11pt" style:font-size-complex="11pt"/>
    </style:style>
    <style:style style:name="T30" style:family="text">
      <style:text-properties fo:font-size="11pt" style:font-name-asian="標楷體" style:font-size-asian="11pt" style:font-size-complex="10pt"/>
    </style:style>
    <style:style style:name="T31" style:family="text">
      <style:text-properties fo:font-size="11pt" fo:font-weight="bold" style:font-name-asian="標楷體" style:font-size-asian="11pt" style:font-weight-asian="bold" style:font-size-complex="11pt"/>
    </style:style>
    <style:style style:name="T32" style:family="text">
      <style:text-properties fo:font-size="11pt" style:font-name-asian="Times New Roman" style:font-size-asian="11pt" style:font-size-complex="11pt"/>
    </style:style>
    <style:style style:name="T33" style:family="text">
      <style:text-properties fo:color="#00b0f0" style:font-name-asian="標楷體"/>
    </style:style>
    <style:style style:name="T34" style:family="text">
      <style:text-properties fo:color="#000000" style:font-name-asian="標楷體"/>
    </style:style>
    <style:style style:name="T35" style:family="text">
      <style:text-properties fo:color="#000000" style:font-name="標楷體" style:font-name-asian="標楷體" style:font-name-complex="標楷體"/>
    </style:style>
    <style:style style:name="T36" style:family="text">
      <style:text-properties fo:color="#000000" fo:letter-spacing="0.035cm" style:font-name-asian="標楷體"/>
    </style:style>
    <style:style style:name="T37" style:family="text">
      <style:text-properties fo:color="#000000" style:font-name-asian="Times New Roman"/>
    </style:style>
    <style:style style:name="T38" style:family="text">
      <style:text-properties fo:font-size="16pt" style:font-name-asian="Times New Roman" style:font-size-asian="16pt" style:font-size-complex="16pt"/>
    </style:style>
    <style:style style:name="T39" style:family="text">
      <style:text-properties fo:color="#ff0000" fo:font-size="16pt" style:font-size-asian="16pt" style:font-size-complex="16pt"/>
    </style:style>
    <style:style style:name="T40" style:family="text">
      <style:text-properties fo:color="#ff0000" fo:font-size="16pt" style:font-name-asian="Times New Roman" style:font-size-asian="16pt" style:font-size-complex="16pt"/>
    </style:style>
    <style:style style:name="T41" style:family="text">
      <style:text-properties style:font-name-asian="Times New Roman"/>
    </style:style>
    <style:style style:name="T42" style:family="text">
      <style:text-properties style:text-underline-style="solid" style:text-underline-width="auto" style:text-underline-color="font-color" style:font-name-asian="標楷體"/>
    </style:style>
    <style:style style:name="T43" style:family="text">
      <style:text-properties style:font-name="Arial" fo:font-size="7pt" fo:language="en" fo:country="none" style:text-underline-style="solid" style:text-underline-width="auto" style:text-underline-color="font-color" fo:font-weight="bold" style:font-size-asian="7pt" style:font-weight-asian="bold" style:font-name-complex="Arial"/>
    </style:style>
    <style:style style:name="T44" style:family="text">
      <style:text-properties style:font-name="Arial" fo:font-size="7pt" fo:language="en" fo:country="none" style:font-size-asian="7pt" style:font-name-complex="Arial"/>
    </style:style>
    <style:style style:name="T45" style:family="text">
      <style:text-properties fo:color="#ffffff" style:font-name="標楷體" style:font-name-asian="標楷體" style:font-name-complex="標楷體"/>
    </style:style>
    <style:style style:name="T46" style:family="text">
      <style:text-properties fo:letter-spacing="0.035cm" style:font-name-asian="標楷體"/>
    </style:style>
    <style:style style:name="T47" style:family="text">
      <style:text-properties style:font-name="新細明體" fo:font-size="10pt" style:font-size-asian="10pt" style:font-name-complex="新細明體" style:font-size-complex="10pt"/>
    </style:style>
    <style:style style:name="T48" style:family="text">
      <style:text-properties fo:font-size="14pt" style:font-name-asian="標楷體" style:font-size-asian="14pt" style:font-size-complex="16pt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draw:frame draw:style-name="fr1" draw:name="外框1" text:anchor-type="char" svg:x="15.468cm" svg:y="28.326cm" svg:width="3.157cm" draw:z-index="2"><draw:text-box fo:min-height="0.041cm"><text:p text:style-name="P2"><text:span text:style-name="T6">111.11</text:span><text:span text:style-name="T7">啟用</text:span></text:p></draw:text-box></draw:frame>收件號：　　　　　　　　　　　承辦人編號、姓名： <text:s text:c="25"/>受理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9" office:value-type="string">
            <text:p text:style-name="P26">中華民國臺灣地區入出境申請書</text:p>
            <text:p text:style-name="P25">Application to Entry/Exit Taiwan Area, Republic of Ch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9" office:value-type="string">
            <text:p text:style-name="P23"><text:span text:style-name="T24">個人資料Personal Information </text:span></text:p>
            <text:p text:style-name="Standard"><text:span text:style-name="T2">＊除簽名外，其他資料請以正楷填寫。Please fill out this application and print clearly (except for signature)</text:span><text:span text:style-name="T2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7">姓名</text:p>
            <text:p text:style-name="P23"><text:span text:style-name="T29">Chinese Name</text:span></text:p>
          </table:table-cell>
          <table:covered-table-cell/>
          <table:covered-table-cell/>
          <table:covered-table-cell/>
          <table:table-cell table:style-name="表格1.E3" table:number-columns-spanned="6" office:value-type="string">
            <text:p text:style-name="P38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7" office:value-type="string">
            <text:p text:style-name="P27">英文姓名</text:p>
            <text:p text:style-name="P62">English 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23"><text:span text:style-name="T34">原名(別名)</text:span></text:p>
            <text:p text:style-name="P53">Other Names Used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4"/>
          </table:table-cell>
          <table:covered-table-cell/>
        </table:table-row>
        <table:table-row table:style-name="表格1.3">
          <table:table-cell table:style-name="表格1.A4" table:number-rows-spanned="3" table:number-columns-spanned="7" office:value-type="string">
            <text:p text:style-name="P66"><draw:frame draw:style-name="fr2" draw:name="外框2" text:anchor-type="char" svg:x="0.723cm" svg:y="1.125cm" svg:width="4.022cm" svg:height="0.953cm" draw:z-index="0"><draw:text-box><text:p text:style-name="Standard"><text:span text:style-name="T39">貼</text:span><text:span text:style-name="T40"> </text:span><text:span text:style-name="T39">照</text:span><text:span text:style-name="T40"> </text:span><text:span text:style-name="T39">片</text:span><text:span text:style-name="T40"> </text:span><text:span text:style-name="T39">處</text:span></text:p></draw:text-box></draw:frame>一、照片規格為直4.5公分，橫3.5公分，人像自頭頂至下顎之長度不得小於3.2公分及超過3.6公分，白色背景正面半身照片1張。二、照片背面請書寫姓名、出生日期。</text:p>
            <text:p text:style-name="P65"><draw:frame draw:style-name="fr3" draw:name="外框3" text:anchor-type="char" svg:x="0.584cm" svg:y="0.663cm" svg:width="7.384cm" draw:z-index="1"><draw:text-box fo:min-height="0.041cm"><text:p text:style-name="P55">PHOTO</text:p></draw:text-box></draw:frame><text:span text:style-name="T43">Applicant’s Photo:</text:span><text:span text:style-name="T44"> Size 4.5cm X 3.5cm, image of head should not be shorter than 3.2cm or longer than 3.6cm (from top of head to chin), white background. </text:span></text:p>
            <text:p text:style-name="P67">Please write applicant’s name and birthdate on the back of the pho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27">性別</text:p>
            <text:p text:style-name="P49">Sex</text:p>
          </table:table-cell>
          <table:covered-table-cell/>
          <table:table-cell table:style-name="表格1.H4" table:number-columns-spanned="4" office:value-type="string">
            <text:p text:style-name="P43"><text:span text:style-name="T10">□</text:span><text:span text:style-name="T30">男Male</text:span></text:p>
            <text:p text:style-name="P43"><text:span text:style-name="T10">□</text:span><text:span text:style-name="T30">女Female</text:span></text:p>
          </table:table-cell>
          <table:covered-table-cell/>
          <table:covered-table-cell/>
          <table:covered-table-cell/>
          <table:table-cell table:style-name="表格1.H4" table:number-columns-spanned="4" office:value-type="string">
            <text:p text:style-name="P13">出生年月日</text:p>
            <text:p text:style-name="P46">Date of Birth</text:p>
          </table:table-cell>
          <table:covered-table-cell/>
          <table:covered-table-cell/>
          <table:covered-table-cell/>
          <table:table-cell table:style-name="表格1.H4" table:number-columns-spanned="9" office:value-type="string">
            <text:p text:style-name="P24"><text:span text:style-name="T24">年</text:span><text:span text:style-name="T30">/Y <text:s text:c="2"/></text:span><text:span text:style-name="T24">月</text:span><text:span text:style-name="T30">/M <text:s text:c="2"/></text:span><text:span text:style-name="T24">日</text:span><text:span text:style-name="T30">/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27">年齡</text:p>
            <text:p text:style-name="P50">Age</text:p>
          </table:table-cell>
          <table:table-cell table:style-name="表格1.b4" table:number-columns-spanned="2" office:value-type="string">
            <text:p text:style-name="P5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2" office:value-type="string">
            <text:p text:style-name="P68"><text:span text:style-name="T42">申請證別Permit Types</text:span></text:p>
            <text:p text:style-name="P69"><text:span text:style-name="T9">□1.單次入出境證 </text:span><text:span text:style-name="T24">Single </text:span></text:p>
            <text:p text:style-name="P69"><text:span text:style-name="T9">□2.多次入出境證 </text:span><text:span text:style-name="T24">Multiple (</text:span><text:span text:style-name="T9">□一年</text:span><text:span text:style-name="T24">1-Year </text:span><text:span text:style-name="T9">□三年</text:span><text:span text:style-name="T24">3-Year)</text:span></text:p>
            <text:p text:style-name="P69"><text:span text:style-name="T9">□3.逐次加簽證 </text:span><text:span text:style-name="T24">Renewable </text:span></text:p>
            <text:p text:style-name="P69"><text:span text:style-name="T9">□4.</text:span><text:span text:style-name="T16">臨人字號入國許可 </text:span><text:span text:style-name="T24">“Lin-Jen” Entry Permit <text:s/></text:span></text:p>
            <text:p text:style-name="P69"><text:span text:style-name="T9">□5.</text:span><text:span text:style-name="T17">居留期間出入境證 </text:span>Permit for Resident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2" office:value-type="string">
            <text:p text:style-name="P3"><text:span text:style-name="T18">領證方式</text:span><text:span text:style-name="T28">Please select only one box for receiving permit.</text:span></text:p>
            <text:p text:style-name="P1"><text:span text:style-name="T9">□</text:span><text:span text:style-name="T24">郵寄By Mail（請附回郵信封；如回郵信封另有地址請註明。）</text:span></text:p>
            <text:p text:style-name="P68"><text:span text:style-name="T45">□</text:span><text:span text:style-name="T24">(Please provide a self-addressed stamped envelope. )</text:span></text:p>
            <text:p text:style-name="P1"><text:span text:style-name="T9">□</text:span><text:span text:style-name="T24">自取</text:span><text:span text:style-name="T29">Self-pick u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5" office:value-type="string">
            <text:p text:style-name="P27">出生地</text:p>
            <text:p text:style-name="P29">Place of Birth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7" table:number-columns-spanned="7" office:value-type="string">
            <text:p text:style-name="P29">最高學歷</text:p>
            <text:p text:style-name="P24"><text:span text:style-name="T24">Highest Education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30"/>
            <text:p text:style-name="P3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5" office:value-type="string">
            <text:p text:style-name="P34">職業</text:p>
            <text:p text:style-name="P56"><text:span text:style-name="T24">Occupation</text:span>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9" office:value-type="string">
            <text:p text:style-name="P5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7" office:value-type="string">
            <text:p text:style-name="P27">現任職單位及職務</text:p>
            <text:p text:style-name="P54"><text:span text:style-name="T24">Current Position/Tit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5" office:value-type="string">
            <text:p text:style-name="P13">僑居地</text:p>
            <text:p text:style-name="P24">Country/Place of Foreign Residence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9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10" office:value-type="string">
            <text:p text:style-name="P14">港澳或僑居地身分證號碼</text:p>
            <text:p text:style-name="P24"><text:span text:style-name="T24">ID No. in </text:span>Country/Place of Foreign Resid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5" office:value-type="string">
            <text:p text:style-name="P13">公司行號地址</text:p>
            <text:p text:style-name="P23">Company Address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16" office:value-type="string">
            <text:p text:style-name="P16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3" office:value-type="string">
            <text:p text:style-name="P14">電話</text:p>
            <text:p text:style-name="P23">TEL.</text:p>
          </table:table-cell>
          <table:covered-table-cell/>
          <table:covered-table-cell/>
          <table:table-cell table:style-name="表格1.b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5" office:value-type="string">
            <text:p text:style-name="P13">僑居地址</text:p>
            <text:p text:style-name="P45">Foreign Residence Address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14" office:value-type="string">
            <text:p text:style-name="P16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5" office:value-type="string">
            <text:p text:style-name="P75">僑居地電話</text:p>
            <text:p text:style-name="P45">Foreign Residence TEL.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columns-spanned="5" office:value-type="string">
            <text:p text:style-name="P13">來臺後住址</text:p>
            <text:p text:style-name="P23"><text:span text:style-name="T27">Residential Address in Taiwan</text:span>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24" office:value-type="string">
            <text:p text:style-name="P18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table:number-columns-spanned="5" office:value-type="string">
            <text:p text:style-name="P14">在臺聯絡</text:p>
            <text:p text:style-name="P24"><text:span text:style-name="T9">手機電話</text:span></text:p>
            <text:p text:style-name="P27">Contact Number(s)</text:p>
            <text:p text:style-name="P23">in Taiwan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24" office:value-type="string">
            <text:p text:style-name="P12">號碼：</text:p>
            <text:p text:style-name="Standard">Number(s)<text:span text:style-name="T9">：</text:span></text:p>
            <text:p text:style-name="Standard"><text:span text:style-name="T9">境外手機號碼請加填國別：</text:span></text:p>
            <text:p text:style-name="Standard">I use a foreign mobile number (please fill in the country )<text:span text:style-name="T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14">電子郵件信箱</text:p>
            <text:p text:style-name="P27">E-Mail Address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24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9" office:value-type="string">
            <text:p text:style-name="P23"><text:span text:style-name="T25">申請及參考事項</text:span><text:span text:style-name="T31">Purpose of Entry and Related Information</text:span><text:span text:style-name="T3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13">申請事由</text:p>
            <text:p text:style-name="P27">Purpose of Entry</text:p>
          </table:table-cell>
          <table:covered-table-cell/>
          <table:covered-table-cell/>
          <table:table-cell table:style-name="表格1.D16" table:number-columns-spanned="12" office:value-type="string">
            <text:p text:style-name="Standard"><text:span text:style-name="T9">□</text:span><text:span text:style-name="T24">1</text:span><text:span text:style-name="T46">.</text:span><text:span text:style-name="T24">觀</text:span><text:span text:style-name="T34">光Tourism </text:span><text:span text:style-name="T35">□</text:span><text:span text:style-name="T34">2.商務Business</text:span></text:p>
            <text:p text:style-name="Standard"><text:span text:style-name="T35">□</text:span><text:span text:style-name="T34">3</text:span><text:span text:style-name="T36">.</text:span><text:span text:style-name="T34">探親Visiting Relatives</text:span></text:p>
            <text:p text:style-name="Standard"><text:span text:style-name="T35">□</text:span><text:span text:style-name="T34">4.慶典</text:span><text:span text:style-name="T37"> </text:span><text:span text:style-name="T34">Festivities </text:span><text:span text:style-name="T35">□</text:span><text:span text:style-name="T34">5.其他Ot</text:span><text:span text:style-name="T24">h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table:number-columns-spanned="8" office:value-type="string">
            <text:p text:style-name="P77">□初次申請</text:p>
            <text:p text:style-name="P11">First-Time Application</text:p>
            <text:p text:style-name="P77">□再次申請 </text:p>
            <text:p text:style-name="P11">Not First-Time Appl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6" table:number-columns-spanned="6" office:value-type="string">
            <text:p text:style-name="P59"><text:span text:style-name="T24">何時由何地到僑居地</text:span><text:span text:style-name="T4">First Visit to the Country of Foreign Residence:</text:span></text:p>
            <text:p text:style-name="Standard"><text:span text:style-name="T9">地點:</text:span><text:span text:style-name="T3">(From)</text:span></text:p>
            <text:p text:style-name="Standard"><text:span text:style-name="T9">時間: <text:s text:c="3"/>年/</text:span><text:span text:style-name="T11">Y</text:span><text:span text:style-name="T9"> <text:s text:c="3"/>月/</text:span><text:span text:style-name="T11">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9" office:value-type="string">
            <text:p text:style-name="P23"><text:span text:style-name="T20">在臺親友或諮詢人</text:span><text:span text:style-name="T25">Information of a Relative, Friend, or Contact Person in Taiwan (if any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8" table:number-columns-spanned="2" office:value-type="string">
            <text:p text:style-name="P27">稱謂</text:p>
            <text:p text:style-name="P23"><text:span text:style-name="T24">Relationship</text:span></text:p>
          </table:table-cell>
          <table:covered-table-cell/>
          <table:table-cell table:style-name="表格1.E3" table:number-columns-spanned="7" office:value-type="string">
            <text:p text:style-name="P70">姓名</text:p>
            <text:p text:style-name="P27">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27">年齡</text:p>
            <text:p text:style-name="P27">Age</text:p>
          </table:table-cell>
          <table:covered-table-cell/>
          <table:table-cell table:style-name="表格1.E3" table:number-columns-spanned="5" office:value-type="string">
            <text:p text:style-name="P27">出生地</text:p>
            <text:p text:style-name="P27">Place of Birth</text:p>
          </table:table-cell>
          <table:covered-table-cell/>
          <table:covered-table-cell/>
          <table:covered-table-cell/>
          <table:covered-table-cell/>
          <table:table-cell table:style-name="表格1.E3" table:number-columns-spanned="4" office:value-type="string">
            <text:p text:style-name="P27">身分證字號</text:p>
            <text:p text:style-name="P23"><text:span text:style-name="T24">ID No.</text:span></text:p>
          </table:table-cell>
          <table:covered-table-cell/>
          <table:covered-table-cell/>
          <table:covered-table-cell/>
          <table:table-cell table:style-name="表格1.b3" table:number-columns-spanned="9" office:value-type="string">
            <text:p text:style-name="P27">住址及電話</text:p>
            <text:p text:style-name="P27">Address &amp; TE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28"/>
          </table:table-cell>
          <table:covered-table-cell/>
          <table:table-cell table:style-name="表格1.C19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9" table:number-columns-spanned="2" office:value-type="string">
            <text:p text:style-name="P37"/>
          </table:table-cell>
          <table:covered-table-cell/>
          <table:table-cell table:style-name="表格1.C19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C19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F14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5" table:number-columns-spanned="29" office:value-type="string">
            <text:p text:style-name="P23"><text:span text:style-name="T25">親屬狀況Family and Relatives</text:span></text:p>
            <text:p text:style-name="P23"><text:span text:style-name="T29">Q1: Is he/she accompanying you to Taiwan this time?是否隨行</text:span><text:span text:style-name="T32"> </text:span><text:span text:style-name="T29">Q2: Has he/she ever been to Taiwan?曾否來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7">稱謂Relationship</text:p>
          </table:table-cell>
          <table:covered-table-cell/>
          <table:covered-table-cell/>
          <table:table-cell table:style-name="表格1.E3" table:number-columns-spanned="5" office:value-type="string">
            <text:p text:style-name="P70">姓名</text:p>
            <text:p text:style-name="P70">Name</text:p>
          </table:table-cell>
          <table:covered-table-cell/>
          <table:covered-table-cell/>
          <table:covered-table-cell/>
          <table:covered-table-cell/>
          <table:table-cell table:style-name="表格1.E3" table:number-columns-spanned="4" office:value-type="string">
            <text:p text:style-name="P70">出生年月日</text:p>
            <text:p text:style-name="P70">Date of Birth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23"><text:span text:style-name="T24">存歿Alive/<text:line-break/>Deceased</text:span></text:p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27">是否隨行</text:p>
            <text:p text:style-name="P23"><text:span text:style-name="T24">(Q1)</text:span></text:p>
          </table:table-cell>
          <table:covered-table-cell/>
          <table:table-cell table:style-name="表格1.E3" table:number-columns-spanned="4" office:value-type="string">
            <text:p text:style-name="P27">曾否來臺</text:p>
            <text:p text:style-name="P27">(Q2)</text:p>
          </table:table-cell>
          <table:covered-table-cell/>
          <table:covered-table-cell/>
          <table:covered-table-cell/>
          <table:table-cell table:style-name="表格1.b3" table:number-columns-spanned="7" office:value-type="string">
            <text:p text:style-name="P29">地址</text:p>
            <text:p text:style-name="P23"><text:span text:style-name="T24">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4" table:number-rows-spanned="2" office:value-type="string">
            <text:p text:style-name="P27">雙親</text:p>
            <text:p text:style-name="P27">Parents</text:p>
          </table:table-cell>
          <table:table-cell table:style-name="表格1.H4" table:number-columns-spanned="2" office:value-type="string">
            <text:p text:style-name="P28"/>
          </table:table-cell>
          <table:covered-table-cell/>
          <table:table-cell table:style-name="表格1.H4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.H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H4" table:number-columns-spanned="4" office:value-type="string">
            <text:p text:style-name="Standard"><text:span text:style-name="T47">□</text:span><text:span text:style-name="T8">存</text:span><text:span text:style-name="T1">Alive</text:span></text:p>
            <text:p text:style-name="Standard"><text:span text:style-name="T47">□</text:span><text:span text:style-name="T8">歿</text:span><text:span text:style-name="T1">Deceased</text:span></text:p>
          </table:table-cell>
          <table:covered-table-cell/>
          <table:covered-table-cell/>
          <table:covered-table-cell/>
          <table:table-cell table:style-name="表格1.H4" table:number-columns-spanned="2" office:value-type="string">
            <text:p text:style-name="P7"><text:span text:style-name="T19">□</text:span>是Y</text:p>
            <text:p text:style-name="P7"><text:span text:style-name="T19">□</text:span>否N</text:p>
          </table:table-cell>
          <table:covered-table-cell/>
          <table:table-cell table:style-name="表格1.H4" table:number-columns-spanned="4" office:value-type="string">
            <text:p text:style-name="P7"><text:span text:style-name="T19">□</text:span>曾Y</text:p>
            <text:p text:style-name="P7"><text:span text:style-name="T19">□</text:span>否N</text:p>
          </table:table-cell>
          <table:covered-table-cell/>
          <table:covered-table-cell/>
          <table:covered-table-cell/>
          <table:table-cell table:style-name="表格1.b4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H4" table:number-columns-spanned="2" office:value-type="string">
            <text:p text:style-name="P28"/>
          </table:table-cell>
          <table:covered-table-cell/>
          <table:table-cell table:style-name="表格1.H4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H4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H4" table:number-columns-spanned="4" office:value-type="string">
            <text:p text:style-name="Standard"><text:span text:style-name="T47">□</text:span><text:span text:style-name="T8">存</text:span><text:span text:style-name="T1">Alive</text:span></text:p>
            <text:p text:style-name="Standard"><text:span text:style-name="T47">□</text:span><text:span text:style-name="T8">歿</text:span><text:span text:style-name="T1">Deceased</text:span></text:p>
          </table:table-cell>
          <table:covered-table-cell/>
          <table:covered-table-cell/>
          <table:covered-table-cell/>
          <table:table-cell table:style-name="表格1.H4" table:number-columns-spanned="2" office:value-type="string">
            <text:p text:style-name="P7"><text:span text:style-name="T19">□</text:span>是Y</text:p>
            <text:p text:style-name="P7"><text:span text:style-name="T19">□</text:span>否N</text:p>
          </table:table-cell>
          <table:covered-table-cell/>
          <table:table-cell table:style-name="表格1.H4" table:number-columns-spanned="4" office:value-type="string">
            <text:p text:style-name="P7"><text:span text:style-name="T19">□</text:span>曾Y</text:p>
            <text:p text:style-name="P7"><text:span text:style-name="T19">□</text:span>否N</text:p>
          </table:table-cell>
          <table:covered-table-cell/>
          <table:covered-table-cell/>
          <table:covered-table-cell/>
          <table:table-cell table:style-name="表格1.b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27">配偶</text:p>
            <text:p text:style-name="P27">Spouse</text:p>
          </table:table-cell>
          <table:covered-table-cell/>
          <table:covered-table-cell/>
          <table:table-cell table:style-name="表格1.H4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H4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H4" table:number-columns-spanned="4" office:value-type="string">
            <text:p text:style-name="Standard"><text:span text:style-name="T47">□</text:span><text:span text:style-name="T8">存</text:span><text:span text:style-name="T1">Alive</text:span></text:p>
            <text:p text:style-name="Standard"><text:span text:style-name="T47">□</text:span><text:span text:style-name="T8">歿</text:span><text:span text:style-name="T1">Deceased</text:span></text:p>
          </table:table-cell>
          <table:covered-table-cell/>
          <table:covered-table-cell/>
          <table:covered-table-cell/>
          <table:table-cell table:style-name="表格1.H4" table:number-columns-spanned="2" office:value-type="string">
            <text:p text:style-name="P7"><text:span text:style-name="T19">□</text:span>是Y</text:p>
            <text:p text:style-name="P7"><text:span text:style-name="T19">□</text:span>否N</text:p>
          </table:table-cell>
          <table:covered-table-cell/>
          <table:table-cell table:style-name="表格1.H4" table:number-columns-spanned="4" office:value-type="string">
            <text:p text:style-name="P7"><text:span text:style-name="T19">□</text:span>曾Y</text:p>
            <text:p text:style-name="P7"><text:span text:style-name="T19">□</text:span>否N</text:p>
          </table:table-cell>
          <table:covered-table-cell/>
          <table:covered-table-cell/>
          <table:covered-table-cell/>
          <table:table-cell table:style-name="表格1.b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rows-spanned="2" office:value-type="string">
            <text:p text:style-name="P27">子女</text:p>
            <text:p text:style-name="P27">Children</text:p>
          </table:table-cell>
          <table:table-cell table:style-name="表格1.H4" table:number-columns-spanned="2" office:value-type="string">
            <text:p text:style-name="P28"/>
          </table:table-cell>
          <table:covered-table-cell/>
          <table:table-cell table:style-name="表格1.H4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H4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H4" table:number-columns-spanned="4" office:value-type="string">
            <text:p text:style-name="Standard"><text:span text:style-name="T47">□</text:span><text:span text:style-name="T8">存</text:span><text:span text:style-name="T1">Alive</text:span></text:p>
            <text:p text:style-name="Standard"><text:span text:style-name="T47">□</text:span><text:span text:style-name="T8">歿</text:span><text:span text:style-name="T1">Deceased</text:span></text:p>
          </table:table-cell>
          <table:covered-table-cell/>
          <table:covered-table-cell/>
          <table:covered-table-cell/>
          <table:table-cell table:style-name="表格1.H4" table:number-columns-spanned="2" office:value-type="string">
            <text:p text:style-name="P7"><text:span text:style-name="T19">□</text:span>是Y</text:p>
            <text:p text:style-name="P7"><text:span text:style-name="T19">□</text:span>否N</text:p>
          </table:table-cell>
          <table:covered-table-cell/>
          <table:table-cell table:style-name="表格1.H4" table:number-columns-spanned="4" office:value-type="string">
            <text:p text:style-name="P7"><text:span text:style-name="T19">□</text:span>曾Y</text:p>
            <text:p text:style-name="P7"><text:span text:style-name="T19">□</text:span>否N</text:p>
          </table:table-cell>
          <table:covered-table-cell/>
          <table:covered-table-cell/>
          <table:covered-table-cell/>
          <table:table-cell table:style-name="表格1.b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H4" table:number-columns-spanned="2" office:value-type="string">
            <text:p text:style-name="P8"/>
          </table:table-cell>
          <table:covered-table-cell/>
          <table:table-cell table:style-name="表格1.H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H4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H4" table:number-columns-spanned="4" office:value-type="string">
            <text:p text:style-name="Standard"><text:span text:style-name="T47">□</text:span><text:span text:style-name="T8">存</text:span><text:span text:style-name="T1">Alive</text:span></text:p>
            <text:p text:style-name="Standard"><text:span text:style-name="T47">□</text:span><text:span text:style-name="T8">歿</text:span><text:span text:style-name="T1">Deceased</text:span></text:p>
          </table:table-cell>
          <table:covered-table-cell/>
          <table:covered-table-cell/>
          <table:covered-table-cell/>
          <table:table-cell table:style-name="表格1.H4" table:number-columns-spanned="2" office:value-type="string">
            <text:p text:style-name="P7"><text:span text:style-name="T19">□</text:span>是Y</text:p>
            <text:p text:style-name="P7"><text:span text:style-name="T19">□</text:span>否N</text:p>
          </table:table-cell>
          <table:covered-table-cell/>
          <table:table-cell table:style-name="表格1.H4" table:number-columns-spanned="4" office:value-type="string">
            <text:p text:style-name="P7"><text:span text:style-name="T19">□</text:span>曾Y</text:p>
            <text:p text:style-name="P7"><text:span text:style-name="T19">□</text:span>否N</text:p>
          </table:table-cell>
          <table:covered-table-cell/>
          <table:covered-table-cell/>
          <table:covered-table-cell/>
          <table:table-cell table:style-name="表格1.b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8" table:number-rows-spanned="2" table:number-columns-spanned="18" office:value-type="string">
            <text:p text:style-name="P4"><text:span text:style-name="T24">我瞭解提供不實資料將面臨之法律制裁，我確定以上所填各項資料均正確完整。</text:span><text:span text:style-name="T41"> </text:span></text:p>
            <text:p text:style-name="Standard"><text:span text:style-name="T3">I certify, under penalty of perjury under the laws of Taiwan, that the contents of this application subscribed by me are complete, true and correc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10" office:value-type="string">
            <text:p text:style-name="P71">申請人Applica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48">簽章</text:p>
            <text:p text:style-name="P48">Signature</text:p>
          </table:table-cell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10" office:value-type="string">
            <text:p text:style-name="P71">代申請人Age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9" office:value-type="string">
            <text:p text:style-name="Standard"><text:span text:style-name="T9">□</text:span><text:span text:style-name="T12">同意以簡訊方式通知核准，手機號碼：</text:span><text:span text:style-name="T13"> <text:s text:c="19"/></text:span></text:p>
            <text:p text:style-name="P63">I agree to receive National Immigration Agency’s notifications via SMS , and my mobile number 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" table:number-columns-spanned="6" office:value-type="string">
            <text:p text:style-name="P23"><text:span text:style-name="T3">代</text:span><text:span text:style-name="T5"> </text:span><text:span text:style-name="T3">辦</text:span><text:span text:style-name="T5"> </text:span><text:span text:style-name="T3">旅</text:span><text:span text:style-name="T5"> </text:span><text:span text:style-name="T3">行</text:span><text:span text:style-name="T5"> </text:span><text:span text:style-name="T3">社</text:span></text:p>
            <text:p text:style-name="P52">Travel Agency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0" table:number-rows-spanned="3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6" office:value-type="string">
            <text:p text:style-name="P7">註冊編號</text:p>
            <text:p text:style-name="P51">Registration number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7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9" table:number-columns-spanned="6" office:value-type="string">
            <text:p text:style-name="P7">公司及負責人戳記</text:p>
            <text:p text:style-name="P52">Company’s corporate seal and chairman’s corporate seal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16" table:number-columns-spanned="15" office:value-type="string">
            <text:p text:style-name="P21">請黏貼僑居地身分證明</text:p>
            <text:p text:style-name="P23"><text:span text:style-name="T22">影 <text:s/>本 <text:s/>背 <text:s/>面</text:span></text:p>
            <text:p text:style-name="P60">Copy: Identification in Country/Place<text:line-break/>of Foreign Residence</text:p>
            <text:p text:style-name="P23"><text:span text:style-name="T48">(Bac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6" table:number-columns-spanned="14" office:value-type="string">
            <text:p text:style-name="Standard"><text:span text:style-name="T38"><text:s text:c="5"/></text:span><text:span text:style-name="T21">請黏貼僑居地身分證明</text:span></text:p>
            <text:p text:style-name="P23"><text:span text:style-name="T22">影 <text:s/>本 <text:s/>正 <text:s/>面</text:span></text:p>
            <text:p text:style-name="P60">Copy: Identification in Country/Place<text:line-break/>of Foreign Residence</text:p>
            <text:p text:style-name="P60">(Fro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4" table:number-columns-spanned="29" office:value-type="string">
            <text:p text:style-name="P23"><text:span text:style-name="T23">說明</text:span><text:span text:style-name="T46">Permit Typ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15" office:value-type="string">
            <text:list xml:id="list3789428725833463639" text:style-name="WW8Num15">
              <text:list-item>
                <text:p text:style-name="P76">單次入出境證：在效期內可入境一次。</text:p>
              </text:list-item>
              <text:list-item>
                <text:p text:style-name="P76">多次入出境證：在效期內可多次入出境。</text:p>
              </text:list-item>
              <text:list-item>
                <text:p text:style-name="P76">逐次加簽證：在效期內辦理加簽後，即可入出境。</text:p>
              </text:list-item>
              <text:list-item>
                <text:p text:style-name="P81"><text:span text:style-name="T14">臨人字號入國許可</text:span><text:span text:style-name="T11">：在效期內可多次入出境。</text:span></text:p>
              </text:list-item>
              <text:list-item>
                <text:p text:style-name="P83"><text:span text:style-name="T15">居留期間出入境證</text:span><text:span text:style-name="T11">：在效期內可出入境一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5" table:number-columns-spanned="14" office:value-type="string">
            <text:list xml:id="list7492890806456850507" text:style-name="WW8Num5">
              <text:list-item>
                <text:p text:style-name="P82"><text:span text:style-name="T5"><text:s/></text:span><text:span text:style-name="T1">Single: A single entry during period of validity.</text:span></text:p>
              </text:list-item>
              <text:list-item>
                <text:p text:style-name="P82"><text:span text:style-name="T5"><text:s/></text:span><text:span text:style-name="T1">Multiple: Multiple entries/exits during period of validity.</text:span></text:p>
              </text:list-item>
              <text:list-item>
                <text:p text:style-name="P84"><text:span text:style-name="T5"><text:s/></text:span><text:span text:style-name="T1">Renewable: During period of validity, additional entries/exits must be approved.</text:span></text:p>
              </text:list-item>
              <text:list-item>
                <text:p text:style-name="P85"><text:span text:style-name="T5"><text:s/></text:span><text:span text:style-name="T1">“Lin-Jen” Entry Permit: Multiple entries/exits during period of validity.</text:span></text:p>
              </text:list-item>
              <text:list-item>
                <text:p text:style-name="P84"><text:span text:style-name="T5"><text:s/></text:span><text:span text:style-name="T1">Permit for Residents: A single entry/exit during period of validity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9">↓以下請勿填寫 For Authorized Staff Only</text:span>↓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2">審核意見</text:p>
          </table:table-cell>
          <table:table-cell table:style-name="表格2.B1" office:value-type="string">
            <text:p text:style-name="P72">核轉單位意見及簽章</text:p>
          </table:table-cell>
        </table:table-row>
        <table:table-row table:style-name="表格2.2">
          <table:table-cell table:style-name="表格2.A2" office:value-type="string">
            <text:p text:style-name="P20"/>
          </table:table-cell>
          <table:table-cell table:style-name="表格2.B2" office:value-type="string">
            <text:p text:style-name="P22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family-asian="標楷體" style:font-family-generic-asian="scri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space" fo:text-indent="-0.37cm" fo:margin-left="0.37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-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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1.27cm" fo:margin-right="1.2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號：                       承辦人編號、姓名：</dc:title>
    <dc:subject/>
    <meta:keyword/>
    <dc:description/>
    <meta:initial-creator>USER</meta:initial-creator>
    <meta:creation-date>2022-11-03T12:28:00</meta:creation-date>
    <dc:creator>游春梅</dc:creator>
    <dc:date>2022-11-03T12:28:00</dc:date>
    <meta:print-date>2022-10-18T15:25:00</meta:print-date>
    <meta:editing-cycles>2</meta:editing-cycles>
    <meta:editing-duration>PT1M</meta:editing-duration>
    <meta:generator>LibreOffice/5.0.6.3$Windows_x86 LibreOffice_project/490fc03b25318460cfc54456516ea2519c11d1aa</meta:generator>
    <meta:document-statistic meta:table-count="2" meta:image-count="0" meta:object-count="0" meta:page-count="2" meta:paragraph-count="181" meta:word-count="1137" meta:character-count="3372" meta:non-whitespace-character-count="2976"/>
  </office:meta>
</office:document-meta>
</file>