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4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3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3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209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3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3">
            <text:p>2022/10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5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51" table:style-name="ce8">
            <text:p>15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757" table:style-name="ce8">
            <text:p>2,757</text:p>
          </table:table-cell>
          <table:table-cell office:value-type="float" office:value="111" table:style-name="ce8">
            <text:p>111</text:p>
          </table:table-cell>
          <table:table-cell office:value-type="float" office:value="1609" table:style-name="ce8">
            <text:p>1,609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4643" table:style-name="ce8">
            <text:p>4,6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1531" table:style-name="ce8">
            <text:p>21,531</text:p>
          </table:table-cell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float" office:value="416" table:style-name="ce8">
            <text:p>4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float" office:value="22072" table:style-name="ce8">
            <text:p>22,07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95" table:style-name="ce8">
            <text:p>395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9340" table:style-name="ce8">
            <text:p>29,340</text:p>
          </table:table-cell>
          <table:table-cell office:value-type="float" office:value="1004" table:style-name="ce8">
            <text:p>1,004</text:p>
          </table:table-cell>
          <table:table-cell office:value-type="float" office:value="808" table:style-name="ce8">
            <text:p>808</text:p>
          </table:table-cell>
          <table:table-cell office:value-type="float" office:value="114" table:style-name="ce8">
            <text:p>114</text:p>
          </table:table-cell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float" office:value="31951" table:style-name="ce8">
            <text:p>31,95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8212" table:style-name="ce8">
            <text:p>8,212</text:p>
          </table:table-cell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float" office:value="4951" table:style-name="ce8">
            <text:p>4,95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float" office:value="13413" table:style-name="ce8">
            <text:p>13,41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82" table:style-name="ce8">
            <text:p>382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611" table:style-name="ce8">
            <text:p>6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822" table:style-name="ce8">
            <text:p>1,822</text:p>
          </table:table-cell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51" table:style-name="ce8">
            <text:p>1,95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034" table:style-name="ce8">
            <text:p>1,034</text:p>
          </table:table-cell>
          <table:table-cell office:value-type="float" office:value="215" table:style-name="ce8">
            <text:p>2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float" office:value="1320" table:style-name="ce8">
            <text:p>1,32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248" table:style-name="ce8">
            <text:p>2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600" table:style-name="ce8">
            <text:p>60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3514" table:style-name="ce8">
            <text:p>33,514</text:p>
          </table:table-cell>
          <table:table-cell office:value-type="float" office:value="1332" table:style-name="ce8">
            <text:p>1,332</text:p>
          </table:table-cell>
          <table:table-cell office:value-type="float" office:value="2607" table:style-name="ce8">
            <text:p>2,607</text:p>
          </table:table-cell>
          <table:table-cell office:value-type="float" office:value="116" table:style-name="ce8">
            <text:p>116</text:p>
          </table:table-cell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float" office:value="38526" table:style-name="ce8">
            <text:p>38,52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1611" table:style-name="ce8">
            <text:p>31,611</text:p>
          </table:table-cell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float" office:value="5674" table:style-name="ce8">
            <text:p>5,67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float" office:value="37684" table:style-name="ce8">
            <text:p>37,68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32211" table:style-name="ce8">
            <text:p>32,211</text:p>
          </table:table-cell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float" office:value="39188" table:style-name="ce8">
            <text:p>39,188</text:p>
          </table:table-cell>
          <table:table-cell office:value-type="float" office:value="1338" table:style-name="ce8">
            <text:p>1,338</text:p>
          </table:table-cell>
          <table:table-cell office:value-type="float" office:value="2612" table:style-name="ce8">
            <text:p>2,612</text:p>
          </table:table-cell>
          <table:table-cell office:value-type="float" office:value="150" table:style-name="ce8">
            <text:p>150</text:p>
          </table:table-cell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float" office:value="76210" table:style-name="ce8">
            <text:p>76,210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2-10-21T09:28:13Z</meta:creation-date>
    <dc:date>2022-10-21T09:28:20Z</dc:date>
  </office:meta>
</office:document-meta>
</file>