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9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4174" table:formula="of:=SUM([.B7:.B18])" table:style-name="ce47">
            <text:p>4,174</text:p>
          </table:table-cell>
          <table:table-cell office:value-type="float" office:value="1586" table:formula="of:=SUM([.C7:.C18])" table:style-name="ce47">
            <text:p>1,586</text:p>
          </table:table-cell>
          <table:table-cell office:value-type="float" office:value="5790" table:formula="of:=SUM([.D7:.D18])" table:style-name="ce47">
            <text:p>5,790</text:p>
          </table:table-cell>
          <table:table-cell office:value-type="float" office:value="1033" table:formula="of:=SUM([.E7:.E18])" table:style-name="ce47">
            <text:p>1,033</text:p>
          </table:table-cell>
          <table:table-cell office:value-type="float" office:value="607" table:formula="of:=SUM([.F7:.F18])" table:style-name="ce47">
            <text:p>607</text:p>
          </table:table-cell>
          <table:table-cell office:value-type="float" office:value="95" table:formula="of:=SUM([.G7:.G18])" table:style-name="ce47">
            <text:p>95</text:p>
          </table:table-cell>
          <table:table-cell office:value-type="float" office:value="3395" table:formula="of:=SUM([.H7:.H18])" table:style-name="ce47">
            <text:p>3,395</text:p>
          </table:table-cell>
          <table:table-cell office:value-type="float" office:value="6856" table:formula="of:=SUM([.I7:.I18])" table:style-name="ce47">
            <text:p>6,856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3" table:number-rows-spanned="1" table:style-name="ce9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10-17T08:14:58Z</dc:date>
    <meta:print-date>2022-10-17T08:14:11Z</meta:print-date>
  </office:meta>
</office:document-meta>
</file>