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0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208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2/09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3" table:style-name="ce5">
            <text:p>153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676" table:style-name="ce5">
            <text:p>2,676</text:p>
          </table:table-cell>
          <table:table-cell office:value-type="float" office:value="108" table:style-name="ce5">
            <text:p>108</text:p>
          </table:table-cell>
          <table:table-cell office:value-type="float" office:value="1576" table:style-name="ce5">
            <text:p>1,576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float" office:value="4527" table:style-name="ce5">
            <text:p>4,52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515" table:style-name="ce5">
            <text:p>21,515</text:p>
          </table:table-cell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22044" table:style-name="ce5">
            <text:p>22,0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00" table:style-name="ce5">
            <text:p>40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28220" table:style-name="ce5">
            <text:p>28,220</text:p>
          </table:table-cell>
          <table:table-cell office:value-type="float" office:value="832" table:style-name="ce5">
            <text:p>832</text:p>
          </table:table-cell>
          <table:table-cell office:value-type="float" office:value="794" table:style-name="ce5">
            <text:p>794</text:p>
          </table:table-cell>
          <table:table-cell office:value-type="float" office:value="93" table:style-name="ce5">
            <text:p>93</text:p>
          </table:table-cell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float" office:value="30611" table:style-name="ce5">
            <text:p>30,6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147" table:style-name="ce5">
            <text:p>8,147</text:p>
          </table:table-cell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float" office:value="4692" table:style-name="ce5">
            <text:p>4,69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float" office:value="13056" table:style-name="ce5">
            <text:p>13,0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65" table:style-name="ce5">
            <text:p>365</text:p>
          </table:table-cell>
          <table:table-cell office:value-type="float" office:value="2" table:style-name="ce5">
            <text:p>2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583" table:style-name="ce5">
            <text:p>58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26" table:style-name="ce5">
            <text:p>1,826</text:p>
          </table:table-cell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54" table:style-name="ce5">
            <text:p>1,9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9" table:style-name="ce5">
            <text:p>19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994" table:style-name="ce5">
            <text:p>994</text:p>
          </table:table-cell>
          <table:table-cell office:value-type="float" office:value="203" table:style-name="ce5">
            <text:p>2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1260" table:style-name="ce5">
            <text:p>1,26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6" table:style-name="ce5">
            <text:p>4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232" table:style-name="ce5">
            <text:p>23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605" table:style-name="ce5">
            <text:p>605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2256" table:style-name="ce5">
            <text:p>32,256</text:p>
          </table:table-cell>
          <table:table-cell office:value-type="float" office:value="1145" table:style-name="ce5">
            <text:p>1,145</text:p>
          </table:table-cell>
          <table:table-cell office:value-type="float" office:value="2551" table:style-name="ce5">
            <text:p>2,551</text:p>
          </table:table-cell>
          <table:table-cell office:value-type="float" office:value="93" table:style-name="ce5">
            <text:p>93</text:p>
          </table:table-cell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float" office:value="36982" table:style-name="ce5">
            <text:p>36,9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1534" table:style-name="ce5">
            <text:p>31,534</text:p>
          </table:table-cell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float" office:value="5394" table:style-name="ce5">
            <text:p>5,39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float" office:value="37286" table:style-name="ce5">
            <text:p>37,28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2139" table:style-name="ce5">
            <text:p>32,139</text:p>
          </table:table-cell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float" office:value="37650" table:style-name="ce5">
            <text:p>37,650</text:p>
          </table:table-cell>
          <table:table-cell office:value-type="float" office:value="1151" table:style-name="ce5">
            <text:p>1,151</text:p>
          </table:table-cell>
          <table:table-cell office:value-type="float" office:value="2556" table:style-name="ce5">
            <text:p>2,556</text:p>
          </table:table-cell>
          <table:table-cell office:value-type="float" office:value="113" table:style-name="ce5">
            <text:p>113</text:p>
          </table:table-cell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float" office:value="74268" table:style-name="ce5">
            <text:p>74,268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09-21T09:36:53Z</meta:creation-date>
    <dc:date>2022-09-21T09:37:01Z</dc:date>
    <meta:print-date>2022-09-21T09:30:43Z</meta:print-date>
  </office:meta>
</office:document-meta>
</file>