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"/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7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3116" table:formula="of:=SUM([.B7:.B18])" table:style-name="ce47">
            <text:p>3,116</text:p>
          </table:table-cell>
          <table:table-cell office:value-type="float" office:value="1259" table:formula="of:=SUM([.C7:.C18])" table:style-name="ce47">
            <text:p>1,259</text:p>
          </table:table-cell>
          <table:table-cell office:value-type="float" office:value="4143" table:formula="of:=SUM([.D7:.D18])" table:style-name="ce47">
            <text:p>4,143</text:p>
          </table:table-cell>
          <table:table-cell office:value-type="float" office:value="892" table:formula="of:=SUM([.E7:.E18])" table:style-name="ce47">
            <text:p>892</text:p>
          </table:table-cell>
          <table:table-cell office:value-type="float" office:value="368" table:formula="of:=SUM([.F7:.F18])" table:style-name="ce47">
            <text:p>368</text:p>
          </table:table-cell>
          <table:table-cell office:value-type="float" office:value="78" table:formula="of:=SUM([.G7:.G18])" table:style-name="ce47">
            <text:p>78</text:p>
          </table:table-cell>
          <table:table-cell office:value-type="float" office:value="2607" table:formula="of:=SUM([.H7:.H18])" table:style-name="ce47">
            <text:p>2,607</text:p>
          </table:table-cell>
          <table:table-cell office:value-type="float" office:value="5210" table:formula="of:=SUM([.I7:.I18])" table:style-name="ce47">
            <text:p>5,2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91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3" table:number-rows-spanned="1" table:style-name="ce9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8-17T09:41:13Z</dc:date>
    <meta:print-date>2022-05-13T10:09:01Z</meta:print-date>
  </office:meta>
</office:document-meta>
</file>