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fo:font-size="20pt" style:font-size-asian="20pt" style:font-size-complex="20pt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116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06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1826in" style:use-optimal-column-width="false"/>
    </style:style>
    <style:style style:name="TableColumn33" style:family="table-column">
      <style:table-column-properties style:column-width="0.6159in" style:use-optimal-column-width="false"/>
    </style:style>
    <style:style style:name="TableColumn34" style:family="table-column">
      <style:table-column-properties style:column-width="0.6694in" style:use-optimal-column-width="false"/>
    </style:style>
    <style:style style:name="TableColumn35" style:family="table-column">
      <style:table-column-properties style:column-width="0.4055in" style:use-optimal-column-width="false"/>
    </style:style>
    <style:style style:name="TableColumn36" style:family="table-column">
      <style:table-column-properties style:column-width="0.3597in" style:use-optimal-column-width="false"/>
    </style:style>
    <style:style style:name="TableColumn37" style:family="table-column">
      <style:table-column-properties style:column-width="0.1937in" style:use-optimal-column-width="false"/>
    </style:style>
    <style:style style:name="TableColumn38" style:family="table-column">
      <style:table-column-properties style:column-width="0.1319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1145in" style:use-optimal-column-width="false"/>
    </style:style>
    <style:style style:name="TableColumn41" style:family="table-column">
      <style:table-column-properties style:column-width="0.268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0.4243in" style:use-optimal-column-width="false"/>
    </style:style>
    <style:style style:name="TableColumn44" style:family="table-column">
      <style:table-column-properties style:column-width="0.2527in" style:use-optimal-column-width="false"/>
    </style:style>
    <style:style style:name="TableColumn45" style:family="table-column">
      <style:table-column-properties style:column-width="0.1263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9743in" style:use-optimal-column-width="false"/>
    </style:style>
    <style:style style:name="TableColumn48" style:family="table-column">
      <style:table-column-properties style:column-width="0.2847in" style:use-optimal-column-width="false"/>
    </style:style>
    <style:style style:name="Table22" style:family="table">
      <style:table-properties style:width="7.7666in" fo:margin-left="-0.7104in" table:align="left"/>
    </style:style>
    <style:style style:name="TableRow49" style:family="table-row">
      <style:table-row-properties style:min-row-height="0.1736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1111in"/>
    </style:style>
    <style:style style:name="TableCell52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111in"/>
    </style:style>
    <style:style style:name="T54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font-weight="bold" style:font-weight-asian="bold" style:text-scale="150%" fo:font-size="7pt" style:font-size-asian="7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fo:font-size="7pt" style:font-size-asian="7pt"/>
    </style:style>
    <style:style style:name="T66" style:parent-style-name="預設段落字型" style:family="text">
      <style:text-properties style:font-name="Arial" fo:font-size="7pt" style:font-size-asian="7pt"/>
    </style:style>
    <style:style style:name="T67" style:parent-style-name="預設段落字型" style:family="text">
      <style:text-properties style:font-name="Arial" fo:font-size="7pt" style:font-size-asian="7pt"/>
    </style:style>
    <style:style style:name="T68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fo:font-size="7pt" style:font-size-asian="7pt"/>
    </style:style>
    <style:style style:name="T70" style:parent-style-name="預設段落字型" style:family="text">
      <style:text-properties style:font-name="Arial" fo:font-size="7pt" style:font-size-asian="7pt" fo:language="en"/>
    </style:style>
    <style:style style:name="T71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72" style:parent-style-name="預設段落字型" style:family="text">
      <style:text-properties style:font-name="Arial" fo:font-size="7pt" style:font-size-asian="7pt" fo:language="en"/>
    </style:style>
    <style:style style:name="T73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74" style:parent-style-name="預設段落字型" style:family="text">
      <style:text-properties style:font-name="Arial" fo:font-size="7pt" style:font-size-asian="7pt" fo:language="en"/>
    </style:style>
    <style:style style:name="T75" style:parent-style-name="預設段落字型" style:family="text">
      <style:text-properties style:font-name="Arial" fo:font-size="7pt" style:font-size-asian="7pt" style:text-underline-type="single" style:text-underline-style="solid" style:text-underline-width="auto" style:text-underline-mode="continuous" fo:language="en"/>
    </style:style>
    <style:style style:name="T76" style:parent-style-name="預設段落字型" style:family="text">
      <style:text-properties style:font-name="Arial" fo:font-size="7pt" style:font-size-asian="7pt" fo:language="en"/>
    </style:style>
    <style:style style:name="T77" style:parent-style-name="預設段落字型" style:family="text">
      <style:text-properties style:font-name="Arial" fo:font-size="7pt" style:font-size-asian="7pt" fo:language="en"/>
    </style:style>
    <style:style style:name="T78" style:parent-style-name="預設段落字型" style:family="text">
      <style:text-properties style:font-name="Arial" fo:font-size="7pt" style:font-size-asian="7pt"/>
    </style:style>
    <style:style style:name="TableCell7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ableRow91" style:family="table-row">
      <style:table-row-properties style:min-row-height="1.2958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0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4" style:parent-style-name="清單段落" style:family="paragraph">
      <style:paragraph-properties fo:line-height="0.1666in" fo:margin-left="0.2888in" fo:text-indent="-0.2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清單段落" style:family="paragraph">
      <style:paragraph-properties fo:line-height="0.1666in" fo:margin-left="0.2875in" fo:text-indent="-0.011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清單段落" style:family="paragraph">
      <style:paragraph-properties fo:line-height="0.1666in" fo:margin-left="0.4166in" fo:text-indent="-0.4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清單段落" style:family="paragraph">
      <style:paragraph-properties fo:line-height="0.1666in" fo:margin-left="0.3854in" fo:text-indent="-0.140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清單段落" style:family="paragraph">
      <style:paragraph-properties fo:line-height="0.1666in" fo:margin-left="-0.0013in" fo:text-indent="0.2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清單段落" style:family="paragraph">
      <style:paragraph-properties fo:line-height="0.1666in" fo:margin-left="-0.0013in" fo:text-indent="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7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1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0" style:parent-style-name="清單段落" style:family="paragraph">
      <style:paragraph-properties fo:line-height="0.1666in" fo:margin-left="0in" fo:text-indent="-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 fo:text-align="justify" fo:line-height="0.1666in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justify" fo:line-height="0.1666in"/>
    </style:style>
    <style:style style:name="TableRow141" style:family="table-row">
      <style:table-row-properties style:min-row-height="0.443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1111in"/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text-align="justify" fo:line-height="0.1666in" fo:margin-left="0in" fo:text-indent="-0.001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清單段落" style:family="paragraph">
      <style:paragraph-properties fo:text-align="justify" fo:line-height="0.1666in" fo:margin-left="0in" fo:text-indent="-0.001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text-align="justify" fo:line-height="0.1666in" fo:margin-left="-0.0013in" fo:text-indent="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清單段落" style:family="paragraph">
      <style:paragraph-properties fo:text-align="justify" fo:line-height="0.1666in" fo:margin-left="-0.0013in" fo:text-indent="2in">
        <style:tab-stops/>
      </style:paragraph-properties>
    </style:style>
    <style:style style:name="TableRow158" style:family="table-row">
      <style:table-row-properties style:min-row-height="0.3444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Cell1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Cell1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清單段落" style:family="paragraph">
      <style:paragraph-properties fo:text-align="center" fo:line-height="0.1944in" fo:margin-left="0in" fo:text-indent="-0.0013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清單段落" style:family="paragraph">
      <style:paragraph-properties fo:text-align="center" fo:line-height="0.1944in" fo:margin-left="0in" fo:text-indent="-0.0013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Row167" style:family="table-row">
      <style:table-row-properties style:min-row-height="0.4194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1666in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527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1527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T192" style:parent-style-name="預設段落字型" style:family="text">
      <style:text-properties style:font-name="Times New Roman" style:text-scale="95%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0.1527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527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T205" style:parent-style-name="預設段落字型" style:family="text">
      <style:text-properties style:font-name="Times New Roman" style:text-scale="95%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1527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T212" style:parent-style-name="預設段落字型" style:family="text">
      <style:text-properties style:font-name="Times New Roman" style:text-scale="95%" fo:font-size="10pt" style:font-size-asian="10pt" style:font-size-complex="10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527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text-scale="120%" style:letter-kerning="false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style:text-scale="95%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1527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fo:line-height="0.1527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 fo:line-height="0.1527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MS Gothic" style:text-scale="95%" fo:font-size="10pt" style:font-size-asian="10pt" style:font-size-complex="10pt"/>
    </style:style>
    <style:style style:name="T238" style:parent-style-name="預設段落字型" style:family="text">
      <style:text-properties style:font-name="Times New Roman" style:text-scale="95%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0.1527in"/>
    </style:style>
    <style:style style:name="TableRow241" style:family="table-row">
      <style:table-row-properties style:min-row-height="0.4194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419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1666in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5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527in"/>
      <style:text-properties style:font-name="Times New Roman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4194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line-height="0.1666in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line-height="0.1527in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line-height="0.1527in"/>
      <style:text-properties style:font-name="Times New Roman" style:font-name-asian="標楷體" fo:font-size="10pt" style:font-size-asian="10pt" style:font-size-complex="10pt"/>
    </style:style>
    <style:style style:name="TableRow275" style:family="table-row">
      <style:table-row-properties style:min-row-height="0.419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line-height="0.1666in"/>
    </style:style>
    <style:style style:name="TableCell278" style:family="table-cell">
      <style:table-cell-properties fo:border-top="0.0138in solid #000000" fo:border-left="0.0208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MS Gothic" fo:font-size="10pt" style:font-size-asian="10pt" style:font-size-complex="10pt"/>
    </style:style>
    <style:style style:name="T282" style:parent-style-name="預設段落字型" style:family="text">
      <style:text-properties style:font-name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138in solid #000000" fo:border-left="0.0069in dotted #000000" fo:border-bottom="0.0069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0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清單段落" style:family="paragraph">
      <style:paragraph-properties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95" style:family="table-row">
      <style:table-row-properties style:min-row-height="0.4194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0.1666in"/>
    </style:style>
    <style:style style:name="TableCell298" style:family="table-cell">
      <style:table-cell-properties fo:border-top="0.0138in solid #000000" fo:border-left="0.0208in solid #000000" fo:border-bottom="0.0138in solid #000000" fo:border-right="0.0069in dotte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3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555in" fo:line-height="0.1666in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555in" fo:line-height="0.1666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fo:margin-top="0.0555in" fo:line-height="0.1666in"/>
    </style:style>
    <style:style style:name="TableRow320" style:family="table-row">
      <style:table-row-properties style:min-row-height="0.4194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0.1666in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555in" fo:line-height="0.1666in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331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32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T3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margin-top="0.0555in" fo:line-height="0.1666in"/>
    </style:style>
    <style:style style:name="TableRow346" style:family="table-row">
      <style:table-row-properties style:min-row-height="0.4194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fo:line-height="0.1944in"/>
    </style:style>
    <style:style style:name="TableCell34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Arial" style:text-scale="90%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-top="0.0069in dotted #000000" fo:border-left="0.013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-top="0.0069in dotte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555in" fo:line-height="0.1666in" fo:margin-left="0.1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margin-top="0.0555in" fo:line-height="0.1666in" fo:margin-left="0.1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72" style:family="table-row">
      <style:table-row-properties style:min-row-height="0.5111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 fo:line-height="0.1944in"/>
    </style:style>
    <style:style style:name="TableCell37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-top="0.0138in solid #000000" fo:border-left="0.0069in solid #000000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line-height="0.1666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9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 fo:margin-left="0.0131in" fo:text-inden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 fo:text-indent="0.0958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99" style:parent-style-name="清單段落" style:family="paragraph">
      <style:paragraph-properties fo:line-height="0.2222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P400" style:parent-style-name="內文" style:family="paragraph">
      <style:paragraph-properties fo:line-height="0.1944in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1944in"/>
    </style:style>
    <style:style style:name="TableRow407" style:family="table-row">
      <style:table-row-properties style:min-row-height="0.4194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line-height="0.1666in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416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family="paragraph">
      <style:paragraph-properties fo:text-align="center" fo:line-height="0.1666in" fo:margin-left="0in" fo:text-indent="-0.0013in">
        <style:tab-stops/>
      </style:paragraph-properties>
      <style:text-properties style:font-name="Times New Roman" style:font-name-asian="標楷體" style:text-scale="90%" fo:font-size="10pt" style:font-size-asian="10pt" style:font-size-complex="10pt"/>
    </style:style>
    <style:style style:name="TableCell41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 fo:margin-left="-0.00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清單段落" style:family="paragraph">
      <style:paragraph-properties fo:text-align="center" fo:line-height="0.1666in" fo:margin-lef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清單段落" style:family="paragraph">
      <style:paragraph-properties fo:text-align="center" fo:line-height="0.1666in" fo:margin-left="-0.0006in">
        <style:tab-stops/>
      </style:paragraph-properties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TableRow427" style:family="table-row">
      <style:table-row-properties style:min-row-height="0.4194in"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清單段落" style:family="paragraph">
      <style:paragraph-properties fo:text-align="center" fo:line-height="0.1666in" fo:margin-left="0in" fo:text-indent="-0.001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text-scale="90%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text-scale="90%" fo:font-size="10pt" style:font-size-asian="10pt" style:font-size-complex="10pt"/>
    </style:style>
    <style:style style:name="T436" style:parent-style-name="預設段落字型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清單段落" style:family="paragraph">
      <style:paragraph-properties fo:text-align="justify" fo:line-height="0.1666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清單段落" style:family="paragraph">
      <style:paragraph-properties fo:text-align="center" fo:line-height="0.1666in" fo:margin-left="0in" fo:text-indent="-0.001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45" style:parent-style-name="清單段落" style:family="paragraph">
      <style:paragraph-properties fo:line-height="0.2222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清單段落" style:family="paragraph">
      <style:paragraph-properties fo:line-height="0.2222in" fo:margin-left="0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48" style:family="table-row">
      <style:table-row-properties style:min-row-height="0.4194in"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454" style:family="table-cell">
      <style:table-cell-properties fo:border-top="0.0138in soli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Row459" style:family="table-row">
      <style:table-row-properties style:min-row-height="0.4194in"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465" style:family="table-cell">
      <style:table-cell-properties fo:border-top="0.0138in soli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Row470" style:family="table-row">
      <style:table-row-properties style:min-row-height="0.4194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1666in"/>
    </style:style>
    <style:style style:name="TableCell473" style:family="table-cell">
      <style:table-cell-properties fo:border-top="0.0138in solid #000000" fo:border-left="0.020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-top="0.0138in solid #000000" fo:border-left="0.0138in solid #FFFFFF" fo:border-bottom="0.0138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82" style:family="table-row">
      <style:table-row-properties style:min-row-height="0.3798in"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0.3333in"/>
    </style:style>
    <style:style style:name="TableCell485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Times New Roman" style:text-scale="80%" fo:font-size="10pt" style:font-size-asian="10pt"/>
    </style:style>
    <style:style style:name="T491" style:parent-style-name="預設段落字型" style:family="text">
      <style:text-properties style:font-name="Times New Roman" fo:font-weight="bold" style:font-weight-asian="bold" style:text-scale="80%" fo:font-size="10pt" style:font-size-asian="10pt"/>
    </style:style>
    <style:style style:name="T492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493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P495" style:parent-style-name="內文" style:family="paragraph">
      <style:paragraph-properties fo:line-height="0.3333in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text-scale="80%" fo:font-size="14pt" style:font-size-asian="14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text-scale="80%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text-scale="80%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text-scale="80%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text-scale="80%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text-scale="80%" fo:font-size="14pt" style:font-size-asian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text-scale="80%"/>
    </style:style>
    <style:style style:name="P503" style:parent-style-name="內文" style:family="paragraph">
      <style:paragraph-properties style:snap-to-layout-grid="false" fo:line-height="0.3333in"/>
    </style:style>
    <style:style style:name="T504" style:parent-style-name="預設段落字型" style:family="text">
      <style:text-properties style:font-name="Times New Roman" style:font-name-asian="標楷體" style:text-scale="80%" fo:font-size="14pt" style:font-size-asian="14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style:text-scale="80%" fo:font-size="13pt" style:font-size-asian="13pt"/>
    </style:style>
    <style:style style:name="P508" style:parent-style-name="內文" style:family="paragraph">
      <style:paragraph-properties style:snap-to-layout-grid="false" fo:line-height="0.3333in"/>
    </style:style>
    <style:style style:name="T509" style:parent-style-name="預設段落字型" style:family="text">
      <style:text-properties style:font-name="Times New Roman" style:font-name-asian="標楷體" style:text-scale="80%" fo:font-size="13pt" style:font-size-asian="13pt"/>
    </style:style>
    <style:style style:name="T510" style:parent-style-name="預設段落字型" style:family="text">
      <style:text-properties style:font-name="Times New Roman" style:font-name-asian="標楷體" style:text-scale="80%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text-scale="80%" fo:font-size="13pt" style:font-size-asian="13pt"/>
    </style:style>
    <style:style style:name="P514" style:parent-style-name="內文" style:family="paragraph">
      <style:paragraph-properties style:snap-to-layout-grid="false" fo:line-height="0.3333in"/>
    </style:style>
    <style:style style:name="T515" style:parent-style-name="預設段落字型" style:family="text">
      <style:text-properties style:font-name="Times New Roman" style:font-name-asian="標楷體" style:text-scale="80%" fo:font-size="13pt" style:font-size-asian="13pt"/>
    </style:style>
    <style:style style:name="T516" style:parent-style-name="預設段落字型" style:family="text">
      <style:text-properties style:font-name="Times New Roman" style:font-name-asian="標楷體" style:text-scale="80%"/>
    </style:style>
    <style:style style:name="T5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text-scale="80%" fo:font-size="13pt" style:font-size-asian="13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line-height="0.3333in"/>
    </style:style>
    <style:style style:name="TableRow526" style:family="table-row">
      <style:table-row-properties style:min-row-height="0.2069in" style:use-optimal-row-height="false"/>
    </style:style>
    <style:style style:name="TableCell527" style:family="table-cell">
      <style:table-cell-properties fo:border-top="0.0208in solid #FFFFFF" fo:border-left="none" fo:border-bottom="0.0104in solid #000000" fo:border-right="none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Arial" style:font-name-asian="標楷體" fo:font-weight="bold" style:font-weight-asian="bold" fo:color="#FF0000"/>
    </style:style>
    <style:style style:name="T529" style:parent-style-name="預設段落字型" style:family="text">
      <style:text-properties style:font-name="Arial" style:font-name-asian="標楷體" fo:font-weight="bold" style:font-weight-asian="bold" fo:color="#FF0000"/>
    </style:style>
    <style:style style:name="T530" style:parent-style-name="預設段落字型" style:family="text">
      <style:text-properties style:font-name="Arial" style:font-name-asian="MS Gothic" fo:font-weight="bold" style:font-weight-asian="bold" fo:color="#000000" style:text-scale="200%" fo:font-size="13pt" style:font-size-asian="13pt"/>
    </style:style>
    <style:style style:name="TableRow531" style:family="table-row">
      <style:table-row-properties style:min-row-height="0.9902in" style:use-optimal-row-height="false"/>
    </style:style>
    <style:style style:name="TableCell532" style:family="table-cell">
      <style:table-cell-properties fo:border-top="0.0208in solid #000000" fo:border-left="0.020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7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fo:line-height="0.2777in"/>
    </style:style>
    <style:style style:name="T539" style:parent-style-name="預設段落字型" style:family="text">
      <style:text-properties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text-scale="130%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text-scale="130%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text-scale="130%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text-scale="130%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text-scale="150%" style:font-size-complex="12pt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 style:min-row-height="1.9638in" style:use-optimal-row-height="false"/>
    </style:style>
    <style:style style:name="P5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4" style:family="table-cell">
      <style:table-cell-properties fo:border-top="0.0069in solid #000000" fo:border-left="0.0069in dashed #000000" fo:border-bottom="0.003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222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611" style:family="table-row">
      <style:table-row-properties style:min-row-height="0.6583in" style:use-optimal-row-height="false"/>
    </style:style>
    <style:style style:name="TableCell612" style:family="table-cell">
      <style:table-cell-properties fo:border-top="0.0034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-top="0.0034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034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 fo:line-height="0.3055in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widows="2" fo:orphans="2" fo:text-align="justify" fo:line-height="0.3055in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ableRow638" style:family="table-row">
      <style:table-row-properties style:min-row-height="0.3347in" style:use-optimal-row-height="false"/>
    </style:style>
    <style:style style:name="TableCell639" style:family="table-cell">
      <style:table-cell-properties fo:border-top="0.0104in dotte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3055in"/>
    </style:style>
    <style:style style:name="T641" style:parent-style-name="預設段落字型" style:family="text">
      <style:text-properties style:font-name="標楷體" style:font-name-asian="標楷體" style:text-scale="150%"/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644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P645" style:parent-style-name="內文" style:family="paragraph">
      <style:paragraph-properties style:snap-to-layout-grid="false" fo:text-align="justify" fo:line-height="0.3055in" fo:text-indent="0.2451in"/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647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110%" style:letter-kerning="false"/>
    </style:style>
    <style:style style:name="TableCell649" style:family="table-cell">
      <style:table-cell-properties fo:border-top="0.0104in dotted #000000" fo:border-left="0.0069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3055in"/>
      <style:text-properties style:font-name="標楷體" style:font-name-asian="標楷體" style:letter-kerning="false" style:font-size-complex="12pt"/>
    </style:style>
    <style:style style:name="P651" style:parent-style-name="內文" style:family="paragraph">
      <style:paragraph-properties style:snap-to-layout-grid="false" fo:line-height="0.3055in"/>
      <style:text-properties style:font-name="標楷體" style:font-name-asian="標楷體" style:letter-kerning="false" style:font-size-complex="12pt"/>
    </style:style>
    <style:style style:name="TableRow652" style:family="table-row">
      <style:table-row-properties style:min-row-height="0.2861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</style:style>
    <style:style style:name="T655" style:parent-style-name="預設段落字型" style:family="text">
      <style:text-properties style:font-name="標楷體" style:font-name-asian="標楷體" style:text-scale="150%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657" style:family="table-cell">
      <style:table-cell-properties fo:border-top="0.0069in solid #000000" fo:border-left="0.0069in dashed #000000" fo:border-bottom="0.0208in dotte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61" style:parent-style-name="預設段落字型" style:family="text">
      <style:text-properties style:font-name="標楷體" style:font-name-asian="標楷體" style:text-scale="150%"/>
    </style:style>
    <style:style style:name="T662" style:parent-style-name="預設段落字型" style:family="text">
      <style:text-properties style:font-name="標楷體" style:font-name-asian="標楷體" style:text-scale="90%"/>
    </style:style>
    <style:style style:name="T663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64" style:parent-style-name="預設段落字型" style:family="text">
      <style:text-properties style:font-name="標楷體" style:font-name-asian="標楷體" style:text-scale="150%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67" style:parent-style-name="預設段落字型" style:family="text">
      <style:text-properties style:font-name="標楷體" style:font-name-asian="標楷體" style:text-scale="150%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70" style:parent-style-name="預設段落字型" style:family="text">
      <style:text-properties style:font-name="標楷體" style:font-name-asian="標楷體" style:text-scale="150%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scale="150%" fo:font-size="13pt" style:font-size-asian="13pt"/>
    </style:style>
    <style:style style:name="T673" style:parent-style-name="預設段落字型" style:family="text">
      <style:text-properties style:font-name="標楷體" style:font-name-asian="標楷體" style:text-scale="150%"/>
    </style:style>
    <style:style style:name="P674" style:parent-style-name="內文" style:family="paragraph">
      <style:paragraph-properties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asian="MS Gothic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style:text-scale="90%"/>
    </style:style>
    <style:style style:name="T682" style:parent-style-name="預設段落字型" style:family="text">
      <style:text-properties style:font-name="標楷體" style:font-name-asian="標楷體" style:text-scale="90%"/>
    </style:style>
    <style:style style:name="T683" style:parent-style-name="預設段落字型" style:family="text">
      <style:text-properties style:font-name="標楷體" style:font-name-asian="標楷體" style:text-scale="90%"/>
    </style:style>
    <style:style style:name="T6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85" style:parent-style-name="預設段落字型" style:family="text">
      <style:text-properties style:font-name="標楷體" style:font-name-asian="標楷體" style:text-scale="90%"/>
    </style:style>
    <style:style style:name="T6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87" style:parent-style-name="預設段落字型" style:family="text">
      <style:text-properties style:font-name="標楷體" style:font-name-asian="標楷體" style:text-scale="90%"/>
    </style:style>
    <style:style style:name="T6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89" style:parent-style-name="預設段落字型" style:family="text">
      <style:text-properties style:font-name="標楷體" style:font-name-asian="標楷體" style:text-scale="90%"/>
    </style:style>
    <style:style style:name="T690" style:parent-style-name="預設段落字型" style:family="text">
      <style:text-properties style:font-name="標楷體" style:font-name-asian="標楷體" style:text-scale="90%"/>
    </style:style>
    <style:style style:name="T691" style:parent-style-name="預設段落字型" style:family="text">
      <style:text-properties style:font-name="標楷體" style:font-name-asian="標楷體" style:text-scale="90%"/>
    </style:style>
    <style:style style:name="T6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93" style:parent-style-name="預設段落字型" style:family="text">
      <style:text-properties style:font-name="標楷體" style:font-name-asian="標楷體" style:text-scale="90%"/>
    </style:style>
    <style:style style:name="T6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95" style:parent-style-name="預設段落字型" style:family="text">
      <style:text-properties style:font-name="標楷體" style:font-name-asian="標楷體" style:text-scale="90%"/>
    </style:style>
    <style:style style:name="T6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97" style:parent-style-name="預設段落字型" style:family="text">
      <style:text-properties style:font-name="標楷體" style:font-name-asian="標楷體" style:text-scale="90%"/>
    </style:style>
    <style:style style:name="T698" style:parent-style-name="預設段落字型" style:family="text">
      <style:text-properties style:font-name="標楷體" style:font-name-asian="標楷體" style:text-scale="90%"/>
    </style:style>
    <style:style style:name="T699" style:parent-style-name="預設段落字型" style:family="text">
      <style:text-properties style:font-name="標楷體" style:font-name-asian="標楷體" style:text-scale="90%"/>
    </style:style>
    <style:style style:name="T7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5" style:parent-style-name="預設段落字型" style:family="text">
      <style:text-properties style:font-name="標楷體" style:font-name-asian="標楷體" style:text-scale="90%"/>
    </style:style>
    <style:style style:name="T706" style:parent-style-name="預設段落字型" style:family="text">
      <style:text-properties style:font-name="標楷體" style:font-name-asian="標楷體" style:text-scale="90%"/>
    </style:style>
    <style:style style:name="T7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714" style:family="table-row">
      <style:table-row-properties style:min-row-height="0.3798in" style:use-optimal-row-height="false" fo:keep-together="always"/>
    </style:style>
    <style:style style:name="TableCell715" style:family="table-cell">
      <style:table-cell-properties fo:border-top="0.0069in dashed #000000" fo:border-left="0.0208in solid #000000" fo:border-bottom="0.0208in dotted #000000" fo:border-right="0.0069in dashe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line-height="0.3055in"/>
      <style:text-properties style:font-name="標楷體" style:font-name-asian="標楷體"/>
    </style:style>
    <style:style style:name="P719" style:parent-style-name="內文" style:family="paragraph">
      <style:paragraph-properties fo:line-height="0.3055in"/>
      <style:text-properties style:font-name="標楷體" style:font-name-asian="標楷體"/>
    </style:style>
    <style:style style:name="TableRow720" style:family="table-row">
      <style:table-row-properties style:min-row-height="1.0861in" style:use-optimal-row-height="false" fo:keep-together="always"/>
    </style:style>
    <style:style style:name="TableCell721" style:family="table-cell">
      <style:table-cell-properties fo:border-top="0.0069in dashed #000000" fo:border-left="0.0208in solid #000000" fo:border-bottom="0.0208in dotted #000000" fo:border-right="0.0069in dashe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24" style:parent-style-name="內文" style:family="paragraph">
      <style:paragraph-properties fo:line-height="0.3055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9" style:family="table-cell">
      <style:table-cell-properties fo:border-top="0.0069in solid #000000" fo:border-left="0.0069in dashed #000000" fo:border-bottom="0.0208in dotte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line-height="0.3055in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Row748" style:family="table-row">
      <style:table-row-properties style:min-row-height="0.25in" style:use-optimal-row-height="false" fo:keep-together="always"/>
    </style:style>
    <style:style style:name="TableCell749" style:family="table-cell">
      <style:table-cell-properties fo:border-top="0.0208in dotte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75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752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style:font-size-complex="12pt"/>
    </style:style>
    <style:style style:name="P753" style:parent-style-name="內文" style:family="paragraph">
      <style:paragraph-properties style:snap-to-layout-grid="false" fo:line-height="0.1944in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P757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208in dotted #000000" fo:border-left="0.003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62" style:family="table-cell">
      <style:table-cell-properties fo:border-top="0.0208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666in" fo:margin-left="0.03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65" style:family="table-cell">
      <style:table-cell-properties fo:border-top="0.0208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</style:style>
    <style:style style:name="T76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768" style:family="table-row">
      <style:table-row-properties style:min-row-height="1.2312in" style:use-optimal-row-height="false" fo:keep-together="always"/>
    </style:style>
    <style:style style:name="P769" style:parent-style-name="內文" style:family="paragraph">
      <style:paragraph-properties fo:text-align="justify" fo:text-indent="3.5347in"/>
      <style:text-properties style:font-name="標楷體" style:font-name-asian="標楷體"/>
    </style:style>
    <style:style style:name="TableCell770" style:family="table-cell">
      <style:table-cell-properties fo:border-top="0.0104in solid #000000" fo:border-left="0.0034in solid #000000" fo:border-bottom="0.0208in solid #000000" fo:border-right="0.0069in dotte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 fo:margin-left="0.0243in">
        <style:tab-stops/>
      </style:paragraph-properties>
      <style:text-properties style:font-name="標楷體" style:font-name-asian="標楷體" style:text-scale="90%"/>
    </style:style>
    <style:style style:name="TableCell772" style:family="table-cell">
      <style:table-cell-properties fo:border-top="0.0104in solid #000000" fo:border-left="0.0069in dotted #000000" fo:border-bottom="0.0208in solid #000000" fo:border-right="0.0069in dotte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 fo:margin-left="2.1402in">
        <style:tab-stops/>
      </style:paragraph-properties>
      <style:text-properties style:font-name="標楷體" style:font-name-asian="標楷體" style:text-scale="90%"/>
    </style:style>
    <style:style style:name="TableCell774" style:family="table-cell">
      <style:table-cell-properties fo:border-top="0.0104in solid #000000" fo:border-left="0.0069in dotte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text-scale="90%"/>
    </style:style>
  </office:automatic-styles>
  <office:body>
    <office:text text:use-soft-page-breaks="true">
      <text:p text:style-name="P1"><text:span text:style-name="T3">外</text:span><text:span text:style-name="T4"><text:s/></text:span><text:span text:style-name="T5">國</text:span><text:span text:style-name="T6"><text:s/></text:span><text:span text:style-name="T7">人</text:span><text:span text:style-name="T8"><text:s/></text:span><text:span text:style-name="T9">居（停）留</text:span><text:span text:style-name="T10"><text:s/></text:span><text:span text:style-name="T11">案</text:span><text:span text:style-name="T12"><text:s/></text:span><text:span text:style-name="T13">件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表</text:span><text:span text:style-name="T20"><text:line-break/></text:span><text:span text:style-name="T21">Application For ARC and Extension of Stay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8" table:number-rows-spanned="3">
            <text:p text:style-name="P53"><text:span text:style-name="T54">相</text:span><text:span text:style-name="T55"><text:s/></text:span><text:span text:style-name="T56">片</text:span><text:span text:style-name="T57">PHOTO</text:span><text:span text:style-name="T58">(</text:span><text:span text:style-name="T59">初</text:span><text:span text:style-name="T60">/</text:span><text:span text:style-name="T61">換</text:span><text:span text:style-name="T62">/</text:span><text:span text:style-name="T63">補發</text:span><text:span text:style-name="T64">)</text:span><text:span text:style-name="T65">最近</text:span><text:span text:style-name="T66">2</text:span><text:span text:style-name="T67">年內所拍攝、直４．５公分且橫３．５公分、脫帽、未戴有色眼鏡、五官清晰、不遮蓋、足資辨識人貌、人像自頭頂至下顎之長度</text:span><text:span text:style-name="T68">不得小於３．２公分及超過３．６公分</text:span><text:span text:style-name="T69">、白色背景之正面半身薄光面紙彩色照片，且不得修改或使用合成照片。【</text:span><text:span text:style-name="T70">A thin half-length color photo with a glossy finish taken with a white background within the last two years that should be<text:s/></text:span><text:span text:style-name="T71">4.5cm X 3.5cm<text:s/></text:span><text:span text:style-name="T72">with an image of the head that should not be shorter than</text:span><text:span text:style-name="T73"><text:s/></text:span><text:span text:style-name="T74">3.2cm or longer than 3.6cm</text:span><text:span text:style-name="T75"><text:s/></text:span><text:span text:style-name="T76">f</text:span><text:span text:style-name="T77">rom the top of the head to the chin, without wearing a hat or a pair of color glasses, with clear facial features not covered and identifiable, and should not be modified or composed.</text:span><text:span text:style-name="T7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6">
            <text:p text:style-name="P80"><text:span text:style-name="T81">申請項目</text:span><text:span text:style-name="T82">Classification</text:span><text:span text:style-name="T83"><text:s text:c="12"/></text:span><text:span text:style-name="T84">申請日期</text:span><text:span text:style-name="T85">(DATE)</text:span><text:span text:style-name="T86">：</text:span><text:span text:style-name="T87"><text:s text:c="8"/></text:span><text:span text:style-name="T88"><text:s/>(y) <text:s text:c="4"/>(m) <text:s text:c="4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<text:span text:style-name="T97">□1</text:span><text:span text:style-name="T98">居留證</text:span><text:span text:style-name="T99">ARC</text:span></text:p>
            <text:p text:style-name="P100"><text:span text:style-name="T101">□2</text:span><text:span text:style-name="T102">居留證延期</text:span><text:span text:style-name="T103">EXTENSION FOR ARC</text:span></text:p>
            <text:p text:style-name="P104">□3資料異動</text:p>
            <text:p text:style-name="P105"><text:span text:style-name="T106">CHANGE OF INFORMATION</text:span><text:span text:style-name="T107"><text:s/></text:span></text:p>
            <text:p text:style-name="P108">□4居留證遺失/損毀</text:p>
            <text:p text:style-name="P109"><text:span text:style-name="T110">ARC RE-ISSUANCE</text:span></text:p>
            <text:p text:style-name="P111">□5居留原因變更</text:p>
            <text:p text:style-name="P112"><text:span text:style-name="T113">CHANGE OF RESIDENT REA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□6<text:s/>停留簽證改居留</text:p>
            <text:p text:style-name="P116">TRANSFER TO RESIDENT</text:p>
            <text:p text:style-name="P117"><text:span text:style-name="T118">□7<text:s/></text:span><text:span text:style-name="T119">停留延期</text:span><text:span text:style-name="T120">VISITOR VISA EXTENSION</text:span></text:p>
            <text:p text:style-name="P121"><text:span text:style-name="T122">□8<text:s/></text:span><text:span text:style-name="T123">永久居留</text:span><text:span text:style-name="T124">APRC/PLUM BLOSSOM CARD</text:span><text:span text:style-name="T125"><text:s/></text:span></text:p>
            <text:p text:style-name="P126"><text:span text:style-name="T127">□9<text:s/></text:span><text:span text:style-name="T128">僑生</text:span><text:span text:style-name="T129">OVERSEAS CHINESE STUDENT</text:span></text:p>
            <text:p text:style-name="P130"><text:span text:style-name="T131">□10</text:span><text:span text:style-name="T132">旅行卡</text:span><text:span text:style-name="T133">TRAVELLING CARD</text:span><text:span text:style-name="T134"><text:s/></text:span></text:p>
            <text:p text:style-name="P135"><text:span text:style-name="T136">□11</text:span><text:span text:style-name="T137">其他</text:span><text:span text:style-name="T138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6">
            <text:p text:style-name="P146"><text:span text:style-name="T147">英文姓名</text:span><text:span text:style-name="T148">Full Name (Print in Capitals)</text:span><text:span text:style-name="T149">：</text:span><text:span text:style-name="T150"><text:s/></text:span></text:p>
            <text:p text:style-name="P151"/>
            <text:p text:style-name="P152"><text:span text:style-name="T153">(Surname) <text:s/></text:span><text:span text:style-name="T154"><text:s text:c="36"/></text:span><text:span text:style-name="T155">(Given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1">
            <text:p text:style-name="P162">基本資料Information about the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3">
            <text:p text:style-name="P164">申請事由Application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1">
            <text:p text:style-name="P171"><text:span text:style-name="T172">統一</text:span><text:span text:style-name="T173">(</text:span><text:span text:style-name="T174">居留</text:span><text:span text:style-name="T175">)</text:span><text:span text:style-name="T176">證號</text:span><text:span text:style-name="T177">ID (ARC) Number</text:span><text:span text:style-name="T1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 table:number-rows-spanned="2">
            <text:p text:style-name="P180"><text:span text:style-name="T181">□</text:span><text:span text:style-name="T182">1</text:span><text:span text:style-name="T183">依親</text:span><text:span text:style-name="T184"><text:s/></text:span><text:span text:style-name="T185">Dependent</text:span></text:p>
            <text:p text:style-name="P186"><text:span text:style-name="T187">□</text:span><text:span text:style-name="T188">2</text:span><text:span text:style-name="T189">就學</text:span><text:span text:style-name="T190"><text:s/></text:span><text:span text:style-name="T191">S</text:span><text:span text:style-name="T192">tudy</text:span></text:p>
            <text:p text:style-name="P193"><text:span text:style-name="T194">□</text:span><text:span text:style-name="T195">3</text:span><text:span text:style-name="T196">工作</text:span><text:span text:style-name="T197"><text:s/></text:span><text:span text:style-name="T198">Employment</text:span></text:p>
            <text:p text:style-name="P199"><text:span text:style-name="T200">□</text:span><text:span text:style-name="T201">4</text:span><text:span text:style-name="T202">投資</text:span><text:span text:style-name="T203"><text:s/></text:span><text:span text:style-name="T204">I</text:span><text:span text:style-name="T205">nvestment</text:span></text:p>
            <text:p text:style-name="P206"><text:span text:style-name="T207">□</text:span><text:span text:style-name="T208">5</text:span><text:span text:style-name="T209">傳教</text:span><text:span text:style-name="T210"><text:s/></text:span><text:span text:style-name="T211">M</text:span><text:span text:style-name="T212">ission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<text:span text:style-name="T215">□</text:span><text:span text:style-name="T216">6</text:span><text:span text:style-name="T217">永居</text:span><text:span text:style-name="T218"><text:s/></text:span><text:span text:style-name="T219">APRC/P</text:span><text:span text:style-name="T220">lum Blossom Card</text:span></text:p>
            <text:p text:style-name="P221"><text:span text:style-name="T222">□</text:span><text:span text:style-name="T223">7</text:span><text:span text:style-name="T224">學術</text:span><text:span text:style-name="T225"><text:s/></text:span><text:span text:style-name="T226">Academy</text:span></text:p>
            <text:p text:style-name="P227"><text:span text:style-name="T228">□</text:span><text:span text:style-name="T229">8</text:span><text:span text:style-name="T230">商務</text:span><text:span text:style-name="T231"><text:s/></text:span><text:span text:style-name="T232">Business</text:span></text:p>
            <text:p text:style-name="P233"><text:span text:style-name="T234">□</text:span><text:span text:style-name="T235">9</text:span><text:span text:style-name="T236">其他</text:span><text:span text:style-name="T237">O</text:span><text:span text:style-name="T238">ther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1">
            <text:p text:style-name="P245">中文姓名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1">
            <text:p text:style-name="P254"><text:span text:style-name="T255">出生日期</text:span><text:span text:style-name="T256">Date of Birth<text:s/></text:span><text:span text:style-name="T257">(YYYY/MM/DD)</text:span><text:span text:style-name="T2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 table:number-rows-spanned="2">
            <text:p text:style-name="P260">服務處所/就讀學校/依親對象/邀請單位/其他Full Name of Employer/School/Dependent//Invitation Authority/Other：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1">
            <text:p text:style-name="P268"><text:span text:style-name="T269">護照號碼</text:span><text:span text:style-name="T270">Passport Number</text:span><text:span text:style-name="T2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><text:span text:style-name="T280">國籍</text:span><text:span text:style-name="T281">N</text:span><text:span text:style-name="T282">ationality</text:span><text:span text:style-name="T283">：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<text:span text:style-name="T286">護照效期</text:span><text:span text:style-name="T287">Passport Expiration Date (YYYY/MM/DD)</text:span><text:span text:style-name="T28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職業Occup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職位Job Title：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7">
            <text:p text:style-name="P299"><text:span text:style-name="T300">出生地</text:span><text:span text:style-name="T301">Country of Birth</text:span><text:span text:style-name="T3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最高學歷</text:span><text:span text:style-name="T306">Education Degree</text:span><text:span text:style-name="T307">：</text:span>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>是否首次來臺<text:line-break/>First Time Arrival in Taiwa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<text:span text:style-name="T312">□</text:span><text:span text:style-name="T313">是</text:span><text:span text:style-name="T314">Yes<text:s/></text:span><text:span text:style-name="T315"><text:s text:c="4"/>□</text:span><text:span text:style-name="T316">否</text:span><text:span text:style-name="T317">No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1">
            <text:p text:style-name="P324"><text:span text:style-name="T325">電子郵件信箱</text:span><text:span text:style-name="T326">Email Address</text:span><text:span text:style-name="T3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><text:span text:style-name="T330">是否持有其他國籍護照</text:span><text:span text:style-name="T331">Mutiple<text:s/></text:span><text:span text:style-name="T332">Nationality?<text:s/></text:span><text:span text:style-name="T333"><text:s text:c="4"/></text:span><text:span text:style-name="T334"><text:s/>□</text:span><text:span text:style-name="T335">是</text:span><text:span text:style-name="T336">Yes<text:s/></text:span><text:span text:style-name="T337"><text:s/>□</text:span><text:span text:style-name="T338">否</text:span><text:span text:style-name="T339">No</text:span><text:span text:style-name="T340"><text:line-break/></text:span><text:span text:style-name="T341">(</text:span><text:span text:style-name="T342">如是，請續填下列欄位</text:span><text:span text:style-name="T343">/If you answered “Yes”, complete the item belo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><text:span text:style-name="T351">性別</text:span><text:span text:style-name="T352">Sex</text:span>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□</text:span><text:span text:style-name="T356">男</text:span><text:span text:style-name="T357">Male<text:s/></text:span><text:span text:style-name="T358"><text:s/></text:span><text:span text:style-name="T359">□</text:span><text:span text:style-name="T360">女</text:span><text:span text:style-name="T361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0">
            <text:p text:style-name="P363">國別Country of Issuance for Passport：</text:p>
            <text:p text:style-name="P364"><text:span text:style-name="T365">護照號碼</text:span><text:span text:style-name="T366">Passport Number</text:span><text:span text:style-name="T3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4">
            <text:p text:style-name="P376"><text:span text:style-name="T377">婚姻狀況</text:span><text:span text:style-name="T378"><text:line-break/></text:span><text:span text:style-name="T379">Marital Status</text:span>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<text:span text:style-name="T382">□</text:span><text:span text:style-name="T383">單身</text:span><text:span text:style-name="T384">Single</text:span></text:p>
            <text:p text:style-name="P385"><text:span text:style-name="T386">□</text:span><text:span text:style-name="T387">離婚</text:span><text:span text:style-name="T388">Divorced <text:s/>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□</text:span><text:span text:style-name="T392">結婚</text:span><text:span text:style-name="T393">Married</text:span></text:p>
            <text:p text:style-name="P394"><text:span text:style-name="T395">□</text:span><text:span text:style-name="T396">喪偶</text:span><text:span text:style-name="T397">Widowed</text:span></text:p>
          </table:table-cell>
          <table:covered-table-cell/>
          <table:table-cell table:style-name="TableCell398" table:number-columns-spanned="13">
            <text:p text:style-name="P399">在臺親友資訊Information About Your Relative/Friend in Taiwan</text:p>
            <text:p text:style-name="P400"><text:span text:style-name="T401">姓名</text:span><text:span text:style-name="T402">Name</text:span><text:span text:style-name="T403">：</text:span><text:span text:style-name="T4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11">
            <text:p text:style-name="P411"><text:span text:style-name="T412">最近抵臺日期</text:span><text:span text:style-name="T413">Date of Last Arrival<text:s/></text:span><text:span text:style-name="T414">(YYYY/MM/DD)</text:span><text:span text:style-name="T4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稱謂Relationship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證號</text:p>
            <text:p text:style-name="P422">ID No.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11">
            <text:p text:style-name="P431">在臺手機號碼Mobile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國籍</text:span><text:span text:style-name="T435">N</text:span><text:span text:style-name="T436">ationality</text:span></text:p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電話</text:span><text:span text:style-name="T442"><text:line-break/></text:span><text:span text:style-name="T443">Phone</text:span>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16">
            <text:p text:style-name="P452">居留地址Residential Address：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>居留電話Daytime Telephone Number：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16">
            <text:p text:style-name="P463">工作地址Office Address：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>工作電話Office Telephone Number：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16">
            <text:p text:style-name="P474"><text:span text:style-name="T475">母國地址</text:span><text:span text:style-name="T476">Your Physical Address Abroad</text:span><text:span text:style-name="T4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4">
            <text:p text:style-name="P486"><text:span text:style-name="T487">本人簽名</text:span><text:span text:style-name="T488"><text:s/>Applicant’s Signature</text:span><text:span text:style-name="T489">：</text:span><text:span text:style-name="T490"><text:s/></text:span><text:span text:style-name="T491"><text:s text:c="70"/></text:span><text:span text:style-name="T492">(</text:span><text:span text:style-name="T493">本人未到請填授權</text:span><text:span text:style-name="T494">)</text:span></text:p>
            <text:p text:style-name="P495"><text:span text:style-name="T496">我授權</text:span><text:span text:style-name="T497">I hereby authorize</text:span><text:span text:style-name="T498">：</text:span><text:span text:style-name="T499">_______________________________</text:span><text:span text:style-name="T500">________</text:span><text:span text:style-name="T501">代辦上述事項</text:span><text:span text:style-name="T502">to make the aforesaid application.</text:span></text:p>
            <text:p text:style-name="P503"><text:span text:style-name="T504">被委託人簽名</text:span><text:span text:style-name="T505">Agent or Preparer’s Signature</text:span><text:span text:style-name="T506">：</text:span><text:span text:style-name="T507"><text:s text:c="22"/></text:span></text:p>
            <text:p text:style-name="P508"><text:span text:style-name="T509">被委託人</text:span><text:span text:style-name="T510">證號</text:span><text:span text:style-name="T511">Agent or Preparer’s ID Number</text:span><text:span text:style-name="T512">：</text:span><text:span text:style-name="T513"><text:s text:c="18"/></text:span></text:p>
            <text:p text:style-name="P514"><text:span text:style-name="T515">被委託人</text:span><text:span text:style-name="T516">電話</text:span><text:span text:style-name="T517">Agent or Preparer’s Phone Number</text:span><text:span text:style-name="T518">：</text:span><text:span text:style-name="T519"><text:s/></text:span><text:span text:style-name="T520"><text:s text:c="3"/></text:span><text:span text:style-name="T521"><text:s text:c="6"/></text:span><text:span text:style-name="T522"><text:s text:c="43"/></text:span><text:span text:style-name="T523"><text:s text:c="10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 table:number-columns-spanned="26">
            <text:p text:style-name="內文"><text:span text:style-name="T528">以下請勿填寫</text:span><text:span text:style-name="T529">/For NIA Use Only</text:span><text:span text:style-name="T530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 table:number-rows-spanned="2">
            <text:p text:style-name="P533">證<text:s/>明</text:p>
            <text:p text:style-name="內文"><text:span text:style-name="T534">文</text:span><text:span text:style-name="T535"><text:s/></text:span><text:span text:style-name="T536">件</text:span></text:p>
          </table:table-cell>
          <table:covered-table-cell/>
          <table:covered-table-cell/>
          <table:table-cell table:style-name="TableCell537" table:number-columns-spanned="23">
            <text:p text:style-name="P538"><text:span text:style-name="T539">______</text:span><text:span text:style-name="T540">年</text:span><text:span text:style-name="T541">______</text:span><text:span text:style-name="T542">月</text:span><text:span text:style-name="T543">______</text:span><text:span text:style-name="T544">日（</text:span><text:span text:style-name="T545">□</text:span><text:span text:style-name="T546">勞動發事）（</text:span><text:span text:style-name="T547">□</text:span><text:span text:style-name="T548">中研院）（</text:span><text:span text:style-name="T549">□</text:span><text:span text:style-name="T550">投審會）（</text:span><text:span text:style-name="T551">□</text:span><text:span text:style-name="T552">國科會）（</text:span><text:span text:style-name="T553"><text:s text:c="25"/></text:span><text:span text:style-name="T554">）字第</text:span><text:span text:style-name="T555"><text:s text:c="31"/></text:span><text:span text:style-name="T556">號、</text:span><text:span text:style-name="T557"><text:line-break/></text:span><text:span text:style-name="T558">許可效期</text:span><text:span text:style-name="T559"><text:s text:c="8"/></text:span><text:span text:style-name="T560">年</text:span><text:span text:style-name="T561"><text:s text:c="8"/></text:span><text:span text:style-name="T562">月</text:span><text:span text:style-name="T563"><text:s text:c="8"/></text:span><text:span text:style-name="T564">日</text:span><text:span text:style-name="T565">~</text:span><text:span text:style-name="T566"><text:s text:c="8"/></text:span><text:span text:style-name="T567">年</text:span><text:span text:style-name="T568"><text:s text:c="8"/></text:span><text:span text:style-name="T569">月</text:span><text:span text:style-name="T570"><text:s text:c="8"/></text:span><text:span text:style-name="T5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table-cell table:style-name="TableCell574" table:number-columns-spanned="8">
            <text:p text:style-name="P575">□在職證明</text:p>
            <text:p text:style-name="P576">□離職證明</text:p>
            <text:p text:style-name="P577">□公司變更事項登記表</text:p>
            <text:p text:style-name="P578">□董監事名冊</text:p>
            <text:p text:style-name="P579">□投資備查函</text:p>
            <text:p text:style-name="P580">□商業司許可函</text:p>
            <text:p text:style-name="P581">□外國分公司設立登記表</text:p>
            <text:p text:style-name="P582"><text:span text:style-name="T583">□</text:span><text:span text:style-name="T584">外交部專案核准公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□國民身分證</text:p>
            <text:p text:style-name="P587">□外僑居留證</text:p>
            <text:p text:style-name="P588">□戶口名簿</text:p>
            <text:p text:style-name="P589">□出生證明</text:p>
            <text:p text:style-name="P590">□結婚證書</text:p>
            <text:p text:style-name="P591">□單身證明</text:p>
            <text:p text:style-name="P592">□旅居海外4年證明</text:p>
            <text:p text:style-name="P593">□未設籍大陸證明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>□護照/新護照</text:p>
            <text:p text:style-name="P596">□收件回條/收據</text:p>
            <text:p text:style-name="P597">□地址證明</text:p>
            <text:p text:style-name="P598">□在學證明</text:p>
            <text:p text:style-name="P599">□學籍證明</text:p>
            <text:p text:style-name="P600">□出席紀錄</text:p>
            <text:p text:style-name="P601">□註冊學生證</text:p>
            <text:p text:style-name="P602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□宗教邀請函</text:p>
            <text:p text:style-name="P605">□立案/法人登記證明</text:p>
            <text:p text:style-name="P606">□韓僑身分證明</text:p>
            <text:p text:style-name="P607">□健康檢查證明</text:p>
            <text:p text:style-name="P608">□刑事紀錄證明</text:p>
            <text:p text:style-name="P609">□說明書</text:p>
            <text:p text:style-name="P610">□其他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居留證</text:p>
          </table:table-cell>
          <table:covered-table-cell/>
          <table:table-cell table:style-name="TableCell614" table:number-columns-spanned="5">
            <text:p text:style-name="P615"><text:span text:style-name="T616">□</text:span><text:span text:style-name="T617">初</text:span><text:span text:style-name="T618"><text:s/>□</text:span><text:span text:style-name="T619">延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19">
            <text:p text:style-name="P621"><text:span text:style-name="T622">居留期限：</text:span><text:span text:style-name="T623"><text:s text:c="7"/></text:span><text:span text:style-name="T624">年</text:span><text:span text:style-name="T625"><text:s text:c="7"/></text:span><text:span text:style-name="T626">月</text:span><text:span text:style-name="T627"><text:s text:c="7"/></text:span><text:span text:style-name="T628">日</text:span><text:span text:style-name="T629"><text:s text:c="5"/>~ <text:s text:c="7"/></text:span><text:span text:style-name="T630">年</text:span><text:span text:style-name="T631"><text:s text:c="8"/></text:span><text:span text:style-name="T632">月</text:span><text:span text:style-name="T633"><text:s text:c="8"/></text:span><text:span text:style-name="T634">日</text:span><text:span text:style-name="T635"><text:s/></text:span></text:p>
            <text:p text:style-name="P636"><text:span text:style-name="T637">收據金額</text:span>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□</text:span><text:span text:style-name="T642">資</text:span><text:span text:style-name="T643"><text:s/></text:span><text:span text:style-name="T644">料</text:span></text:p>
            <text:p text:style-name="P645"><text:span text:style-name="T646">異</text:span><text:span text:style-name="T647"><text:s/></text:span><text:span text:style-name="T648">動</text:span></text:p>
          </table:table-cell>
          <table:covered-table-cell/>
          <table:covered-table-cell/>
          <table:covered-table-cell/>
          <table:table-cell table:style-name="TableCell649" table:number-columns-spanned="22">
            <text:p text:style-name="P650">□1護照號碼□2居留地址□3公司名稱□4公司地址□5電話號碼□6遺失補發</text:p>
            <text:p text:style-name="P651">□7毀損補發□8換證□9改中(英)文名□10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pan text:style-name="T655">□</text:span><text:span text:style-name="T656">停留延期</text:span></text:p>
          </table:table-cell>
          <table:covered-table-cell/>
          <table:covered-table-cell/>
          <table:covered-table-cell/>
          <table:table-cell table:style-name="TableCell657" table:number-columns-spanned="22" table:number-rows-spanned="2">
            <text:p text:style-name="P658"><text:span text:style-name="T659">核准事由：</text:span><text:span text:style-name="T660">□</text:span><text:span text:style-name="T661">1</text:span><text:span text:style-name="T662">探親</text:span><text:span text:style-name="T663">□</text:span><text:span text:style-name="T664">2</text:span><text:span text:style-name="T665">學中文</text:span><text:span text:style-name="T666">□</text:span><text:span text:style-name="T667">3</text:span><text:span text:style-name="T668">傳教</text:span><text:span text:style-name="T669">□</text:span><text:span text:style-name="T670">4</text:span><text:span text:style-name="T671">工作</text:span><text:span text:style-name="T672">□</text:span><text:span text:style-name="T673">5</text:span></text:p>
            <text:p text:style-name="P674"><text:span text:style-name="T675">簽證字號：</text:span><text:span text:style-name="T676"><text:s text:c="34"/></text:span><text:span text:style-name="T677">ARRIVAL</text:span><text:span text:style-name="T678">卡號：</text:span><text:span text:style-name="T679"><text:s text:c="36"/></text:span></text:p>
            <text:p text:style-name="P680"><text:span text:style-name="T681">1</text:span><text:span text:style-name="T682">：</text:span><text:span text:style-name="T683"><text:s text:c="5"/></text:span><text:span text:style-name="T684">年</text:span><text:span text:style-name="T685"><text:s text:c="4"/></text:span><text:span text:style-name="T686">月</text:span><text:span text:style-name="T687"><text:s text:c="4"/></text:span><text:span text:style-name="T688">日</text:span><text:span text:style-name="T689">2</text:span><text:span text:style-name="T690">：</text:span><text:span text:style-name="T691"><text:s text:c="4"/></text:span><text:span text:style-name="T692">年</text:span><text:span text:style-name="T693"><text:s text:c="4"/></text:span><text:span text:style-name="T694">月</text:span><text:span text:style-name="T695"><text:s text:c="4"/></text:span><text:span text:style-name="T696">日</text:span><text:span text:style-name="T697">3</text:span><text:span text:style-name="T698">：</text:span><text:span text:style-name="T699"><text:s text:c="5"/></text:span><text:span text:style-name="T700">年</text:span><text:span text:style-name="T701"><text:s text:c="6"/></text:span><text:span text:style-name="T702">月</text:span><text:span text:style-name="T703"><text:s text:c="6"/></text:span><text:span text:style-name="T704">日</text:span><text:span text:style-name="T705">4</text:span><text:span text:style-name="T706">：</text:span><text:span text:style-name="T707"><text:s text:c="6"/></text:span><text:span text:style-name="T708">年</text:span><text:span text:style-name="T709"><text:s text:c="6"/></text:span><text:span text:style-name="T710">月</text:span><text:span text:style-name="T711"><text:s text:c="5"/></text:span><text:span text:style-name="T712">日</text:span><text:span text:style-name="T7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><text:span text:style-name="T717">核准編號</text:span></text:p>
            <text:p text:style-name="P718">【<text:s text:c="7"/>】</text:p>
          </table: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旅行卡</text:p>
            <text:p text:style-name="P723">□商務□學術</text:p>
            <text:p text:style-name="P724"><text:span text:style-name="T725">□</text:span><text:span text:style-name="T726">初辦</text:span><text:span text:style-name="T727">□</text:span><text:span text:style-name="T728">重辦</text:span></text:p>
          </table:table-cell>
          <table:covered-table-cell/>
          <table:covered-table-cell/>
          <table:covered-table-cell/>
          <table:table-cell table:style-name="TableCell729" table:number-columns-spanned="22">
            <text:p text:style-name="P730">資料登錄傳送日期：<text:s text:c="6"/>年<text:s text:c="6"/>月<text:s text:c="6"/>日</text:p>
            <text:p text:style-name="P731">審核機關：□中央目的事業主管機關<text:s/>□外交部領事事務局<text:s text:c="2"/>審核結果：□同意<text:s/>□不同意</text:p>
            <text:p text:style-name="P732"><text:span text:style-name="T733">隨行親屬</text:span><text:span text:style-name="T734"><text:s text:c="5"/></text:span><text:span text:style-name="T735">人。核准期限：</text:span><text:span text:style-name="T736"><text:s text:c="6"/></text:span><text:span text:style-name="T737">年</text:span><text:span text:style-name="T738"><text:s text:c="6"/></text:span><text:span text:style-name="T739">月</text:span><text:span text:style-name="T740"><text:s text:c="6"/></text:span><text:span text:style-name="T741">日</text:span><text:span text:style-name="T742">~ <text:s text:c="6"/></text:span><text:span text:style-name="T743">年</text:span><text:span text:style-name="T744"><text:s text:c="7"/></text:span><text:span text:style-name="T745">月</text:span><text:span text:style-name="T746"><text:s text:c="7"/></text:span><text:span text:style-name="T7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 table:number-rows-spanned="2">
            <text:p text:style-name="P750">夫妻雙方已接受臨櫃面談（The couple have been interviewed.）</text:p>
            <text:p text:style-name="P751">申請人簽名Signature of Applicant：</text:p>
            <text:p text:style-name="P752"/>
            <text:p text:style-name="P753"><text:span text:style-name="T754">配偶簽名</text:span><text:span text:style-name="T755">Signature of Spouse</text:span><text:span text:style-name="T756">：</text:span></text:p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><text:span text:style-name="T761">承辦人員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<text:span text:style-name="T764">審核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><text:span text:style-name="T767">建檔人員</text:span>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>/ <text:s text:c="3"/>/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/ <text:s text:c="3"/>/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895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imes New Roman" style:font-name-asian="標楷體" fo:color="#FF0000"/>
    </style:style>
  </office:automatic-styles>
  <office:master-styles>
    <style:master-page style:name="MP0" style:page-layout-name="PL0">
      <style:footer>
        <text:p text:style-name="P2">111.8.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寶云</meta:initial-creator>
    <dc:creator>張寶云</dc:creator>
    <meta:creation-date>2022-07-18T01:56:00Z</meta:creation-date>
    <dc:date>2022-07-18T01:57:00Z</dc:date>
    <meta:print-date>2022-06-27T10:36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84" meta:character-count="3909" meta:row-count="27" meta:non-whitespace-character-count="3332"/>
  </office:meta>
</office:document-meta>
</file>