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2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5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4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2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2">
            <text:p>統計年月：202205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4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2">
            <text:p>2022/06/17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2" table:style-name="ce8">
            <text:p>16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566" table:style-name="ce8">
            <text:p>2,566</text:p>
          </table:table-cell>
          <table:table-cell office:value-type="float" office:value="109" table:style-name="ce8">
            <text:p>109</text:p>
          </table:table-cell>
          <table:table-cell office:value-type="float" office:value="1547" table:style-name="ce8">
            <text:p>1,547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4397" table:style-name="ce8">
            <text:p>4,39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1521" table:style-name="ce8">
            <text:p>21,521</text:p>
          </table:table-cell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float" office:value="409" table:style-name="ce8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float" office:value="22059" table:style-name="ce8">
            <text:p>22,05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52" table:style-name="ce8">
            <text:p>35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3402" table:style-name="ce8">
            <text:p>23,402</text:p>
          </table:table-cell>
          <table:table-cell office:value-type="float" office:value="547" table:style-name="ce8">
            <text:p>547</text:p>
          </table:table-cell>
          <table:table-cell office:value-type="float" office:value="718" table:style-name="ce8">
            <text:p>718</text:p>
          </table:table-cell>
          <table:table-cell office:value-type="float" office:value="67" table:style-name="ce8">
            <text:p>67</text:p>
          </table:table-cell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float" office:value="25277" table:style-name="ce8">
            <text:p>25,27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7195" table:style-name="ce8">
            <text:p>7,195</text:p>
          </table:table-cell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float" office:value="3894" table:style-name="ce8">
            <text:p>3,89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float" office:value="11229" table:style-name="ce8">
            <text:p>11,22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40" table:style-name="ce8">
            <text:p>340</text:p>
          </table:table-cell>
          <table:table-cell office:value-type="float" office:value="1" table:style-name="ce8">
            <text:p>1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557" table:style-name="ce8">
            <text:p>55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820" table:style-name="ce8">
            <text:p>1,820</text:p>
          </table:table-cell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48" table:style-name="ce8">
            <text:p>1,94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907" table:style-name="ce8">
            <text:p>907</text:p>
          </table:table-cell>
          <table:table-cell office:value-type="float" office:value="156" table:style-name="ce8">
            <text:p>1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float" office:value="1116" table:style-name="ce8">
            <text:p>1,11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5" table:style-name="ce8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205" table:style-name="ce8">
            <text:p>20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568" table:style-name="ce8">
            <text:p>568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7216" table:style-name="ce8">
            <text:p>27,216</text:p>
          </table:table-cell>
          <table:table-cell office:value-type="float" office:value="813" table:style-name="ce8">
            <text:p>813</text:p>
          </table:table-cell>
          <table:table-cell office:value-type="float" office:value="2445" table:style-name="ce8">
            <text:p>2,445</text:p>
          </table:table-cell>
          <table:table-cell office:value-type="float" office:value="67" table:style-name="ce8">
            <text:p>67</text:p>
          </table:table-cell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float" office:value="31348" table:style-name="ce8">
            <text:p>31,34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30580" table:style-name="ce8">
            <text:p>30,580</text:p>
          </table:table-cell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float" office:value="4575" table:style-name="ce8">
            <text:p>4,57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float" office:value="35441" table:style-name="ce8">
            <text:p>35,44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31148" table:style-name="ce8">
            <text:p>31,148</text:p>
          </table:table-cell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float" office:value="31791" table:style-name="ce8">
            <text:p>31,791</text:p>
          </table:table-cell>
          <table:table-cell office:value-type="float" office:value="816" table:style-name="ce8">
            <text:p>816</text:p>
          </table:table-cell>
          <table:table-cell office:value-type="float" office:value="2450" table:style-name="ce8">
            <text:p>2,450</text:p>
          </table:table-cell>
          <table:table-cell office:value-type="float" office:value="78" table:style-name="ce8">
            <text:p>78</text:p>
          </table:table-cell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float" office:value="66789" table:style-name="ce8">
            <text:p>66,789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2-06-21T08:47:48Z</meta:creation-date>
    <dc:date>2022-06-21T08:48:19Z</dc:date>
  </office:meta>
</office:document-meta>
</file>