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5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5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2234" table:formula="of:=SUM([.C7];[.L7])" table:style-name="ce12">
            <text:p>572,234</text:p>
          </table:table-cell>
          <table:table-cell office:value-type="float" office:value="199070" table:formula="of:=SUM([.C8:.C30])" table:style-name="ce12">
            <text:p>199,070</text:p>
          </table:table-cell>
          <table:table-cell office:value-type="float" office:value="25228" table:formula="of:=SUM([.D8:.D30])" table:style-name="ce12">
            <text:p>25,228</text:p>
          </table:table-cell>
          <table:table-cell office:value-type="float" office:value="173842" table:formula="of:=SUM([.E8:.E30])" table:style-name="ce12">
            <text:p>173,842</text:p>
          </table:table-cell>
          <table:table-cell office:value-type="float" office:value="135799" table:formula="of:=SUM([.F8:.F30])" table:style-name="ce12">
            <text:p>135,799</text:p>
          </table:table-cell>
          <table:table-cell office:value-type="float" office:value="2343" table:formula="of:=SUM([.G8:.G30])" table:style-name="ce12">
            <text:p>2,343</text:p>
          </table:table-cell>
          <table:table-cell office:value-type="float" office:value="133456" table:formula="of:=SUM([.H8:.H30])" table:style-name="ce12">
            <text:p>133,456</text:p>
          </table:table-cell>
          <table:table-cell office:value-type="float" office:value="63271" table:formula="of:=SUM([.I8:.I30])" table:style-name="ce12">
            <text:p>63,271</text:p>
          </table:table-cell>
          <table:table-cell office:value-type="float" office:value="22885" table:formula="of:=SUM([.J8:.J30])" table:style-name="ce12">
            <text:p>22,885</text:p>
          </table:table-cell>
          <table:table-cell office:value-type="float" office:value="40386" table:formula="of:=SUM([.K8:.K30])" table:style-name="ce12">
            <text:p>40,386</text:p>
          </table:table-cell>
          <table:table-cell office:value-type="float" office:value="373164" table:formula="of:=SUM([.L8:.L30])" table:style-name="ce12">
            <text:p>373,164</text:p>
          </table:table-cell>
          <table:table-cell office:value-type="float" office:value="28621" table:formula="of:=SUM([.M8:.M30])" table:style-name="ce12">
            <text:p>28,621</text:p>
          </table:table-cell>
          <table:table-cell office:value-type="float" office:value="344543" table:formula="of:=SUM([.N8:.N30])" table:style-name="ce12">
            <text:p>344,543</text:p>
          </table:table-cell>
          <table:table-cell office:value-type="float" office:value="106856" table:style-name="ce12">
            <text:p>106,856</text:p>
          </table:table-cell>
          <table:table-cell office:value-type="float" office:value="8758" table:style-name="ce12">
            <text:p>8,758</text:p>
          </table:table-cell>
          <table:table-cell office:value-type="float" office:value="98098" table:style-name="ce12">
            <text:p>98,098</text:p>
          </table:table-cell>
          <table:table-cell office:value-type="float" office:value="114839" table:formula="of:=SUM([.R8:.R30])" table:style-name="ce12">
            <text:p>114,839</text:p>
          </table:table-cell>
          <table:table-cell office:value-type="float" office:value="10616" table:formula="of:=SUM([.S8:.S30])" table:style-name="ce12">
            <text:p>10,616</text:p>
          </table:table-cell>
          <table:table-cell office:value-type="float" office:value="104223" table:formula="of:=SUM([.T8:.T30])" table:style-name="ce12">
            <text:p>104,223</text:p>
          </table:table-cell>
          <table:table-cell office:value-type="float" office:value="71641" table:style-name="ce12">
            <text:p>71,641</text:p>
          </table:table-cell>
          <table:table-cell office:value-type="float" office:value="6252" table:style-name="ce12">
            <text:p>6,252</text:p>
          </table:table-cell>
          <table:table-cell office:value-type="float" office:value="65389" table:style-name="ce12">
            <text:p>65,389</text:p>
          </table:table-cell>
          <table:table-cell office:value-type="float" office:value="43198" table:style-name="ce12">
            <text:p>43,198</text:p>
          </table:table-cell>
          <table:table-cell office:value-type="float" office:value="4364" table:style-name="ce12">
            <text:p>4,364</text:p>
          </table:table-cell>
          <table:table-cell office:value-type="float" office:value="38834" table:style-name="ce12">
            <text:p>38,834</text:p>
          </table:table-cell>
          <table:table-cell office:value-type="float" office:value="151469" table:style-name="ce12">
            <text:p>151,469</text:p>
          </table:table-cell>
          <table:table-cell office:value-type="float" office:value="9247" table:style-name="ce12">
            <text:p>9,247</text:p>
          </table:table-cell>
          <table:table-cell office:value-type="float" office:value="142222" table:style-name="ce13">
            <text:p>142,222</text:p>
          </table:table-cell>
          <table:table-cell office:value-type="string" table:style-name="ce11">
            <text:p>總　計</text:p>
          </table:table-cell>
          <table:table-cell office:value-type="float" office:value="352885" table:formula="of:=SUM([.AE8:.AE30])" table:style-name="ce12">
            <text:p>352,885</text:p>
          </table:table-cell>
          <table:table-cell office:value-type="float" office:value="19802" table:formula="of:=SUM([.AF8:.AF30])" table:style-name="ce12">
            <text:p>19,802</text:p>
          </table:table-cell>
          <table:table-cell office:value-type="float" office:value="333083" table:formula="of:=SUM([.AG8:.AG30])" table:style-name="ce12">
            <text:p>333,083</text:p>
          </table:table-cell>
          <table:table-cell office:value-type="float" office:value="106856" table:style-name="ce12">
            <text:p>106,856</text:p>
          </table:table-cell>
          <table:table-cell office:value-type="float" office:value="8758" table:style-name="ce12">
            <text:p>8,758</text:p>
          </table:table-cell>
          <table:table-cell office:value-type="float" office:value="98098" table:style-name="ce12">
            <text:p>98,098</text:p>
          </table:table-cell>
          <table:table-cell office:value-type="float" office:value="109905" table:formula="of:=SUM([.AK8:.AK30])" table:style-name="ce12">
            <text:p>109,905</text:p>
          </table:table-cell>
          <table:table-cell office:value-type="float" office:value="8121" table:formula="of:=SUM([.AL8:.AL30])" table:style-name="ce12">
            <text:p>8,121</text:p>
          </table:table-cell>
          <table:table-cell office:value-type="float" office:value="101784" table:formula="of:=SUM([.AM8:.AM30])" table:style-name="ce12">
            <text:p>101,784</text:p>
          </table:table-cell>
          <table:table-cell office:value-type="float" office:value="71641" table:style-name="ce12">
            <text:p>71,641</text:p>
          </table:table-cell>
          <table:table-cell office:value-type="float" office:value="6252" table:style-name="ce12">
            <text:p>6,252</text:p>
          </table:table-cell>
          <table:table-cell office:value-type="float" office:value="65389" table:style-name="ce12">
            <text:p>65,389</text:p>
          </table:table-cell>
          <table:table-cell office:value-type="float" office:value="38264" table:style-name="ce14">
            <text:p>38,264<text:s/></text:p>
          </table:table-cell>
          <table:table-cell office:value-type="float" office:value="1869" table:style-name="ce14">
            <text:p>1,869<text:s/></text:p>
          </table:table-cell>
          <table:table-cell office:value-type="float" office:value="36395" table:style-name="ce14">
            <text:p>36,395<text:s/></text:p>
          </table:table-cell>
          <table:table-cell office:value-type="float" office:value="136124" table:style-name="ce12">
            <text:p>136,124</text:p>
          </table:table-cell>
          <table:table-cell office:value-type="float" office:value="2923" table:style-name="ce14">
            <text:p>2,923<text:s/></text:p>
          </table:table-cell>
          <table:table-cell office:value-type="float" office:value="133201" table:style-name="ce14">
            <text:p>133,201<text:s/></text:p>
          </table:table-cell>
          <table:table-cell office:value-type="float" office:value="20279" table:formula="of:=SUM([.AW8:.AW30])" table:style-name="ce12">
            <text:p>20,279</text:p>
          </table:table-cell>
          <table:table-cell office:value-type="float" office:value="8819" table:formula="of:=SUM([.AX8:.AX30])" table:style-name="ce12">
            <text:p>8,819</text:p>
          </table:table-cell>
          <table:table-cell office:value-type="float" office:value="11460" table:formula="of:=SUM([.AY8:.AY30])" table:style-name="ce12">
            <text:p>11,460</text:p>
          </table:table-cell>
          <table:table-cell office:value-type="float" office:value="4934" table:style-name="ce12">
            <text:p>4,934</text:p>
          </table:table-cell>
          <table:table-cell office:value-type="float" office:value="2495" table:style-name="ce12">
            <text:p>2,495</text:p>
          </table:table-cell>
          <table:table-cell office:value-type="float" office:value="2439" table:style-name="ce12">
            <text:p>2,439</text:p>
          </table:table-cell>
          <table:table-cell office:value-type="float" office:value="15345" table:style-name="ce12">
            <text:p>15,345</text:p>
          </table:table-cell>
          <table:table-cell office:value-type="float" office:value="6324" table:style-name="ce14">
            <text:p>6,324<text:s/></text:p>
          </table:table-cell>
          <table:table-cell office:value-type="float" office:value="9021" table:style-name="ce14">
            <text:p>9,021<text:s/></text:p>
          </table:table-cell>
          <table:table-cell table:number-columns-repeated="16327" table:style-name="ce15"/>
        </table:table-row>
        <table:table-row table:style-name="ro1">
          <table:table-cell office:value-type="string" table:style-name="ce16">
            <text:p>新北市</text:p>
          </table:table-cell>
          <table:table-cell office:value-type="float" office:value="111600" table:formula="of:=SUM([.C8];[.L8])" table:style-name="ce17">
            <text:p>111,600</text:p>
          </table:table-cell>
          <table:table-cell office:value-type="float" office:value="35411" table:formula="of:=SUM([.D8:.E8])" table:style-name="ce18">
            <text:p>35,411</text:p>
          </table:table-cell>
          <table:table-cell office:value-type="float" office:value="5443" table:formula="of:=SUM([.G8];[.J8])" table:style-name="ce17">
            <text:p>5,443</text:p>
          </table:table-cell>
          <table:table-cell office:value-type="float" office:value="29968" table:formula="of:=SUM([.H8];[.K8])" table:style-name="ce17">
            <text:p>29,968</text:p>
          </table:table-cell>
          <table:table-cell office:value-type="float" office:value="21540" table:formula="of:=SUM([.G8:.H8])" table:style-name="ce18">
            <text:p>21,540</text:p>
          </table:table-cell>
          <table:table-cell office:value-type="float" office:value="623" table:formula="of:=SUM(['file:///D:/★外籍陸港澳配偶人數報表/◎◎每月資訊組提供之報表/◎◎每月資訊組提供之報表/111年5月/%23戶政司公式106.01外籍與大陸配偶證件11105.xlsx'#'歸化~9208'.C8];['file:///D:/★外籍陸港澳配偶人數報表/◎◎每月資訊組提供之報表/◎◎每月資訊組提供之報表/111年5月/%23戶政司公式106.01外籍與大陸配偶證件11105.xlsx'#'歸化9209~'.F9])" table:style-name="ce17">
            <text:p>623</text:p>
          </table:table-cell>
          <table:table-cell office:value-type="float" office:value="20917" table:formula="of:=SUM(['file:///D:/★外籍陸港澳配偶人數報表/◎◎每月資訊組提供之報表/◎◎每月資訊組提供之報表/111年5月/%23戶政司公式106.01外籍與大陸配偶證件11105.xlsx'#'歸化~9208'.D8];['file:///D:/★外籍陸港澳配偶人數報表/◎◎每月資訊組提供之報表/◎◎每月資訊組提供之報表/111年5月/%23戶政司公式106.01外籍與大陸配偶證件11105.xlsx'#'歸化9209~'.G9])" table:style-name="ce17">
            <text:p>20,917</text:p>
          </table:table-cell>
          <table:table-cell office:value-type="float" office:value="13871" table:formula="of:=SUM([.J8:.K8])" table:style-name="ce18">
            <text:p>13,871</text:p>
          </table:table-cell>
          <table:table-cell office:value-type="float" office:value="4820" table:formula="of:=['file:///D:/★外籍陸港澳配偶人數報表/◎◎每月資訊組提供之報表/◎◎每月資訊組提供之報表/111年5月/%23戶政司公式106.01外籍與大陸配偶證件11105.xlsx'#'10411居留外籍'.F9]" table:style-name="ce17">
            <text:p>4,820</text:p>
          </table:table-cell>
          <table:table-cell office:value-type="float" office:value="9051" table:formula="of:=['file:///D:/★外籍陸港澳配偶人數報表/◎◎每月資訊組提供之報表/◎◎每月資訊組提供之報表/111年5月/%23戶政司公式106.01外籍與大陸配偶證件11105.xlsx'#'10411居留外籍'.G9]" table:style-name="ce17">
            <text:p>9,051</text:p>
          </table:table-cell>
          <table:table-cell office:value-type="float" office:value="76189" table:formula="of:=SUM([.M8:.N8])" table:style-name="ce18">
            <text:p>76,189</text:p>
          </table:table-cell>
          <table:table-cell office:value-type="float" office:value="7758" table:formula="of:=SUM([.P8];[.S8];[.AB8])" table:style-name="ce18">
            <text:p>7,758</text:p>
          </table:table-cell>
          <table:table-cell office:value-type="float" office:value="68431" table:formula="of:=SUM([.Q8];[.T8];[.AC8])" table:style-name="ce18">
            <text:p>68,431</text:p>
          </table:table-cell>
          <table:table-cell office:value-type="float" office:value="20028" table:style-name="ce18">
            <text:p>20,028</text:p>
          </table:table-cell>
          <table:table-cell office:value-type="float" office:value="1973" table:style-name="ce17">
            <text:p>1,973</text:p>
          </table:table-cell>
          <table:table-cell office:value-type="float" office:value="18055" table:style-name="ce17">
            <text:p>18,055</text:p>
          </table:table-cell>
          <table:table-cell office:value-type="float" office:value="24573" table:formula="of:=SUM([.S8:.T8])" table:style-name="ce18">
            <text:p>24,573</text:p>
          </table:table-cell>
          <table:table-cell office:value-type="float" office:value="2589" table:formula="of:=SUM([.V8];[.Y8])" table:style-name="ce18">
            <text:p>2,589</text:p>
          </table:table-cell>
          <table:table-cell office:value-type="float" office:value="21984" table:formula="of:=SUM([.W8];[.Z8])" table:style-name="ce18">
            <text:p>21,984</text:p>
          </table:table-cell>
          <table:table-cell office:value-type="float" office:value="15466" table:style-name="ce18">
            <text:p>15,466</text:p>
          </table:table-cell>
          <table:table-cell office:value-type="float" office:value="1447" table:style-name="ce18">
            <text:p>1,447</text:p>
          </table:table-cell>
          <table:table-cell office:value-type="float" office:value="14019" table:style-name="ce18">
            <text:p>14,019</text:p>
          </table:table-cell>
          <table:table-cell office:value-type="float" office:value="9107" table:style-name="ce18">
            <text:p>9,107</text:p>
          </table:table-cell>
          <table:table-cell office:value-type="float" office:value="1142" table:style-name="ce17">
            <text:p>1,142</text:p>
          </table:table-cell>
          <table:table-cell office:value-type="float" office:value="7965" table:style-name="ce17">
            <text:p>7,965</text:p>
          </table:table-cell>
          <table:table-cell office:value-type="float" office:value="31588" table:style-name="ce18">
            <text:p>31,588</text:p>
          </table:table-cell>
          <table:table-cell office:value-type="float" office:value="3196" table:style-name="ce17">
            <text:p>3,196</text:p>
          </table:table-cell>
          <table:table-cell office:value-type="float" office:value="28392" table:style-name="ce18">
            <text:p>28,392</text:p>
          </table:table-cell>
          <table:table-cell office:value-type="string" table:style-name="ce16">
            <text:p>新北市</text:p>
          </table:table-cell>
          <table:table-cell office:value-type="float" office:value="69738" table:formula="of:=SUM([.AF8:.AG8])" table:style-name="ce18">
            <text:p>69,738</text:p>
          </table:table-cell>
          <table:table-cell office:value-type="float" office:value="4744" table:formula="of:=SUM([.AI8];[.AL8];[.AU8])" table:style-name="ce18">
            <text:p>4,744</text:p>
          </table:table-cell>
          <table:table-cell office:value-type="float" office:value="64994" table:formula="of:=SUM([.AJ8];[.AM8];[.AV8])" table:style-name="ce18">
            <text:p>64,994</text:p>
          </table:table-cell>
          <table:table-cell office:value-type="float" office:value="20028" table:style-name="ce17">
            <text:p>20,028</text:p>
          </table:table-cell>
          <table:table-cell office:value-type="float" office:value="1973" table:style-name="ce17">
            <text:p>1,973</text:p>
          </table:table-cell>
          <table:table-cell office:value-type="float" office:value="18055" table:style-name="ce17">
            <text:p>18,055</text:p>
          </table:table-cell>
          <table:table-cell office:value-type="float" office:value="23349" table:formula="of:=SUM([.AL8:.AM8])" table:style-name="ce18">
            <text:p>23,349</text:p>
          </table:table-cell>
          <table:table-cell office:value-type="float" office:value="1936" table:formula="of:=SUM([.AO8];[.AR8])" table:style-name="ce18">
            <text:p>1,936</text:p>
          </table:table-cell>
          <table:table-cell office:value-type="float" office:value="21413" table:formula="of:=SUM([.AP8];[.AS8])" table:style-name="ce18">
            <text:p>21,413</text:p>
          </table:table-cell>
          <table:table-cell office:value-type="float" office:value="15466" table:style-name="ce17">
            <text:p>15,466</text:p>
          </table:table-cell>
          <table:table-cell office:value-type="float" office:value="1447" table:style-name="ce17">
            <text:p>1,447</text:p>
          </table:table-cell>
          <table:table-cell office:value-type="float" office:value="14019" table:style-name="ce17">
            <text:p>14,019</text:p>
          </table:table-cell>
          <table:table-cell office:value-type="float" office:value="7883" table:style-name="ce19">
            <text:p>7,883<text:s/></text:p>
          </table:table-cell>
          <table:table-cell office:value-type="float" office:value="489" table:style-name="ce19">
            <text:p>489<text:s/></text:p>
          </table:table-cell>
          <table:table-cell office:value-type="float" office:value="7394" table:style-name="ce19">
            <text:p>7,394<text:s/></text:p>
          </table:table-cell>
          <table:table-cell office:value-type="float" office:value="26361" table:style-name="ce17">
            <text:p>26,361</text:p>
          </table:table-cell>
          <table:table-cell office:value-type="float" office:value="835" table:style-name="ce19">
            <text:p>835<text:s/></text:p>
          </table:table-cell>
          <table:table-cell office:value-type="float" office:value="25526" table:style-name="ce19">
            <text:p>25,526<text:s/></text:p>
          </table:table-cell>
          <table:table-cell office:value-type="float" office:value="6451" table:formula="of:=SUM([.AX8:.AY8])" table:style-name="ce20">
            <text:p>6,451</text:p>
          </table:table-cell>
          <table:table-cell office:value-type="float" office:value="3014" table:formula="of:=SUM([.BA8];[.BD8])" table:style-name="ce18">
            <text:p>3,014</text:p>
          </table:table-cell>
          <table:table-cell office:value-type="float" office:value="3437" table:formula="of:=SUM([.BB8];[.BE8])" table:style-name="ce18">
            <text:p>3,437</text:p>
          </table:table-cell>
          <table:table-cell office:value-type="float" office:value="1224" table:style-name="ce18">
            <text:p>1,224</text:p>
          </table:table-cell>
          <table:table-cell office:value-type="float" office:value="653" table:style-name="ce17">
            <text:p>653</text:p>
          </table:table-cell>
          <table:table-cell office:value-type="float" office:value="571" table:style-name="ce17">
            <text:p>571</text:p>
          </table:table-cell>
          <table:table-cell office:value-type="float" office:value="5227" table:style-name="ce17">
            <text:p>5,227</text:p>
          </table:table-cell>
          <table:table-cell office:value-type="float" office:value="2361" table:style-name="ce19">
            <text:p>2,361<text:s/></text:p>
          </table:table-cell>
          <table:table-cell office:value-type="float" office:value="2866" table:style-name="ce19">
            <text:p>2,866<text:s/></text:p>
          </table:table-cell>
          <table:table-cell table:number-columns-repeated="16327" table:style-name="ce2"/>
        </table:table-row>
        <table:table-row table:style-name="ro3">
          <table:table-cell office:value-type="string" table:style-name="ce16">
            <text:p>臺北市</text:p>
          </table:table-cell>
          <table:table-cell office:value-type="float" office:value="64538" table:formula="of:=SUM([.C9];[.L9])" table:style-name="ce17">
            <text:p>64,538</text:p>
          </table:table-cell>
          <table:table-cell office:value-type="float" office:value="16278" table:formula="of:=SUM([.D9:.E9])" table:style-name="ce18">
            <text:p>16,278</text:p>
          </table:table-cell>
          <table:table-cell office:value-type="float" office:value="5074" table:formula="of:=SUM([.G9];[.J9])" table:style-name="ce17">
            <text:p>5,074</text:p>
          </table:table-cell>
          <table:table-cell office:value-type="float" office:value="11204" table:formula="of:=SUM([.H9];[.K9])" table:style-name="ce17">
            <text:p>11,204</text:p>
          </table:table-cell>
          <table:table-cell office:value-type="float" office:value="6799" table:formula="of:=SUM([.G9:.H9])" table:style-name="ce18">
            <text:p>6,799</text:p>
          </table:table-cell>
          <table:table-cell office:value-type="float" office:value="301" table:formula="of:=SUM(['file:///D:/★外籍陸港澳配偶人數報表/◎◎每月資訊組提供之報表/◎◎每月資訊組提供之報表/111年5月/%23戶政司公式106.01外籍與大陸配偶證件11105.xlsx'#'歸化~9208'.C9];['file:///D:/★外籍陸港澳配偶人數報表/◎◎每月資訊組提供之報表/◎◎每月資訊組提供之報表/111年5月/%23戶政司公式106.01外籍與大陸配偶證件11105.xlsx'#'歸化9209~'.F10])" table:style-name="ce17">
            <text:p>301</text:p>
          </table:table-cell>
          <table:table-cell office:value-type="float" office:value="6498" table:formula="of:=SUM(['file:///D:/★外籍陸港澳配偶人數報表/◎◎每月資訊組提供之報表/◎◎每月資訊組提供之報表/111年5月/%23戶政司公式106.01外籍與大陸配偶證件11105.xlsx'#'歸化~9208'.D9];['file:///D:/★外籍陸港澳配偶人數報表/◎◎每月資訊組提供之報表/◎◎每月資訊組提供之報表/111年5月/%23戶政司公式106.01外籍與大陸配偶證件11105.xlsx'#'歸化9209~'.G10])" table:style-name="ce17">
            <text:p>6,498</text:p>
          </table:table-cell>
          <table:table-cell office:value-type="float" office:value="9479" table:formula="of:=SUM([.J9:.K9])" table:style-name="ce18">
            <text:p>9,479</text:p>
          </table:table-cell>
          <table:table-cell office:value-type="float" office:value="4773" table:formula="of:=['file:///D:/★外籍陸港澳配偶人數報表/◎◎每月資訊組提供之報表/◎◎每月資訊組提供之報表/111年5月/%23戶政司公式106.01外籍與大陸配偶證件11105.xlsx'#'10411居留外籍'.F10]" table:style-name="ce17">
            <text:p>4,773</text:p>
          </table:table-cell>
          <table:table-cell office:value-type="float" office:value="4706" table:formula="of:=['file:///D:/★外籍陸港澳配偶人數報表/◎◎每月資訊組提供之報表/◎◎每月資訊組提供之報表/111年5月/%23戶政司公式106.01外籍與大陸配偶證件11105.xlsx'#'10411居留外籍'.G10]" table:style-name="ce17">
            <text:p>4,706</text:p>
          </table:table-cell>
          <table:table-cell office:value-type="float" office:value="48260" table:formula="of:=SUM([.M9:.N9])" table:style-name="ce18">
            <text:p>48,260</text:p>
          </table:table-cell>
          <table:table-cell office:value-type="float" office:value="5530" table:formula="of:=SUM([.P9];[.S9];[.AB9])" table:style-name="ce18">
            <text:p>5,530</text:p>
          </table:table-cell>
          <table:table-cell office:value-type="float" office:value="42730" table:formula="of:=SUM([.Q9];[.T9];[.AC9])" table:style-name="ce18">
            <text:p>42,730</text:p>
          </table:table-cell>
          <table:table-cell office:value-type="float" office:value="12351" table:style-name="ce18">
            <text:p>12,351</text:p>
          </table:table-cell>
          <table:table-cell office:value-type="float" office:value="1331" table:style-name="ce17">
            <text:p>1,331</text:p>
          </table:table-cell>
          <table:table-cell office:value-type="float" office:value="11020" table:style-name="ce17">
            <text:p>11,020</text:p>
          </table:table-cell>
          <table:table-cell office:value-type="float" office:value="16681" table:formula="of:=SUM([.S9:.T9])" table:style-name="ce18">
            <text:p>16,681</text:p>
          </table:table-cell>
          <table:table-cell office:value-type="float" office:value="2106" table:formula="of:=SUM([.V9];[.Y9])" table:style-name="ce18">
            <text:p>2,106</text:p>
          </table:table-cell>
          <table:table-cell office:value-type="float" office:value="14575" table:formula="of:=SUM([.W9];[.Z9])" table:style-name="ce18">
            <text:p>14,575</text:p>
          </table:table-cell>
          <table:table-cell office:value-type="float" office:value="10203" table:style-name="ce18">
            <text:p>10,203</text:p>
          </table:table-cell>
          <table:table-cell office:value-type="float" office:value="1181" table:style-name="ce18">
            <text:p>1,181</text:p>
          </table:table-cell>
          <table:table-cell office:value-type="float" office:value="9022" table:style-name="ce18">
            <text:p>9,022</text:p>
          </table:table-cell>
          <table:table-cell office:value-type="float" office:value="6478" table:style-name="ce18">
            <text:p>6,478</text:p>
          </table:table-cell>
          <table:table-cell office:value-type="float" office:value="925" table:style-name="ce17">
            <text:p>925</text:p>
          </table:table-cell>
          <table:table-cell office:value-type="float" office:value="5553" table:style-name="ce17">
            <text:p>5,553</text:p>
          </table:table-cell>
          <table:table-cell office:value-type="float" office:value="19228" table:style-name="ce18">
            <text:p>19,228</text:p>
          </table:table-cell>
          <table:table-cell office:value-type="float" office:value="2093" table:style-name="ce17">
            <text:p>2,093</text:p>
          </table:table-cell>
          <table:table-cell office:value-type="float" office:value="17135" table:style-name="ce18">
            <text:p>17,135</text:p>
          </table:table-cell>
          <table:table-cell office:value-type="string" table:style-name="ce16">
            <text:p>臺北市</text:p>
          </table:table-cell>
          <table:table-cell office:value-type="float" office:value="43769" table:formula="of:=SUM([.AF9:.AG9])" table:style-name="ce18">
            <text:p>43,769</text:p>
          </table:table-cell>
          <table:table-cell office:value-type="float" office:value="3402" table:formula="of:=SUM([.AI9];[.AL9];[.AU9])" table:style-name="ce18">
            <text:p>3,402</text:p>
          </table:table-cell>
          <table:table-cell office:value-type="float" office:value="40367" table:formula="of:=SUM([.AJ9];[.AM9];[.AV9])" table:style-name="ce18">
            <text:p>40,367</text:p>
          </table:table-cell>
          <table:table-cell office:value-type="float" office:value="12351" table:style-name="ce17">
            <text:p>12,351</text:p>
          </table:table-cell>
          <table:table-cell office:value-type="float" office:value="1331" table:style-name="ce17">
            <text:p>1,331</text:p>
          </table:table-cell>
          <table:table-cell office:value-type="float" office:value="11020" table:style-name="ce17">
            <text:p>11,020</text:p>
          </table:table-cell>
          <table:table-cell office:value-type="float" office:value="15733" table:formula="of:=SUM([.AL9:.AM9])" table:style-name="ce18">
            <text:p>15,733</text:p>
          </table:table-cell>
          <table:table-cell office:value-type="float" office:value="1594" table:formula="of:=SUM([.AO9];[.AR9])" table:style-name="ce18">
            <text:p>1,594</text:p>
          </table:table-cell>
          <table:table-cell office:value-type="float" office:value="14139" table:formula="of:=SUM([.AP9];[.AS9])" table:style-name="ce18">
            <text:p>14,139</text:p>
          </table:table-cell>
          <table:table-cell office:value-type="float" office:value="10203" table:style-name="ce17">
            <text:p>10,203</text:p>
          </table:table-cell>
          <table:table-cell office:value-type="float" office:value="1181" table:style-name="ce17">
            <text:p>1,181</text:p>
          </table:table-cell>
          <table:table-cell office:value-type="float" office:value="9022" table:style-name="ce17">
            <text:p>9,022</text:p>
          </table:table-cell>
          <table:table-cell office:value-type="float" office:value="5530" table:style-name="ce19">
            <text:p>5,530<text:s/></text:p>
          </table:table-cell>
          <table:table-cell office:value-type="float" office:value="413" table:style-name="ce19">
            <text:p>413<text:s/></text:p>
          </table:table-cell>
          <table:table-cell office:value-type="float" office:value="5117" table:style-name="ce19">
            <text:p>5,117<text:s/></text:p>
          </table:table-cell>
          <table:table-cell office:value-type="float" office:value="15685" table:style-name="ce17">
            <text:p>15,685</text:p>
          </table:table-cell>
          <table:table-cell office:value-type="float" office:value="477" table:style-name="ce19">
            <text:p>477<text:s/></text:p>
          </table:table-cell>
          <table:table-cell office:value-type="float" office:value="15208" table:style-name="ce19">
            <text:p>15,208<text:s/></text:p>
          </table:table-cell>
          <table:table-cell office:value-type="float" office:value="4491" table:formula="of:=SUM([.AX9:.AY9])" table:style-name="ce20">
            <text:p>4,491</text:p>
          </table:table-cell>
          <table:table-cell office:value-type="float" office:value="2128" table:formula="of:=SUM([.BA9];[.BD9])" table:style-name="ce18">
            <text:p>2,128</text:p>
          </table:table-cell>
          <table:table-cell office:value-type="float" office:value="2363" table:formula="of:=SUM([.BB9];[.BE9])" table:style-name="ce18">
            <text:p>2,363</text:p>
          </table:table-cell>
          <table:table-cell office:value-type="float" office:value="948" table:style-name="ce18">
            <text:p>948</text:p>
          </table:table-cell>
          <table:table-cell office:value-type="float" office:value="512" table:style-name="ce17">
            <text:p>512</text:p>
          </table:table-cell>
          <table:table-cell office:value-type="float" office:value="436" table:style-name="ce17">
            <text:p>436</text:p>
          </table:table-cell>
          <table:table-cell office:value-type="float" office:value="3543" table:style-name="ce17">
            <text:p>3,543</text:p>
          </table:table-cell>
          <table:table-cell office:value-type="float" office:value="1616" table:style-name="ce19">
            <text:p>1,616<text:s/></text:p>
          </table:table-cell>
          <table:table-cell office:value-type="float" office:value="1927" table:style-name="ce19">
            <text:p>1,927<text:s/></text:p>
          </table:table-cell>
          <table:table-cell table:number-columns-repeated="16327" table:style-name="ce2"/>
        </table:table-row>
        <table:table-row table:style-name="ro3">
          <table:table-cell office:value-type="string" table:style-name="ce21">
            <text:p>桃園市</text:p>
          </table:table-cell>
          <table:table-cell office:value-type="float" office:value="64122" table:formula="of:=SUM([.C10];[.L10])" table:style-name="ce17">
            <text:p>64,122</text:p>
          </table:table-cell>
          <table:table-cell office:value-type="float" office:value="24470" table:formula="of:=SUM([.D10:.E10])" table:style-name="ce18">
            <text:p>24,470</text:p>
          </table:table-cell>
          <table:table-cell office:value-type="float" office:value="3326" table:formula="of:=SUM([.G10];[.J10])" table:style-name="ce17">
            <text:p>3,326</text:p>
          </table:table-cell>
          <table:table-cell office:value-type="float" office:value="21144" table:formula="of:=SUM([.H10];[.K10])" table:style-name="ce17">
            <text:p>21,144</text:p>
          </table:table-cell>
          <table:table-cell office:value-type="float" office:value="15931" table:formula="of:=SUM([.G10:.H10])" table:style-name="ce18">
            <text:p>15,931</text:p>
          </table:table-cell>
          <table:table-cell office:value-type="float" office:value="479" table:formula="of:=SUM(['file:///D:/★外籍陸港澳配偶人數報表/◎◎每月資訊組提供之報表/◎◎每月資訊組提供之報表/111年5月/%23戶政司公式106.01外籍與大陸配偶證件11105.xlsx'#'歸化~9208'.C10];['file:///D:/★外籍陸港澳配偶人數報表/◎◎每月資訊組提供之報表/◎◎每月資訊組提供之報表/111年5月/%23戶政司公式106.01外籍與大陸配偶證件11105.xlsx'#'歸化9209~'.F11])" table:style-name="ce17">
            <text:p>479</text:p>
          </table:table-cell>
          <table:table-cell office:value-type="float" office:value="15452" table:formula="of:=SUM(['file:///D:/★外籍陸港澳配偶人數報表/◎◎每月資訊組提供之報表/◎◎每月資訊組提供之報表/111年5月/%23戶政司公式106.01外籍與大陸配偶證件11105.xlsx'#'歸化~9208'.D10];['file:///D:/★外籍陸港澳配偶人數報表/◎◎每月資訊組提供之報表/◎◎每月資訊組提供之報表/111年5月/%23戶政司公式106.01外籍與大陸配偶證件11105.xlsx'#'歸化9209~'.G11])" table:style-name="ce17">
            <text:p>15,452</text:p>
          </table:table-cell>
          <table:table-cell office:value-type="float" office:value="8539" table:formula="of:=SUM([.J10:.K10])" table:style-name="ce18">
            <text:p>8,539</text:p>
          </table:table-cell>
          <table:table-cell office:value-type="float" office:value="2847" table:formula="of:=['file:///D:/★外籍陸港澳配偶人數報表/◎◎每月資訊組提供之報表/◎◎每月資訊組提供之報表/111年5月/%23戶政司公式106.01外籍與大陸配偶證件11105.xlsx'#'10411居留外籍'.F11]" table:style-name="ce17">
            <text:p>2,847</text:p>
          </table:table-cell>
          <table:table-cell office:value-type="float" office:value="5692" table:formula="of:=['file:///D:/★外籍陸港澳配偶人數報表/◎◎每月資訊組提供之報表/◎◎每月資訊組提供之報表/111年5月/%23戶政司公式106.01外籍與大陸配偶證件11105.xlsx'#'10411居留外籍'.G11]" table:style-name="ce17">
            <text:p>5,692</text:p>
          </table:table-cell>
          <table:table-cell office:value-type="float" office:value="39652" table:formula="of:=SUM([.M10:.N10])" table:style-name="ce18">
            <text:p>39,652</text:p>
          </table:table-cell>
          <table:table-cell office:value-type="float" office:value="3240" table:formula="of:=SUM([.P10];[.S10];[.AB10])" table:style-name="ce18">
            <text:p>3,240</text:p>
          </table:table-cell>
          <table:table-cell office:value-type="float" office:value="36412" table:formula="of:=SUM([.Q10];[.T10];[.AC10])" table:style-name="ce18">
            <text:p>36,412</text:p>
          </table:table-cell>
          <table:table-cell office:value-type="float" office:value="9003" table:style-name="ce18">
            <text:p>9,003</text:p>
          </table:table-cell>
          <table:table-cell office:value-type="float" office:value="824" table:style-name="ce17">
            <text:p>824</text:p>
          </table:table-cell>
          <table:table-cell office:value-type="float" office:value="8179" table:style-name="ce17">
            <text:p>8,179</text:p>
          </table:table-cell>
          <table:table-cell office:value-type="float" office:value="12719" table:formula="of:=SUM([.S10:.T10])" table:style-name="ce18">
            <text:p>12,719</text:p>
          </table:table-cell>
          <table:table-cell office:value-type="float" office:value="1232" table:formula="of:=SUM([.V10];[.Y10])" table:style-name="ce18">
            <text:p>1,232</text:p>
          </table:table-cell>
          <table:table-cell office:value-type="float" office:value="11487" table:formula="of:=SUM([.W10];[.Z10])" table:style-name="ce18">
            <text:p>11,487</text:p>
          </table:table-cell>
          <table:table-cell office:value-type="float" office:value="7731" table:style-name="ce18">
            <text:p>7,731</text:p>
          </table:table-cell>
          <table:table-cell office:value-type="float" office:value="725" table:style-name="ce18">
            <text:p>725</text:p>
          </table:table-cell>
          <table:table-cell office:value-type="float" office:value="7006" table:style-name="ce18">
            <text:p>7,006</text:p>
          </table:table-cell>
          <table:table-cell office:value-type="float" office:value="4988" table:style-name="ce18">
            <text:p>4,988</text:p>
          </table:table-cell>
          <table:table-cell office:value-type="float" office:value="507" table:style-name="ce17">
            <text:p>507</text:p>
          </table:table-cell>
          <table:table-cell office:value-type="float" office:value="4481" table:style-name="ce17">
            <text:p>4,481</text:p>
          </table:table-cell>
          <table:table-cell office:value-type="float" office:value="17930" table:style-name="ce18">
            <text:p>17,930</text:p>
          </table:table-cell>
          <table:table-cell office:value-type="float" office:value="1184" table:style-name="ce17">
            <text:p>1,184</text:p>
          </table:table-cell>
          <table:table-cell office:value-type="float" office:value="16746" table:style-name="ce18">
            <text:p>16,746</text:p>
          </table:table-cell>
          <table:table-cell office:value-type="string" table:style-name="ce21">
            <text:p>桃園市</text:p>
          </table:table-cell>
          <table:table-cell office:value-type="float" office:value="37693" table:formula="of:=SUM([.AF10:.AG10])" table:style-name="ce18">
            <text:p>37,693</text:p>
          </table:table-cell>
          <table:table-cell office:value-type="float" office:value="2423" table:formula="of:=SUM([.AI10];[.AL10];[.AU10])" table:style-name="ce18">
            <text:p>2,423</text:p>
          </table:table-cell>
          <table:table-cell office:value-type="float" office:value="35270" table:formula="of:=SUM([.AJ10];[.AM10];[.AV10])" table:style-name="ce18">
            <text:p>35,270</text:p>
          </table:table-cell>
          <table:table-cell office:value-type="float" office:value="9003" table:style-name="ce17">
            <text:p>9,003</text:p>
          </table:table-cell>
          <table:table-cell office:value-type="float" office:value="824" table:style-name="ce17">
            <text:p>824</text:p>
          </table:table-cell>
          <table:table-cell office:value-type="float" office:value="8179" table:style-name="ce17">
            <text:p>8,179</text:p>
          </table:table-cell>
          <table:table-cell office:value-type="float" office:value="12211" table:formula="of:=SUM([.AL10:.AM10])" table:style-name="ce18">
            <text:p>12,211</text:p>
          </table:table-cell>
          <table:table-cell office:value-type="float" office:value="977" table:formula="of:=SUM([.AO10];[.AR10])" table:style-name="ce18">
            <text:p>977</text:p>
          </table:table-cell>
          <table:table-cell office:value-type="float" office:value="11234" table:formula="of:=SUM([.AP10];[.AS10])" table:style-name="ce18">
            <text:p>11,234</text:p>
          </table:table-cell>
          <table:table-cell office:value-type="float" office:value="7731" table:style-name="ce17">
            <text:p>7,731</text:p>
          </table:table-cell>
          <table:table-cell office:value-type="float" office:value="725" table:style-name="ce17">
            <text:p>725</text:p>
          </table:table-cell>
          <table:table-cell office:value-type="float" office:value="7006" table:style-name="ce17">
            <text:p>7,006</text:p>
          </table:table-cell>
          <table:table-cell office:value-type="float" office:value="4480" table:style-name="ce19">
            <text:p>4,480<text:s/></text:p>
          </table:table-cell>
          <table:table-cell office:value-type="float" office:value="252" table:style-name="ce19">
            <text:p>252<text:s/></text:p>
          </table:table-cell>
          <table:table-cell office:value-type="float" office:value="4228" table:style-name="ce19">
            <text:p>4,228<text:s/></text:p>
          </table:table-cell>
          <table:table-cell office:value-type="float" office:value="16479" table:style-name="ce17">
            <text:p>16,479</text:p>
          </table:table-cell>
          <table:table-cell office:value-type="float" office:value="622" table:style-name="ce19">
            <text:p>622<text:s/></text:p>
          </table:table-cell>
          <table:table-cell office:value-type="float" office:value="15857" table:style-name="ce19">
            <text:p>15,857<text:s/></text:p>
          </table:table-cell>
          <table:table-cell office:value-type="float" office:value="1959" table:formula="of:=SUM([.AX10:.AY10])" table:style-name="ce20">
            <text:p>1,959</text:p>
          </table:table-cell>
          <table:table-cell office:value-type="float" office:value="817" table:formula="of:=SUM([.BA10];[.BD10])" table:style-name="ce18">
            <text:p>817</text:p>
          </table:table-cell>
          <table:table-cell office:value-type="float" office:value="1142" table:formula="of:=SUM([.BB10];[.BE10])" table:style-name="ce18">
            <text:p>1,142</text:p>
          </table:table-cell>
          <table:table-cell office:value-type="float" office:value="508" table:style-name="ce18">
            <text:p>508</text:p>
          </table:table-cell>
          <table:table-cell office:value-type="float" office:value="255" table:style-name="ce17">
            <text:p>255</text:p>
          </table:table-cell>
          <table:table-cell office:value-type="float" office:value="253" table:style-name="ce17">
            <text:p>253</text:p>
          </table:table-cell>
          <table:table-cell office:value-type="float" office:value="1451" table:style-name="ce17">
            <text:p>1,451</text:p>
          </table:table-cell>
          <table:table-cell office:value-type="float" office:value="562" table:style-name="ce19">
            <text:p>562<text:s/></text:p>
          </table:table-cell>
          <table:table-cell office:value-type="float" office:value="889" table:style-name="ce19">
            <text:p>889<text:s/></text:p>
          </table:table-cell>
          <table:table-cell table:number-columns-repeated="16327" table:style-name="ce2"/>
        </table:table-row>
        <table:table-row table:style-name="ro1">
          <table:table-cell office:value-type="string" table:style-name="ce16">
            <text:p>臺中市</text:p>
          </table:table-cell>
          <table:table-cell office:value-type="float" office:value="60466" table:formula="of:=SUM([.C11];[.L11])" table:style-name="ce17">
            <text:p>60,466</text:p>
          </table:table-cell>
          <table:table-cell office:value-type="float" office:value="20405" table:formula="of:=SUM([.D11:.E11])" table:style-name="ce18">
            <text:p>20,405</text:p>
          </table:table-cell>
          <table:table-cell office:value-type="float" office:value="3110" table:formula="of:=SUM([.G11];[.J11])" table:style-name="ce17">
            <text:p>3,110</text:p>
          </table:table-cell>
          <table:table-cell office:value-type="float" office:value="17295" table:formula="of:=SUM([.H11];[.K11])" table:style-name="ce17">
            <text:p>17,295</text:p>
          </table:table-cell>
          <table:table-cell office:value-type="float" office:value="13378" table:formula="of:=SUM([.G11:.H11])" table:style-name="ce18">
            <text:p>13,378</text:p>
          </table:table-cell>
          <table:table-cell office:value-type="float" office:value="246" table:formula="of:=SUM(['file:///D:/★外籍陸港澳配偶人數報表/◎◎每月資訊組提供之報表/◎◎每月資訊組提供之報表/111年5月/%23戶政司公式106.01外籍與大陸配偶證件11105.xlsx'#'歸化~9208'.C11];['file:///D:/★外籍陸港澳配偶人數報表/◎◎每月資訊組提供之報表/◎◎每月資訊組提供之報表/111年5月/%23戶政司公式106.01外籍與大陸配偶證件11105.xlsx'#'歸化9209~'.F12])" table:style-name="ce17">
            <text:p>246</text:p>
          </table:table-cell>
          <table:table-cell office:value-type="float" office:value="13132" table:formula="of:=SUM(['file:///D:/★外籍陸港澳配偶人數報表/◎◎每月資訊組提供之報表/◎◎每月資訊組提供之報表/111年5月/%23戶政司公式106.01外籍與大陸配偶證件11105.xlsx'#'歸化~9208'.D11];['file:///D:/★外籍陸港澳配偶人數報表/◎◎每月資訊組提供之報表/◎◎每月資訊組提供之報表/111年5月/%23戶政司公式106.01外籍與大陸配偶證件11105.xlsx'#'歸化9209~'.G12])" table:style-name="ce17">
            <text:p>13,132</text:p>
          </table:table-cell>
          <table:table-cell office:value-type="float" office:value="7027" table:formula="of:=SUM([.J11:.K11])" table:style-name="ce18">
            <text:p>7,027</text:p>
          </table:table-cell>
          <table:table-cell office:value-type="float" office:value="2864" table:formula="of:=['file:///D:/★外籍陸港澳配偶人數報表/◎◎每月資訊組提供之報表/◎◎每月資訊組提供之報表/111年5月/%23戶政司公式106.01外籍與大陸配偶證件11105.xlsx'#'10411居留外籍'.F12]" table:style-name="ce17">
            <text:p>2,864</text:p>
          </table:table-cell>
          <table:table-cell office:value-type="float" office:value="4163" table:formula="of:=['file:///D:/★外籍陸港澳配偶人數報表/◎◎每月資訊組提供之報表/◎◎每月資訊組提供之報表/111年5月/%23戶政司公式106.01外籍與大陸配偶證件11105.xlsx'#'10411居留外籍'.G12]" table:style-name="ce17">
            <text:p>4,163</text:p>
          </table:table-cell>
          <table:table-cell office:value-type="float" office:value="40061" table:formula="of:=SUM([.M11:.N11])" table:style-name="ce18">
            <text:p>40,061</text:p>
          </table:table-cell>
          <table:table-cell office:value-type="float" office:value="2579" table:formula="of:=SUM([.P11];[.S11];[.AB11])" table:style-name="ce18">
            <text:p>2,579</text:p>
          </table:table-cell>
          <table:table-cell office:value-type="float" office:value="37482" table:formula="of:=SUM([.Q11];[.T11];[.AC11])" table:style-name="ce18">
            <text:p>37,482</text:p>
          </table:table-cell>
          <table:table-cell office:value-type="float" office:value="12416" table:style-name="ce18">
            <text:p>12,416</text:p>
          </table:table-cell>
          <table:table-cell office:value-type="float" office:value="679" table:style-name="ce17">
            <text:p>679</text:p>
          </table:table-cell>
          <table:table-cell office:value-type="float" office:value="11737" table:style-name="ce17">
            <text:p>11,737</text:p>
          </table:table-cell>
          <table:table-cell office:value-type="float" office:value="13015" table:formula="of:=SUM([.S11:.T11])" table:style-name="ce18">
            <text:p>13,015</text:p>
          </table:table-cell>
          <table:table-cell office:value-type="float" office:value="1178" table:formula="of:=SUM([.V11];[.Y11])" table:style-name="ce18">
            <text:p>1,178</text:p>
          </table:table-cell>
          <table:table-cell office:value-type="float" office:value="11837" table:formula="of:=SUM([.W11];[.Z11])" table:style-name="ce18">
            <text:p>11,837</text:p>
          </table:table-cell>
          <table:table-cell office:value-type="float" office:value="8029" table:style-name="ce18">
            <text:p>8,029</text:p>
          </table:table-cell>
          <table:table-cell office:value-type="float" office:value="695" table:style-name="ce18">
            <text:p>695</text:p>
          </table:table-cell>
          <table:table-cell office:value-type="float" office:value="7334" table:style-name="ce18">
            <text:p>7,334</text:p>
          </table:table-cell>
          <table:table-cell office:value-type="float" office:value="4986" table:style-name="ce18">
            <text:p>4,986</text:p>
          </table:table-cell>
          <table:table-cell office:value-type="float" office:value="483" table:style-name="ce17">
            <text:p>483</text:p>
          </table:table-cell>
          <table:table-cell office:value-type="float" office:value="4503" table:style-name="ce17">
            <text:p>4,503</text:p>
          </table:table-cell>
          <table:table-cell office:value-type="float" office:value="14630" table:style-name="ce18">
            <text:p>14,630</text:p>
          </table:table-cell>
          <table:table-cell office:value-type="float" office:value="722" table:style-name="ce17">
            <text:p>722</text:p>
          </table:table-cell>
          <table:table-cell office:value-type="float" office:value="13908" table:style-name="ce18">
            <text:p>13,908</text:p>
          </table:table-cell>
          <table:table-cell office:value-type="string" table:style-name="ce16">
            <text:p>臺中市</text:p>
          </table:table-cell>
          <table:table-cell office:value-type="float" office:value="38058" table:formula="of:=SUM([.AF11:.AG11])" table:style-name="ce18">
            <text:p>38,058</text:p>
          </table:table-cell>
          <table:table-cell office:value-type="float" office:value="1740" table:formula="of:=SUM([.AI11];[.AL11];[.AU11])" table:style-name="ce18">
            <text:p>1,740</text:p>
          </table:table-cell>
          <table:table-cell office:value-type="float" office:value="36318" table:formula="of:=SUM([.AJ11];[.AM11];[.AV11])" table:style-name="ce18">
            <text:p>36,318</text:p>
          </table:table-cell>
          <table:table-cell office:value-type="float" office:value="12416" table:style-name="ce17">
            <text:p>12,416</text:p>
          </table:table-cell>
          <table:table-cell office:value-type="float" office:value="679" table:style-name="ce17">
            <text:p>679</text:p>
          </table:table-cell>
          <table:table-cell office:value-type="float" office:value="11737" table:style-name="ce17">
            <text:p>11,737</text:p>
          </table:table-cell>
          <table:table-cell office:value-type="float" office:value="12389" table:formula="of:=SUM([.AL11:.AM11])" table:style-name="ce18">
            <text:p>12,389</text:p>
          </table:table-cell>
          <table:table-cell office:value-type="float" office:value="874" table:formula="of:=SUM([.AO11];[.AR11])" table:style-name="ce18">
            <text:p>874</text:p>
          </table:table-cell>
          <table:table-cell office:value-type="float" office:value="11515" table:formula="of:=SUM([.AP11];[.AS11])" table:style-name="ce18">
            <text:p>11,515</text:p>
          </table:table-cell>
          <table:table-cell office:value-type="float" office:value="8029" table:style-name="ce17">
            <text:p>8,029</text:p>
          </table:table-cell>
          <table:table-cell office:value-type="float" office:value="695" table:style-name="ce17">
            <text:p>695</text:p>
          </table:table-cell>
          <table:table-cell office:value-type="float" office:value="7334" table:style-name="ce17">
            <text:p>7,334</text:p>
          </table:table-cell>
          <table:table-cell office:value-type="float" office:value="4360" table:style-name="ce19">
            <text:p>4,360<text:s/></text:p>
          </table:table-cell>
          <table:table-cell office:value-type="float" office:value="179" table:style-name="ce19">
            <text:p>179<text:s/></text:p>
          </table:table-cell>
          <table:table-cell office:value-type="float" office:value="4181" table:style-name="ce19">
            <text:p>4,181<text:s/></text:p>
          </table:table-cell>
          <table:table-cell office:value-type="float" office:value="13253" table:style-name="ce17">
            <text:p>13,253</text:p>
          </table:table-cell>
          <table:table-cell office:value-type="float" office:value="187" table:style-name="ce19">
            <text:p>187<text:s/></text:p>
          </table:table-cell>
          <table:table-cell office:value-type="float" office:value="13066" table:style-name="ce19">
            <text:p>13,066<text:s/></text:p>
          </table:table-cell>
          <table:table-cell office:value-type="float" office:value="2003" table:formula="of:=SUM([.AX11:.AY11])" table:style-name="ce20">
            <text:p>2,003</text:p>
          </table:table-cell>
          <table:table-cell office:value-type="float" office:value="839" table:formula="of:=SUM([.BA11];[.BD11])" table:style-name="ce18">
            <text:p>839</text:p>
          </table:table-cell>
          <table:table-cell office:value-type="float" office:value="1164" table:formula="of:=SUM([.BB11];[.BE11])" table:style-name="ce18">
            <text:p>1,164</text:p>
          </table:table-cell>
          <table:table-cell office:value-type="float" office:value="626" table:style-name="ce18">
            <text:p>626</text:p>
          </table:table-cell>
          <table:table-cell office:value-type="float" office:value="304" table:style-name="ce17">
            <text:p>304</text:p>
          </table:table-cell>
          <table:table-cell office:value-type="float" office:value="322" table:style-name="ce17">
            <text:p>322</text:p>
          </table:table-cell>
          <table:table-cell office:value-type="float" office:value="1377" table:style-name="ce17">
            <text:p>1,377</text:p>
          </table:table-cell>
          <table:table-cell office:value-type="float" office:value="535" table:style-name="ce19">
            <text:p>535<text:s/></text:p>
          </table:table-cell>
          <table:table-cell office:value-type="float" office:value="842" table:style-name="ce19">
            <text:p>842<text:s/></text:p>
          </table:table-cell>
          <table:table-cell table:number-columns-repeated="16327" table:style-name="ce2"/>
        </table:table-row>
        <table:table-row table:style-name="ro3">
          <table:table-cell office:value-type="string" table:style-name="ce16">
            <text:p>臺南市</text:p>
          </table:table-cell>
          <table:table-cell office:value-type="float" office:value="35622" table:formula="of:=SUM([.C12];[.L12])" table:style-name="ce17">
            <text:p>35,622</text:p>
          </table:table-cell>
          <table:table-cell office:value-type="float" office:value="12812" table:formula="of:=SUM([.D12:.E12])" table:style-name="ce18">
            <text:p>12,812</text:p>
          </table:table-cell>
          <table:table-cell office:value-type="float" office:value="1442" table:formula="of:=SUM([.G12];[.J12])" table:style-name="ce17">
            <text:p>1,442</text:p>
          </table:table-cell>
          <table:table-cell office:value-type="float" office:value="11370" table:formula="of:=SUM([.H12];[.K12])" table:style-name="ce17">
            <text:p>11,370</text:p>
          </table:table-cell>
          <table:table-cell office:value-type="float" office:value="9240" table:formula="of:=SUM([.G12:.H12])" table:style-name="ce18">
            <text:p>9,240</text:p>
          </table:table-cell>
          <table:table-cell office:value-type="float" office:value="89" table:formula="of:=SUM(['file:///D:/★外籍陸港澳配偶人數報表/◎◎每月資訊組提供之報表/◎◎每月資訊組提供之報表/111年5月/%23戶政司公式106.01外籍與大陸配偶證件11105.xlsx'#'歸化~9208'.C12];['file:///D:/★外籍陸港澳配偶人數報表/◎◎每月資訊組提供之報表/◎◎每月資訊組提供之報表/111年5月/%23戶政司公式106.01外籍與大陸配偶證件11105.xlsx'#'歸化9209~'.F13])" table:style-name="ce17">
            <text:p>89</text:p>
          </table:table-cell>
          <table:table-cell office:value-type="float" office:value="9151" table:formula="of:=SUM(['file:///D:/★外籍陸港澳配偶人數報表/◎◎每月資訊組提供之報表/◎◎每月資訊組提供之報表/111年5月/%23戶政司公式106.01外籍與大陸配偶證件11105.xlsx'#'歸化~9208'.D12];['file:///D:/★外籍陸港澳配偶人數報表/◎◎每月資訊組提供之報表/◎◎每月資訊組提供之報表/111年5月/%23戶政司公式106.01外籍與大陸配偶證件11105.xlsx'#'歸化9209~'.G13])" table:style-name="ce17">
            <text:p>9,151</text:p>
          </table:table-cell>
          <table:table-cell office:value-type="float" office:value="3572" table:formula="of:=SUM([.J12:.K12])" table:style-name="ce18">
            <text:p>3,572</text:p>
          </table:table-cell>
          <table:table-cell office:value-type="float" office:value="1353" table:formula="of:=['file:///D:/★外籍陸港澳配偶人數報表/◎◎每月資訊組提供之報表/◎◎每月資訊組提供之報表/111年5月/%23戶政司公式106.01外籍與大陸配偶證件11105.xlsx'#'10411居留外籍'.F13]" table:style-name="ce17">
            <text:p>1,353</text:p>
          </table:table-cell>
          <table:table-cell office:value-type="float" office:value="2219" table:formula="of:=['file:///D:/★外籍陸港澳配偶人數報表/◎◎每月資訊組提供之報表/◎◎每月資訊組提供之報表/111年5月/%23戶政司公式106.01外籍與大陸配偶證件11105.xlsx'#'10411居留外籍'.G13]" table:style-name="ce17">
            <text:p>2,219</text:p>
          </table:table-cell>
          <table:table-cell office:value-type="float" office:value="22810" table:formula="of:=SUM([.M12:.N12])" table:style-name="ce18">
            <text:p>22,810</text:p>
          </table:table-cell>
          <table:table-cell office:value-type="float" office:value="1431" table:formula="of:=SUM([.P12];[.S12];[.AB12])" table:style-name="ce18">
            <text:p>1,431</text:p>
          </table:table-cell>
          <table:table-cell office:value-type="float" office:value="21379" table:formula="of:=SUM([.Q12];[.T12];[.AC12])" table:style-name="ce18">
            <text:p>21,379</text:p>
          </table:table-cell>
          <table:table-cell office:value-type="float" office:value="6232" table:style-name="ce18">
            <text:p>6,232</text:p>
          </table:table-cell>
          <table:table-cell office:value-type="float" office:value="536" table:style-name="ce17">
            <text:p>536</text:p>
          </table:table-cell>
          <table:table-cell office:value-type="float" office:value="5696" table:style-name="ce17">
            <text:p>5,696</text:p>
          </table:table-cell>
          <table:table-cell office:value-type="float" office:value="6964" table:formula="of:=SUM([.S12:.T12])" table:style-name="ce18">
            <text:p>6,964</text:p>
          </table:table-cell>
          <table:table-cell office:value-type="float" office:value="540" table:formula="of:=SUM([.V12];[.Y12])" table:style-name="ce18">
            <text:p>540</text:p>
          </table:table-cell>
          <table:table-cell office:value-type="float" office:value="6424" table:formula="of:=SUM([.W12];[.Z12])" table:style-name="ce18">
            <text:p>6,424</text:p>
          </table:table-cell>
          <table:table-cell office:value-type="float" office:value="4393" table:style-name="ce18">
            <text:p>4,393</text:p>
          </table:table-cell>
          <table:table-cell office:value-type="float" office:value="327" table:style-name="ce18">
            <text:p>327</text:p>
          </table:table-cell>
          <table:table-cell office:value-type="float" office:value="4066" table:style-name="ce18">
            <text:p>4,066</text:p>
          </table:table-cell>
          <table:table-cell office:value-type="float" office:value="2571" table:style-name="ce18">
            <text:p>2,571</text:p>
          </table:table-cell>
          <table:table-cell office:value-type="float" office:value="213" table:style-name="ce17">
            <text:p>213</text:p>
          </table:table-cell>
          <table:table-cell office:value-type="float" office:value="2358" table:style-name="ce17">
            <text:p>2,358</text:p>
          </table:table-cell>
          <table:table-cell office:value-type="float" office:value="9614" table:style-name="ce18">
            <text:p>9,614</text:p>
          </table:table-cell>
          <table:table-cell office:value-type="float" office:value="355" table:style-name="ce17">
            <text:p>355</text:p>
          </table:table-cell>
          <table:table-cell office:value-type="float" office:value="9259" table:style-name="ce18">
            <text:p>9,259</text:p>
          </table:table-cell>
          <table:table-cell office:value-type="string" table:style-name="ce16">
            <text:p>臺南市</text:p>
          </table:table-cell>
          <table:table-cell office:value-type="float" office:value="21964" table:formula="of:=SUM([.AF12:.AG12])" table:style-name="ce18">
            <text:p>21,964</text:p>
          </table:table-cell>
          <table:table-cell office:value-type="float" office:value="1083" table:formula="of:=SUM([.AI12];[.AL12];[.AU12])" table:style-name="ce18">
            <text:p>1,083</text:p>
          </table:table-cell>
          <table:table-cell office:value-type="float" office:value="20881" table:formula="of:=SUM([.AJ12];[.AM12];[.AV12])" table:style-name="ce18">
            <text:p>20,881</text:p>
          </table:table-cell>
          <table:table-cell office:value-type="float" office:value="6232" table:style-name="ce17">
            <text:p>6,232</text:p>
          </table:table-cell>
          <table:table-cell office:value-type="float" office:value="536" table:style-name="ce17">
            <text:p>536</text:p>
          </table:table-cell>
          <table:table-cell office:value-type="float" office:value="5696" table:style-name="ce17">
            <text:p>5,696</text:p>
          </table:table-cell>
          <table:table-cell office:value-type="float" office:value="6692" table:formula="of:=SUM([.AL12:.AM12])" table:style-name="ce18">
            <text:p>6,692</text:p>
          </table:table-cell>
          <table:table-cell office:value-type="float" office:value="405" table:formula="of:=SUM([.AO12];[.AR12])" table:style-name="ce18">
            <text:p>405</text:p>
          </table:table-cell>
          <table:table-cell office:value-type="float" office:value="6287" table:formula="of:=SUM([.AP12];[.AS12])" table:style-name="ce18">
            <text:p>6,287</text:p>
          </table:table-cell>
          <table:table-cell office:value-type="float" office:value="4393" table:style-name="ce17">
            <text:p>4,393</text:p>
          </table:table-cell>
          <table:table-cell office:value-type="float" office:value="327" table:style-name="ce17">
            <text:p>327</text:p>
          </table:table-cell>
          <table:table-cell office:value-type="float" office:value="4066" table:style-name="ce17">
            <text:p>4,066</text:p>
          </table:table-cell>
          <table:table-cell office:value-type="float" office:value="2299" table:style-name="ce19">
            <text:p>2,299<text:s/></text:p>
          </table:table-cell>
          <table:table-cell office:value-type="float" office:value="78" table:style-name="ce19">
            <text:p>78<text:s/></text:p>
          </table:table-cell>
          <table:table-cell office:value-type="float" office:value="2221" table:style-name="ce19">
            <text:p>2,221<text:s/></text:p>
          </table:table-cell>
          <table:table-cell office:value-type="float" office:value="9040" table:style-name="ce17">
            <text:p>9,040</text:p>
          </table:table-cell>
          <table:table-cell office:value-type="float" office:value="142" table:style-name="ce19">
            <text:p>142<text:s/></text:p>
          </table:table-cell>
          <table:table-cell office:value-type="float" office:value="8898" table:style-name="ce19">
            <text:p>8,898<text:s/></text:p>
          </table:table-cell>
          <table:table-cell office:value-type="float" office:value="846" table:formula="of:=SUM([.AX12:.AY12])" table:style-name="ce20">
            <text:p>846</text:p>
          </table:table-cell>
          <table:table-cell office:value-type="float" office:value="348" table:formula="of:=SUM([.BA12];[.BD12])" table:style-name="ce18">
            <text:p>348</text:p>
          </table:table-cell>
          <table:table-cell office:value-type="float" office:value="498" table:formula="of:=SUM([.BB12];[.BE12])" table:style-name="ce18">
            <text:p>498</text:p>
          </table:table-cell>
          <table:table-cell office:value-type="float" office:value="272" table:style-name="ce18">
            <text:p>272</text:p>
          </table:table-cell>
          <table:table-cell office:value-type="float" office:value="135" table:style-name="ce17">
            <text:p>135</text:p>
          </table:table-cell>
          <table:table-cell office:value-type="float" office:value="137" table:style-name="ce17">
            <text:p>137</text:p>
          </table:table-cell>
          <table:table-cell office:value-type="float" office:value="574" table:style-name="ce17">
            <text:p>574</text:p>
          </table:table-cell>
          <table:table-cell office:value-type="float" office:value="213" table:style-name="ce19">
            <text:p>213<text:s/></text:p>
          </table:table-cell>
          <table:table-cell office:value-type="float" office:value="361" table:style-name="ce19">
            <text:p>361<text:s/></text:p>
          </table:table-cell>
          <table:table-cell table:number-columns-repeated="16327" table:style-name="ce2"/>
        </table:table-row>
        <table:table-row table:style-name="ro3">
          <table:table-cell office:value-type="string" table:style-name="ce16">
            <text:p>高雄市</text:p>
          </table:table-cell>
          <table:table-cell office:value-type="float" office:value="64736" table:formula="of:=SUM([.C13];[.L13])" table:style-name="ce17">
            <text:p>64,736</text:p>
          </table:table-cell>
          <table:table-cell office:value-type="float" office:value="19844" table:formula="of:=SUM([.D13:.E13])" table:style-name="ce18">
            <text:p>19,844</text:p>
          </table:table-cell>
          <table:table-cell office:value-type="float" office:value="2183" table:formula="of:=SUM([.G13];[.J13])" table:style-name="ce17">
            <text:p>2,183</text:p>
          </table:table-cell>
          <table:table-cell office:value-type="float" office:value="17661" table:formula="of:=SUM([.H13];[.K13])" table:style-name="ce17">
            <text:p>17,661</text:p>
          </table:table-cell>
          <table:table-cell office:value-type="float" office:value="14210" table:formula="of:=SUM([.G13:.H13])" table:style-name="ce18">
            <text:p>14,210</text:p>
          </table:table-cell>
          <table:table-cell office:value-type="float" office:value="174" table:formula="of:=SUM(['file:///D:/★外籍陸港澳配偶人數報表/◎◎每月資訊組提供之報表/◎◎每月資訊組提供之報表/111年5月/%23戶政司公式106.01外籍與大陸配偶證件11105.xlsx'#'歸化~9208'.C13];['file:///D:/★外籍陸港澳配偶人數報表/◎◎每月資訊組提供之報表/◎◎每月資訊組提供之報表/111年5月/%23戶政司公式106.01外籍與大陸配偶證件11105.xlsx'#'歸化9209~'.F14])" table:style-name="ce17">
            <text:p>174</text:p>
          </table:table-cell>
          <table:table-cell office:value-type="float" office:value="14036" table:formula="of:=SUM(['file:///D:/★外籍陸港澳配偶人數報表/◎◎每月資訊組提供之報表/◎◎每月資訊組提供之報表/111年5月/%23戶政司公式106.01外籍與大陸配偶證件11105.xlsx'#'歸化~9208'.D13];['file:///D:/★外籍陸港澳配偶人數報表/◎◎每月資訊組提供之報表/◎◎每月資訊組提供之報表/111年5月/%23戶政司公式106.01外籍與大陸配偶證件11105.xlsx'#'歸化9209~'.G14])" table:style-name="ce17">
            <text:p>14,036</text:p>
          </table:table-cell>
          <table:table-cell office:value-type="float" office:value="5634" table:formula="of:=SUM([.J13:.K13])" table:style-name="ce18">
            <text:p>5,634</text:p>
          </table:table-cell>
          <table:table-cell office:value-type="float" office:value="2009" table:formula="of:=['file:///D:/★外籍陸港澳配偶人數報表/◎◎每月資訊組提供之報表/◎◎每月資訊組提供之報表/111年5月/%23戶政司公式106.01外籍與大陸配偶證件11105.xlsx'#'10411居留外籍'.F14]" table:style-name="ce17">
            <text:p>2,009</text:p>
          </table:table-cell>
          <table:table-cell office:value-type="float" office:value="3625" table:formula="of:=['file:///D:/★外籍陸港澳配偶人數報表/◎◎每月資訊組提供之報表/◎◎每月資訊組提供之報表/111年5月/%23戶政司公式106.01外籍與大陸配偶證件11105.xlsx'#'10411居留外籍'.G14]" table:style-name="ce17">
            <text:p>3,625</text:p>
          </table:table-cell>
          <table:table-cell office:value-type="float" office:value="44892" table:formula="of:=SUM([.M13:.N13])" table:style-name="ce18">
            <text:p>44,892</text:p>
          </table:table-cell>
          <table:table-cell office:value-type="float" office:value="2795" table:formula="of:=SUM([.P13];[.S13];[.AB13])" table:style-name="ce18">
            <text:p>2,795</text:p>
          </table:table-cell>
          <table:table-cell office:value-type="float" office:value="42097" table:formula="of:=SUM([.Q13];[.T13];[.AC13])" table:style-name="ce18">
            <text:p>42,097</text:p>
          </table:table-cell>
          <table:table-cell office:value-type="float" office:value="16436" table:style-name="ce18">
            <text:p>16,436</text:p>
          </table:table-cell>
          <table:table-cell office:value-type="float" office:value="1142" table:style-name="ce17">
            <text:p>1,142</text:p>
          </table:table-cell>
          <table:table-cell office:value-type="float" office:value="15294" table:style-name="ce17">
            <text:p>15,294</text:p>
          </table:table-cell>
          <table:table-cell office:value-type="float" office:value="11661" table:formula="of:=SUM([.S13:.T13])" table:style-name="ce18">
            <text:p>11,661</text:p>
          </table:table-cell>
          <table:table-cell office:value-type="float" office:value="1006" table:formula="of:=SUM([.V13];[.Y13])" table:style-name="ce18">
            <text:p>1,006</text:p>
          </table:table-cell>
          <table:table-cell office:value-type="float" office:value="10655" table:formula="of:=SUM([.W13];[.Z13])" table:style-name="ce18">
            <text:p>10,655</text:p>
          </table:table-cell>
          <table:table-cell office:value-type="float" office:value="7300" table:style-name="ce18">
            <text:p>7,300</text:p>
          </table:table-cell>
          <table:table-cell office:value-type="float" office:value="630" table:style-name="ce18">
            <text:p>630</text:p>
          </table:table-cell>
          <table:table-cell office:value-type="float" office:value="6670" table:style-name="ce18">
            <text:p>6,670</text:p>
          </table:table-cell>
          <table:table-cell office:value-type="float" office:value="4361" table:style-name="ce18">
            <text:p>4,361</text:p>
          </table:table-cell>
          <table:table-cell office:value-type="float" office:value="376" table:style-name="ce17">
            <text:p>376</text:p>
          </table:table-cell>
          <table:table-cell office:value-type="float" office:value="3985" table:style-name="ce17">
            <text:p>3,985</text:p>
          </table:table-cell>
          <table:table-cell office:value-type="float" office:value="16795" table:style-name="ce18">
            <text:p>16,795</text:p>
          </table:table-cell>
          <table:table-cell office:value-type="float" office:value="647" table:style-name="ce17">
            <text:p>647</text:p>
          </table:table-cell>
          <table:table-cell office:value-type="float" office:value="16148" table:style-name="ce18">
            <text:p>16,148</text:p>
          </table:table-cell>
          <table:table-cell office:value-type="string" table:style-name="ce16">
            <text:p>高雄市</text:p>
          </table:table-cell>
          <table:table-cell office:value-type="float" office:value="43231" table:formula="of:=SUM([.AF13:.AG13])" table:style-name="ce18">
            <text:p>43,231</text:p>
          </table:table-cell>
          <table:table-cell office:value-type="float" office:value="2116" table:formula="of:=SUM([.AI13];[.AL13];[.AU13])" table:style-name="ce18">
            <text:p>2,116</text:p>
          </table:table-cell>
          <table:table-cell office:value-type="float" office:value="41115" table:formula="of:=SUM([.AJ13];[.AM13];[.AV13])" table:style-name="ce18">
            <text:p>41,115</text:p>
          </table:table-cell>
          <table:table-cell office:value-type="float" office:value="16436" table:style-name="ce17">
            <text:p>16,436</text:p>
          </table:table-cell>
          <table:table-cell office:value-type="float" office:value="1142" table:style-name="ce17">
            <text:p>1,142</text:p>
          </table:table-cell>
          <table:table-cell office:value-type="float" office:value="15294" table:style-name="ce17">
            <text:p>15,294</text:p>
          </table:table-cell>
          <table:table-cell office:value-type="float" office:value="11184" table:formula="of:=SUM([.AL13:.AM13])" table:style-name="ce18">
            <text:p>11,184</text:p>
          </table:table-cell>
          <table:table-cell office:value-type="float" office:value="776" table:formula="of:=SUM([.AO13];[.AR13])" table:style-name="ce18">
            <text:p>776</text:p>
          </table:table-cell>
          <table:table-cell office:value-type="float" office:value="10408" table:formula="of:=SUM([.AP13];[.AS13])" table:style-name="ce18">
            <text:p>10,408</text:p>
          </table:table-cell>
          <table:table-cell office:value-type="float" office:value="7300" table:style-name="ce17">
            <text:p>7,300</text:p>
          </table:table-cell>
          <table:table-cell office:value-type="float" office:value="630" table:style-name="ce17">
            <text:p>630</text:p>
          </table:table-cell>
          <table:table-cell office:value-type="float" office:value="6670" table:style-name="ce17">
            <text:p>6,670</text:p>
          </table:table-cell>
          <table:table-cell office:value-type="float" office:value="3884" table:style-name="ce19">
            <text:p>3,884<text:s/></text:p>
          </table:table-cell>
          <table:table-cell office:value-type="float" office:value="146" table:style-name="ce19">
            <text:p>146<text:s/></text:p>
          </table:table-cell>
          <table:table-cell office:value-type="float" office:value="3738" table:style-name="ce19">
            <text:p>3,738<text:s/></text:p>
          </table:table-cell>
          <table:table-cell office:value-type="float" office:value="15611" table:style-name="ce17">
            <text:p>15,611</text:p>
          </table:table-cell>
          <table:table-cell office:value-type="float" office:value="198" table:style-name="ce19">
            <text:p>198<text:s/></text:p>
          </table:table-cell>
          <table:table-cell office:value-type="float" office:value="15413" table:style-name="ce19">
            <text:p>15,413<text:s/></text:p>
          </table:table-cell>
          <table:table-cell office:value-type="float" office:value="1661" table:formula="of:=SUM([.AX13:.AY13])" table:style-name="ce20">
            <text:p>1,661</text:p>
          </table:table-cell>
          <table:table-cell office:value-type="float" office:value="679" table:formula="of:=SUM([.BA13];[.BD13])" table:style-name="ce18">
            <text:p>679</text:p>
          </table:table-cell>
          <table:table-cell office:value-type="float" office:value="982" table:formula="of:=SUM([.BB13];[.BE13])" table:style-name="ce18">
            <text:p>982</text:p>
          </table:table-cell>
          <table:table-cell office:value-type="float" office:value="477" table:style-name="ce18">
            <text:p>477</text:p>
          </table:table-cell>
          <table:table-cell office:value-type="float" office:value="230" table:style-name="ce17">
            <text:p>230</text:p>
          </table:table-cell>
          <table:table-cell office:value-type="float" office:value="247" table:style-name="ce17">
            <text:p>247</text:p>
          </table:table-cell>
          <table:table-cell office:value-type="float" office:value="1184" table:style-name="ce17">
            <text:p>1,184</text:p>
          </table:table-cell>
          <table:table-cell office:value-type="float" office:value="449" table:style-name="ce19">
            <text:p>449<text:s/></text:p>
          </table:table-cell>
          <table:table-cell office:value-type="float" office:value="735" table:style-name="ce19">
            <text:p>735<text:s/></text:p>
          </table:table-cell>
          <table:table-cell table:number-columns-repeated="16327" table:style-name="ce2"/>
        </table:table-row>
        <table:table-row table:style-name="ro1">
          <table:table-cell office:value-type="string" table:style-name="ce16">
            <text:p>宜蘭縣</text:p>
          </table:table-cell>
          <table:table-cell office:value-type="float" office:value="9130" table:formula="of:=SUM([.C14];[.L14])" table:style-name="ce17">
            <text:p>9,130</text:p>
          </table:table-cell>
          <table:table-cell office:value-type="float" office:value="3762" table:formula="of:=SUM([.D14:.E14])" table:style-name="ce18">
            <text:p>3,762</text:p>
          </table:table-cell>
          <table:table-cell office:value-type="float" office:value="316" table:formula="of:=SUM([.G14];[.J14])" table:style-name="ce17">
            <text:p>316</text:p>
          </table:table-cell>
          <table:table-cell office:value-type="float" office:value="3446" table:formula="of:=SUM([.H14];[.K14])" table:style-name="ce17">
            <text:p>3,446</text:p>
          </table:table-cell>
          <table:table-cell office:value-type="float" office:value="2855" table:formula="of:=SUM([.G14:.H14])" table:style-name="ce18">
            <text:p>2,855</text:p>
          </table:table-cell>
          <table:table-cell office:value-type="float" office:value="22" table:formula="of:=SUM(['file:///D:/★外籍陸港澳配偶人數報表/◎◎每月資訊組提供之報表/◎◎每月資訊組提供之報表/111年5月/%23戶政司公式106.01外籍與大陸配偶證件11105.xlsx'#'歸化~9208'.C14];['file:///D:/★外籍陸港澳配偶人數報表/◎◎每月資訊組提供之報表/◎◎每月資訊組提供之報表/111年5月/%23戶政司公式106.01外籍與大陸配偶證件11105.xlsx'#'歸化9209~'.F17])" table:style-name="ce17">
            <text:p>22</text:p>
          </table:table-cell>
          <table:table-cell office:value-type="float" office:value="2833" table:formula="of:=SUM(['file:///D:/★外籍陸港澳配偶人數報表/◎◎每月資訊組提供之報表/◎◎每月資訊組提供之報表/111年5月/%23戶政司公式106.01外籍與大陸配偶證件11105.xlsx'#'歸化~9208'.D14];['file:///D:/★外籍陸港澳配偶人數報表/◎◎每月資訊組提供之報表/◎◎每月資訊組提供之報表/111年5月/%23戶政司公式106.01外籍與大陸配偶證件11105.xlsx'#'歸化9209~'.G17])" table:style-name="ce17">
            <text:p>2,833</text:p>
          </table:table-cell>
          <table:table-cell office:value-type="float" office:value="907" table:formula="of:=SUM([.J14:.K14])" table:style-name="ce18">
            <text:p>907</text:p>
          </table:table-cell>
          <table:table-cell office:value-type="float" office:value="294" table:formula="of:=['file:///D:/★外籍陸港澳配偶人數報表/◎◎每月資訊組提供之報表/◎◎每月資訊組提供之報表/111年5月/%23戶政司公式106.01外籍與大陸配偶證件11105.xlsx'#'10411居留外籍'.F15]" table:style-name="ce17">
            <text:p>294</text:p>
          </table:table-cell>
          <table:table-cell office:value-type="float" office:value="613" table:formula="of:=['file:///D:/★外籍陸港澳配偶人數報表/◎◎每月資訊組提供之報表/◎◎每月資訊組提供之報表/111年5月/%23戶政司公式106.01外籍與大陸配偶證件11105.xlsx'#'10411居留外籍'.G15]" table:style-name="ce17">
            <text:p>613</text:p>
          </table:table-cell>
          <table:table-cell office:value-type="float" office:value="5368" table:formula="of:=SUM([.M14:.N14])" table:style-name="ce18">
            <text:p>5,368</text:p>
          </table:table-cell>
          <table:table-cell office:value-type="float" office:value="251" table:formula="of:=SUM([.P14];[.S14];[.AB14])" table:style-name="ce18">
            <text:p>251</text:p>
          </table:table-cell>
          <table:table-cell office:value-type="float" office:value="5117" table:formula="of:=SUM([.Q14];[.T14];[.AC14])" table:style-name="ce18">
            <text:p>5,117</text:p>
          </table:table-cell>
          <table:table-cell office:value-type="float" office:value="1312" table:style-name="ce18">
            <text:p>1,312</text:p>
          </table:table-cell>
          <table:table-cell office:value-type="float" office:value="67" table:style-name="ce17">
            <text:p>67</text:p>
          </table:table-cell>
          <table:table-cell office:value-type="float" office:value="1245" table:style-name="ce17">
            <text:p>1,245</text:p>
          </table:table-cell>
          <table:table-cell office:value-type="float" office:value="1858" table:formula="of:=SUM([.S14:.T14])" table:style-name="ce18">
            <text:p>1,858</text:p>
          </table:table-cell>
          <table:table-cell office:value-type="float" office:value="118" table:formula="of:=SUM([.V14];[.Y14])" table:style-name="ce18">
            <text:p>118</text:p>
          </table:table-cell>
          <table:table-cell office:value-type="float" office:value="1740" table:formula="of:=SUM([.W14];[.Z14])" table:style-name="ce18">
            <text:p>1,740</text:p>
          </table:table-cell>
          <table:table-cell office:value-type="float" office:value="1217" table:style-name="ce18">
            <text:p>1,217</text:p>
          </table:table-cell>
          <table:table-cell office:value-type="float" office:value="71" table:style-name="ce18">
            <text:p>71</text:p>
          </table:table-cell>
          <table:table-cell office:value-type="float" office:value="1146" table:style-name="ce18">
            <text:p>1,146</text:p>
          </table:table-cell>
          <table:table-cell office:value-type="float" office:value="641" table:style-name="ce18">
            <text:p>641</text:p>
          </table:table-cell>
          <table:table-cell office:value-type="float" office:value="47" table:style-name="ce17">
            <text:p>47</text:p>
          </table:table-cell>
          <table:table-cell office:value-type="float" office:value="594" table:style-name="ce17">
            <text:p>594</text:p>
          </table:table-cell>
          <table:table-cell office:value-type="float" office:value="2198" table:style-name="ce18">
            <text:p>2,198</text:p>
          </table:table-cell>
          <table:table-cell office:value-type="float" office:value="66" table:style-name="ce17">
            <text:p>66</text:p>
          </table:table-cell>
          <table:table-cell office:value-type="float" office:value="2132" table:style-name="ce18">
            <text:p>2,132</text:p>
          </table:table-cell>
          <table:table-cell office:value-type="string" table:style-name="ce16">
            <text:p>宜蘭縣</text:p>
          </table:table-cell>
          <table:table-cell office:value-type="float" office:value="5181" table:formula="of:=SUM([.AF14:.AG14])" table:style-name="ce18">
            <text:p>5,181</text:p>
          </table:table-cell>
          <table:table-cell office:value-type="float" office:value="182" table:formula="of:=SUM([.AI14];[.AL14];[.AU14])" table:style-name="ce18">
            <text:p>182</text:p>
          </table:table-cell>
          <table:table-cell office:value-type="float" office:value="4999" table:formula="of:=SUM([.AJ14];[.AM14];[.AV14])" table:style-name="ce18">
            <text:p>4,999</text:p>
          </table:table-cell>
          <table:table-cell office:value-type="float" office:value="1312" table:style-name="ce17">
            <text:p>1,312</text:p>
          </table:table-cell>
          <table:table-cell office:value-type="float" office:value="67" table:style-name="ce17">
            <text:p>67</text:p>
          </table:table-cell>
          <table:table-cell office:value-type="float" office:value="1245" table:style-name="ce17">
            <text:p>1,245</text:p>
          </table:table-cell>
          <table:table-cell office:value-type="float" office:value="1805" table:formula="of:=SUM([.AL14:.AM14])" table:style-name="ce18">
            <text:p>1,805</text:p>
          </table:table-cell>
          <table:table-cell office:value-type="float" office:value="91" table:formula="of:=SUM([.AO14];[.AR14])" table:style-name="ce18">
            <text:p>91</text:p>
          </table:table-cell>
          <table:table-cell office:value-type="float" office:value="1714" table:formula="of:=SUM([.AP14];[.AS14])" table:style-name="ce18">
            <text:p>1,714</text:p>
          </table:table-cell>
          <table:table-cell office:value-type="float" office:value="1217" table:style-name="ce17">
            <text:p>1,217</text:p>
          </table:table-cell>
          <table:table-cell office:value-type="float" office:value="71" table:style-name="ce17">
            <text:p>71</text:p>
          </table:table-cell>
          <table:table-cell office:value-type="float" office:value="1146" table:style-name="ce17">
            <text:p>1,146</text:p>
          </table:table-cell>
          <table:table-cell office:value-type="float" office:value="588" table:style-name="ce19">
            <text:p>588<text:s/></text:p>
          </table:table-cell>
          <table:table-cell office:value-type="float" office:value="20" table:style-name="ce19">
            <text:p>20<text:s/></text:p>
          </table:table-cell>
          <table:table-cell office:value-type="float" office:value="568" table:style-name="ce19">
            <text:p>568<text:s/></text:p>
          </table:table-cell>
          <table:table-cell office:value-type="float" office:value="2064" table:style-name="ce17">
            <text:p>2,064</text:p>
          </table:table-cell>
          <table:table-cell office:value-type="float" office:value="24" table:style-name="ce19">
            <text:p>24<text:s/></text:p>
          </table:table-cell>
          <table:table-cell office:value-type="float" office:value="2040" table:style-name="ce19">
            <text:p>2,040<text:s/></text:p>
          </table:table-cell>
          <table:table-cell office:value-type="float" office:value="187" table:formula="of:=SUM([.AX14:.AY14])" table:style-name="ce20">
            <text:p>187</text:p>
          </table:table-cell>
          <table:table-cell office:value-type="float" office:value="69" table:formula="of:=SUM([.BA14];[.BD14])" table:style-name="ce18">
            <text:p>69</text:p>
          </table:table-cell>
          <table:table-cell office:value-type="float" office:value="118" table:formula="of:=SUM([.BB14];[.BE14])" table:style-name="ce18">
            <text:p>118</text:p>
          </table:table-cell>
          <table:table-cell office:value-type="float" office:value="53" table:style-name="ce18">
            <text:p>53</text:p>
          </table:table-cell>
          <table:table-cell office:value-type="float" office:value="27" table:style-name="ce17">
            <text:p>27</text:p>
          </table:table-cell>
          <table:table-cell office:value-type="float" office:value="26" table:style-name="ce17">
            <text:p>26</text:p>
          </table:table-cell>
          <table:table-cell office:value-type="float" office:value="134" table:style-name="ce17">
            <text:p>134</text:p>
          </table:table-cell>
          <table:table-cell office:value-type="float" office:value="42" table:style-name="ce19">
            <text:p>42<text:s/></text:p>
          </table:table-cell>
          <table:table-cell office:value-type="float" office:value="92" table:style-name="ce19">
            <text:p>92<text:s/></text:p>
          </table:table-cell>
          <table:table-cell table:number-columns-repeated="16327" table:style-name="ce2"/>
        </table:table-row>
        <table:table-row table:style-name="ro3">
          <table:table-cell office:value-type="string" table:style-name="ce16">
            <text:p>新竹縣</text:p>
          </table:table-cell>
          <table:table-cell office:value-type="float" office:value="14627" table:formula="of:=SUM([.C15];[.L15])" table:style-name="ce17">
            <text:p>14,627</text:p>
          </table:table-cell>
          <table:table-cell office:value-type="float" office:value="7199" table:formula="of:=SUM([.D15:.E15])" table:style-name="ce18">
            <text:p>7,199</text:p>
          </table:table-cell>
          <table:table-cell office:value-type="float" office:value="634" table:formula="of:=SUM([.G15];[.J15])" table:style-name="ce17">
            <text:p>634</text:p>
          </table:table-cell>
          <table:table-cell office:value-type="float" office:value="6565" table:formula="of:=SUM([.H15];[.K15])" table:style-name="ce17">
            <text:p>6,565</text:p>
          </table:table-cell>
          <table:table-cell office:value-type="float" office:value="5315" table:formula="of:=SUM([.G15:.H15])" table:style-name="ce18">
            <text:p>5,315</text:p>
          </table:table-cell>
          <table:table-cell office:value-type="float" office:value="77" table:formula="of:=SUM(['file:///D:/★外籍陸港澳配偶人數報表/◎◎每月資訊組提供之報表/◎◎每月資訊組提供之報表/111年5月/%23戶政司公式106.01外籍與大陸配偶證件11105.xlsx'#'歸化~9208'.C15];['file:///D:/★外籍陸港澳配偶人數報表/◎◎每月資訊組提供之報表/◎◎每月資訊組提供之報表/111年5月/%23戶政司公式106.01外籍與大陸配偶證件11105.xlsx'#'歸化9209~'.F18])" table:style-name="ce17">
            <text:p>77</text:p>
          </table:table-cell>
          <table:table-cell office:value-type="float" office:value="5238" table:formula="of:=SUM(['file:///D:/★外籍陸港澳配偶人數報表/◎◎每月資訊組提供之報表/◎◎每月資訊組提供之報表/111年5月/%23戶政司公式106.01外籍與大陸配偶證件11105.xlsx'#'歸化~9208'.D15];['file:///D:/★外籍陸港澳配偶人數報表/◎◎每月資訊組提供之報表/◎◎每月資訊組提供之報表/111年5月/%23戶政司公式106.01外籍與大陸配偶證件11105.xlsx'#'歸化9209~'.G18])" table:style-name="ce17">
            <text:p>5,238</text:p>
          </table:table-cell>
          <table:table-cell office:value-type="float" office:value="1884" table:formula="of:=SUM([.J15:.K15])" table:style-name="ce18">
            <text:p>1,884</text:p>
          </table:table-cell>
          <table:table-cell office:value-type="float" office:value="557" table:formula="of:=['file:///D:/★外籍陸港澳配偶人數報表/◎◎每月資訊組提供之報表/◎◎每月資訊組提供之報表/111年5月/%23戶政司公式106.01外籍與大陸配偶證件11105.xlsx'#'10411居留外籍'.F16]" table:style-name="ce17">
            <text:p>557</text:p>
          </table:table-cell>
          <table:table-cell office:value-type="float" office:value="1327" table:formula="of:=['file:///D:/★外籍陸港澳配偶人數報表/◎◎每月資訊組提供之報表/◎◎每月資訊組提供之報表/111年5月/%23戶政司公式106.01外籍與大陸配偶證件11105.xlsx'#'10411居留外籍'.G16]" table:style-name="ce17">
            <text:p>1,327</text:p>
          </table:table-cell>
          <table:table-cell office:value-type="float" office:value="7428" table:formula="of:=SUM([.M15:.N15])" table:style-name="ce18">
            <text:p>7,428</text:p>
          </table:table-cell>
          <table:table-cell office:value-type="float" office:value="379" table:formula="of:=SUM([.P15];[.S15];[.AB15])" table:style-name="ce18">
            <text:p>379</text:p>
          </table:table-cell>
          <table:table-cell office:value-type="float" office:value="7049" table:formula="of:=SUM([.Q15];[.T15];[.AC15])" table:style-name="ce18">
            <text:p>7,049</text:p>
          </table:table-cell>
          <table:table-cell office:value-type="float" office:value="1567" table:style-name="ce18">
            <text:p>1,567</text:p>
          </table:table-cell>
          <table:table-cell office:value-type="float" office:value="116" table:style-name="ce17">
            <text:p>116</text:p>
          </table:table-cell>
          <table:table-cell office:value-type="float" office:value="1451" table:style-name="ce17">
            <text:p>1,451</text:p>
          </table:table-cell>
          <table:table-cell office:value-type="float" office:value="2488" table:formula="of:=SUM([.S15:.T15])" table:style-name="ce18">
            <text:p>2,488</text:p>
          </table:table-cell>
          <table:table-cell office:value-type="float" office:value="174" table:formula="of:=SUM([.V15];[.Y15])" table:style-name="ce18">
            <text:p>174</text:p>
          </table:table-cell>
          <table:table-cell office:value-type="float" office:value="2314" table:formula="of:=SUM([.W15];[.Z15])" table:style-name="ce18">
            <text:p>2,314</text:p>
          </table:table-cell>
          <table:table-cell office:value-type="float" office:value="1417" table:style-name="ce18">
            <text:p>1,417</text:p>
          </table:table-cell>
          <table:table-cell office:value-type="float" office:value="101" table:style-name="ce18">
            <text:p>101</text:p>
          </table:table-cell>
          <table:table-cell office:value-type="float" office:value="1316" table:style-name="ce18">
            <text:p>1,316</text:p>
          </table:table-cell>
          <table:table-cell office:value-type="float" office:value="1071" table:style-name="ce18">
            <text:p>1,071</text:p>
          </table:table-cell>
          <table:table-cell office:value-type="float" office:value="73" table:style-name="ce17">
            <text:p>73</text:p>
          </table:table-cell>
          <table:table-cell office:value-type="float" office:value="998" table:style-name="ce17">
            <text:p>998</text:p>
          </table:table-cell>
          <table:table-cell office:value-type="float" office:value="3373" table:style-name="ce18">
            <text:p>3,373</text:p>
          </table:table-cell>
          <table:table-cell office:value-type="float" office:value="89" table:style-name="ce17">
            <text:p>89</text:p>
          </table:table-cell>
          <table:table-cell office:value-type="float" office:value="3284" table:style-name="ce18">
            <text:p>3,284</text:p>
          </table:table-cell>
          <table:table-cell office:value-type="string" table:style-name="ce16">
            <text:p>新竹縣</text:p>
          </table:table-cell>
          <table:table-cell office:value-type="float" office:value="7154" table:formula="of:=SUM([.AF15:.AG15])" table:style-name="ce18">
            <text:p>7,154</text:p>
          </table:table-cell>
          <table:table-cell office:value-type="float" office:value="270" table:formula="of:=SUM([.AI15];[.AL15];[.AU15])" table:style-name="ce18">
            <text:p>270</text:p>
          </table:table-cell>
          <table:table-cell office:value-type="float" office:value="6884" table:formula="of:=SUM([.AJ15];[.AM15];[.AV15])" table:style-name="ce18">
            <text:p>6,884</text:p>
          </table:table-cell>
          <table:table-cell office:value-type="float" office:value="1567" table:style-name="ce17">
            <text:p>1,567</text:p>
          </table:table-cell>
          <table:table-cell office:value-type="float" office:value="116" table:style-name="ce17">
            <text:p>116</text:p>
          </table:table-cell>
          <table:table-cell office:value-type="float" office:value="1451" table:style-name="ce17">
            <text:p>1,451</text:p>
          </table:table-cell>
          <table:table-cell office:value-type="float" office:value="2389" table:formula="of:=SUM([.AL15:.AM15])" table:style-name="ce18">
            <text:p>2,389</text:p>
          </table:table-cell>
          <table:table-cell office:value-type="float" office:value="126" table:formula="of:=SUM([.AO15];[.AR15])" table:style-name="ce18">
            <text:p>126</text:p>
          </table:table-cell>
          <table:table-cell office:value-type="float" office:value="2263" table:formula="of:=SUM([.AP15];[.AS15])" table:style-name="ce18">
            <text:p>2,263</text:p>
          </table:table-cell>
          <table:table-cell office:value-type="float" office:value="1417" table:style-name="ce17">
            <text:p>1,417</text:p>
          </table:table-cell>
          <table:table-cell office:value-type="float" office:value="101" table:style-name="ce17">
            <text:p>101</text:p>
          </table:table-cell>
          <table:table-cell office:value-type="float" office:value="1316" table:style-name="ce17">
            <text:p>1,316</text:p>
          </table:table-cell>
          <table:table-cell office:value-type="float" office:value="972" table:style-name="ce19">
            <text:p>972<text:s/></text:p>
          </table:table-cell>
          <table:table-cell office:value-type="float" office:value="25" table:style-name="ce19">
            <text:p>25<text:s/></text:p>
          </table:table-cell>
          <table:table-cell office:value-type="float" office:value="947" table:style-name="ce19">
            <text:p>947<text:s/></text:p>
          </table:table-cell>
          <table:table-cell office:value-type="float" office:value="3198" table:style-name="ce17">
            <text:p>3,198</text:p>
          </table:table-cell>
          <table:table-cell office:value-type="float" office:value="28" table:style-name="ce19">
            <text:p>28<text:s/></text:p>
          </table:table-cell>
          <table:table-cell office:value-type="float" office:value="3170" table:style-name="ce19">
            <text:p>3,170<text:s/></text:p>
          </table:table-cell>
          <table:table-cell office:value-type="float" office:value="274" table:formula="of:=SUM([.AX15:.AY15])" table:style-name="ce20">
            <text:p>274</text:p>
          </table:table-cell>
          <table:table-cell office:value-type="float" office:value="109" table:formula="of:=SUM([.BA15];[.BD15])" table:style-name="ce18">
            <text:p>109</text:p>
          </table:table-cell>
          <table:table-cell office:value-type="float" office:value="165" table:formula="of:=SUM([.BB15];[.BE15])" table:style-name="ce18">
            <text:p>165</text:p>
          </table:table-cell>
          <table:table-cell office:value-type="float" office:value="99" table:style-name="ce18">
            <text:p>99</text:p>
          </table:table-cell>
          <table:table-cell office:value-type="float" office:value="48" table:style-name="ce17">
            <text:p>48</text:p>
          </table:table-cell>
          <table:table-cell office:value-type="float" office:value="51" table:style-name="ce17">
            <text:p>51</text:p>
          </table:table-cell>
          <table:table-cell office:value-type="float" office:value="175" table:style-name="ce17">
            <text:p>175</text:p>
          </table:table-cell>
          <table:table-cell office:value-type="float" office:value="61" table:style-name="ce19">
            <text:p>61<text:s/></text:p>
          </table:table-cell>
          <table:table-cell office:value-type="float" office:value="114" table:style-name="ce19">
            <text:p>114<text:s/></text:p>
          </table:table-cell>
          <table:table-cell table:number-columns-repeated="16327" table:style-name="ce2"/>
        </table:table-row>
        <table:table-row table:style-name="ro3">
          <table:table-cell office:value-type="string" table:style-name="ce16">
            <text:p>苗栗縣</text:p>
          </table:table-cell>
          <table:table-cell office:value-type="float" office:value="14828" table:formula="of:=SUM([.C16];[.L16])" table:style-name="ce17">
            <text:p>14,828</text:p>
          </table:table-cell>
          <table:table-cell office:value-type="float" office:value="6347" table:formula="of:=SUM([.D16:.E16])" table:style-name="ce18">
            <text:p>6,347</text:p>
          </table:table-cell>
          <table:table-cell office:value-type="float" office:value="340" table:formula="of:=SUM([.G16];[.J16])" table:style-name="ce17">
            <text:p>340</text:p>
          </table:table-cell>
          <table:table-cell office:value-type="float" office:value="6007" table:formula="of:=SUM([.H16];[.K16])" table:style-name="ce17">
            <text:p>6,007</text:p>
          </table:table-cell>
          <table:table-cell office:value-type="float" office:value="5038" table:formula="of:=SUM([.G16:.H16])" table:style-name="ce18">
            <text:p>5,038</text:p>
          </table:table-cell>
          <table:table-cell office:value-type="float" office:value="39" table:formula="of:=SUM(['file:///D:/★外籍陸港澳配偶人數報表/◎◎每月資訊組提供之報表/◎◎每月資訊組提供之報表/111年5月/%23戶政司公式106.01外籍與大陸配偶證件11105.xlsx'#'歸化~9208'.C16];['file:///D:/★外籍陸港澳配偶人數報表/◎◎每月資訊組提供之報表/◎◎每月資訊組提供之報表/111年5月/%23戶政司公式106.01外籍與大陸配偶證件11105.xlsx'#'歸化9209~'.F19])" table:style-name="ce17">
            <text:p>39</text:p>
          </table:table-cell>
          <table:table-cell office:value-type="float" office:value="4999" table:formula="of:=SUM(['file:///D:/★外籍陸港澳配偶人數報表/◎◎每月資訊組提供之報表/◎◎每月資訊組提供之報表/111年5月/%23戶政司公式106.01外籍與大陸配偶證件11105.xlsx'#'歸化~9208'.D16];['file:///D:/★外籍陸港澳配偶人數報表/◎◎每月資訊組提供之報表/◎◎每月資訊組提供之報表/111年5月/%23戶政司公式106.01外籍與大陸配偶證件11105.xlsx'#'歸化9209~'.G19])" table:style-name="ce17">
            <text:p>4,999</text:p>
          </table:table-cell>
          <table:table-cell office:value-type="float" office:value="1309" table:formula="of:=SUM([.J16:.K16])" table:style-name="ce18">
            <text:p>1,309</text:p>
          </table:table-cell>
          <table:table-cell office:value-type="float" office:value="301" table:formula="of:=['file:///D:/★外籍陸港澳配偶人數報表/◎◎每月資訊組提供之報表/◎◎每月資訊組提供之報表/111年5月/%23戶政司公式106.01外籍與大陸配偶證件11105.xlsx'#'10411居留外籍'.F17]" table:style-name="ce17">
            <text:p>301</text:p>
          </table:table-cell>
          <table:table-cell office:value-type="float" office:value="1008" table:formula="of:=['file:///D:/★外籍陸港澳配偶人數報表/◎◎每月資訊組提供之報表/◎◎每月資訊組提供之報表/111年5月/%23戶政司公式106.01外籍與大陸配偶證件11105.xlsx'#'10411居留外籍'.G17]" table:style-name="ce17">
            <text:p>1,008</text:p>
          </table:table-cell>
          <table:table-cell office:value-type="float" office:value="8481" table:formula="of:=SUM([.M16:.N16])" table:style-name="ce18">
            <text:p>8,481</text:p>
          </table:table-cell>
          <table:table-cell office:value-type="float" office:value="314" table:formula="of:=SUM([.P16];[.S16];[.AB16])" table:style-name="ce18">
            <text:p>314</text:p>
          </table:table-cell>
          <table:table-cell office:value-type="float" office:value="8167" table:formula="of:=SUM([.Q16];[.T16];[.AC16])" table:style-name="ce18">
            <text:p>8,167</text:p>
          </table:table-cell>
          <table:table-cell office:value-type="float" office:value="1952" table:style-name="ce18">
            <text:p>1,952</text:p>
          </table:table-cell>
          <table:table-cell office:value-type="float" office:value="121" table:style-name="ce17">
            <text:p>121</text:p>
          </table:table-cell>
          <table:table-cell office:value-type="float" office:value="1831" table:style-name="ce17">
            <text:p>1,831</text:p>
          </table:table-cell>
          <table:table-cell office:value-type="float" office:value="2447" table:formula="of:=SUM([.S16:.T16])" table:style-name="ce18">
            <text:p>2,447</text:p>
          </table:table-cell>
          <table:table-cell office:value-type="float" office:value="147" table:formula="of:=SUM([.V16];[.Y16])" table:style-name="ce18">
            <text:p>147</text:p>
          </table:table-cell>
          <table:table-cell office:value-type="float" office:value="2300" table:formula="of:=SUM([.W16];[.Z16])" table:style-name="ce18">
            <text:p>2,300</text:p>
          </table:table-cell>
          <table:table-cell office:value-type="float" office:value="1542" table:style-name="ce18">
            <text:p>1,542</text:p>
          </table:table-cell>
          <table:table-cell office:value-type="float" office:value="95" table:style-name="ce18">
            <text:p>95</text:p>
          </table:table-cell>
          <table:table-cell office:value-type="float" office:value="1447" table:style-name="ce18">
            <text:p>1,447</text:p>
          </table:table-cell>
          <table:table-cell office:value-type="float" office:value="905" table:style-name="ce18">
            <text:p>905</text:p>
          </table:table-cell>
          <table:table-cell office:value-type="float" office:value="52" table:style-name="ce17">
            <text:p>52</text:p>
          </table:table-cell>
          <table:table-cell office:value-type="float" office:value="853" table:style-name="ce17">
            <text:p>853</text:p>
          </table:table-cell>
          <table:table-cell office:value-type="float" office:value="4082" table:style-name="ce18">
            <text:p>4,082</text:p>
          </table:table-cell>
          <table:table-cell office:value-type="float" office:value="46" table:style-name="ce17">
            <text:p>46</text:p>
          </table:table-cell>
          <table:table-cell office:value-type="float" office:value="4036" table:style-name="ce18">
            <text:p>4,036</text:p>
          </table:table-cell>
          <table:table-cell office:value-type="string" table:style-name="ce16">
            <text:p>苗栗縣</text:p>
          </table:table-cell>
          <table:table-cell office:value-type="float" office:value="8311" table:formula="of:=SUM([.AF16:.AG16])" table:style-name="ce18">
            <text:p>8,311</text:p>
          </table:table-cell>
          <table:table-cell office:value-type="float" office:value="269" table:formula="of:=SUM([.AI16];[.AL16];[.AU16])" table:style-name="ce18">
            <text:p>269</text:p>
          </table:table-cell>
          <table:table-cell office:value-type="float" office:value="8042" table:formula="of:=SUM([.AJ16];[.AM16];[.AV16])" table:style-name="ce18">
            <text:p>8,042</text:p>
          </table:table-cell>
          <table:table-cell office:value-type="float" office:value="1952" table:style-name="ce17">
            <text:p>1,952</text:p>
          </table:table-cell>
          <table:table-cell office:value-type="float" office:value="121" table:style-name="ce17">
            <text:p>121</text:p>
          </table:table-cell>
          <table:table-cell office:value-type="float" office:value="1831" table:style-name="ce17">
            <text:p>1,831</text:p>
          </table:table-cell>
          <table:table-cell office:value-type="float" office:value="2382" table:formula="of:=SUM([.AL16:.AM16])" table:style-name="ce18">
            <text:p>2,382</text:p>
          </table:table-cell>
          <table:table-cell office:value-type="float" office:value="117" table:formula="of:=SUM([.AO16];[.AR16])" table:style-name="ce18">
            <text:p>117</text:p>
          </table:table-cell>
          <table:table-cell office:value-type="float" office:value="2265" table:formula="of:=SUM([.AP16];[.AS16])" table:style-name="ce18">
            <text:p>2,265</text:p>
          </table:table-cell>
          <table:table-cell office:value-type="float" office:value="1542" table:style-name="ce17">
            <text:p>1,542</text:p>
          </table:table-cell>
          <table:table-cell office:value-type="float" office:value="95" table:style-name="ce17">
            <text:p>95</text:p>
          </table:table-cell>
          <table:table-cell office:value-type="float" office:value="1447" table:style-name="ce17">
            <text:p>1,447</text:p>
          </table:table-cell>
          <table:table-cell office:value-type="float" office:value="840" table:style-name="ce19">
            <text:p>840<text:s/></text:p>
          </table:table-cell>
          <table:table-cell office:value-type="float" office:value="22" table:style-name="ce19">
            <text:p>22<text:s/></text:p>
          </table:table-cell>
          <table:table-cell office:value-type="float" office:value="818" table:style-name="ce19">
            <text:p>818<text:s/></text:p>
          </table:table-cell>
          <table:table-cell office:value-type="float" office:value="3977" table:style-name="ce17">
            <text:p>3,977</text:p>
          </table:table-cell>
          <table:table-cell office:value-type="float" office:value="31" table:style-name="ce19">
            <text:p>31<text:s/></text:p>
          </table:table-cell>
          <table:table-cell office:value-type="float" office:value="3946" table:style-name="ce19">
            <text:p>3,946<text:s/></text:p>
          </table:table-cell>
          <table:table-cell office:value-type="float" office:value="170" table:formula="of:=SUM([.AX16:.AY16])" table:style-name="ce20">
            <text:p>170</text:p>
          </table:table-cell>
          <table:table-cell office:value-type="float" office:value="45" table:formula="of:=SUM([.BA16];[.BD16])" table:style-name="ce18">
            <text:p>45</text:p>
          </table:table-cell>
          <table:table-cell office:value-type="float" office:value="125" table:formula="of:=SUM([.BB16];[.BE16])" table:style-name="ce18">
            <text:p>125</text:p>
          </table:table-cell>
          <table:table-cell office:value-type="float" office:value="65" table:style-name="ce18">
            <text:p>65</text:p>
          </table:table-cell>
          <table:table-cell office:value-type="float" office:value="30" table:style-name="ce17">
            <text:p>30</text:p>
          </table:table-cell>
          <table:table-cell office:value-type="float" office:value="35" table:style-name="ce17">
            <text:p>35</text:p>
          </table:table-cell>
          <table:table-cell office:value-type="float" office:value="105" table:style-name="ce17">
            <text:p>105</text:p>
          </table:table-cell>
          <table:table-cell office:value-type="float" office:value="15" table:style-name="ce19">
            <text:p>15<text:s/></text:p>
          </table:table-cell>
          <table:table-cell office:value-type="float" office:value="90" table:style-name="ce19">
            <text:p>90<text:s/></text:p>
          </table:table-cell>
          <table:table-cell table:number-columns-repeated="16327" table:style-name="ce2"/>
        </table:table-row>
        <table:table-row table:style-name="ro3">
          <table:table-cell office:value-type="string" table:style-name="ce16">
            <text:p>彰化縣</text:p>
          </table:table-cell>
          <table:table-cell office:value-type="float" office:value="24295" table:formula="of:=SUM([.C17];[.L17])" table:style-name="ce17">
            <text:p>24,295</text:p>
          </table:table-cell>
          <table:table-cell office:value-type="float" office:value="11453" table:formula="of:=SUM([.D17:.E17])" table:style-name="ce18">
            <text:p>11,453</text:p>
          </table:table-cell>
          <table:table-cell office:value-type="float" office:value="745" table:formula="of:=SUM([.G17];[.J17])" table:style-name="ce17">
            <text:p>745</text:p>
          </table:table-cell>
          <table:table-cell office:value-type="float" office:value="10708" table:formula="of:=SUM([.H17];[.K17])" table:style-name="ce17">
            <text:p>10,708</text:p>
          </table:table-cell>
          <table:table-cell office:value-type="float" office:value="8920" table:formula="of:=SUM([.G17:.H17])" table:style-name="ce18">
            <text:p>8,920</text:p>
          </table:table-cell>
          <table:table-cell office:value-type="float" office:value="70" table:formula="of:=SUM(['file:///D:/★外籍陸港澳配偶人數報表/◎◎每月資訊組提供之報表/◎◎每月資訊組提供之報表/111年5月/%23戶政司公式106.01外籍與大陸配偶證件11105.xlsx'#'歸化~9208'.C17];['file:///D:/★外籍陸港澳配偶人數報表/◎◎每月資訊組提供之報表/◎◎每月資訊組提供之報表/111年5月/%23戶政司公式106.01外籍與大陸配偶證件11105.xlsx'#'歸化9209~'.F20])" table:style-name="ce17">
            <text:p>70</text:p>
          </table:table-cell>
          <table:table-cell office:value-type="float" office:value="8850" table:formula="of:=SUM(['file:///D:/★外籍陸港澳配偶人數報表/◎◎每月資訊組提供之報表/◎◎每月資訊組提供之報表/111年5月/%23戶政司公式106.01外籍與大陸配偶證件11105.xlsx'#'歸化~9208'.D17];['file:///D:/★外籍陸港澳配偶人數報表/◎◎每月資訊組提供之報表/◎◎每月資訊組提供之報表/111年5月/%23戶政司公式106.01外籍與大陸配偶證件11105.xlsx'#'歸化9209~'.G20])" table:style-name="ce17">
            <text:p>8,850</text:p>
          </table:table-cell>
          <table:table-cell office:value-type="float" office:value="2533" table:formula="of:=SUM([.J17:.K17])" table:style-name="ce18">
            <text:p>2,533</text:p>
          </table:table-cell>
          <table:table-cell office:value-type="float" office:value="675" table:formula="of:=['file:///D:/★外籍陸港澳配偶人數報表/◎◎每月資訊組提供之報表/◎◎每月資訊組提供之報表/111年5月/%23戶政司公式106.01外籍與大陸配偶證件11105.xlsx'#'10411居留外籍'.F18]" table:style-name="ce17">
            <text:p>675</text:p>
          </table:table-cell>
          <table:table-cell office:value-type="float" office:value="1858" table:formula="of:=['file:///D:/★外籍陸港澳配偶人數報表/◎◎每月資訊組提供之報表/◎◎每月資訊組提供之報表/111年5月/%23戶政司公式106.01外籍與大陸配偶證件11105.xlsx'#'10411居留外籍'.G18]" table:style-name="ce17">
            <text:p>1,858</text:p>
          </table:table-cell>
          <table:table-cell office:value-type="float" office:value="12842" table:formula="of:=SUM([.M17:.N17])" table:style-name="ce18">
            <text:p>12,842</text:p>
          </table:table-cell>
          <table:table-cell office:value-type="float" office:value="497" table:formula="of:=SUM([.P17];[.S17];[.AB17])" table:style-name="ce18">
            <text:p>497</text:p>
          </table:table-cell>
          <table:table-cell office:value-type="float" office:value="12345" table:formula="of:=SUM([.Q17];[.T17];[.AC17])" table:style-name="ce18">
            <text:p>12,345</text:p>
          </table:table-cell>
          <table:table-cell office:value-type="float" office:value="3225" table:style-name="ce18">
            <text:p>3,225</text:p>
          </table:table-cell>
          <table:table-cell office:value-type="float" office:value="131" table:style-name="ce17">
            <text:p>131</text:p>
          </table:table-cell>
          <table:table-cell office:value-type="float" office:value="3094" table:style-name="ce17">
            <text:p>3,094</text:p>
          </table:table-cell>
          <table:table-cell office:value-type="float" office:value="4370" table:formula="of:=SUM([.S17:.T17])" table:style-name="ce18">
            <text:p>4,370</text:p>
          </table:table-cell>
          <table:table-cell office:value-type="float" office:value="269" table:formula="of:=SUM([.V17];[.Y17])" table:style-name="ce18">
            <text:p>269</text:p>
          </table:table-cell>
          <table:table-cell office:value-type="float" office:value="4101" table:formula="of:=SUM([.W17];[.Z17])" table:style-name="ce18">
            <text:p>4,101</text:p>
          </table:table-cell>
          <table:table-cell office:value-type="float" office:value="2924" table:style-name="ce18">
            <text:p>2,924</text:p>
          </table:table-cell>
          <table:table-cell office:value-type="float" office:value="187" table:style-name="ce18">
            <text:p>187</text:p>
          </table:table-cell>
          <table:table-cell office:value-type="float" office:value="2737" table:style-name="ce18">
            <text:p>2,737</text:p>
          </table:table-cell>
          <table:table-cell office:value-type="float" office:value="1446" table:style-name="ce18">
            <text:p>1,446</text:p>
          </table:table-cell>
          <table:table-cell office:value-type="float" office:value="82" table:style-name="ce17">
            <text:p>82</text:p>
          </table:table-cell>
          <table:table-cell office:value-type="float" office:value="1364" table:style-name="ce17">
            <text:p>1,364</text:p>
          </table:table-cell>
          <table:table-cell office:value-type="float" office:value="5247" table:style-name="ce18">
            <text:p>5,247</text:p>
          </table:table-cell>
          <table:table-cell office:value-type="float" office:value="97" table:style-name="ce17">
            <text:p>97</text:p>
          </table:table-cell>
          <table:table-cell office:value-type="float" office:value="5150" table:style-name="ce18">
            <text:p>5,150</text:p>
          </table:table-cell>
          <table:table-cell office:value-type="string" table:style-name="ce16">
            <text:p>彰化縣</text:p>
          </table:table-cell>
          <table:table-cell office:value-type="float" office:value="12487" table:formula="of:=SUM([.AF17:.AG17])" table:style-name="ce18">
            <text:p>12,487</text:p>
          </table:table-cell>
          <table:table-cell office:value-type="float" office:value="387" table:formula="of:=SUM([.AI17];[.AL17];[.AU17])" table:style-name="ce18">
            <text:p>387</text:p>
          </table:table-cell>
          <table:table-cell office:value-type="float" office:value="12100" table:formula="of:=SUM([.AJ17];[.AM17];[.AV17])" table:style-name="ce18">
            <text:p>12,100</text:p>
          </table:table-cell>
          <table:table-cell office:value-type="float" office:value="3225" table:style-name="ce17">
            <text:p>3,225</text:p>
          </table:table-cell>
          <table:table-cell office:value-type="float" office:value="131" table:style-name="ce17">
            <text:p>131</text:p>
          </table:table-cell>
          <table:table-cell office:value-type="float" office:value="3094" table:style-name="ce17">
            <text:p>3,094</text:p>
          </table:table-cell>
          <table:table-cell office:value-type="float" office:value="4267" table:formula="of:=SUM([.AL17:.AM17])" table:style-name="ce18">
            <text:p>4,267</text:p>
          </table:table-cell>
          <table:table-cell office:value-type="float" office:value="216" table:formula="of:=SUM([.AO17];[.AR17])" table:style-name="ce18">
            <text:p>216</text:p>
          </table:table-cell>
          <table:table-cell office:value-type="float" office:value="4051" table:formula="of:=SUM([.AP17];[.AS17])" table:style-name="ce18">
            <text:p>4,051</text:p>
          </table:table-cell>
          <table:table-cell office:value-type="float" office:value="2924" table:style-name="ce17">
            <text:p>2,924</text:p>
          </table:table-cell>
          <table:table-cell office:value-type="float" office:value="187" table:style-name="ce17">
            <text:p>187</text:p>
          </table:table-cell>
          <table:table-cell office:value-type="float" office:value="2737" table:style-name="ce17">
            <text:p>2,737</text:p>
          </table:table-cell>
          <table:table-cell office:value-type="float" office:value="1343" table:style-name="ce19">
            <text:p>1,343<text:s/></text:p>
          </table:table-cell>
          <table:table-cell office:value-type="float" office:value="29" table:style-name="ce19">
            <text:p>29<text:s/></text:p>
          </table:table-cell>
          <table:table-cell office:value-type="float" office:value="1314" table:style-name="ce19">
            <text:p>1,314<text:s/></text:p>
          </table:table-cell>
          <table:table-cell office:value-type="float" office:value="4995" table:style-name="ce17">
            <text:p>4,995</text:p>
          </table:table-cell>
          <table:table-cell office:value-type="float" office:value="40" table:style-name="ce19">
            <text:p>40<text:s/></text:p>
          </table:table-cell>
          <table:table-cell office:value-type="float" office:value="4955" table:style-name="ce19">
            <text:p>4,955<text:s/></text:p>
          </table:table-cell>
          <table:table-cell office:value-type="float" office:value="355" table:formula="of:=SUM([.AX17:.AY17])" table:style-name="ce20">
            <text:p>355</text:p>
          </table:table-cell>
          <table:table-cell office:value-type="float" office:value="110" table:formula="of:=SUM([.BA17];[.BD17])" table:style-name="ce18">
            <text:p>110</text:p>
          </table:table-cell>
          <table:table-cell office:value-type="float" office:value="245" table:formula="of:=SUM([.BB17];[.BE17])" table:style-name="ce18">
            <text:p>245</text:p>
          </table:table-cell>
          <table:table-cell office:value-type="float" office:value="103" table:style-name="ce18">
            <text:p>103</text:p>
          </table:table-cell>
          <table:table-cell office:value-type="float" office:value="53" table:style-name="ce17">
            <text:p>53</text:p>
          </table:table-cell>
          <table:table-cell office:value-type="float" office:value="50" table:style-name="ce17">
            <text:p>50</text:p>
          </table:table-cell>
          <table:table-cell office:value-type="float" office:value="252" table:style-name="ce17">
            <text:p>252</text:p>
          </table:table-cell>
          <table:table-cell office:value-type="float" office:value="57" table:style-name="ce19">
            <text:p>57<text:s/></text:p>
          </table:table-cell>
          <table:table-cell office:value-type="float" office:value="195" table:style-name="ce19">
            <text:p>195<text:s/></text:p>
          </table:table-cell>
          <table:table-cell table:number-columns-repeated="16327" table:style-name="ce2"/>
        </table:table-row>
        <table:table-row table:style-name="ro1">
          <table:table-cell office:value-type="string" table:style-name="ce16">
            <text:p>南投縣</text:p>
          </table:table-cell>
          <table:table-cell office:value-type="float" office:value="11309" table:formula="of:=SUM([.C18];[.L18])" table:style-name="ce17">
            <text:p>11,309</text:p>
          </table:table-cell>
          <table:table-cell office:value-type="float" office:value="5343" table:formula="of:=SUM([.D18:.E18])" table:style-name="ce18">
            <text:p>5,343</text:p>
          </table:table-cell>
          <table:table-cell office:value-type="float" office:value="295" table:formula="of:=SUM([.G18];[.J18])" table:style-name="ce17">
            <text:p>295</text:p>
          </table:table-cell>
          <table:table-cell office:value-type="float" office:value="5048" table:formula="of:=SUM([.H18];[.K18])" table:style-name="ce17">
            <text:p>5,048</text:p>
          </table:table-cell>
          <table:table-cell office:value-type="float" office:value="4365" table:formula="of:=SUM([.G18:.H18])" table:style-name="ce18">
            <text:p>4,365</text:p>
          </table:table-cell>
          <table:table-cell office:value-type="float" office:value="27" table:formula="of:=SUM(['file:///D:/★外籍陸港澳配偶人數報表/◎◎每月資訊組提供之報表/◎◎每月資訊組提供之報表/111年5月/%23戶政司公式106.01外籍與大陸配偶證件11105.xlsx'#'歸化~9208'.C18];['file:///D:/★外籍陸港澳配偶人數報表/◎◎每月資訊組提供之報表/◎◎每月資訊組提供之報表/111年5月/%23戶政司公式106.01外籍與大陸配偶證件11105.xlsx'#'歸化9209~'.F21])" table:style-name="ce17">
            <text:p>27</text:p>
          </table:table-cell>
          <table:table-cell office:value-type="float" office:value="4338" table:formula="of:=SUM(['file:///D:/★外籍陸港澳配偶人數報表/◎◎每月資訊組提供之報表/◎◎每月資訊組提供之報表/111年5月/%23戶政司公式106.01外籍與大陸配偶證件11105.xlsx'#'歸化~9208'.D18];['file:///D:/★外籍陸港澳配偶人數報表/◎◎每月資訊組提供之報表/◎◎每月資訊組提供之報表/111年5月/%23戶政司公式106.01外籍與大陸配偶證件11105.xlsx'#'歸化9209~'.G21])" table:style-name="ce17">
            <text:p>4,338</text:p>
          </table:table-cell>
          <table:table-cell office:value-type="float" office:value="978" table:formula="of:=SUM([.J18:.K18])" table:style-name="ce18">
            <text:p>978</text:p>
          </table:table-cell>
          <table:table-cell office:value-type="float" office:value="268" table:formula="of:=['file:///D:/★外籍陸港澳配偶人數報表/◎◎每月資訊組提供之報表/◎◎每月資訊組提供之報表/111年5月/%23戶政司公式106.01外籍與大陸配偶證件11105.xlsx'#'10411居留外籍'.F19]" table:style-name="ce17">
            <text:p>268</text:p>
          </table:table-cell>
          <table:table-cell office:value-type="float" office:value="710" table:formula="of:=['file:///D:/★外籍陸港澳配偶人數報表/◎◎每月資訊組提供之報表/◎◎每月資訊組提供之報表/111年5月/%23戶政司公式106.01外籍與大陸配偶證件11105.xlsx'#'10411居留外籍'.G19]" table:style-name="ce17">
            <text:p>710</text:p>
          </table:table-cell>
          <table:table-cell office:value-type="float" office:value="5966" table:formula="of:=SUM([.M18:.N18])" table:style-name="ce18">
            <text:p>5,966</text:p>
          </table:table-cell>
          <table:table-cell office:value-type="float" office:value="282" table:formula="of:=SUM([.P18];[.S18];[.AB18])" table:style-name="ce18">
            <text:p>282</text:p>
          </table:table-cell>
          <table:table-cell office:value-type="float" office:value="5684" table:formula="of:=SUM([.Q18];[.T18];[.AC18])" table:style-name="ce18">
            <text:p>5,684</text:p>
          </table:table-cell>
          <table:table-cell office:value-type="float" office:value="1853" table:style-name="ce18">
            <text:p>1,853</text:p>
          </table:table-cell>
          <table:table-cell office:value-type="float" office:value="88" table:style-name="ce17">
            <text:p>88</text:p>
          </table:table-cell>
          <table:table-cell office:value-type="float" office:value="1765" table:style-name="ce17">
            <text:p>1,765</text:p>
          </table:table-cell>
          <table:table-cell office:value-type="float" office:value="1775" table:formula="of:=SUM([.S18:.T18])" table:style-name="ce18">
            <text:p>1,775</text:p>
          </table:table-cell>
          <table:table-cell office:value-type="float" office:value="139" table:formula="of:=SUM([.V18];[.Y18])" table:style-name="ce18">
            <text:p>139</text:p>
          </table:table-cell>
          <table:table-cell office:value-type="float" office:value="1636" table:formula="of:=SUM([.W18];[.Z18])" table:style-name="ce18">
            <text:p>1,636</text:p>
          </table:table-cell>
          <table:table-cell office:value-type="float" office:value="1179" table:style-name="ce18">
            <text:p>1,179</text:p>
          </table:table-cell>
          <table:table-cell office:value-type="float" office:value="85" table:style-name="ce18">
            <text:p>85</text:p>
          </table:table-cell>
          <table:table-cell office:value-type="float" office:value="1094" table:style-name="ce18">
            <text:p>1,094</text:p>
          </table:table-cell>
          <table:table-cell office:value-type="float" office:value="596" table:style-name="ce18">
            <text:p>596</text:p>
          </table:table-cell>
          <table:table-cell office:value-type="float" office:value="54" table:style-name="ce17">
            <text:p>54</text:p>
          </table:table-cell>
          <table:table-cell office:value-type="float" office:value="542" table:style-name="ce17">
            <text:p>542</text:p>
          </table:table-cell>
          <table:table-cell office:value-type="float" office:value="2338" table:style-name="ce18">
            <text:p>2,338</text:p>
          </table:table-cell>
          <table:table-cell office:value-type="float" office:value="55" table:style-name="ce17">
            <text:p>55</text:p>
          </table:table-cell>
          <table:table-cell office:value-type="float" office:value="2283" table:style-name="ce18">
            <text:p>2,283</text:p>
          </table:table-cell>
          <table:table-cell office:value-type="string" table:style-name="ce16">
            <text:p>南投縣</text:p>
          </table:table-cell>
          <table:table-cell office:value-type="float" office:value="5799" table:formula="of:=SUM([.AF18:.AG18])" table:style-name="ce18">
            <text:p>5,799</text:p>
          </table:table-cell>
          <table:table-cell office:value-type="float" office:value="211" table:formula="of:=SUM([.AI18];[.AL18];[.AU18])" table:style-name="ce18">
            <text:p>211</text:p>
          </table:table-cell>
          <table:table-cell office:value-type="float" office:value="5588" table:formula="of:=SUM([.AJ18];[.AM18];[.AV18])" table:style-name="ce18">
            <text:p>5,588</text:p>
          </table:table-cell>
          <table:table-cell office:value-type="float" office:value="1853" table:style-name="ce17">
            <text:p>1,853</text:p>
          </table:table-cell>
          <table:table-cell office:value-type="float" office:value="88" table:style-name="ce17">
            <text:p>88</text:p>
          </table:table-cell>
          <table:table-cell office:value-type="float" office:value="1765" table:style-name="ce17">
            <text:p>1,765</text:p>
          </table:table-cell>
          <table:table-cell office:value-type="float" office:value="1715" table:formula="of:=SUM([.AL18:.AM18])" table:style-name="ce18">
            <text:p>1,715</text:p>
          </table:table-cell>
          <table:table-cell office:value-type="float" office:value="105" table:formula="of:=SUM([.AO18];[.AR18])" table:style-name="ce18">
            <text:p>105</text:p>
          </table:table-cell>
          <table:table-cell office:value-type="float" office:value="1610" table:formula="of:=SUM([.AP18];[.AS18])" table:style-name="ce18">
            <text:p>1,610</text:p>
          </table:table-cell>
          <table:table-cell office:value-type="float" office:value="1179" table:style-name="ce17">
            <text:p>1,179</text:p>
          </table:table-cell>
          <table:table-cell office:value-type="float" office:value="85" table:style-name="ce17">
            <text:p>85</text:p>
          </table:table-cell>
          <table:table-cell office:value-type="float" office:value="1094" table:style-name="ce17">
            <text:p>1,094</text:p>
          </table:table-cell>
          <table:table-cell office:value-type="float" office:value="536" table:style-name="ce19">
            <text:p>536<text:s/></text:p>
          </table:table-cell>
          <table:table-cell office:value-type="float" office:value="20" table:style-name="ce19">
            <text:p>20<text:s/></text:p>
          </table:table-cell>
          <table:table-cell office:value-type="float" office:value="516" table:style-name="ce19">
            <text:p>516<text:s/></text:p>
          </table:table-cell>
          <table:table-cell office:value-type="float" office:value="2231" table:style-name="ce17">
            <text:p>2,231</text:p>
          </table:table-cell>
          <table:table-cell office:value-type="float" office:value="18" table:style-name="ce19">
            <text:p>18<text:s/></text:p>
          </table:table-cell>
          <table:table-cell office:value-type="float" office:value="2213" table:style-name="ce19">
            <text:p>2,213<text:s/></text:p>
          </table:table-cell>
          <table:table-cell office:value-type="float" office:value="167" table:formula="of:=SUM([.AX18:.AY18])" table:style-name="ce20">
            <text:p>167</text:p>
          </table:table-cell>
          <table:table-cell office:value-type="float" office:value="71" table:formula="of:=SUM([.BA18];[.BD18])" table:style-name="ce18">
            <text:p>71</text:p>
          </table:table-cell>
          <table:table-cell office:value-type="float" office:value="96" table:formula="of:=SUM([.BB18];[.BE18])" table:style-name="ce18">
            <text:p>96</text:p>
          </table:table-cell>
          <table:table-cell office:value-type="float" office:value="60" table:style-name="ce18">
            <text:p>60</text:p>
          </table:table-cell>
          <table:table-cell office:value-type="float" office:value="34" table:style-name="ce17">
            <text:p>34</text:p>
          </table:table-cell>
          <table:table-cell office:value-type="float" office:value="26" table:style-name="ce17">
            <text:p>26</text:p>
          </table:table-cell>
          <table:table-cell office:value-type="float" office:value="107" table:style-name="ce17">
            <text:p>107</text:p>
          </table:table-cell>
          <table:table-cell office:value-type="float" office:value="37" table:style-name="ce19">
            <text:p>37<text:s/></text:p>
          </table:table-cell>
          <table:table-cell office:value-type="float" office:value="70" table:style-name="ce19">
            <text:p>70<text:s/></text:p>
          </table:table-cell>
          <table:table-cell table:number-columns-repeated="16327" table:style-name="ce2"/>
        </table:table-row>
        <table:table-row table:style-name="ro3">
          <table:table-cell office:value-type="string" table:style-name="ce16">
            <text:p>雲林縣</text:p>
          </table:table-cell>
          <table:table-cell office:value-type="float" office:value="16798" table:formula="of:=SUM([.C19];[.L19])" table:style-name="ce17">
            <text:p>16,798</text:p>
          </table:table-cell>
          <table:table-cell office:value-type="float" office:value="7650" table:formula="of:=SUM([.D19:.E19])" table:style-name="ce18">
            <text:p>7,650</text:p>
          </table:table-cell>
          <table:table-cell office:value-type="float" office:value="263" table:formula="of:=SUM([.G19];[.J19])" table:style-name="ce17">
            <text:p>263</text:p>
          </table:table-cell>
          <table:table-cell office:value-type="float" office:value="7387" table:formula="of:=SUM([.H19];[.K19])" table:style-name="ce17">
            <text:p>7,387</text:p>
          </table:table-cell>
          <table:table-cell office:value-type="float" office:value="6315" table:formula="of:=SUM([.G19:.H19])" table:style-name="ce18">
            <text:p>6,315</text:p>
          </table:table-cell>
          <table:table-cell office:value-type="float" office:value="18" table:formula="of:=SUM(['file:///D:/★外籍陸港澳配偶人數報表/◎◎每月資訊組提供之報表/◎◎每月資訊組提供之報表/111年5月/%23戶政司公式106.01外籍與大陸配偶證件11105.xlsx'#'歸化~9208'.C19];['file:///D:/★外籍陸港澳配偶人數報表/◎◎每月資訊組提供之報表/◎◎每月資訊組提供之報表/111年5月/%23戶政司公式106.01外籍與大陸配偶證件11105.xlsx'#'歸化9209~'.F22])" table:style-name="ce17">
            <text:p>18</text:p>
          </table:table-cell>
          <table:table-cell office:value-type="float" office:value="6297" table:formula="of:=SUM(['file:///D:/★外籍陸港澳配偶人數報表/◎◎每月資訊組提供之報表/◎◎每月資訊組提供之報表/111年5月/%23戶政司公式106.01外籍與大陸配偶證件11105.xlsx'#'歸化~9208'.D19];['file:///D:/★外籍陸港澳配偶人數報表/◎◎每月資訊組提供之報表/◎◎每月資訊組提供之報表/111年5月/%23戶政司公式106.01外籍與大陸配偶證件11105.xlsx'#'歸化9209~'.G22])" table:style-name="ce17">
            <text:p>6,297</text:p>
          </table:table-cell>
          <table:table-cell office:value-type="float" office:value="1335" table:formula="of:=SUM([.J19:.K19])" table:style-name="ce18">
            <text:p>1,335</text:p>
          </table:table-cell>
          <table:table-cell office:value-type="float" office:value="245" table:formula="of:=['file:///D:/★外籍陸港澳配偶人數報表/◎◎每月資訊組提供之報表/◎◎每月資訊組提供之報表/111年5月/%23戶政司公式106.01外籍與大陸配偶證件11105.xlsx'#'10411居留外籍'.F20]" table:style-name="ce17">
            <text:p>245</text:p>
          </table:table-cell>
          <table:table-cell office:value-type="float" office:value="1090" table:formula="of:=['file:///D:/★外籍陸港澳配偶人數報表/◎◎每月資訊組提供之報表/◎◎每月資訊組提供之報表/111年5月/%23戶政司公式106.01外籍與大陸配偶證件11105.xlsx'#'10411居留外籍'.G20]" table:style-name="ce17">
            <text:p>1,090</text:p>
          </table:table-cell>
          <table:table-cell office:value-type="float" office:value="9148" table:formula="of:=SUM([.M19:.N19])" table:style-name="ce18">
            <text:p>9,148</text:p>
          </table:table-cell>
          <table:table-cell office:value-type="float" office:value="260" table:formula="of:=SUM([.P19];[.S19];[.AB19])" table:style-name="ce18">
            <text:p>260</text:p>
          </table:table-cell>
          <table:table-cell office:value-type="float" office:value="8888" table:formula="of:=SUM([.Q19];[.T19];[.AC19])" table:style-name="ce18">
            <text:p>8,888</text:p>
          </table:table-cell>
          <table:table-cell office:value-type="float" office:value="2762" table:style-name="ce18">
            <text:p>2,762</text:p>
          </table:table-cell>
          <table:table-cell office:value-type="float" office:value="142" table:style-name="ce17">
            <text:p>142</text:p>
          </table:table-cell>
          <table:table-cell office:value-type="float" office:value="2620" table:style-name="ce17">
            <text:p>2,620</text:p>
          </table:table-cell>
          <table:table-cell office:value-type="float" office:value="2430" table:formula="of:=SUM([.S19:.T19])" table:style-name="ce18">
            <text:p>2,430</text:p>
          </table:table-cell>
          <table:table-cell office:value-type="float" office:value="89" table:formula="of:=SUM([.V19];[.Y19])" table:style-name="ce18">
            <text:p>89</text:p>
          </table:table-cell>
          <table:table-cell office:value-type="float" office:value="2341" table:formula="of:=SUM([.W19];[.Z19])" table:style-name="ce18">
            <text:p>2,341</text:p>
          </table:table-cell>
          <table:table-cell office:value-type="float" office:value="1572" table:style-name="ce18">
            <text:p>1,572</text:p>
          </table:table-cell>
          <table:table-cell office:value-type="float" office:value="66" table:style-name="ce18">
            <text:p>66</text:p>
          </table:table-cell>
          <table:table-cell office:value-type="float" office:value="1506" table:style-name="ce18">
            <text:p>1,506</text:p>
          </table:table-cell>
          <table:table-cell office:value-type="float" office:value="858" table:style-name="ce18">
            <text:p>858</text:p>
          </table:table-cell>
          <table:table-cell office:value-type="float" office:value="23" table:style-name="ce17">
            <text:p>23</text:p>
          </table:table-cell>
          <table:table-cell office:value-type="float" office:value="835" table:style-name="ce17">
            <text:p>835</text:p>
          </table:table-cell>
          <table:table-cell office:value-type="float" office:value="3956" table:style-name="ce18">
            <text:p>3,956</text:p>
          </table:table-cell>
          <table:table-cell office:value-type="float" office:value="29" table:style-name="ce17">
            <text:p>29</text:p>
          </table:table-cell>
          <table:table-cell office:value-type="float" office:value="3927" table:style-name="ce18">
            <text:p>3,927</text:p>
          </table:table-cell>
          <table:table-cell office:value-type="string" table:style-name="ce16">
            <text:p>雲林縣</text:p>
          </table:table-cell>
          <table:table-cell office:value-type="float" office:value="8991" table:formula="of:=SUM([.AF19:.AG19])" table:style-name="ce18">
            <text:p>8,991</text:p>
          </table:table-cell>
          <table:table-cell office:value-type="float" office:value="225" table:formula="of:=SUM([.AI19];[.AL19];[.AU19])" table:style-name="ce18">
            <text:p>225</text:p>
          </table:table-cell>
          <table:table-cell office:value-type="float" office:value="8766" table:formula="of:=SUM([.AJ19];[.AM19];[.AV19])" table:style-name="ce18">
            <text:p>8,766</text:p>
          </table:table-cell>
          <table:table-cell office:value-type="float" office:value="2762" table:style-name="ce17">
            <text:p>2,762</text:p>
          </table:table-cell>
          <table:table-cell office:value-type="float" office:value="142" table:style-name="ce17">
            <text:p>142</text:p>
          </table:table-cell>
          <table:table-cell office:value-type="float" office:value="2620" table:style-name="ce17">
            <text:p>2,620</text:p>
          </table:table-cell>
          <table:table-cell office:value-type="float" office:value="2378" table:formula="of:=SUM([.AL19:.AM19])" table:style-name="ce18">
            <text:p>2,378</text:p>
          </table:table-cell>
          <table:table-cell office:value-type="float" office:value="73" table:formula="of:=SUM([.AO19];[.AR19])" table:style-name="ce18">
            <text:p>73</text:p>
          </table:table-cell>
          <table:table-cell office:value-type="float" office:value="2305" table:formula="of:=SUM([.AP19];[.AS19])" table:style-name="ce18">
            <text:p>2,305</text:p>
          </table:table-cell>
          <table:table-cell office:value-type="float" office:value="1572" table:style-name="ce17">
            <text:p>1,572</text:p>
          </table:table-cell>
          <table:table-cell office:value-type="float" office:value="66" table:style-name="ce17">
            <text:p>66</text:p>
          </table:table-cell>
          <table:table-cell office:value-type="float" office:value="1506" table:style-name="ce17">
            <text:p>1,506</text:p>
          </table:table-cell>
          <table:table-cell office:value-type="float" office:value="806" table:style-name="ce19">
            <text:p>806<text:s/></text:p>
          </table:table-cell>
          <table:table-cell office:value-type="float" office:value="7" table:style-name="ce19">
            <text:p>7<text:s/></text:p>
          </table:table-cell>
          <table:table-cell office:value-type="float" office:value="799" table:style-name="ce19">
            <text:p>799<text:s/></text:p>
          </table:table-cell>
          <table:table-cell office:value-type="float" office:value="3851" table:style-name="ce17">
            <text:p>3,851</text:p>
          </table:table-cell>
          <table:table-cell office:value-type="float" office:value="10" table:style-name="ce19">
            <text:p>10<text:s/></text:p>
          </table:table-cell>
          <table:table-cell office:value-type="float" office:value="3841" table:style-name="ce19">
            <text:p>3,841<text:s/></text:p>
          </table:table-cell>
          <table:table-cell office:value-type="float" office:value="157" table:formula="of:=SUM([.AX19:.AY19])" table:style-name="ce20">
            <text:p>157</text:p>
          </table:table-cell>
          <table:table-cell office:value-type="float" office:value="35" table:formula="of:=SUM([.BA19];[.BD19])" table:style-name="ce18">
            <text:p>35</text:p>
          </table:table-cell>
          <table:table-cell office:value-type="float" office:value="122" table:formula="of:=SUM([.BB19];[.BE19])" table:style-name="ce18">
            <text:p>122</text:p>
          </table:table-cell>
          <table:table-cell office:value-type="float" office:value="52" table:style-name="ce18">
            <text:p>52</text:p>
          </table:table-cell>
          <table:table-cell office:value-type="float" office:value="16" table:style-name="ce17">
            <text:p>16</text:p>
          </table:table-cell>
          <table:table-cell office:value-type="float" office:value="36" table:style-name="ce17">
            <text:p>36</text:p>
          </table:table-cell>
          <table:table-cell office:value-type="float" office:value="105" table:style-name="ce17">
            <text:p>105</text:p>
          </table:table-cell>
          <table:table-cell office:value-type="float" office:value="19" table:style-name="ce19">
            <text:p>19<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嘉義縣</text:p>
          </table:table-cell>
          <table:table-cell office:value-type="float" office:value="13423" table:formula="of:=SUM([.C20];[.L20])" table:style-name="ce17">
            <text:p>13,423</text:p>
          </table:table-cell>
          <table:table-cell office:value-type="float" office:value="5879" table:formula="of:=SUM([.D20:.E20])" table:style-name="ce18">
            <text:p>5,879</text:p>
          </table:table-cell>
          <table:table-cell office:value-type="float" office:value="207" table:formula="of:=SUM([.G20];[.J20])" table:style-name="ce17">
            <text:p>207</text:p>
          </table:table-cell>
          <table:table-cell office:value-type="float" office:value="5672" table:formula="of:=SUM([.H20];[.K20])" table:style-name="ce17">
            <text:p>5,672</text:p>
          </table:table-cell>
          <table:table-cell office:value-type="float" office:value="5040" table:formula="of:=SUM([.G20:.H20])" table:style-name="ce18">
            <text:p>5,040</text:p>
          </table:table-cell>
          <table:table-cell office:value-type="float" office:value="20" table:formula="of:=SUM(['file:///D:/★外籍陸港澳配偶人數報表/◎◎每月資訊組提供之報表/◎◎每月資訊組提供之報表/111年5月/%23戶政司公式106.01外籍與大陸配偶證件11105.xlsx'#'歸化~9208'.C20];['file:///D:/★外籍陸港澳配偶人數報表/◎◎每月資訊組提供之報表/◎◎每月資訊組提供之報表/111年5月/%23戶政司公式106.01外籍與大陸配偶證件11105.xlsx'#'歸化9209~'.F23])" table:style-name="ce17">
            <text:p>20</text:p>
          </table:table-cell>
          <table:table-cell office:value-type="float" office:value="5020" table:formula="of:=SUM(['file:///D:/★外籍陸港澳配偶人數報表/◎◎每月資訊組提供之報表/◎◎每月資訊組提供之報表/111年5月/%23戶政司公式106.01外籍與大陸配偶證件11105.xlsx'#'歸化~9208'.D20];['file:///D:/★外籍陸港澳配偶人數報表/◎◎每月資訊組提供之報表/◎◎每月資訊組提供之報表/111年5月/%23戶政司公式106.01外籍與大陸配偶證件11105.xlsx'#'歸化9209~'.G23])" table:style-name="ce17">
            <text:p>5,020</text:p>
          </table:table-cell>
          <table:table-cell office:value-type="float" office:value="839" table:formula="of:=SUM([.J20:.K20])" table:style-name="ce18">
            <text:p>839</text:p>
          </table:table-cell>
          <table:table-cell office:value-type="float" office:value="187" table:formula="of:=['file:///D:/★外籍陸港澳配偶人數報表/◎◎每月資訊組提供之報表/◎◎每月資訊組提供之報表/111年5月/%23戶政司公式106.01外籍與大陸配偶證件11105.xlsx'#'10411居留外籍'.F21]" table:style-name="ce17">
            <text:p>187</text:p>
          </table:table-cell>
          <table:table-cell office:value-type="float" office:value="652" table:formula="of:=['file:///D:/★外籍陸港澳配偶人數報表/◎◎每月資訊組提供之報表/◎◎每月資訊組提供之報表/111年5月/%23戶政司公式106.01外籍與大陸配偶證件11105.xlsx'#'10411居留外籍'.G21]" table:style-name="ce17">
            <text:p>652</text:p>
          </table:table-cell>
          <table:table-cell office:value-type="float" office:value="7544" table:formula="of:=SUM([.M20:.N20])" table:style-name="ce18">
            <text:p>7,544</text:p>
          </table:table-cell>
          <table:table-cell office:value-type="float" office:value="271" table:formula="of:=SUM([.P20];[.S20];[.AB20])" table:style-name="ce18">
            <text:p>271</text:p>
          </table:table-cell>
          <table:table-cell office:value-type="float" office:value="7273" table:formula="of:=SUM([.Q20];[.T20];[.AC20])" table:style-name="ce18">
            <text:p>7,273</text:p>
          </table:table-cell>
          <table:table-cell office:value-type="float" office:value="2353" table:style-name="ce18">
            <text:p>2,353</text:p>
          </table:table-cell>
          <table:table-cell office:value-type="float" office:value="146" table:style-name="ce17">
            <text:p>146</text:p>
          </table:table-cell>
          <table:table-cell office:value-type="float" office:value="2207" table:style-name="ce17">
            <text:p>2,207</text:p>
          </table:table-cell>
          <table:table-cell office:value-type="float" office:value="1724" table:formula="of:=SUM([.S20:.T20])" table:style-name="ce18">
            <text:p>1,724</text:p>
          </table:table-cell>
          <table:table-cell office:value-type="float" office:value="80" table:formula="of:=SUM([.V20];[.Y20])" table:style-name="ce18">
            <text:p>80</text:p>
          </table:table-cell>
          <table:table-cell office:value-type="float" office:value="1644" table:formula="of:=SUM([.W20];[.Z20])" table:style-name="ce18">
            <text:p>1,644</text:p>
          </table:table-cell>
          <table:table-cell office:value-type="float" office:value="1081" table:style-name="ce18">
            <text:p>1,081</text:p>
          </table:table-cell>
          <table:table-cell office:value-type="float" office:value="52" table:style-name="ce18">
            <text:p>52</text:p>
          </table:table-cell>
          <table:table-cell office:value-type="float" office:value="1029" table:style-name="ce18">
            <text:p>1,029</text:p>
          </table:table-cell>
          <table:table-cell office:value-type="float" office:value="643" table:style-name="ce18">
            <text:p>643</text:p>
          </table:table-cell>
          <table:table-cell office:value-type="float" office:value="28" table:style-name="ce17">
            <text:p>28</text:p>
          </table:table-cell>
          <table:table-cell office:value-type="float" office:value="615" table:style-name="ce17">
            <text:p>615</text:p>
          </table:table-cell>
          <table:table-cell office:value-type="float" office:value="3467" table:style-name="ce18">
            <text:p>3,467</text:p>
          </table:table-cell>
          <table:table-cell office:value-type="float" office:value="45" table:style-name="ce17">
            <text:p>45</text:p>
          </table:table-cell>
          <table:table-cell office:value-type="float" office:value="3422" table:style-name="ce18">
            <text:p>3,422</text:p>
          </table:table-cell>
          <table:table-cell office:value-type="string" table:style-name="ce16">
            <text:p>嘉義縣</text:p>
          </table:table-cell>
          <table:table-cell office:value-type="float" office:value="7423" table:formula="of:=SUM([.AF20:.AG20])" table:style-name="ce18">
            <text:p>7,423</text:p>
          </table:table-cell>
          <table:table-cell office:value-type="float" office:value="233" table:formula="of:=SUM([.AI20];[.AL20];[.AU20])" table:style-name="ce18">
            <text:p>233</text:p>
          </table:table-cell>
          <table:table-cell office:value-type="float" office:value="7190" table:formula="of:=SUM([.AJ20];[.AM20];[.AV20])" table:style-name="ce18">
            <text:p>7,190</text:p>
          </table:table-cell>
          <table:table-cell office:value-type="float" office:value="2353" table:style-name="ce17">
            <text:p>2,353</text:p>
          </table:table-cell>
          <table:table-cell office:value-type="float" office:value="146" table:style-name="ce17">
            <text:p>146</text:p>
          </table:table-cell>
          <table:table-cell office:value-type="float" office:value="2207" table:style-name="ce17">
            <text:p>2,207</text:p>
          </table:table-cell>
          <table:table-cell office:value-type="float" office:value="1693" table:formula="of:=SUM([.AL20:.AM20])" table:style-name="ce18">
            <text:p>1,693</text:p>
          </table:table-cell>
          <table:table-cell office:value-type="float" office:value="64" table:formula="of:=SUM([.AO20];[.AR20])" table:style-name="ce18">
            <text:p>64</text:p>
          </table:table-cell>
          <table:table-cell office:value-type="float" office:value="1629" table:formula="of:=SUM([.AP20];[.AS20])" table:style-name="ce18">
            <text:p>1,629</text:p>
          </table:table-cell>
          <table:table-cell office:value-type="float" office:value="1081" table:style-name="ce17">
            <text:p>1,081</text:p>
          </table:table-cell>
          <table:table-cell office:value-type="float" office:value="52" table:style-name="ce17">
            <text:p>52</text:p>
          </table:table-cell>
          <table:table-cell office:value-type="float" office:value="1029" table:style-name="ce17">
            <text:p>1,029</text:p>
          </table:table-cell>
          <table:table-cell office:value-type="float" office:value="612" table:style-name="ce19">
            <text:p>612<text:s/></text:p>
          </table:table-cell>
          <table:table-cell office:value-type="float" office:value="12" table:style-name="ce19">
            <text:p>12<text:s/></text:p>
          </table:table-cell>
          <table:table-cell office:value-type="float" office:value="600" table:style-name="ce19">
            <text:p>600<text:s/></text:p>
          </table:table-cell>
          <table:table-cell office:value-type="float" office:value="3377" table:style-name="ce17">
            <text:p>3,377</text:p>
          </table:table-cell>
          <table:table-cell office:value-type="float" office:value="23" table:style-name="ce19">
            <text:p>23<text:s/></text:p>
          </table:table-cell>
          <table:table-cell office:value-type="float" office:value="3354" table:style-name="ce19">
            <text:p>3,354<text:s/></text:p>
          </table:table-cell>
          <table:table-cell office:value-type="float" office:value="121" table:formula="of:=SUM([.AX20:.AY20])" table:style-name="ce20">
            <text:p>121</text:p>
          </table:table-cell>
          <table:table-cell office:value-type="float" office:value="38" table:formula="of:=SUM([.BA20];[.BD20])" table:style-name="ce18">
            <text:p>38</text:p>
          </table:table-cell>
          <table:table-cell office:value-type="float" office:value="83" table:formula="of:=SUM([.BB20];[.BE20])" table:style-name="ce18">
            <text:p>83</text:p>
          </table:table-cell>
          <table:table-cell office:value-type="float" office:value="31" table:style-name="ce18">
            <text:p>31</text:p>
          </table:table-cell>
          <table:table-cell office:value-type="float" office:value="16" table:style-name="ce17">
            <text:p>16</text:p>
          </table:table-cell>
          <table:table-cell office:value-type="float" office:value="15" table:style-name="ce17">
            <text:p>15</text:p>
          </table:table-cell>
          <table:table-cell office:value-type="float" office:value="90" table:style-name="ce17">
            <text:p>90</text:p>
          </table:table-cell>
          <table:table-cell office:value-type="float" office:value="22" table:style-name="ce19">
            <text:p>22<text:s/></text:p>
          </table:table-cell>
          <table:table-cell office:value-type="float" office:value="68" table:style-name="ce19">
            <text:p>68<text:s/></text:p>
          </table:table-cell>
          <table:table-cell table:number-columns-repeated="16327" table:style-name="ce2"/>
        </table:table-row>
        <table:table-row table:style-name="ro3">
          <table:table-cell office:value-type="string" table:style-name="ce16">
            <text:p>屏東縣</text:p>
          </table:table-cell>
          <table:table-cell office:value-type="float" office:value="19781" table:formula="of:=SUM([.C21];[.L21])" table:style-name="ce17">
            <text:p>19,781</text:p>
          </table:table-cell>
          <table:table-cell office:value-type="float" office:value="8649" table:formula="of:=SUM([.D21:.E21])" table:style-name="ce18">
            <text:p>8,649</text:p>
          </table:table-cell>
          <table:table-cell office:value-type="float" office:value="401" table:formula="of:=SUM([.G21];[.J21])" table:style-name="ce17">
            <text:p>401</text:p>
          </table:table-cell>
          <table:table-cell office:value-type="float" office:value="8248" table:formula="of:=SUM([.H21];[.K21])" table:style-name="ce17">
            <text:p>8,248</text:p>
          </table:table-cell>
          <table:table-cell office:value-type="float" office:value="7233" table:formula="of:=SUM([.G21:.H21])" table:style-name="ce18">
            <text:p>7,233</text:p>
          </table:table-cell>
          <table:table-cell office:value-type="float" office:value="41" table:formula="of:=SUM(['file:///D:/★外籍陸港澳配偶人數報表/◎◎每月資訊組提供之報表/◎◎每月資訊組提供之報表/111年5月/%23戶政司公式106.01外籍與大陸配偶證件11105.xlsx'#'歸化~9208'.C21];['file:///D:/★外籍陸港澳配偶人數報表/◎◎每月資訊組提供之報表/◎◎每月資訊組提供之報表/111年5月/%23戶政司公式106.01外籍與大陸配偶證件11105.xlsx'#'歸化9209~'.F24])" table:style-name="ce17">
            <text:p>41</text:p>
          </table:table-cell>
          <table:table-cell office:value-type="float" office:value="7192" table:formula="of:=SUM(['file:///D:/★外籍陸港澳配偶人數報表/◎◎每月資訊組提供之報表/◎◎每月資訊組提供之報表/111年5月/%23戶政司公式106.01外籍與大陸配偶證件11105.xlsx'#'歸化~9208'.D21];['file:///D:/★外籍陸港澳配偶人數報表/◎◎每月資訊組提供之報表/◎◎每月資訊組提供之報表/111年5月/%23戶政司公式106.01外籍與大陸配偶證件11105.xlsx'#'歸化9209~'.G24])" table:style-name="ce17">
            <text:p>7,192</text:p>
          </table:table-cell>
          <table:table-cell office:value-type="float" office:value="1416" table:formula="of:=SUM([.J21:.K21])" table:style-name="ce18">
            <text:p>1,416</text:p>
          </table:table-cell>
          <table:table-cell office:value-type="float" office:value="360" table:formula="of:=['file:///D:/★外籍陸港澳配偶人數報表/◎◎每月資訊組提供之報表/◎◎每月資訊組提供之報表/111年5月/%23戶政司公式106.01外籍與大陸配偶證件11105.xlsx'#'10411居留外籍'.F22]" table:style-name="ce17">
            <text:p>360</text:p>
          </table:table-cell>
          <table:table-cell office:value-type="float" office:value="1056" table:formula="of:=['file:///D:/★外籍陸港澳配偶人數報表/◎◎每月資訊組提供之報表/◎◎每月資訊組提供之報表/111年5月/%23戶政司公式106.01外籍與大陸配偶證件11105.xlsx'#'10411居留外籍'.G22]" table:style-name="ce17">
            <text:p>1,056</text:p>
          </table:table-cell>
          <table:table-cell office:value-type="float" office:value="11132" table:formula="of:=SUM([.M21:.N21])" table:style-name="ce18">
            <text:p>11,132</text:p>
          </table:table-cell>
          <table:table-cell office:value-type="float" office:value="687" table:formula="of:=SUM([.P21];[.S21];[.AB21])" table:style-name="ce18">
            <text:p>687</text:p>
          </table:table-cell>
          <table:table-cell office:value-type="float" office:value="10445" table:formula="of:=SUM([.Q21];[.T21];[.AC21])" table:style-name="ce18">
            <text:p>10,445</text:p>
          </table:table-cell>
          <table:table-cell office:value-type="float" office:value="4085" table:style-name="ce18">
            <text:p>4,085</text:p>
          </table:table-cell>
          <table:table-cell office:value-type="float" office:value="382" table:style-name="ce17">
            <text:p>382</text:p>
          </table:table-cell>
          <table:table-cell office:value-type="float" office:value="3703" table:style-name="ce17">
            <text:p>3,703</text:p>
          </table:table-cell>
          <table:table-cell office:value-type="float" office:value="2726" table:formula="of:=SUM([.S21:.T21])" table:style-name="ce18">
            <text:p>2,726</text:p>
          </table:table-cell>
          <table:table-cell office:value-type="float" office:value="225" table:formula="of:=SUM([.V21];[.Y21])" table:style-name="ce18">
            <text:p>225</text:p>
          </table:table-cell>
          <table:table-cell office:value-type="float" office:value="2501" table:formula="of:=SUM([.W21];[.Z21])" table:style-name="ce18">
            <text:p>2,501</text:p>
          </table:table-cell>
          <table:table-cell office:value-type="float" office:value="1743" table:style-name="ce18">
            <text:p>1,743</text:p>
          </table:table-cell>
          <table:table-cell office:value-type="float" office:value="150" table:style-name="ce18">
            <text:p>150</text:p>
          </table:table-cell>
          <table:table-cell office:value-type="float" office:value="1593" table:style-name="ce18">
            <text:p>1,593</text:p>
          </table:table-cell>
          <table:table-cell office:value-type="float" office:value="983" table:style-name="ce18">
            <text:p>983</text:p>
          </table:table-cell>
          <table:table-cell office:value-type="float" office:value="75" table:style-name="ce17">
            <text:p>75</text:p>
          </table:table-cell>
          <table:table-cell office:value-type="float" office:value="908" table:style-name="ce17">
            <text:p>908</text:p>
          </table:table-cell>
          <table:table-cell office:value-type="float" office:value="4321" table:style-name="ce18">
            <text:p>4,321</text:p>
          </table:table-cell>
          <table:table-cell office:value-type="float" office:value="80" table:style-name="ce17">
            <text:p>80</text:p>
          </table:table-cell>
          <table:table-cell office:value-type="float" office:value="4241" table:style-name="ce18">
            <text:p>4,241</text:p>
          </table:table-cell>
          <table:table-cell office:value-type="string" table:style-name="ce16">
            <text:p>屏東縣</text:p>
          </table:table-cell>
          <table:table-cell office:value-type="float" office:value="10837" table:formula="of:=SUM([.AF21:.AG21])" table:style-name="ce18">
            <text:p>10,837</text:p>
          </table:table-cell>
          <table:table-cell office:value-type="float" office:value="611" table:formula="of:=SUM([.AI21];[.AL21];[.AU21])" table:style-name="ce18">
            <text:p>611</text:p>
          </table:table-cell>
          <table:table-cell office:value-type="float" office:value="10226" table:formula="of:=SUM([.AJ21];[.AM21];[.AV21])" table:style-name="ce18">
            <text:p>10,226</text:p>
          </table:table-cell>
          <table:table-cell office:value-type="float" office:value="4085" table:style-name="ce17">
            <text:p>4,085</text:p>
          </table:table-cell>
          <table:table-cell office:value-type="float" office:value="382" table:style-name="ce17">
            <text:p>382</text:p>
          </table:table-cell>
          <table:table-cell office:value-type="float" office:value="3703" table:style-name="ce17">
            <text:p>3,703</text:p>
          </table:table-cell>
          <table:table-cell office:value-type="float" office:value="2633" table:formula="of:=SUM([.AL21:.AM21])" table:style-name="ce18">
            <text:p>2,633</text:p>
          </table:table-cell>
          <table:table-cell office:value-type="float" office:value="189" table:formula="of:=SUM([.AO21];[.AR21])" table:style-name="ce18">
            <text:p>189</text:p>
          </table:table-cell>
          <table:table-cell office:value-type="float" office:value="2444" table:formula="of:=SUM([.AP21];[.AS21])" table:style-name="ce18">
            <text:p>2,444</text:p>
          </table:table-cell>
          <table:table-cell office:value-type="float" office:value="1743" table:style-name="ce17">
            <text:p>1,743</text:p>
          </table:table-cell>
          <table:table-cell office:value-type="float" office:value="150" table:style-name="ce17">
            <text:p>150</text:p>
          </table:table-cell>
          <table:table-cell office:value-type="float" office:value="1593" table:style-name="ce17">
            <text:p>1,593</text:p>
          </table:table-cell>
          <table:table-cell office:value-type="float" office:value="890" table:style-name="ce19">
            <text:p>890<text:s/></text:p>
          </table:table-cell>
          <table:table-cell office:value-type="float" office:value="39" table:style-name="ce19">
            <text:p>39<text:s/></text:p>
          </table:table-cell>
          <table:table-cell office:value-type="float" office:value="851" table:style-name="ce19">
            <text:p>851<text:s/></text:p>
          </table:table-cell>
          <table:table-cell office:value-type="float" office:value="4119" table:style-name="ce17">
            <text:p>4,119</text:p>
          </table:table-cell>
          <table:table-cell office:value-type="float" office:value="40" table:style-name="ce19">
            <text:p>40<text:s/></text:p>
          </table:table-cell>
          <table:table-cell office:value-type="float" office:value="4079" table:style-name="ce19">
            <text:p>4,079<text:s/></text:p>
          </table:table-cell>
          <table:table-cell office:value-type="float" office:value="295" table:formula="of:=SUM([.AX21:.AY21])" table:style-name="ce20">
            <text:p>295</text:p>
          </table:table-cell>
          <table:table-cell office:value-type="float" office:value="76" table:formula="of:=SUM([.BA21];[.BD21])" table:style-name="ce18">
            <text:p>76</text:p>
          </table:table-cell>
          <table:table-cell office:value-type="float" office:value="219" table:formula="of:=SUM([.BB21];[.BE21])" table:style-name="ce18">
            <text:p>219</text:p>
          </table:table-cell>
          <table:table-cell office:value-type="float" office:value="93" table:style-name="ce18">
            <text:p>93</text:p>
          </table:table-cell>
          <table:table-cell office:value-type="float" office:value="36" table:style-name="ce17">
            <text:p>36</text:p>
          </table:table-cell>
          <table:table-cell office:value-type="float" office:value="57" table:style-name="ce17">
            <text:p>57</text:p>
          </table:table-cell>
          <table:table-cell office:value-type="float" office:value="202" table:style-name="ce17">
            <text:p>202</text:p>
          </table:table-cell>
          <table:table-cell office:value-type="float" office:value="40" table:style-name="ce19">
            <text:p>40<text:s/></text:p>
          </table:table-cell>
          <table:table-cell office:value-type="float" office:value="162" table:style-name="ce19">
            <text:p>162<text:s/></text:p>
          </table:table-cell>
          <table:table-cell table:number-columns-repeated="16327" table:style-name="ce2"/>
        </table:table-row>
        <table:table-row table:style-name="ro1">
          <table:table-cell office:value-type="string" table:style-name="ce16">
            <text:p>臺東縣</text:p>
          </table:table-cell>
          <table:table-cell office:value-type="float" office:value="4510" table:formula="of:=SUM([.C22];[.L22])" table:style-name="ce17">
            <text:p>4,510</text:p>
          </table:table-cell>
          <table:table-cell office:value-type="float" office:value="1667" table:formula="of:=SUM([.D22:.E22])" table:style-name="ce18">
            <text:p>1,667</text:p>
          </table:table-cell>
          <table:table-cell office:value-type="float" office:value="170" table:formula="of:=SUM([.G22];[.J22])" table:style-name="ce17">
            <text:p>170</text:p>
          </table:table-cell>
          <table:table-cell office:value-type="float" office:value="1497" table:formula="of:=SUM([.H22];[.K22])" table:style-name="ce17">
            <text:p>1,497</text:p>
          </table:table-cell>
          <table:table-cell office:value-type="float" office:value="1279" table:formula="of:=SUM([.G22:.H22])" table:style-name="ce18">
            <text:p>1,279</text:p>
          </table:table-cell>
          <table:table-cell office:value-type="float" office:value="8" table:formula="of:=SUM(['file:///D:/★外籍陸港澳配偶人數報表/◎◎每月資訊組提供之報表/◎◎每月資訊組提供之報表/111年5月/%23戶政司公式106.01外籍與大陸配偶證件11105.xlsx'#'歸化~9208'.C22];['file:///D:/★外籍陸港澳配偶人數報表/◎◎每月資訊組提供之報表/◎◎每月資訊組提供之報表/111年5月/%23戶政司公式106.01外籍與大陸配偶證件11105.xlsx'#'歸化9209~'.F25])" table:style-name="ce17">
            <text:p>8</text:p>
          </table:table-cell>
          <table:table-cell office:value-type="float" office:value="1271" table:formula="of:=SUM(['file:///D:/★外籍陸港澳配偶人數報表/◎◎每月資訊組提供之報表/◎◎每月資訊組提供之報表/111年5月/%23戶政司公式106.01外籍與大陸配偶證件11105.xlsx'#'歸化~9208'.D22];['file:///D:/★外籍陸港澳配偶人數報表/◎◎每月資訊組提供之報表/◎◎每月資訊組提供之報表/111年5月/%23戶政司公式106.01外籍與大陸配偶證件11105.xlsx'#'歸化9209~'.G25])" table:style-name="ce17">
            <text:p>1,271</text:p>
          </table:table-cell>
          <table:table-cell office:value-type="float" office:value="388" table:formula="of:=SUM([.J22:.K22])" table:style-name="ce18">
            <text:p>388</text:p>
          </table:table-cell>
          <table:table-cell office:value-type="float" office:value="162" table:formula="of:=['file:///D:/★外籍陸港澳配偶人數報表/◎◎每月資訊組提供之報表/◎◎每月資訊組提供之報表/111年5月/%23戶政司公式106.01外籍與大陸配偶證件11105.xlsx'#'10411居留外籍'.F23]" table:style-name="ce17">
            <text:p>162</text:p>
          </table:table-cell>
          <table:table-cell office:value-type="float" office:value="226" table:formula="of:=['file:///D:/★外籍陸港澳配偶人數報表/◎◎每月資訊組提供之報表/◎◎每月資訊組提供之報表/111年5月/%23戶政司公式106.01外籍與大陸配偶證件11105.xlsx'#'10411居留外籍'.G23]" table:style-name="ce17">
            <text:p>226</text:p>
          </table:table-cell>
          <table:table-cell office:value-type="float" office:value="2843" table:formula="of:=SUM([.M22:.N22])" table:style-name="ce18">
            <text:p>2,843</text:p>
          </table:table-cell>
          <table:table-cell office:value-type="float" office:value="173" table:formula="of:=SUM([.P22];[.S22];[.AB22])" table:style-name="ce18">
            <text:p>173</text:p>
          </table:table-cell>
          <table:table-cell office:value-type="float" office:value="2670" table:formula="of:=SUM([.Q22];[.T22];[.AC22])" table:style-name="ce18">
            <text:p>2,670</text:p>
          </table:table-cell>
          <table:table-cell office:value-type="float" office:value="965" table:style-name="ce18">
            <text:p>965</text:p>
          </table:table-cell>
          <table:table-cell office:value-type="float" office:value="92" table:style-name="ce17">
            <text:p>92</text:p>
          </table:table-cell>
          <table:table-cell office:value-type="float" office:value="873" table:style-name="ce17">
            <text:p>873</text:p>
          </table:table-cell>
          <table:table-cell office:value-type="float" office:value="775" table:formula="of:=SUM([.S22:.T22])" table:style-name="ce18">
            <text:p>775</text:p>
          </table:table-cell>
          <table:table-cell office:value-type="float" office:value="53" table:formula="of:=SUM([.V22];[.Y22])" table:style-name="ce18">
            <text:p>53</text:p>
          </table:table-cell>
          <table:table-cell office:value-type="float" office:value="722" table:formula="of:=SUM([.W22];[.Z22])" table:style-name="ce18">
            <text:p>722</text:p>
          </table:table-cell>
          <table:table-cell office:value-type="float" office:value="456" table:style-name="ce18">
            <text:p>456</text:p>
          </table:table-cell>
          <table:table-cell office:value-type="float" office:value="26" table:style-name="ce18">
            <text:p>26</text:p>
          </table:table-cell>
          <table:table-cell office:value-type="float" office:value="430" table:style-name="ce18">
            <text:p>430</text:p>
          </table:table-cell>
          <table:table-cell office:value-type="float" office:value="319" table:style-name="ce18">
            <text:p>319</text:p>
          </table:table-cell>
          <table:table-cell office:value-type="float" office:value="27" table:style-name="ce17">
            <text:p>27</text:p>
          </table:table-cell>
          <table:table-cell office:value-type="float" office:value="292" table:style-name="ce17">
            <text:p>292</text:p>
          </table:table-cell>
          <table:table-cell office:value-type="float" office:value="1103" table:style-name="ce18">
            <text:p>1,103</text:p>
          </table:table-cell>
          <table:table-cell office:value-type="float" office:value="28" table:style-name="ce17">
            <text:p>28</text:p>
          </table:table-cell>
          <table:table-cell office:value-type="float" office:value="1075" table:style-name="ce18">
            <text:p>1,075</text:p>
          </table:table-cell>
          <table:table-cell office:value-type="string" table:style-name="ce16">
            <text:p>臺東縣</text:p>
          </table:table-cell>
          <table:table-cell office:value-type="float" office:value="2775" table:formula="of:=SUM([.AF22:.AG22])" table:style-name="ce18">
            <text:p>2,775</text:p>
          </table:table-cell>
          <table:table-cell office:value-type="float" office:value="150" table:formula="of:=SUM([.AI22];[.AL22];[.AU22])" table:style-name="ce18">
            <text:p>150</text:p>
          </table:table-cell>
          <table:table-cell office:value-type="float" office:value="2625" table:formula="of:=SUM([.AJ22];[.AM22];[.AV22])" table:style-name="ce18">
            <text:p>2,625</text:p>
          </table:table-cell>
          <table:table-cell office:value-type="float" office:value="965" table:style-name="ce17">
            <text:p>965</text:p>
          </table:table-cell>
          <table:table-cell office:value-type="float" office:value="92" table:style-name="ce17">
            <text:p>92</text:p>
          </table:table-cell>
          <table:table-cell office:value-type="float" office:value="873" table:style-name="ce17">
            <text:p>873</text:p>
          </table:table-cell>
          <table:table-cell office:value-type="float" office:value="745" table:formula="of:=SUM([.AL22:.AM22])" table:style-name="ce18">
            <text:p>745</text:p>
          </table:table-cell>
          <table:table-cell office:value-type="float" office:value="39" table:formula="of:=SUM([.AO22];[.AR22])" table:style-name="ce18">
            <text:p>39</text:p>
          </table:table-cell>
          <table:table-cell office:value-type="float" office:value="706" table:formula="of:=SUM([.AP22];[.AS22])" table:style-name="ce18">
            <text:p>706</text:p>
          </table:table-cell>
          <table:table-cell office:value-type="float" office:value="456" table:style-name="ce17">
            <text:p>456</text:p>
          </table:table-cell>
          <table:table-cell office:value-type="float" office:value="26" table:style-name="ce17">
            <text:p>26</text:p>
          </table:table-cell>
          <table:table-cell office:value-type="float" office:value="430" table:style-name="ce17">
            <text:p>430</text:p>
          </table:table-cell>
          <table:table-cell office:value-type="float" office:value="289" table:style-name="ce19">
            <text:p>289<text:s/></text:p>
          </table:table-cell>
          <table:table-cell office:value-type="float" office:value="13" table:style-name="ce19">
            <text:p>13<text:s/></text:p>
          </table:table-cell>
          <table:table-cell office:value-type="float" office:value="276" table:style-name="ce19">
            <text:p>276<text:s/></text:p>
          </table:table-cell>
          <table:table-cell office:value-type="float" office:value="1065" table:style-name="ce17">
            <text:p>1,065</text:p>
          </table:table-cell>
          <table:table-cell office:value-type="float" office:value="19" table:style-name="ce19">
            <text:p>19<text:s/></text:p>
          </table:table-cell>
          <table:table-cell office:value-type="float" office:value="1046" table:style-name="ce19">
            <text:p>1,046<text:s/></text:p>
          </table:table-cell>
          <table:table-cell office:value-type="float" office:value="68" table:formula="of:=SUM([.AX22:.AY22])" table:style-name="ce20">
            <text:p>68</text:p>
          </table:table-cell>
          <table:table-cell office:value-type="float" office:value="23" table:formula="of:=SUM([.BA22];[.BD22])" table:style-name="ce18">
            <text:p>23</text:p>
          </table:table-cell>
          <table:table-cell office:value-type="float" office:value="45" table:formula="of:=SUM([.BB22];[.BE22])" table:style-name="ce18">
            <text:p>45</text:p>
          </table:table-cell>
          <table:table-cell office:value-type="float" office:value="30" table:style-name="ce18">
            <text:p>30</text:p>
          </table:table-cell>
          <table:table-cell office:value-type="float" office:value="14" table:style-name="ce17">
            <text:p>14</text:p>
          </table:table-cell>
          <table:table-cell office:value-type="float" office:value="16" table:style-name="ce17">
            <text:p>16</text:p>
          </table:table-cell>
          <table:table-cell office:value-type="float" office:value="38" table:style-name="ce17">
            <text:p>38</text:p>
          </table:table-cell>
          <table:table-cell office:value-type="float" office:value="9" table:style-name="ce19">
            <text:p>9<text:s/></text:p>
          </table:table-cell>
          <table:table-cell office:value-type="float" office:value="29" table:style-name="ce19">
            <text:p>29<text:s/></text:p>
          </table:table-cell>
          <table:table-cell table:number-columns-repeated="16327" table:style-name="ce2"/>
        </table:table-row>
        <table:table-row table:style-name="ro3">
          <table:table-cell office:value-type="string" table:style-name="ce16">
            <text:p>花蓮縣</text:p>
          </table:table-cell>
          <table:table-cell office:value-type="float" office:value="8020" table:formula="of:=SUM([.C23];[.L23])" table:style-name="ce17">
            <text:p>8,020</text:p>
          </table:table-cell>
          <table:table-cell office:value-type="float" office:value="2256" table:formula="of:=SUM([.D23:.E23])" table:style-name="ce18">
            <text:p>2,256</text:p>
          </table:table-cell>
          <table:table-cell office:value-type="float" office:value="260" table:formula="of:=SUM([.G23];[.J23])" table:style-name="ce17">
            <text:p>260</text:p>
          </table:table-cell>
          <table:table-cell office:value-type="float" office:value="1996" table:formula="of:=SUM([.H23];[.K23])" table:style-name="ce17">
            <text:p>1,996</text:p>
          </table:table-cell>
          <table:table-cell office:value-type="float" office:value="1672" table:formula="of:=SUM([.G23:.H23])" table:style-name="ce18">
            <text:p>1,672</text:p>
          </table:table-cell>
          <table:table-cell office:value-type="float" office:value="23" table:formula="of:=SUM(['file:///D:/★外籍陸港澳配偶人數報表/◎◎每月資訊組提供之報表/◎◎每月資訊組提供之報表/111年5月/%23戶政司公式106.01外籍與大陸配偶證件11105.xlsx'#'歸化~9208'.C23];['file:///D:/★外籍陸港澳配偶人數報表/◎◎每月資訊組提供之報表/◎◎每月資訊組提供之報表/111年5月/%23戶政司公式106.01外籍與大陸配偶證件11105.xlsx'#'歸化9209~'.F26])" table:style-name="ce17">
            <text:p>23</text:p>
          </table:table-cell>
          <table:table-cell office:value-type="float" office:value="1649" table:formula="of:=SUM(['file:///D:/★外籍陸港澳配偶人數報表/◎◎每月資訊組提供之報表/◎◎每月資訊組提供之報表/111年5月/%23戶政司公式106.01外籍與大陸配偶證件11105.xlsx'#'歸化~9208'.D23];['file:///D:/★外籍陸港澳配偶人數報表/◎◎每月資訊組提供之報表/◎◎每月資訊組提供之報表/111年5月/%23戶政司公式106.01外籍與大陸配偶證件11105.xlsx'#'歸化9209~'.G26])" table:style-name="ce17">
            <text:p>1,649</text:p>
          </table:table-cell>
          <table:table-cell office:value-type="float" office:value="584" table:formula="of:=SUM([.J23:.K23])" table:style-name="ce18">
            <text:p>584</text:p>
          </table:table-cell>
          <table:table-cell office:value-type="float" office:value="237" table:formula="of:=['file:///D:/★外籍陸港澳配偶人數報表/◎◎每月資訊組提供之報表/◎◎每月資訊組提供之報表/111年5月/%23戶政司公式106.01外籍與大陸配偶證件11105.xlsx'#'10411居留外籍'.F24]" table:style-name="ce17">
            <text:p>237</text:p>
          </table:table-cell>
          <table:table-cell office:value-type="float" office:value="347" table:formula="of:=['file:///D:/★外籍陸港澳配偶人數報表/◎◎每月資訊組提供之報表/◎◎每月資訊組提供之報表/111年5月/%23戶政司公式106.01外籍與大陸配偶證件11105.xlsx'#'10411居留外籍'.G24]" table:style-name="ce17">
            <text:p>347</text:p>
          </table:table-cell>
          <table:table-cell office:value-type="float" office:value="5764" table:formula="of:=SUM([.M23:.N23])" table:style-name="ce18">
            <text:p>5,764</text:p>
          </table:table-cell>
          <table:table-cell office:value-type="float" office:value="548" table:formula="of:=SUM([.P23];[.S23];[.AB23])" table:style-name="ce18">
            <text:p>548</text:p>
          </table:table-cell>
          <table:table-cell office:value-type="float" office:value="5216" table:formula="of:=SUM([.Q23];[.T23];[.AC23])" table:style-name="ce18">
            <text:p>5,216</text:p>
          </table:table-cell>
          <table:table-cell office:value-type="float" office:value="2477" table:style-name="ce18">
            <text:p>2,477</text:p>
          </table:table-cell>
          <table:table-cell office:value-type="float" office:value="343" table:style-name="ce17">
            <text:p>343</text:p>
          </table:table-cell>
          <table:table-cell office:value-type="float" office:value="2134" table:style-name="ce17">
            <text:p>2,134</text:p>
          </table:table-cell>
          <table:table-cell office:value-type="float" office:value="1348" table:formula="of:=SUM([.S23:.T23])" table:style-name="ce18">
            <text:p>1,348</text:p>
          </table:table-cell>
          <table:table-cell office:value-type="float" office:value="123" table:formula="of:=SUM([.V23];[.Y23])" table:style-name="ce18">
            <text:p>123</text:p>
          </table:table-cell>
          <table:table-cell office:value-type="float" office:value="1225" table:formula="of:=SUM([.W23];[.Z23])" table:style-name="ce18">
            <text:p>1,225</text:p>
          </table:table-cell>
          <table:table-cell office:value-type="float" office:value="884" table:style-name="ce18">
            <text:p>884</text:p>
          </table:table-cell>
          <table:table-cell office:value-type="float" office:value="76" table:style-name="ce18">
            <text:p>76</text:p>
          </table:table-cell>
          <table:table-cell office:value-type="float" office:value="808" table:style-name="ce18">
            <text:p>808</text:p>
          </table:table-cell>
          <table:table-cell office:value-type="float" office:value="464" table:style-name="ce18">
            <text:p>464</text:p>
          </table:table-cell>
          <table:table-cell office:value-type="float" office:value="47" table:style-name="ce17">
            <text:p>47</text:p>
          </table:table-cell>
          <table:table-cell office:value-type="float" office:value="417" table:style-name="ce17">
            <text:p>417</text:p>
          </table:table-cell>
          <table:table-cell office:value-type="float" office:value="1939" table:style-name="ce18">
            <text:p>1,939</text:p>
          </table:table-cell>
          <table:table-cell office:value-type="float" office:value="82" table:style-name="ce17">
            <text:p>82</text:p>
          </table:table-cell>
          <table:table-cell office:value-type="float" office:value="1857" table:style-name="ce18">
            <text:p>1,857</text:p>
          </table:table-cell>
          <table:table-cell office:value-type="string" table:style-name="ce16">
            <text:p>花蓮縣</text:p>
          </table:table-cell>
          <table:table-cell office:value-type="float" office:value="5582" table:formula="of:=SUM([.AF23:.AG23])" table:style-name="ce18">
            <text:p>5,582</text:p>
          </table:table-cell>
          <table:table-cell office:value-type="float" office:value="475" table:formula="of:=SUM([.AI23];[.AL23];[.AU23])" table:style-name="ce18">
            <text:p>475</text:p>
          </table:table-cell>
          <table:table-cell office:value-type="float" office:value="5107" table:formula="of:=SUM([.AJ23];[.AM23];[.AV23])" table:style-name="ce18">
            <text:p>5,107</text:p>
          </table:table-cell>
          <table:table-cell office:value-type="float" office:value="2477" table:style-name="ce17">
            <text:p>2,477</text:p>
          </table:table-cell>
          <table:table-cell office:value-type="float" office:value="343" table:style-name="ce17">
            <text:p>343</text:p>
          </table:table-cell>
          <table:table-cell office:value-type="float" office:value="2134" table:style-name="ce17">
            <text:p>2,134</text:p>
          </table:table-cell>
          <table:table-cell office:value-type="float" office:value="1304" table:formula="of:=SUM([.AL23:.AM23])" table:style-name="ce18">
            <text:p>1,304</text:p>
          </table:table-cell>
          <table:table-cell office:value-type="float" office:value="99" table:formula="of:=SUM([.AO23];[.AR23])" table:style-name="ce18">
            <text:p>99</text:p>
          </table:table-cell>
          <table:table-cell office:value-type="float" office:value="1205" table:formula="of:=SUM([.AP23];[.AS23])" table:style-name="ce18">
            <text:p>1,205</text:p>
          </table:table-cell>
          <table:table-cell office:value-type="float" office:value="884" table:style-name="ce17">
            <text:p>884</text:p>
          </table:table-cell>
          <table:table-cell office:value-type="float" office:value="76" table:style-name="ce17">
            <text:p>76</text:p>
          </table:table-cell>
          <table:table-cell office:value-type="float" office:value="808" table:style-name="ce17">
            <text:p>808</text:p>
          </table:table-cell>
          <table:table-cell office:value-type="float" office:value="420" table:style-name="ce19">
            <text:p>420<text:s/></text:p>
          </table:table-cell>
          <table:table-cell office:value-type="float" office:value="23" table:style-name="ce19">
            <text:p>23<text:s/></text:p>
          </table:table-cell>
          <table:table-cell office:value-type="float" office:value="397" table:style-name="ce19">
            <text:p>397<text:s/></text:p>
          </table:table-cell>
          <table:table-cell office:value-type="float" office:value="1801" table:style-name="ce17">
            <text:p>1,801</text:p>
          </table:table-cell>
          <table:table-cell office:value-type="float" office:value="33" table:style-name="ce19">
            <text:p>33<text:s/></text:p>
          </table:table-cell>
          <table:table-cell office:value-type="float" office:value="1768" table:style-name="ce19">
            <text:p>1,768<text:s/></text:p>
          </table:table-cell>
          <table:table-cell office:value-type="float" office:value="182" table:formula="of:=SUM([.AX23:.AY23])" table:style-name="ce20">
            <text:p>182</text:p>
          </table:table-cell>
          <table:table-cell office:value-type="float" office:value="73" table:formula="of:=SUM([.BA23];[.BD23])" table:style-name="ce18">
            <text:p>73</text:p>
          </table:table-cell>
          <table:table-cell office:value-type="float" office:value="109" table:formula="of:=SUM([.BB23];[.BE23])" table:style-name="ce18">
            <text:p>109</text:p>
          </table:table-cell>
          <table:table-cell office:value-type="float" office:value="44" table:style-name="ce18">
            <text:p>44</text:p>
          </table:table-cell>
          <table:table-cell office:value-type="float" office:value="24" table:style-name="ce17">
            <text:p>24</text:p>
          </table:table-cell>
          <table:table-cell office:value-type="float" office:value="20" table:style-name="ce17">
            <text:p>20</text:p>
          </table:table-cell>
          <table:table-cell office:value-type="float" office:value="138" table:style-name="ce17">
            <text:p>138</text:p>
          </table:table-cell>
          <table:table-cell office:value-type="float" office:value="49" table:style-name="ce19">
            <text:p>49<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澎湖縣</text:p>
          </table:table-cell>
          <table:table-cell office:value-type="float" office:value="1908" table:formula="of:=SUM([.C24];[.L24])" table:style-name="ce17">
            <text:p>1,908</text:p>
          </table:table-cell>
          <table:table-cell office:value-type="float" office:value="1017" table:formula="of:=SUM([.D24:.E24])" table:style-name="ce18">
            <text:p>1,017</text:p>
          </table:table-cell>
          <table:table-cell office:value-type="float" office:value="30" table:formula="of:=SUM([.G24];[.J24])" table:style-name="ce17">
            <text:p>30</text:p>
          </table:table-cell>
          <table:table-cell office:value-type="float" office:value="987" table:formula="of:=SUM([.H24];[.K24])" table:style-name="ce17">
            <text:p>987</text:p>
          </table:table-cell>
          <table:table-cell office:value-type="float" office:value="919" table:formula="of:=SUM([.G24:.H24])" table:style-name="ce18">
            <text:p>919</text:p>
          </table:table-cell>
          <table:table-cell office:value-type="float" office:value="1" table:formula="of:=SUM(['file:///D:/★外籍陸港澳配偶人數報表/◎◎每月資訊組提供之報表/◎◎每月資訊組提供之報表/111年5月/%23戶政司公式106.01外籍與大陸配偶證件11105.xlsx'#'歸化~9208'.C24];['file:///D:/★外籍陸港澳配偶人數報表/◎◎每月資訊組提供之報表/◎◎每月資訊組提供之報表/111年5月/%23戶政司公式106.01外籍與大陸配偶證件11105.xlsx'#'歸化9209~'.F27])" table:style-name="ce17">
            <text:p>1</text:p>
          </table:table-cell>
          <table:table-cell office:value-type="float" office:value="918" table:formula="of:=SUM(['file:///D:/★外籍陸港澳配偶人數報表/◎◎每月資訊組提供之報表/◎◎每月資訊組提供之報表/111年5月/%23戶政司公式106.01外籍與大陸配偶證件11105.xlsx'#'歸化~9208'.D24];['file:///D:/★外籍陸港澳配偶人數報表/◎◎每月資訊組提供之報表/◎◎每月資訊組提供之報表/111年5月/%23戶政司公式106.01外籍與大陸配偶證件11105.xlsx'#'歸化9209~'.G27])" table:style-name="ce17">
            <text:p>918</text:p>
          </table:table-cell>
          <table:table-cell office:value-type="float" office:value="98" table:formula="of:=SUM([.J24:.K24])" table:style-name="ce18">
            <text:p>98</text:p>
          </table:table-cell>
          <table:table-cell office:value-type="float" office:value="29" table:formula="of:=['file:///D:/★外籍陸港澳配偶人數報表/◎◎每月資訊組提供之報表/◎◎每月資訊組提供之報表/111年5月/%23戶政司公式106.01外籍與大陸配偶證件11105.xlsx'#'10411居留外籍'.F25]" table:style-name="ce17">
            <text:p>29</text:p>
          </table:table-cell>
          <table:table-cell office:value-type="float" office:value="69" table:formula="of:=['file:///D:/★外籍陸港澳配偶人數報表/◎◎每月資訊組提供之報表/◎◎每月資訊組提供之報表/111年5月/%23戶政司公式106.01外籍與大陸配偶證件11105.xlsx'#'10411居留外籍'.G25]" table:style-name="ce17">
            <text:p>69</text:p>
          </table:table-cell>
          <table:table-cell office:value-type="float" office:value="891" table:formula="of:=SUM([.M24:.N24])" table:style-name="ce18">
            <text:p>891</text:p>
          </table:table-cell>
          <table:table-cell office:value-type="float" office:value="26" table:formula="of:=SUM([.P24];[.S24];[.AB24])" table:style-name="ce18">
            <text:p>26</text:p>
          </table:table-cell>
          <table:table-cell office:value-type="float" office:value="865" table:formula="of:=SUM([.Q24];[.T24];[.AC24])" table:style-name="ce18">
            <text:p>865</text:p>
          </table:table-cell>
          <table:table-cell office:value-type="float" office:value="189" table:style-name="ce18">
            <text:p>189</text:p>
          </table:table-cell>
          <table:table-cell office:value-type="float" office:value="8" table:style-name="ce17">
            <text:p>8</text:p>
          </table:table-cell>
          <table:table-cell office:value-type="float" office:value="181" table:style-name="ce17">
            <text:p>181</text:p>
          </table:table-cell>
          <table:table-cell office:value-type="float" office:value="198" table:formula="of:=SUM([.S24:.T24])" table:style-name="ce18">
            <text:p>198</text:p>
          </table:table-cell>
          <table:table-cell office:value-type="float" office:value="13" table:formula="of:=SUM([.V24];[.Y24])" table:style-name="ce18">
            <text:p>13</text:p>
          </table:table-cell>
          <table:table-cell office:value-type="float" office:value="185" table:formula="of:=SUM([.W24];[.Z24])" table:style-name="ce18">
            <text:p>185</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2" table:style-name="ce18">
            <text:p>92</text:p>
          </table:table-cell>
          <table:table-cell office:value-type="float" office:value="5" table:style-name="ce17">
            <text:p>5</text:p>
          </table:table-cell>
          <table:table-cell office:value-type="float" office:value="87" table:style-name="ce17">
            <text:p>87</text:p>
          </table:table-cell>
          <table:table-cell office:value-type="float" office:value="504" table:style-name="ce18">
            <text:p>504</text:p>
          </table:table-cell>
          <table:table-cell office:value-type="float" office:value="5" table:style-name="ce17">
            <text:p>5</text:p>
          </table:table-cell>
          <table:table-cell office:value-type="float" office:value="499" table:style-name="ce18">
            <text:p>499</text:p>
          </table:table-cell>
          <table:table-cell office:value-type="string" table:style-name="ce16">
            <text:p>澎湖縣</text:p>
          </table:table-cell>
          <table:table-cell office:value-type="float" office:value="864" table:formula="of:=SUM([.AF24:.AG24])" table:style-name="ce18">
            <text:p>864</text:p>
          </table:table-cell>
          <table:table-cell office:value-type="float" office:value="20" table:formula="of:=SUM([.AI24];[.AL24];[.AU24])" table:style-name="ce18">
            <text:p>20</text:p>
          </table:table-cell>
          <table:table-cell office:value-type="float" office:value="844" table:formula="of:=SUM([.AJ24];[.AM24];[.AV24])" table:style-name="ce18">
            <text:p>844</text:p>
          </table:table-cell>
          <table:table-cell office:value-type="float" office:value="189" table:style-name="ce17">
            <text:p>189</text:p>
          </table:table-cell>
          <table:table-cell office:value-type="float" office:value="8" table:style-name="ce17">
            <text:p>8</text:p>
          </table:table-cell>
          <table:table-cell office:value-type="float" office:value="181" table:style-name="ce17">
            <text:p>181</text:p>
          </table:table-cell>
          <table:table-cell office:value-type="float" office:value="191" table:formula="of:=SUM([.AL24:.AM24])" table:style-name="ce18">
            <text:p>191</text:p>
          </table:table-cell>
          <table:table-cell office:value-type="float" office:value="8" table:formula="of:=SUM([.AO24];[.AR24])" table:style-name="ce18">
            <text:p>8</text:p>
          </table:table-cell>
          <table:table-cell office:value-type="float" office:value="183" table:formula="of:=SUM([.AP24];[.AS24])" table:style-name="ce18">
            <text:p>183</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5" table:style-name="ce19">
            <text:p>85<text:s/></text:p>
          </table:table-cell>
          <table:table-cell office:value-type="float" office:value="0" table:style-name="ce19">
            <text:p>0<text:s/></text:p>
          </table:table-cell>
          <table:table-cell office:value-type="float" office:value="85" table:style-name="ce19">
            <text:p>85<text:s/></text:p>
          </table:table-cell>
          <table:table-cell office:value-type="float" office:value="484" table:style-name="ce17">
            <text:p>484</text:p>
          </table:table-cell>
          <table:table-cell office:value-type="float" office:value="4" table:style-name="ce19">
            <text:p>4<text:s/></text:p>
          </table:table-cell>
          <table:table-cell office:value-type="float" office:value="480" table:style-name="ce19">
            <text:p>480<text:s/></text:p>
          </table:table-cell>
          <table:table-cell office:value-type="float" office:value="27" table:formula="of:=SUM([.AX24:.AY24])" table:style-name="ce20">
            <text:p>27</text:p>
          </table:table-cell>
          <table:table-cell office:value-type="float" office:value="6" table:formula="of:=SUM([.BA24];[.BD24])" table:style-name="ce18">
            <text:p>6</text:p>
          </table:table-cell>
          <table:table-cell office:value-type="float" office:value="21" table:formula="of:=SUM([.BB24];[.BE24])" table:style-name="ce18">
            <text:p>21</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622" table:formula="of:=SUM([.C25];[.L25])" table:style-name="ce17">
            <text:p>10,622</text:p>
          </table:table-cell>
          <table:table-cell office:value-type="float" office:value="2879" table:formula="of:=SUM([.D25:.E25])" table:style-name="ce18">
            <text:p>2,879</text:p>
          </table:table-cell>
          <table:table-cell office:value-type="float" office:value="253" table:formula="of:=SUM([.G25];[.J25])" table:style-name="ce17">
            <text:p>253</text:p>
          </table:table-cell>
          <table:table-cell office:value-type="float" office:value="2626" table:formula="of:=SUM([.H25];[.K25])" table:style-name="ce17">
            <text:p>2,626</text:p>
          </table:table-cell>
          <table:table-cell office:value-type="float" office:value="2049" table:formula="of:=SUM([.G25:.H25])" table:style-name="ce18">
            <text:p>2,049</text:p>
          </table:table-cell>
          <table:table-cell office:value-type="float" office:value="21" table:formula="of:=SUM(['file:///D:/★外籍陸港澳配偶人數報表/◎◎每月資訊組提供之報表/◎◎每月資訊組提供之報表/111年5月/%23戶政司公式106.01外籍與大陸配偶證件11105.xlsx'#'歸化~9208'.C25];['file:///D:/★外籍陸港澳配偶人數報表/◎◎每月資訊組提供之報表/◎◎每月資訊組提供之報表/111年5月/%23戶政司公式106.01外籍與大陸配偶證件11105.xlsx'#'歸化9209~'.F28])" table:style-name="ce17">
            <text:p>21</text:p>
          </table:table-cell>
          <table:table-cell office:value-type="float" office:value="2028" table:formula="of:=SUM(['file:///D:/★外籍陸港澳配偶人數報表/◎◎每月資訊組提供之報表/◎◎每月資訊組提供之報表/111年5月/%23戶政司公式106.01外籍與大陸配偶證件11105.xlsx'#'歸化~9208'.D25];['file:///D:/★外籍陸港澳配偶人數報表/◎◎每月資訊組提供之報表/◎◎每月資訊組提供之報表/111年5月/%23戶政司公式106.01外籍與大陸配偶證件11105.xlsx'#'歸化9209~'.G28])" table:style-name="ce17">
            <text:p>2,028</text:p>
          </table:table-cell>
          <table:table-cell office:value-type="float" office:value="830" table:formula="of:=SUM([.J25:.K25])" table:style-name="ce18">
            <text:p>830</text:p>
          </table:table-cell>
          <table:table-cell office:value-type="float" office:value="232" table:formula="of:=['file:///D:/★外籍陸港澳配偶人數報表/◎◎每月資訊組提供之報表/◎◎每月資訊組提供之報表/111年5月/%23戶政司公式106.01外籍與大陸配偶證件11105.xlsx'#'10411居留外籍'.F26]" table:style-name="ce17">
            <text:p>232</text:p>
          </table:table-cell>
          <table:table-cell office:value-type="float" office:value="598" table:formula="of:=['file:///D:/★外籍陸港澳配偶人數報表/◎◎每月資訊組提供之報表/◎◎每月資訊組提供之報表/111年5月/%23戶政司公式106.01外籍與大陸配偶證件11105.xlsx'#'10411居留外籍'.G26]" table:style-name="ce17">
            <text:p>598</text:p>
          </table:table-cell>
          <table:table-cell office:value-type="float" office:value="7743" table:formula="of:=SUM([.M25:.N25])" table:style-name="ce18">
            <text:p>7,743</text:p>
          </table:table-cell>
          <table:table-cell office:value-type="float" office:value="527" table:formula="of:=SUM([.P25];[.S25];[.AB25])" table:style-name="ce18">
            <text:p>527</text:p>
          </table:table-cell>
          <table:table-cell office:value-type="float" office:value="7216" table:formula="of:=SUM([.Q25];[.T25];[.AC25])" table:style-name="ce18">
            <text:p>7,216</text:p>
          </table:table-cell>
          <table:table-cell office:value-type="float" office:value="2300" table:style-name="ce18">
            <text:p>2,300</text:p>
          </table:table-cell>
          <table:table-cell office:value-type="float" office:value="223" table:style-name="ce17">
            <text:p>223</text:p>
          </table:table-cell>
          <table:table-cell office:value-type="float" office:value="2077" table:style-name="ce17">
            <text:p>2,077</text:p>
          </table:table-cell>
          <table:table-cell office:value-type="float" office:value="2188" table:formula="of:=SUM([.S25:.T25])" table:style-name="ce18">
            <text:p>2,188</text:p>
          </table:table-cell>
          <table:table-cell office:value-type="float" office:value="161" table:formula="of:=SUM([.V25];[.Y25])" table:style-name="ce18">
            <text:p>161</text:p>
          </table:table-cell>
          <table:table-cell office:value-type="float" office:value="2027" table:formula="of:=SUM([.W25];[.Z25])" table:style-name="ce18">
            <text:p>2,027</text:p>
          </table:table-cell>
          <table:table-cell office:value-type="float" office:value="1337" table:style-name="ce18">
            <text:p>1,337</text:p>
          </table:table-cell>
          <table:table-cell office:value-type="float" office:value="101" table:style-name="ce18">
            <text:p>101</text:p>
          </table:table-cell>
          <table:table-cell office:value-type="float" office:value="1236" table:style-name="ce18">
            <text:p>1,236</text:p>
          </table:table-cell>
          <table:table-cell office:value-type="float" office:value="851" table:style-name="ce18">
            <text:p>851</text:p>
          </table:table-cell>
          <table:table-cell office:value-type="float" office:value="60" table:style-name="ce17">
            <text:p>60</text:p>
          </table:table-cell>
          <table:table-cell office:value-type="float" office:value="791" table:style-name="ce17">
            <text:p>791</text:p>
          </table:table-cell>
          <table:table-cell office:value-type="float" office:value="3255" table:style-name="ce18">
            <text:p>3,255</text:p>
          </table:table-cell>
          <table:table-cell office:value-type="float" office:value="143" table:style-name="ce17">
            <text:p>143</text:p>
          </table:table-cell>
          <table:table-cell office:value-type="float" office:value="3112" table:style-name="ce18">
            <text:p>3,112</text:p>
          </table:table-cell>
          <table:table-cell office:value-type="string" table:style-name="ce16">
            <text:p>基隆市</text:p>
          </table:table-cell>
          <table:table-cell office:value-type="float" office:value="7444" table:formula="of:=SUM([.AF25:.AG25])" table:style-name="ce18">
            <text:p>7,444</text:p>
          </table:table-cell>
          <table:table-cell office:value-type="float" office:value="409" table:formula="of:=SUM([.AI25];[.AL25];[.AU25])" table:style-name="ce18">
            <text:p>409</text:p>
          </table:table-cell>
          <table:table-cell office:value-type="float" office:value="7035" table:formula="of:=SUM([.AJ25];[.AM25];[.AV25])" table:style-name="ce18">
            <text:p>7,035</text:p>
          </table:table-cell>
          <table:table-cell office:value-type="float" office:value="2300" table:style-name="ce17">
            <text:p>2,300</text:p>
          </table:table-cell>
          <table:table-cell office:value-type="float" office:value="223" table:style-name="ce17">
            <text:p>223</text:p>
          </table:table-cell>
          <table:table-cell office:value-type="float" office:value="2077" table:style-name="ce17">
            <text:p>2,077</text:p>
          </table:table-cell>
          <table:table-cell office:value-type="float" office:value="2119" table:formula="of:=SUM([.AL25:.AM25])" table:style-name="ce18">
            <text:p>2,119</text:p>
          </table:table-cell>
          <table:table-cell office:value-type="float" office:value="128" table:formula="of:=SUM([.AO25];[.AR25])" table:style-name="ce18">
            <text:p>128</text:p>
          </table:table-cell>
          <table:table-cell office:value-type="float" office:value="1991" table:formula="of:=SUM([.AP25];[.AS25])" table:style-name="ce18">
            <text:p>1,991</text:p>
          </table:table-cell>
          <table:table-cell office:value-type="float" office:value="1337" table:style-name="ce17">
            <text:p>1,337</text:p>
          </table:table-cell>
          <table:table-cell office:value-type="float" office:value="101" table:style-name="ce17">
            <text:p>101</text:p>
          </table:table-cell>
          <table:table-cell office:value-type="float" office:value="1236" table:style-name="ce17">
            <text:p>1,236</text:p>
          </table:table-cell>
          <table:table-cell office:value-type="float" office:value="782" table:style-name="ce19">
            <text:p>782<text:s/></text:p>
          </table:table-cell>
          <table:table-cell office:value-type="float" office:value="27" table:style-name="ce19">
            <text:p>27<text:s/></text:p>
          </table:table-cell>
          <table:table-cell office:value-type="float" office:value="755" table:style-name="ce19">
            <text:p>755<text:s/></text:p>
          </table:table-cell>
          <table:table-cell office:value-type="float" office:value="3025" table:style-name="ce17">
            <text:p>3,025</text:p>
          </table:table-cell>
          <table:table-cell office:value-type="float" office:value="58" table:style-name="ce19">
            <text:p>58<text:s/></text:p>
          </table:table-cell>
          <table:table-cell office:value-type="float" office:value="2967" table:style-name="ce19">
            <text:p>2,967<text:s/></text:p>
          </table:table-cell>
          <table:table-cell office:value-type="float" office:value="299" table:formula="of:=SUM([.AX25:.AY25])" table:style-name="ce20">
            <text:p>299</text:p>
          </table:table-cell>
          <table:table-cell office:value-type="float" office:value="118" table:formula="of:=SUM([.BA25];[.BD25])" table:style-name="ce18">
            <text:p>118</text:p>
          </table:table-cell>
          <table:table-cell office:value-type="float" office:value="181" table:formula="of:=SUM([.BB25];[.BE25])" table:style-name="ce18">
            <text:p>181</text:p>
          </table:table-cell>
          <table:table-cell office:value-type="float" office:value="69" table:style-name="ce18">
            <text:p>69</text:p>
          </table:table-cell>
          <table:table-cell office:value-type="float" office:value="33" table:style-name="ce17">
            <text:p>33</text:p>
          </table:table-cell>
          <table:table-cell office:value-type="float" office:value="36" table:style-name="ce17">
            <text:p>36</text:p>
          </table:table-cell>
          <table:table-cell office:value-type="float" office:value="230" table:style-name="ce17">
            <text:p>230</text:p>
          </table:table-cell>
          <table:table-cell office:value-type="float" office:value="85" table:style-name="ce19">
            <text:p>85<text:s/></text:p>
          </table:table-cell>
          <table:table-cell office:value-type="float" office:value="145" table:style-name="ce19">
            <text:p>145<text:s/></text:p>
          </table:table-cell>
          <table:table-cell table:number-columns-repeated="16327" table:style-name="ce2"/>
        </table:table-row>
        <table:table-row table:style-name="ro3">
          <table:table-cell office:value-type="string" table:style-name="ce16">
            <text:p>新竹市</text:p>
          </table:table-cell>
          <table:table-cell office:value-type="float" office:value="9959" table:formula="of:=SUM([.C26];[.L26])" table:style-name="ce17">
            <text:p>9,959</text:p>
          </table:table-cell>
          <table:table-cell office:value-type="float" office:value="3740" table:formula="of:=SUM([.D26:.E26])" table:style-name="ce18">
            <text:p>3,740</text:p>
          </table:table-cell>
          <table:table-cell office:value-type="float" office:value="558" table:formula="of:=SUM([.G26];[.J26])" table:style-name="ce17">
            <text:p>558</text:p>
          </table:table-cell>
          <table:table-cell office:value-type="float" office:value="3182" table:formula="of:=SUM([.H26];[.K26])" table:style-name="ce17">
            <text:p>3,182</text:p>
          </table:table-cell>
          <table:table-cell office:value-type="float" office:value="2181" table:formula="of:=SUM([.G26:.H26])" table:style-name="ce18">
            <text:p>2,181</text:p>
          </table:table-cell>
          <table:table-cell office:value-type="float" office:value="47" table:formula="of:=SUM(['file:///D:/★外籍陸港澳配偶人數報表/◎◎每月資訊組提供之報表/◎◎每月資訊組提供之報表/111年5月/%23戶政司公式106.01外籍與大陸配偶證件11105.xlsx'#'歸化~9208'.C26];['file:///D:/★外籍陸港澳配偶人數報表/◎◎每月資訊組提供之報表/◎◎每月資訊組提供之報表/111年5月/%23戶政司公式106.01外籍與大陸配偶證件11105.xlsx'#'歸化9209~'.F29])" table:style-name="ce17">
            <text:p>47</text:p>
          </table:table-cell>
          <table:table-cell office:value-type="float" office:value="2134" table:formula="of:=SUM(['file:///D:/★外籍陸港澳配偶人數報表/◎◎每月資訊組提供之報表/◎◎每月資訊組提供之報表/111年5月/%23戶政司公式106.01外籍與大陸配偶證件11105.xlsx'#'歸化~9208'.D26];['file:///D:/★外籍陸港澳配偶人數報表/◎◎每月資訊組提供之報表/◎◎每月資訊組提供之報表/111年5月/%23戶政司公式106.01外籍與大陸配偶證件11105.xlsx'#'歸化9209~'.G29])" table:style-name="ce17">
            <text:p>2,134</text:p>
          </table:table-cell>
          <table:table-cell office:value-type="float" office:value="1559" table:formula="of:=SUM([.J26:.K26])" table:style-name="ce18">
            <text:p>1,559</text:p>
          </table:table-cell>
          <table:table-cell office:value-type="float" office:value="511" table:formula="of:=['file:///D:/★外籍陸港澳配偶人數報表/◎◎每月資訊組提供之報表/◎◎每月資訊組提供之報表/111年5月/%23戶政司公式106.01外籍與大陸配偶證件11105.xlsx'#'10411居留外籍'.F27]" table:style-name="ce17">
            <text:p>511</text:p>
          </table:table-cell>
          <table:table-cell office:value-type="float" office:value="1048" table:formula="of:=['file:///D:/★外籍陸港澳配偶人數報表/◎◎每月資訊組提供之報表/◎◎每月資訊組提供之報表/111年5月/%23戶政司公式106.01外籍與大陸配偶證件11105.xlsx'#'10411居留外籍'.G27]" table:style-name="ce17">
            <text:p>1,048</text:p>
          </table:table-cell>
          <table:table-cell office:value-type="float" office:value="6219" table:formula="of:=SUM([.M26:.N26])" table:style-name="ce18">
            <text:p>6,219</text:p>
          </table:table-cell>
          <table:table-cell office:value-type="float" office:value="373" table:formula="of:=SUM([.P26];[.S26];[.AB26])" table:style-name="ce18">
            <text:p>373</text:p>
          </table:table-cell>
          <table:table-cell office:value-type="float" office:value="5846" table:formula="of:=SUM([.Q26];[.T26];[.AC26])" table:style-name="ce18">
            <text:p>5,846</text:p>
          </table:table-cell>
          <table:table-cell office:value-type="float" office:value="1497" table:style-name="ce18">
            <text:p>1,497</text:p>
          </table:table-cell>
          <table:table-cell office:value-type="float" office:value="135" table:style-name="ce17">
            <text:p>135</text:p>
          </table:table-cell>
          <table:table-cell office:value-type="float" office:value="1362" table:style-name="ce17">
            <text:p>1,362</text:p>
          </table:table-cell>
          <table:table-cell office:value-type="float" office:value="2050" table:formula="of:=SUM([.S26:.T26])" table:style-name="ce18">
            <text:p>2,050</text:p>
          </table:table-cell>
          <table:table-cell office:value-type="float" office:value="139" table:formula="of:=SUM([.V26];[.Y26])" table:style-name="ce18">
            <text:p>139</text:p>
          </table:table-cell>
          <table:table-cell office:value-type="float" office:value="1911" table:formula="of:=SUM([.W26];[.Z26])" table:style-name="ce18">
            <text:p>1,911</text:p>
          </table:table-cell>
          <table:table-cell office:value-type="float" office:value="1233" table:style-name="ce18">
            <text:p>1,233</text:p>
          </table:table-cell>
          <table:table-cell office:value-type="float" office:value="85" table:style-name="ce18">
            <text:p>85</text:p>
          </table:table-cell>
          <table:table-cell office:value-type="float" office:value="1148" table:style-name="ce18">
            <text:p>1,148</text:p>
          </table:table-cell>
          <table:table-cell office:value-type="float" office:value="817" table:style-name="ce18">
            <text:p>817</text:p>
          </table:table-cell>
          <table:table-cell office:value-type="float" office:value="54" table:style-name="ce17">
            <text:p>54</text:p>
          </table:table-cell>
          <table:table-cell office:value-type="float" office:value="763" table:style-name="ce17">
            <text:p>763</text:p>
          </table:table-cell>
          <table:table-cell office:value-type="float" office:value="2672" table:style-name="ce18">
            <text:p>2,672</text:p>
          </table:table-cell>
          <table:table-cell office:value-type="float" office:value="99" table:style-name="ce17">
            <text:p>99</text:p>
          </table:table-cell>
          <table:table-cell office:value-type="float" office:value="2573" table:style-name="ce18">
            <text:p>2,573</text:p>
          </table:table-cell>
          <table:table-cell office:value-type="string" table:style-name="ce16">
            <text:p>新竹市</text:p>
          </table:table-cell>
          <table:table-cell office:value-type="float" office:value="5932" table:formula="of:=SUM([.AF26:.AG26])" table:style-name="ce18">
            <text:p>5,932</text:p>
          </table:table-cell>
          <table:table-cell office:value-type="float" office:value="272" table:formula="of:=SUM([.AI26];[.AL26];[.AU26])" table:style-name="ce18">
            <text:p>272</text:p>
          </table:table-cell>
          <table:table-cell office:value-type="float" office:value="5660" table:formula="of:=SUM([.AJ26];[.AM26];[.AV26])" table:style-name="ce18">
            <text:p>5,660</text:p>
          </table:table-cell>
          <table:table-cell office:value-type="float" office:value="1497" table:style-name="ce17">
            <text:p>1,497</text:p>
          </table:table-cell>
          <table:table-cell office:value-type="float" office:value="135" table:style-name="ce17">
            <text:p>135</text:p>
          </table:table-cell>
          <table:table-cell office:value-type="float" office:value="1362" table:style-name="ce17">
            <text:p>1,362</text:p>
          </table:table-cell>
          <table:table-cell office:value-type="float" office:value="1972" table:formula="of:=SUM([.AL26:.AM26])" table:style-name="ce18">
            <text:p>1,972</text:p>
          </table:table-cell>
          <table:table-cell office:value-type="float" office:value="110" table:formula="of:=SUM([.AO26];[.AR26])" table:style-name="ce18">
            <text:p>110</text:p>
          </table:table-cell>
          <table:table-cell office:value-type="float" office:value="1862" table:formula="of:=SUM([.AP26];[.AS26])" table:style-name="ce18">
            <text:p>1,862</text:p>
          </table:table-cell>
          <table:table-cell office:value-type="float" office:value="1233" table:style-name="ce17">
            <text:p>1,233</text:p>
          </table:table-cell>
          <table:table-cell office:value-type="float" office:value="85" table:style-name="ce17">
            <text:p>85</text:p>
          </table:table-cell>
          <table:table-cell office:value-type="float" office:value="1148" table:style-name="ce17">
            <text:p>1,148</text:p>
          </table:table-cell>
          <table:table-cell office:value-type="float" office:value="739" table:style-name="ce19">
            <text:p>739<text:s/></text:p>
          </table:table-cell>
          <table:table-cell office:value-type="float" office:value="25" table:style-name="ce19">
            <text:p>25<text:s/></text:p>
          </table:table-cell>
          <table:table-cell office:value-type="float" office:value="714" table:style-name="ce19">
            <text:p>714<text:s/></text:p>
          </table:table-cell>
          <table:table-cell office:value-type="float" office:value="2463" table:style-name="ce17">
            <text:p>2,463</text:p>
          </table:table-cell>
          <table:table-cell office:value-type="float" office:value="27" table:style-name="ce19">
            <text:p>27<text:s/></text:p>
          </table:table-cell>
          <table:table-cell office:value-type="float" office:value="2436" table:style-name="ce19">
            <text:p>2,436<text:s/></text:p>
          </table:table-cell>
          <table:table-cell office:value-type="float" office:value="287" table:formula="of:=SUM([.AX26:.AY26])" table:style-name="ce20">
            <text:p>287</text:p>
          </table:table-cell>
          <table:table-cell office:value-type="float" office:value="101" table:formula="of:=SUM([.BA26];[.BD26])" table:style-name="ce18">
            <text:p>101</text:p>
          </table:table-cell>
          <table:table-cell office:value-type="float" office:value="186" table:formula="of:=SUM([.BB26];[.BE26])" table:style-name="ce18">
            <text:p>186</text:p>
          </table:table-cell>
          <table:table-cell office:value-type="float" office:value="78" table:style-name="ce18">
            <text:p>78</text:p>
          </table:table-cell>
          <table:table-cell office:value-type="float" office:value="29" table:style-name="ce17">
            <text:p>29</text:p>
          </table:table-cell>
          <table:table-cell office:value-type="float" office:value="49" table:style-name="ce17">
            <text:p>49</text:p>
          </table:table-cell>
          <table:table-cell office:value-type="float" office:value="209" table:style-name="ce17">
            <text:p>209</text:p>
          </table:table-cell>
          <table:table-cell office:value-type="float" office:value="72" table:style-name="ce19">
            <text:p>72<text:s/></text:p>
          </table:table-cell>
          <table:table-cell office:value-type="float" office:value="137" table:style-name="ce19">
            <text:p>137<text:s/></text:p>
          </table:table-cell>
          <table:table-cell table:number-columns-repeated="16327" table:style-name="ce2"/>
        </table:table-row>
        <table:table-row table:style-name="ro3">
          <table:table-cell office:value-type="string" table:style-name="ce16">
            <text:p>嘉義市</text:p>
          </table:table-cell>
          <table:table-cell office:value-type="float" office:value="5212" table:formula="of:=SUM([.C27];[.L27])" table:style-name="ce17">
            <text:p>5,212</text:p>
          </table:table-cell>
          <table:table-cell office:value-type="float" office:value="1584" table:formula="of:=SUM([.D27:.E27])" table:style-name="ce18">
            <text:p>1,584</text:p>
          </table:table-cell>
          <table:table-cell office:value-type="float" office:value="158" table:formula="of:=SUM([.G27];[.J27])" table:style-name="ce17">
            <text:p>158</text:p>
          </table:table-cell>
          <table:table-cell office:value-type="float" office:value="1426" table:formula="of:=SUM([.H27];[.K27])" table:style-name="ce17">
            <text:p>1,426</text:p>
          </table:table-cell>
          <table:table-cell office:value-type="float" office:value="1167" table:formula="of:=SUM([.G27:.H27])" table:style-name="ce18">
            <text:p>1,167</text:p>
          </table:table-cell>
          <table:table-cell office:value-type="float" office:value="15" table:formula="of:=SUM(['file:///D:/★外籍陸港澳配偶人數報表/◎◎每月資訊組提供之報表/◎◎每月資訊組提供之報表/111年5月/%23戶政司公式106.01外籍與大陸配偶證件11105.xlsx'#'歸化~9208'.C27];['file:///D:/★外籍陸港澳配偶人數報表/◎◎每月資訊組提供之報表/◎◎每月資訊組提供之報表/111年5月/%23戶政司公式106.01外籍與大陸配偶證件11105.xlsx'#'歸化9209~'.F30])" table:style-name="ce17">
            <text:p>15</text:p>
          </table:table-cell>
          <table:table-cell office:value-type="float" office:value="1152" table:formula="of:=SUM(['file:///D:/★外籍陸港澳配偶人數報表/◎◎每月資訊組提供之報表/◎◎每月資訊組提供之報表/111年5月/%23戶政司公式106.01外籍與大陸配偶證件11105.xlsx'#'歸化~9208'.D27];['file:///D:/★外籍陸港澳配偶人數報表/◎◎每月資訊組提供之報表/◎◎每月資訊組提供之報表/111年5月/%23戶政司公式106.01外籍與大陸配偶證件11105.xlsx'#'歸化9209~'.G30])" table:style-name="ce17">
            <text:p>1,152</text:p>
          </table:table-cell>
          <table:table-cell office:value-type="float" office:value="417" table:formula="of:=SUM([.J27:.K27])" table:style-name="ce18">
            <text:p>417</text:p>
          </table:table-cell>
          <table:table-cell office:value-type="float" office:value="143" table:formula="of:=['file:///D:/★外籍陸港澳配偶人數報表/◎◎每月資訊組提供之報表/◎◎每月資訊組提供之報表/111年5月/%23戶政司公式106.01外籍與大陸配偶證件11105.xlsx'#'10411居留外籍'.F28]" table:style-name="ce17">
            <text:p>143</text:p>
          </table:table-cell>
          <table:table-cell office:value-type="float" office:value="274" table:formula="of:=['file:///D:/★外籍陸港澳配偶人數報表/◎◎每月資訊組提供之報表/◎◎每月資訊組提供之報表/111年5月/%23戶政司公式106.01外籍與大陸配偶證件11105.xlsx'#'10411居留外籍'.G28]" table:style-name="ce17">
            <text:p>274</text:p>
          </table:table-cell>
          <table:table-cell office:value-type="float" office:value="3628" table:formula="of:=SUM([.M27:.N27])" table:style-name="ce18">
            <text:p>3,628</text:p>
          </table:table-cell>
          <table:table-cell office:value-type="float" office:value="229" table:formula="of:=SUM([.P27];[.S27];[.AB27])" table:style-name="ce18">
            <text:p>229</text:p>
          </table:table-cell>
          <table:table-cell office:value-type="float" office:value="3399" table:formula="of:=SUM([.Q27];[.T27];[.AC27])" table:style-name="ce18">
            <text:p>3,399</text:p>
          </table:table-cell>
          <table:table-cell office:value-type="float" office:value="1148" table:style-name="ce18">
            <text:p>1,148</text:p>
          </table:table-cell>
          <table:table-cell office:value-type="float" office:value="104" table:style-name="ce17">
            <text:p>104</text:p>
          </table:table-cell>
          <table:table-cell office:value-type="float" office:value="1044" table:style-name="ce17">
            <text:p>1,044</text:p>
          </table:table-cell>
          <table:table-cell office:value-type="float" office:value="1096" table:formula="of:=SUM([.S27:.T27])" table:style-name="ce18">
            <text:p>1,096</text:p>
          </table:table-cell>
          <table:table-cell office:value-type="float" office:value="84" table:formula="of:=SUM([.V27];[.Y27])" table:style-name="ce18">
            <text:p>84</text:p>
          </table:table-cell>
          <table:table-cell office:value-type="float" office:value="1012" table:formula="of:=SUM([.W27];[.Z27])" table:style-name="ce18">
            <text:p>1,012</text:p>
          </table:table-cell>
          <table:table-cell office:value-type="float" office:value="692" table:style-name="ce18">
            <text:p>692</text:p>
          </table:table-cell>
          <table:table-cell office:value-type="float" office:value="57" table:style-name="ce18">
            <text:p>57</text:p>
          </table:table-cell>
          <table:table-cell office:value-type="float" office:value="635" table:style-name="ce18">
            <text:p>635</text:p>
          </table:table-cell>
          <table:table-cell office:value-type="float" office:value="404" table:style-name="ce18">
            <text:p>404</text:p>
          </table:table-cell>
          <table:table-cell office:value-type="float" office:value="27" table:style-name="ce17">
            <text:p>27</text:p>
          </table:table-cell>
          <table:table-cell office:value-type="float" office:value="377" table:style-name="ce17">
            <text:p>377</text:p>
          </table:table-cell>
          <table:table-cell office:value-type="float" office:value="1384" table:style-name="ce18">
            <text:p>1,384</text:p>
          </table:table-cell>
          <table:table-cell office:value-type="float" office:value="41" table:style-name="ce17">
            <text:p>41</text:p>
          </table:table-cell>
          <table:table-cell office:value-type="float" office:value="1343" table:style-name="ce18">
            <text:p>1,343</text:p>
          </table:table-cell>
          <table:table-cell office:value-type="string" table:style-name="ce16">
            <text:p>嘉義市</text:p>
          </table:table-cell>
          <table:table-cell office:value-type="float" office:value="3518" table:formula="of:=SUM([.AF27:.AG27])" table:style-name="ce18">
            <text:p>3,518</text:p>
          </table:table-cell>
          <table:table-cell office:value-type="float" office:value="194" table:formula="of:=SUM([.AI27];[.AL27];[.AU27])" table:style-name="ce18">
            <text:p>194</text:p>
          </table:table-cell>
          <table:table-cell office:value-type="float" office:value="3324" table:formula="of:=SUM([.AJ27];[.AM27];[.AV27])" table:style-name="ce18">
            <text:p>3,324</text:p>
          </table:table-cell>
          <table:table-cell office:value-type="float" office:value="1148" table:style-name="ce17">
            <text:p>1,148</text:p>
          </table:table-cell>
          <table:table-cell office:value-type="float" office:value="104" table:style-name="ce17">
            <text:p>104</text:p>
          </table:table-cell>
          <table:table-cell office:value-type="float" office:value="1044" table:style-name="ce17">
            <text:p>1,044</text:p>
          </table:table-cell>
          <table:table-cell office:value-type="float" office:value="1053" table:formula="of:=SUM([.AL27:.AM27])" table:style-name="ce18">
            <text:p>1,053</text:p>
          </table:table-cell>
          <table:table-cell office:value-type="float" office:value="71" table:formula="of:=SUM([.AO27];[.AR27])" table:style-name="ce18">
            <text:p>71</text:p>
          </table:table-cell>
          <table:table-cell office:value-type="float" office:value="982" table:formula="of:=SUM([.AP27];[.AS27])" table:style-name="ce18">
            <text:p>982</text:p>
          </table:table-cell>
          <table:table-cell office:value-type="float" office:value="692" table:style-name="ce17">
            <text:p>692</text:p>
          </table:table-cell>
          <table:table-cell office:value-type="float" office:value="57" table:style-name="ce17">
            <text:p>57</text:p>
          </table:table-cell>
          <table:table-cell office:value-type="float" office:value="635" table:style-name="ce17">
            <text:p>635</text:p>
          </table:table-cell>
          <table:table-cell office:value-type="float" office:value="361" table:style-name="ce19">
            <text:p>361<text:s/></text:p>
          </table:table-cell>
          <table:table-cell office:value-type="float" office:value="14" table:style-name="ce19">
            <text:p>14<text:s/></text:p>
          </table:table-cell>
          <table:table-cell office:value-type="float" office:value="347" table:style-name="ce19">
            <text:p>347<text:s/></text:p>
          </table:table-cell>
          <table:table-cell office:value-type="float" office:value="1317" table:style-name="ce17">
            <text:p>1,317</text:p>
          </table:table-cell>
          <table:table-cell office:value-type="float" office:value="19" table:style-name="ce19">
            <text:p>19<text:s/></text:p>
          </table:table-cell>
          <table:table-cell office:value-type="float" office:value="1298" table:style-name="ce19">
            <text:p>1,298<text:s/></text:p>
          </table:table-cell>
          <table:table-cell office:value-type="float" office:value="110" table:formula="of:=SUM([.AX27:.AY27])" table:style-name="ce20">
            <text:p>110</text:p>
          </table:table-cell>
          <table:table-cell office:value-type="float" office:value="35" table:formula="of:=SUM([.BA27];[.BD27])" table:style-name="ce18">
            <text:p>35</text:p>
          </table:table-cell>
          <table:table-cell office:value-type="float" office:value="75" table:formula="of:=SUM([.BB27];[.BE27])" table:style-name="ce18">
            <text:p>75</text:p>
          </table:table-cell>
          <table:table-cell office:value-type="float" office:value="43" table:style-name="ce18">
            <text:p>43</text:p>
          </table:table-cell>
          <table:table-cell office:value-type="float" office:value="13" table:style-name="ce17">
            <text:p>13</text:p>
          </table:table-cell>
          <table:table-cell office:value-type="float" office:value="30" table:style-name="ce17">
            <text:p>30</text:p>
          </table:table-cell>
          <table:table-cell office:value-type="float" office:value="67" table:style-name="ce17">
            <text:p>67</text:p>
          </table:table-cell>
          <table:table-cell office:value-type="float" office:value="22" table:style-name="ce19">
            <text:p>22<text:s/></text:p>
          </table:table-cell>
          <table:table-cell office:value-type="float" office:value="45" table:style-name="ce19">
            <text:p>45<text:s/></text:p>
          </table:table-cell>
          <table:table-cell table:number-columns-repeated="16327" table:style-name="ce2"/>
        </table:table-row>
        <table:table-row table:style-name="ro1">
          <table:table-cell office:value-type="string" table:style-name="ce16">
            <text:p>金門縣</text:p>
          </table:table-cell>
          <table:table-cell office:value-type="float" office:value="2854" table:formula="of:=SUM([.C28];[.L28])" table:style-name="ce17">
            <text:p>2,854</text:p>
          </table:table-cell>
          <table:table-cell office:value-type="float" office:value="354" table:formula="of:=SUM([.D28:.E28])" table:style-name="ce18">
            <text:p>354</text:p>
          </table:table-cell>
          <table:table-cell office:value-type="float" office:value="17" table:formula="of:=SUM([.G28];[.J28])" table:style-name="ce17">
            <text:p>17</text:p>
          </table:table-cell>
          <table:table-cell office:value-type="float" office:value="337" table:formula="of:=SUM([.H28];[.K28])" table:style-name="ce17">
            <text:p>337</text:p>
          </table:table-cell>
          <table:table-cell office:value-type="float" office:value="294" table:formula="of:=SUM([.G28:.H28])" table:style-name="ce18">
            <text:p>294</text:p>
          </table:table-cell>
          <table:table-cell office:value-type="float" office:value="1" table:formula="of:=SUM(['file:///D:/★外籍陸港澳配偶人數報表/◎◎每月資訊組提供之報表/◎◎每月資訊組提供之報表/111年5月/%23戶政司公式106.01外籍與大陸配偶證件11105.xlsx'#'歸化~9208'.C28];['file:///D:/★外籍陸港澳配偶人數報表/◎◎每月資訊組提供之報表/◎◎每月資訊組提供之報表/111年5月/%23戶政司公式106.01外籍與大陸配偶證件11105.xlsx'#'歸化9209~'.F32])" table:style-name="ce17">
            <text:p>1</text:p>
          </table:table-cell>
          <table:table-cell office:value-type="float" office:value="293" table:formula="of:=SUM(['file:///D:/★外籍陸港澳配偶人數報表/◎◎每月資訊組提供之報表/◎◎每月資訊組提供之報表/111年5月/%23戶政司公式106.01外籍與大陸配偶證件11105.xlsx'#'歸化~9208'.D28];['file:///D:/★外籍陸港澳配偶人數報表/◎◎每月資訊組提供之報表/◎◎每月資訊組提供之報表/111年5月/%23戶政司公式106.01外籍與大陸配偶證件11105.xlsx'#'歸化9209~'.G32])" table:style-name="ce17">
            <text:p>293</text:p>
          </table:table-cell>
          <table:table-cell office:value-type="float" office:value="60" table:formula="of:=SUM([.J28:.K28])" table:style-name="ce18">
            <text:p>60</text:p>
          </table:table-cell>
          <table:table-cell office:value-type="float" office:value="16" table:formula="of:=['file:///D:/★外籍陸港澳配偶人數報表/◎◎每月資訊組提供之報表/◎◎每月資訊組提供之報表/111年5月/%23戶政司公式106.01外籍與大陸配偶證件11105.xlsx'#'10411居留外籍'.F29]" table:style-name="ce17">
            <text:p>16</text:p>
          </table:table-cell>
          <table:table-cell office:value-type="float" office:value="44" table:formula="of:=['file:///D:/★外籍陸港澳配偶人數報表/◎◎每月資訊組提供之報表/◎◎每月資訊組提供之報表/111年5月/%23戶政司公式106.01外籍與大陸配偶證件11105.xlsx'#'10411居留外籍'.G29]" table:style-name="ce17">
            <text:p>44</text:p>
          </table:table-cell>
          <table:table-cell office:value-type="float" office:value="2500" table:formula="of:=SUM([.M28:.N28])" table:style-name="ce18">
            <text:p>2,500</text:p>
          </table:table-cell>
          <table:table-cell office:value-type="float" office:value="118" table:formula="of:=SUM([.P28];[.S28];[.AB28])" table:style-name="ce18">
            <text:p>118</text:p>
          </table:table-cell>
          <table:table-cell office:value-type="float" office:value="2382" table:formula="of:=SUM([.Q28];[.T28];[.AC28])" table:style-name="ce18">
            <text:p>2,382</text:p>
          </table:table-cell>
          <table:table-cell office:value-type="float" office:value="317" table:style-name="ce18">
            <text:p>317</text:p>
          </table:table-cell>
          <table:table-cell office:value-type="float" office:value="9" table:style-name="ce17">
            <text:p>9</text:p>
          </table:table-cell>
          <table:table-cell office:value-type="float" office:value="308" table:style-name="ce17">
            <text:p>308</text:p>
          </table:table-cell>
          <table:table-cell office:value-type="float" office:value="873" table:formula="of:=SUM([.S28:.T28])" table:style-name="ce18">
            <text:p>873</text:p>
          </table:table-cell>
          <table:table-cell office:value-type="float" office:value="71" table:formula="of:=SUM([.V28];[.Y28])" table:style-name="ce18">
            <text:p>71</text:p>
          </table:table-cell>
          <table:table-cell office:value-type="float" office:value="802" table:formula="of:=SUM([.W28];[.Z28])" table:style-name="ce18">
            <text:p>802</text:p>
          </table:table-cell>
          <table:table-cell office:value-type="float" office:value="582" table:style-name="ce18">
            <text:p>582</text:p>
          </table:table-cell>
          <table:table-cell office:value-type="float" office:value="54" table:style-name="ce18">
            <text:p>54</text:p>
          </table:table-cell>
          <table:table-cell office:value-type="float" office:value="528" table:style-name="ce18">
            <text:p>528</text:p>
          </table:table-cell>
          <table:table-cell office:value-type="float" office:value="291" table:style-name="ce18">
            <text:p>291</text:p>
          </table:table-cell>
          <table:table-cell office:value-type="float" office:value="17" table:style-name="ce17">
            <text:p>17</text:p>
          </table:table-cell>
          <table:table-cell office:value-type="float" office:value="274" table:style-name="ce17">
            <text:p>274</text:p>
          </table:table-cell>
          <table:table-cell office:value-type="float" office:value="1310" table:style-name="ce18">
            <text:p>1,310</text:p>
          </table:table-cell>
          <table:table-cell office:value-type="float" office:value="38" table:style-name="ce17">
            <text:p>38</text:p>
          </table:table-cell>
          <table:table-cell office:value-type="float" office:value="1272" table:style-name="ce18">
            <text:p>1,272</text:p>
          </table:table-cell>
          <table:table-cell office:value-type="string" table:style-name="ce16">
            <text:p>金門縣</text:p>
          </table:table-cell>
          <table:table-cell office:value-type="float" office:value="2441" table:formula="of:=SUM([.AF28:.AG28])" table:style-name="ce18">
            <text:p>2,441</text:p>
          </table:table-cell>
          <table:table-cell office:value-type="float" office:value="87" table:formula="of:=SUM([.AI28];[.AL28];[.AU28])" table:style-name="ce18">
            <text:p>87</text:p>
          </table:table-cell>
          <table:table-cell office:value-type="float" office:value="2354" table:formula="of:=SUM([.AJ28];[.AM28];[.AV28])" table:style-name="ce18">
            <text:p>2,354</text:p>
          </table:table-cell>
          <table:table-cell office:value-type="float" office:value="317" table:style-name="ce17">
            <text:p>317</text:p>
          </table:table-cell>
          <table:table-cell office:value-type="float" office:value="9" table:style-name="ce17">
            <text:p>9</text:p>
          </table:table-cell>
          <table:table-cell office:value-type="float" office:value="308" table:style-name="ce17">
            <text:p>308</text:p>
          </table:table-cell>
          <table:table-cell office:value-type="float" office:value="862" table:formula="of:=SUM([.AL28:.AM28])" table:style-name="ce18">
            <text:p>862</text:p>
          </table:table-cell>
          <table:table-cell office:value-type="float" office:value="65" table:formula="of:=SUM([.AO28];[.AR28])" table:style-name="ce18">
            <text:p>65</text:p>
          </table:table-cell>
          <table:table-cell office:value-type="float" office:value="797" table:formula="of:=SUM([.AP28];[.AS28])" table:style-name="ce18">
            <text:p>797</text:p>
          </table:table-cell>
          <table:table-cell office:value-type="float" office:value="582" table:style-name="ce17">
            <text:p>582</text:p>
          </table:table-cell>
          <table:table-cell office:value-type="float" office:value="54" table:style-name="ce17">
            <text:p>54</text:p>
          </table:table-cell>
          <table:table-cell office:value-type="float" office:value="528" table:style-name="ce17">
            <text:p>528</text:p>
          </table:table-cell>
          <table:table-cell office:value-type="float" office:value="280" table:style-name="ce19">
            <text:p>280<text:s/></text:p>
          </table:table-cell>
          <table:table-cell office:value-type="float" office:value="11" table:style-name="ce19">
            <text:p>11<text:s/></text:p>
          </table:table-cell>
          <table:table-cell office:value-type="float" office:value="269" table:style-name="ce19">
            <text:p>269<text:s/></text:p>
          </table:table-cell>
          <table:table-cell office:value-type="float" office:value="1262" table:style-name="ce17">
            <text:p>1,262</text:p>
          </table:table-cell>
          <table:table-cell office:value-type="float" office:value="13" table:style-name="ce19">
            <text:p>13<text:s/></text:p>
          </table:table-cell>
          <table:table-cell office:value-type="float" office:value="1249" table:style-name="ce19">
            <text:p>1,249<text:s/></text:p>
          </table:table-cell>
          <table:table-cell office:value-type="float" office:value="59" table:formula="of:=SUM([.AX28:.AY28])" table:style-name="ce20">
            <text:p>59</text:p>
          </table:table-cell>
          <table:table-cell office:value-type="float" office:value="31" table:formula="of:=SUM([.BA28];[.BD28])" table:style-name="ce18">
            <text:p>31</text:p>
          </table:table-cell>
          <table:table-cell office:value-type="float" office:value="28" table:formula="of:=SUM([.BB28];[.BE28])" table:style-name="ce18">
            <text:p>28</text:p>
          </table:table-cell>
          <table:table-cell office:value-type="float" office:value="11" table:style-name="ce18">
            <text:p>11</text:p>
          </table:table-cell>
          <table:table-cell office:value-type="float" office:value="6" table:style-name="ce17">
            <text:p>6</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09" table:formula="of:=SUM([.C29];[.L29])" table:style-name="ce17">
            <text:p>609</text:p>
          </table:table-cell>
          <table:table-cell office:value-type="float" office:value="71" table:formula="of:=SUM([.D29:.E29])" table:style-name="ce18">
            <text:p>71</text:p>
          </table:table-cell>
          <table:table-cell office:value-type="float" office:value="3" table:formula="of:=SUM([.G29];[.J29])" table:style-name="ce17">
            <text:p>3</text:p>
          </table:table-cell>
          <table:table-cell office:value-type="float" office:value="68" table:formula="of:=SUM([.H29];[.K29])" table:style-name="ce17">
            <text:p>68</text:p>
          </table:table-cell>
          <table:table-cell office:value-type="float" office:value="59" table:formula="of:=SUM([.G29:.H29])" table:style-name="ce18">
            <text:p>59</text:p>
          </table:table-cell>
          <table:table-cell office:value-type="float" office:value="1" table:formula="of:=SUM(['file:///D:/★外籍陸港澳配偶人數報表/◎◎每月資訊組提供之報表/◎◎每月資訊組提供之報表/111年5月/%23戶政司公式106.01外籍與大陸配偶證件11105.xlsx'#'歸化~9208'.C29];['file:///D:/★外籍陸港澳配偶人數報表/◎◎每月資訊組提供之報表/◎◎每月資訊組提供之報表/111年5月/%23戶政司公式106.01外籍與大陸配偶證件11105.xlsx'#'歸化9209~'.F33])" table:style-name="ce17">
            <text:p>1</text:p>
          </table:table-cell>
          <table:table-cell office:value-type="float" office:value="58" table:formula="of:=SUM(['file:///D:/★外籍陸港澳配偶人數報表/◎◎每月資訊組提供之報表/◎◎每月資訊組提供之報表/111年5月/%23戶政司公式106.01外籍與大陸配偶證件11105.xlsx'#'歸化~9208'.D29];['file:///D:/★外籍陸港澳配偶人數報表/◎◎每月資訊組提供之報表/◎◎每月資訊組提供之報表/111年5月/%23戶政司公式106.01外籍與大陸配偶證件11105.xlsx'#'歸化9209~'.G33])" table:style-name="ce17">
            <text:p>58</text:p>
          </table:table-cell>
          <table:table-cell office:value-type="float" office:value="12" table:formula="of:=SUM([.J29:.K29])" table:style-name="ce18">
            <text:p>12</text:p>
          </table:table-cell>
          <table:table-cell office:value-type="float" office:value="2" table:formula="of:=['file:///D:/★外籍陸港澳配偶人數報表/◎◎每月資訊組提供之報表/◎◎每月資訊組提供之報表/111年5月/%23戶政司公式106.01外籍與大陸配偶證件11105.xlsx'#'10411居留外籍'.F30]" table:style-name="ce17">
            <text:p>2</text:p>
          </table:table-cell>
          <table:table-cell office:value-type="float" office:value="10" table:formula="of:=['file:///D:/★外籍陸港澳配偶人數報表/◎◎每月資訊組提供之報表/◎◎每月資訊組提供之報表/111年5月/%23戶政司公式106.01外籍與大陸配偶證件11105.xlsx'#'10411居留外籍'.G30]" table:style-name="ce17">
            <text:p>10</text:p>
          </table:table-cell>
          <table:table-cell office:value-type="float" office:value="538" table:formula="of:=SUM([.M29:.N29])" table:style-name="ce18">
            <text:p>538</text:p>
          </table:table-cell>
          <table:table-cell office:value-type="float" office:value="95" table:formula="of:=SUM([.P29];[.S29];[.AB29])" table:style-name="ce18">
            <text:p>95</text:p>
          </table:table-cell>
          <table:table-cell office:value-type="float" office:value="443" table:formula="of:=SUM([.Q29];[.T29];[.AC29])" table:style-name="ce18">
            <text:p>443</text:p>
          </table:table-cell>
          <table:table-cell office:value-type="float" office:value="66" table:style-name="ce18">
            <text:p>66</text:p>
          </table:table-cell>
          <table:table-cell office:value-type="float" office:value="8" table:style-name="ce17">
            <text:p>8</text:p>
          </table:table-cell>
          <table:table-cell office:value-type="float" office:value="58" table:style-name="ce17">
            <text:p>58</text:p>
          </table:table-cell>
          <table:table-cell office:value-type="float" office:value="117" table:formula="of:=SUM([.S29:.T29])" table:style-name="ce18">
            <text:p>117</text:p>
          </table:table-cell>
          <table:table-cell office:value-type="float" office:value="19" table:formula="of:=SUM([.V29];[.Y29])" table:style-name="ce18">
            <text:p>19</text:p>
          </table:table-cell>
          <table:table-cell office:value-type="float" office:value="98" table:formula="of:=SUM([.W29];[.Z29])" table:style-name="ce18">
            <text:p>98</text:p>
          </table:table-cell>
          <table:table-cell office:value-type="float" office:value="73" table:style-name="ce18">
            <text:p>73</text:p>
          </table:table-cell>
          <table:table-cell office:value-type="float" office:value="13" table:style-name="ce18">
            <text:p>13</text:p>
          </table:table-cell>
          <table:table-cell office:value-type="float" office:value="60" table:style-name="ce18">
            <text:p>60</text:p>
          </table:table-cell>
          <table:table-cell office:value-type="float" office:value="44" table:style-name="ce18">
            <text:p>44</text:p>
          </table:table-cell>
          <table:table-cell office:value-type="float" office:value="6" table:style-name="ce17">
            <text:p>6</text:p>
          </table:table-cell>
          <table:table-cell office:value-type="float" office:value="38" table:style-name="ce17">
            <text:p>38</text:p>
          </table:table-cell>
          <table:table-cell office:value-type="float" office:value="355" table:style-name="ce18">
            <text:p>355</text:p>
          </table:table-cell>
          <table:table-cell office:value-type="float" office:value="68" table:style-name="ce17">
            <text:p>68</text:p>
          </table:table-cell>
          <table:table-cell office:value-type="float" office:value="287" table:style-name="ce18">
            <text:p>287</text:p>
          </table:table-cell>
          <table:table-cell office:value-type="string" table:style-name="ce16">
            <text:p>連江縣</text:p>
          </table:table-cell>
          <table:table-cell office:value-type="float" office:value="535" table:formula="of:=SUM([.AF29:.AG29])" table:style-name="ce18">
            <text:p>535</text:p>
          </table:table-cell>
          <table:table-cell office:value-type="float" office:value="95" table:formula="of:=SUM([.AI29];[.AL29];[.AU29])" table:style-name="ce18">
            <text:p>95</text:p>
          </table:table-cell>
          <table:table-cell office:value-type="float" office:value="440" table:formula="of:=SUM([.AJ29];[.AM29];[.AV29])" table:style-name="ce18">
            <text:p>440</text:p>
          </table:table-cell>
          <table:table-cell office:value-type="float" office:value="66" table:style-name="ce17">
            <text:p>66</text:p>
          </table:table-cell>
          <table:table-cell office:value-type="float" office:value="8" table:style-name="ce17">
            <text:p>8</text:p>
          </table:table-cell>
          <table:table-cell office:value-type="float" office:value="58" table:style-name="ce17">
            <text:p>58</text:p>
          </table:table-cell>
          <table:table-cell office:value-type="float" office:value="117" table:formula="of:=SUM([.AL29:.AM29])" table:style-name="ce18">
            <text:p>117</text:p>
          </table:table-cell>
          <table:table-cell office:value-type="float" office:value="19" table:formula="of:=SUM([.AO29];[.AR29])" table:style-name="ce18">
            <text:p>19</text:p>
          </table:table-cell>
          <table:table-cell office:value-type="float" office:value="98" table:formula="of:=SUM([.AP29];[.AS29])" table:style-name="ce18">
            <text:p>98</text:p>
          </table:table-cell>
          <table:table-cell office:value-type="float" office:value="73" table:style-name="ce17">
            <text:p>73</text:p>
          </table:table-cell>
          <table:table-cell office:value-type="float" office:value="13" table:style-name="ce17">
            <text:p>13</text:p>
          </table:table-cell>
          <table:table-cell office:value-type="float" office:value="60" table:style-name="ce17">
            <text:p>60</text:p>
          </table:table-cell>
          <table:table-cell office:value-type="float" office:value="44" table:style-name="ce19">
            <text:p>44<text:s/></text:p>
          </table:table-cell>
          <table:table-cell office:value-type="float" office:value="6" table:style-name="ce19">
            <text:p>6<text:s/></text:p>
          </table:table-cell>
          <table:table-cell office:value-type="float" office:value="38" table:style-name="ce19">
            <text:p>38<text:s/></text:p>
          </table:table-cell>
          <table:table-cell office:value-type="float" office:value="352" table:style-name="ce17">
            <text:p>352</text:p>
          </table:table-cell>
          <table:table-cell office:value-type="float" office:value="68" table:style-name="ce19">
            <text:p>68<text:s/></text:p>
          </table:table-cell>
          <table:table-cell office:value-type="float" office:value="284" table:style-name="ce19">
            <text:p>28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65" table:formula="of:=SUM([.C30];[.L30])" table:style-name="ce17">
            <text:p>3,265</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65" table:formula="of:=SUM([.M30:.N30])" table:style-name="ce18">
            <text:p>3,265</text:p>
          </table:table-cell>
          <table:table-cell office:value-type="float" office:value="258" table:formula="of:=SUM([.P30];[.S30];[.AB30])" table:style-name="ce18">
            <text:p>258</text:p>
          </table:table-cell>
          <table:table-cell office:value-type="float" office:value="3007" table:formula="of:=SUM([.Q30];[.T30];[.AC30])" table:style-name="ce18">
            <text:p>3,007</text:p>
          </table:table-cell>
          <table:table-cell office:value-type="float" office:value="2322" table:style-name="ce18">
            <text:p>2,322</text:p>
          </table:table-cell>
          <table:table-cell office:value-type="float" office:value="158" table:style-name="ce17">
            <text:p>158</text:p>
          </table:table-cell>
          <table:table-cell office:value-type="float" office:value="2164" table:style-name="ce17">
            <text:p>2,164</text:p>
          </table:table-cell>
          <table:table-cell office:value-type="float" office:value="763" table:formula="of:=SUM([.S30:.T30])" table:style-name="ce18">
            <text:p>763</text:p>
          </table:table-cell>
          <table:table-cell office:value-type="float" office:value="61" table:formula="of:=SUM([.V30];[.Y30])" table:style-name="ce18">
            <text:p>61</text:p>
          </table:table-cell>
          <table:table-cell office:value-type="float" office:value="702" table:formula="of:=SUM([.W30];[.Z30])" table:style-name="ce18">
            <text:p>702</text:p>
          </table:table-cell>
          <table:table-cell office:value-type="float" office:value="481" table:style-name="ce18">
            <text:p>481</text:p>
          </table:table-cell>
          <table:table-cell office:value-type="float" office:value="20" table:style-name="ce18">
            <text:p>20</text:p>
          </table:table-cell>
          <table:table-cell office:value-type="float" office:value="461" table:style-name="ce18">
            <text:p>461</text:p>
          </table:table-cell>
          <table:table-cell office:value-type="float" office:value="282" table:style-name="ce18">
            <text:p>282</text:p>
          </table:table-cell>
          <table:table-cell office:value-type="float" office:value="41" table:style-name="ce17">
            <text:p>41</text:p>
          </table:table-cell>
          <table:table-cell office:value-type="float" office:value="241" table:style-name="ce17">
            <text:p>241</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58" table:formula="of:=SUM([.AF30:.AG30])" table:style-name="ce18">
            <text:p>3,158</text:p>
          </table:table-cell>
          <table:table-cell office:value-type="float" office:value="204" table:formula="of:=SUM([.AI30];[.AL30];[.AU30])" table:style-name="ce18">
            <text:p>204</text:p>
          </table:table-cell>
          <table:table-cell office:value-type="float" office:value="2954" table:formula="of:=SUM([.AJ30];[.AM30];[.AV30])" table:style-name="ce18">
            <text:p>2,954</text:p>
          </table:table-cell>
          <table:table-cell office:value-type="float" office:value="2322" table:style-name="ce17">
            <text:p>2,322</text:p>
          </table:table-cell>
          <table:table-cell office:value-type="float" office:value="158" table:style-name="ce17">
            <text:p>158</text:p>
          </table:table-cell>
          <table:table-cell office:value-type="float" office:value="2164" table:style-name="ce17">
            <text:p>2,164</text:p>
          </table:table-cell>
          <table:table-cell office:value-type="float" office:value="722" table:formula="of:=SUM([.AL30:.AM30])" table:style-name="ce18">
            <text:p>722</text:p>
          </table:table-cell>
          <table:table-cell office:value-type="float" office:value="39" table:formula="of:=SUM([.AO30];[.AR30])" table:style-name="ce18">
            <text:p>39</text:p>
          </table:table-cell>
          <table:table-cell office:value-type="float" office:value="683" table:formula="of:=SUM([.AP30];[.AS30])" table:style-name="ce18">
            <text:p>683</text:p>
          </table:table-cell>
          <table:table-cell office:value-type="float" office:value="481" table:style-name="ce17">
            <text:p>481</text:p>
          </table:table-cell>
          <table:table-cell office:value-type="float" office:value="20" table:style-name="ce17">
            <text:p>20</text:p>
          </table:table-cell>
          <table:table-cell office:value-type="float" office:value="461" table:style-name="ce17">
            <text:p>461</text:p>
          </table:table-cell>
          <table:table-cell office:value-type="float" office:value="241" table:style-name="ce19">
            <text:p>241<text:s/></text:p>
          </table:table-cell>
          <table:table-cell office:value-type="float" office:value="19" table:style-name="ce19">
            <text:p>19<text:s/></text:p>
          </table:table-cell>
          <table:table-cell office:value-type="float" office:value="222" table:style-name="ce19">
            <text:p>222<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6月16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5月底" table:formula="of:=[證件別.C2]" table:number-columns-spanned="9" table:number-rows-spanned="1" table:style-name="ce134">
            <text:p>76年1月至111年5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2234" table:formula="of:=SUM([.C7];[.U7])" table:style-name="ce54">
            <text:p>572,234</text:p>
          </table:table-cell>
          <table:table-cell office:value-type="float" office:value="199070" table:formula="of:=SUM([.E7];[.G7];[.I7];[.K7];[.M7];[.O7];[.Q7];[.S7])" table:style-name="ce54">
            <text:p>199,070</text:p>
          </table:table-cell>
          <table:table-cell office:value-type="float" office:value="34.79" table:formula="of:=ROUND([.C7]/[.$B7]*100;2)" table:style-name="ce55">
            <text:p>34.79</text:p>
          </table:table-cell>
          <table:table-cell office:value-type="float" office:value="111568" table:formula="of:=SUM([.E8:.E30])" table:style-name="ce54">
            <text:p>111,568</text:p>
          </table:table-cell>
          <table:table-cell office:value-type="float" office:value="19.5" table:formula="of:=ROUND([.E7]/[.$B7]*100;2)" table:style-name="ce55">
            <text:p>19.50</text:p>
          </table:table-cell>
          <table:table-cell office:value-type="float" office:value="31155" table:formula="of:=SUM([.G8:.G30])" table:style-name="ce54">
            <text:p>31,155</text:p>
          </table:table-cell>
          <table:table-cell office:value-type="float" office:value="5.44" table:formula="of:=ROUND([.G7]/[.$B7]*100;2)" table:style-name="ce55">
            <text:p>5.44</text:p>
          </table:table-cell>
          <table:table-cell office:value-type="float" office:value="9580" table:formula="of:=SUM([.I8:.I30])" table:style-name="ce54">
            <text:p>9,580</text:p>
          </table:table-cell>
          <table:table-cell office:value-type="float" office:value="1.67" table:formula="of:=ROUND([.I7]/[.$B7]*100;2)" table:style-name="ce55">
            <text:p>1.67</text:p>
          </table:table-cell>
          <table:table-cell office:value-type="float" office:value="10535" table:formula="of:=SUM([.K8:.K30])" table:style-name="ce54">
            <text:p>10,535</text:p>
          </table:table-cell>
          <table:table-cell office:value-type="float" office:value="1.84" table:formula="of:=ROUND([.K7]/[.$B7]*100;2)" table:style-name="ce55">
            <text:p>1.84</text:p>
          </table:table-cell>
          <table:table-cell office:value-type="float" office:value="4350" table:formula="of:=SUM([.M8:.M30])" table:style-name="ce54">
            <text:p>4,350</text:p>
          </table:table-cell>
          <table:table-cell office:value-type="float" office:value="0.76" table:formula="of:=ROUND([.M7]/[.$B7]*100;2)" table:style-name="ce55">
            <text:p>0.76</text:p>
          </table:table-cell>
          <table:table-cell office:value-type="float" office:value="5751" table:formula="of:=SUM([.O8:.O30])" table:style-name="ce54">
            <text:p>5,751</text:p>
          </table:table-cell>
          <table:table-cell office:value-type="float" office:value="1.01" table:formula="of:=ROUND([.O7]/[.$B7]*100;2)" table:style-name="ce55">
            <text:p>1.01</text:p>
          </table:table-cell>
          <table:table-cell office:value-type="float" office:value="2140" table:formula="of:=SUM([.Q8:.Q30])" table:style-name="ce54">
            <text:p>2,140</text:p>
          </table:table-cell>
          <table:table-cell office:value-type="float" office:value="0.37" table:formula="of:=ROUND([.Q7]/[.$B7]*100;2)" table:style-name="ce55">
            <text:p>0.37</text:p>
          </table:table-cell>
          <table:table-cell office:value-type="float" office:value="23991" table:formula="of:=SUM([.S8:.S30])" table:style-name="ce54">
            <text:p>23,991</text:p>
          </table:table-cell>
          <table:table-cell office:value-type="float" office:value="4.1900000000000004" table:formula="of:=ROUND([.S7]/[.$B7]*100;2)" table:style-name="ce55">
            <text:p>4.19</text:p>
          </table:table-cell>
          <table:table-cell office:value-type="float" office:value="373164" table:formula="of:=SUM([.W7];[.Y7])" table:style-name="ce56">
            <text:p>373,164</text:p>
          </table:table-cell>
          <table:table-cell office:value-type="float" office:value="65.209999999999994" table:formula="of:=ROUND([.U7]/[.$B7]*100;2)" table:style-name="ce55">
            <text:p>65.21</text:p>
          </table:table-cell>
          <table:table-cell office:value-type="float" office:value="352885" table:formula="of:=SUM([.W8:.W30])" table:style-name="ce57">
            <text:p>352,885</text:p>
          </table:table-cell>
          <table:table-cell office:value-type="float" office:value="61.67" table:formula="of:=ROUND([.W7]/[.$B7]*100;2)" table:style-name="ce55">
            <text:p>61.67</text:p>
          </table:table-cell>
          <table:table-cell office:value-type="float" office:value="20279" table:formula="of:=SUM([.Y8:.Y30])" table:style-name="ce57">
            <text:p>20,279</text:p>
          </table:table-cell>
          <table:table-cell office:value-type="float" office:value="3.54" table:formula="of:=ROUND([.Y7]/[.$B7]*100;2)" table:style-name="ce58">
            <text:p>3.54</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600" table:formula="of:=SUM([.C8];[.U8])" table:style-name="ce54">
            <text:p>111,600</text:p>
          </table:table-cell>
          <table:table-cell office:value-type="float" office:value="35411" table:formula="of:=SUM([.E8];[.G8];[.I8];[.K8];[.M8];[.O8];[.Q8];[.S8])" table:style-name="ce54">
            <text:p>35,411</text:p>
          </table:table-cell>
          <table:table-cell office:value-type="float" office:value="31.73" table:formula="of:=ROUND([.C8]/[.$B8]*100;2)" table:style-name="ce59">
            <text:p>31.73</text:p>
          </table:table-cell>
          <table:table-cell office:value-type="float" office:value="19555" table:formula="of:=SUM(['file:///D:/★外籍陸港澳配偶人數報表/◎◎每月資訊組提供之報表/◎◎每月資訊組提供之報表/111年5月/%23戶政司公式106.01外籍與大陸配偶證件11105.xlsx'#外籍.C8:歸化.C8])" table:style-name="ce60">
            <text:p>19,555</text:p>
          </table:table-cell>
          <table:table-cell office:value-type="float" office:value="17.52" table:formula="of:=ROUND([.E8]/[.$B8]*100;2)" table:style-name="ce59">
            <text:p>17.52</text:p>
          </table:table-cell>
          <table:table-cell office:value-type="float" office:value="3972" table:formula="of:=SUM(['file:///D:/★外籍陸港澳配偶人數報表/◎◎每月資訊組提供之報表/◎◎每月資訊組提供之報表/111年5月/%23戶政司公式106.01外籍與大陸配偶證件11105.xlsx'#外籍.E8:歸化.E8])" table:style-name="ce60">
            <text:p>3,972</text:p>
          </table:table-cell>
          <table:table-cell office:value-type="float" office:value="3.56" table:formula="of:=ROUND([.G8]/[.$B8]*100;2)" table:style-name="ce59">
            <text:p>3.56</text:p>
          </table:table-cell>
          <table:table-cell office:value-type="float" office:value="1793" table:formula="of:=SUM(['file:///D:/★外籍陸港澳配偶人數報表/◎◎每月資訊組提供之報表/◎◎每月資訊組提供之報表/111年5月/%23戶政司公式106.01外籍與大陸配偶證件11105.xlsx'#外籍.G8:歸化.G8])" table:style-name="ce60">
            <text:p>1,793</text:p>
          </table:table-cell>
          <table:table-cell office:value-type="float" office:value="1.61" table:formula="of:=ROUND([.I8]/[.$B8]*100;2)" table:style-name="ce59">
            <text:p>1.61</text:p>
          </table:table-cell>
          <table:table-cell office:value-type="float" office:value="1692" table:formula="of:=SUM(['file:///D:/★外籍陸港澳配偶人數報表/◎◎每月資訊組提供之報表/◎◎每月資訊組提供之報表/111年5月/%23戶政司公式106.01外籍與大陸配偶證件11105.xlsx'#外籍.I8:歸化.I8])" table:style-name="ce60">
            <text:p>1,692</text:p>
          </table:table-cell>
          <table:table-cell office:value-type="float" office:value="1.52" table:formula="of:=ROUND([.K8]/[.$B8]*100;2)" table:style-name="ce59">
            <text:p>1.52</text:p>
          </table:table-cell>
          <table:table-cell office:value-type="float" office:value="456" table:formula="of:=SUM(['file:///D:/★外籍陸港澳配偶人數報表/◎◎每月資訊組提供之報表/◎◎每月資訊組提供之報表/111年5月/%23戶政司公式106.01外籍與大陸配偶證件11105.xlsx'#外籍.K8:歸化.K8])" table:style-name="ce60">
            <text:p>456</text:p>
          </table:table-cell>
          <table:table-cell office:value-type="float" office:value="0.41" table:formula="of:=ROUND([.M8]/[.$B8]*100;2)" table:style-name="ce59">
            <text:p>0.41</text:p>
          </table:table-cell>
          <table:table-cell office:value-type="float" office:value="1193" table:formula="of:=SUM(['file:///D:/★外籍陸港澳配偶人數報表/◎◎每月資訊組提供之報表/◎◎每月資訊組提供之報表/111年5月/%23戶政司公式106.01外籍與大陸配偶證件11105.xlsx'#外籍.M8:歸化.M8])" table:style-name="ce60">
            <text:p>1,193</text:p>
          </table:table-cell>
          <table:table-cell office:value-type="float" office:value="1.07" table:formula="of:=ROUND([.O8]/[.$B8]*100;2)" table:style-name="ce59">
            <text:p>1.07</text:p>
          </table:table-cell>
          <table:table-cell office:value-type="float" office:value="570" table:formula="of:=SUM(['file:///D:/★外籍陸港澳配偶人數報表/◎◎每月資訊組提供之報表/◎◎每月資訊組提供之報表/111年5月/%23戶政司公式106.01外籍與大陸配偶證件11105.xlsx'#外籍.O8:歸化.O8])" table:style-name="ce60">
            <text:p>570</text:p>
          </table:table-cell>
          <table:table-cell office:value-type="float" office:value="0.51" table:formula="of:=ROUND([.Q8]/[.$B8]*100;2)" table:style-name="ce59">
            <text:p>0.51</text:p>
          </table:table-cell>
          <table:table-cell office:value-type="float" office:value="6180" table:formula="of:=SUM(['file:///D:/★外籍陸港澳配偶人數報表/◎◎每月資訊組提供之報表/◎◎每月資訊組提供之報表/111年5月/%23戶政司公式106.01外籍與大陸配偶證件11105.xlsx'#外籍.Q8:歸化.Q8])" table:style-name="ce60">
            <text:p>6,180</text:p>
          </table:table-cell>
          <table:table-cell office:value-type="float" office:value="5.54" table:formula="of:=ROUND([.S8]/[.$B8]*100;2)" table:style-name="ce59">
            <text:p>5.54</text:p>
          </table:table-cell>
          <table:table-cell office:value-type="float" office:value="76189" table:formula="of:=SUM([.W8];[.Y8])" table:style-name="ce56">
            <text:p>76,189</text:p>
          </table:table-cell>
          <table:table-cell office:value-type="float" office:value="68.27" table:formula="of:=ROUND([.U8]/[.$B8]*100;2)" table:style-name="ce59">
            <text:p>68.27</text:p>
          </table:table-cell>
          <table:table-cell office:value-type="float" office:value="69738" table:formula="of:=[證件別.AE8]" table:style-name="ce61">
            <text:p>69,738</text:p>
          </table:table-cell>
          <table:table-cell office:value-type="float" office:value="62.49" table:formula="of:=ROUND([.W8]/[.$B8]*100;2)" table:style-name="ce59">
            <text:p>62.49</text:p>
          </table:table-cell>
          <table:table-cell office:value-type="float" office:value="6451" table:formula="of:=[證件別.AW8]" table:style-name="ce61">
            <text:p>6,451</text:p>
          </table:table-cell>
          <table:table-cell office:value-type="float" office:value="5.78" table:formula="of:=ROUND([.Y8]/[.$B8]*100;2)" table:style-name="ce62">
            <text:p>5.78</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538" table:formula="of:=SUM([.C9];[.U9])" table:style-name="ce54">
            <text:p>64,538</text:p>
          </table:table-cell>
          <table:table-cell office:value-type="float" office:value="16278" table:formula="of:=SUM([.E9];[.G9];[.I9];[.K9];[.M9];[.O9];[.Q9];[.S9])" table:style-name="ce54">
            <text:p>16,278</text:p>
          </table:table-cell>
          <table:table-cell office:value-type="float" office:value="25.22" table:formula="of:=ROUND([.C9]/[.$B9]*100;2)" table:style-name="ce59">
            <text:p>25.22</text:p>
          </table:table-cell>
          <table:table-cell office:value-type="float" office:value="5850" table:formula="of:=SUM(['file:///D:/★外籍陸港澳配偶人數報表/◎◎每月資訊組提供之報表/◎◎每月資訊組提供之報表/111年5月/%23戶政司公式106.01外籍與大陸配偶證件11105.xlsx'#外籍.C9:歸化.C9])" table:style-name="ce60">
            <text:p>5,850</text:p>
          </table:table-cell>
          <table:table-cell office:value-type="float" office:value="9.06" table:formula="of:=ROUND([.E9]/[.$B9]*100;2)" table:style-name="ce59">
            <text:p>9.06</text:p>
          </table:table-cell>
          <table:table-cell office:value-type="float" office:value="1175" table:formula="of:=SUM(['file:///D:/★外籍陸港澳配偶人數報表/◎◎每月資訊組提供之報表/◎◎每月資訊組提供之報表/111年5月/%23戶政司公式106.01外籍與大陸配偶證件11105.xlsx'#外籍.E9:歸化.E9])" table:style-name="ce60">
            <text:p>1,175</text:p>
          </table:table-cell>
          <table:table-cell office:value-type="float" office:value="1.82" table:formula="of:=ROUND([.G9]/[.$B9]*100;2)" table:style-name="ce59">
            <text:p>1.82</text:p>
          </table:table-cell>
          <table:table-cell office:value-type="float" office:value="586" table:formula="of:=SUM(['file:///D:/★外籍陸港澳配偶人數報表/◎◎每月資訊組提供之報表/◎◎每月資訊組提供之報表/111年5月/%23戶政司公式106.01外籍與大陸配偶證件11105.xlsx'#外籍.G9:歸化.G9])" table:style-name="ce60">
            <text:p>586</text:p>
          </table:table-cell>
          <table:table-cell office:value-type="float" office:value="0.91" table:formula="of:=ROUND([.I9]/[.$B9]*100;2)" table:style-name="ce59">
            <text:p>0.91</text:p>
          </table:table-cell>
          <table:table-cell office:value-type="float" office:value="670" table:formula="of:=SUM(['file:///D:/★外籍陸港澳配偶人數報表/◎◎每月資訊組提供之報表/◎◎每月資訊組提供之報表/111年5月/%23戶政司公式106.01外籍與大陸配偶證件11105.xlsx'#外籍.I9:歸化.I9])" table:style-name="ce60">
            <text:p>670</text:p>
          </table:table-cell>
          <table:table-cell office:value-type="float" office:value="1.04" table:formula="of:=ROUND([.K9]/[.$B9]*100;2)" table:style-name="ce59">
            <text:p>1.04</text:p>
          </table:table-cell>
          <table:table-cell office:value-type="float" office:value="187" table:formula="of:=SUM(['file:///D:/★外籍陸港澳配偶人數報表/◎◎每月資訊組提供之報表/◎◎每月資訊組提供之報表/111年5月/%23戶政司公式106.01外籍與大陸配偶證件11105.xlsx'#外籍.K9:歸化.K9])" table:style-name="ce60">
            <text:p>187</text:p>
          </table:table-cell>
          <table:table-cell office:value-type="float" office:value="0.28999999999999998" table:formula="of:=ROUND([.M9]/[.$B9]*100;2)" table:style-name="ce59">
            <text:p>0.29</text:p>
          </table:table-cell>
          <table:table-cell office:value-type="float" office:value="1792" table:formula="of:=SUM(['file:///D:/★外籍陸港澳配偶人數報表/◎◎每月資訊組提供之報表/◎◎每月資訊組提供之報表/111年5月/%23戶政司公式106.01外籍與大陸配偶證件11105.xlsx'#外籍.M9:歸化.M9])" table:style-name="ce60">
            <text:p>1,792</text:p>
          </table:table-cell>
          <table:table-cell office:value-type="float" office:value="2.78" table:formula="of:=ROUND([.O9]/[.$B9]*100;2)" table:style-name="ce59">
            <text:p>2.78</text:p>
          </table:table-cell>
          <table:table-cell office:value-type="float" office:value="529" table:formula="of:=SUM(['file:///D:/★外籍陸港澳配偶人數報表/◎◎每月資訊組提供之報表/◎◎每月資訊組提供之報表/111年5月/%23戶政司公式106.01外籍與大陸配偶證件11105.xlsx'#外籍.O9:歸化.O9])" table:style-name="ce60">
            <text:p>529</text:p>
          </table:table-cell>
          <table:table-cell office:value-type="float" office:value="0.82" table:formula="of:=ROUND([.Q9]/[.$B9]*100;2)" table:style-name="ce59">
            <text:p>0.82</text:p>
          </table:table-cell>
          <table:table-cell office:value-type="float" office:value="5489" table:formula="of:=SUM(['file:///D:/★外籍陸港澳配偶人數報表/◎◎每月資訊組提供之報表/◎◎每月資訊組提供之報表/111年5月/%23戶政司公式106.01外籍與大陸配偶證件11105.xlsx'#外籍.Q9:歸化.Q9])" table:style-name="ce60">
            <text:p>5,489</text:p>
          </table:table-cell>
          <table:table-cell office:value-type="float" office:value="8.51" table:formula="of:=ROUND([.S9]/[.$B9]*100;2)" table:style-name="ce59">
            <text:p>8.51</text:p>
          </table:table-cell>
          <table:table-cell office:value-type="float" office:value="48260" table:formula="of:=SUM([.W9];[.Y9])" table:style-name="ce56">
            <text:p>48,260</text:p>
          </table:table-cell>
          <table:table-cell office:value-type="float" office:value="74.78" table:formula="of:=ROUND([.U9]/[.$B9]*100;2)" table:style-name="ce59">
            <text:p>74.78</text:p>
          </table:table-cell>
          <table:table-cell office:value-type="float" office:value="43769" table:formula="of:=[證件別.AE9]" table:style-name="ce61">
            <text:p>43,769</text:p>
          </table:table-cell>
          <table:table-cell office:value-type="float" office:value="67.819999999999993" table:formula="of:=ROUND([.W9]/[.$B9]*100;2)" table:style-name="ce59">
            <text:p>67.82</text:p>
          </table:table-cell>
          <table:table-cell office:value-type="float" office:value="4491" table:formula="of:=[證件別.AW9]" table:style-name="ce61">
            <text:p>4,491</text:p>
          </table:table-cell>
          <table:table-cell office:value-type="float" office:value="6.96" table:formula="of:=ROUND([.Y9]/[.$B9]*100;2)" table:style-name="ce62">
            <text:p>6.96</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4122" table:formula="of:=SUM([.C10];[.U10])" table:style-name="ce54">
            <text:p>64,122</text:p>
          </table:table-cell>
          <table:table-cell office:value-type="float" office:value="24470" table:formula="of:=SUM([.E10];[.G10];[.I10];[.K10];[.M10];[.O10];[.Q10];[.S10])" table:style-name="ce54">
            <text:p>24,470</text:p>
          </table:table-cell>
          <table:table-cell office:value-type="float" office:value="38.159999999999997" table:formula="of:=ROUND([.C10]/[.$B10]*100;2)" table:style-name="ce59">
            <text:p>38.16</text:p>
          </table:table-cell>
          <table:table-cell office:value-type="float" office:value="11808" table:formula="of:=SUM(['file:///D:/★外籍陸港澳配偶人數報表/◎◎每月資訊組提供之報表/◎◎每月資訊組提供之報表/111年5月/%23戶政司公式106.01外籍與大陸配偶證件11105.xlsx'#外籍.C10:歸化.C10])" table:style-name="ce60">
            <text:p>11,808</text:p>
          </table:table-cell>
          <table:table-cell office:value-type="float" office:value="18.41" table:formula="of:=ROUND([.E10]/[.$B10]*100;2)" table:style-name="ce59">
            <text:p>18.41</text:p>
          </table:table-cell>
          <table:table-cell office:value-type="float" office:value="5015" table:formula="of:=SUM(['file:///D:/★外籍陸港澳配偶人數報表/◎◎每月資訊組提供之報表/◎◎每月資訊組提供之報表/111年5月/%23戶政司公式106.01外籍與大陸配偶證件11105.xlsx'#外籍.E10:歸化.E10])" table:style-name="ce60">
            <text:p>5,015</text:p>
          </table:table-cell>
          <table:table-cell office:value-type="float" office:value="7.82" table:formula="of:=ROUND([.G10]/[.$B10]*100;2)" table:style-name="ce59">
            <text:p>7.82</text:p>
          </table:table-cell>
          <table:table-cell office:value-type="float" office:value="2508" table:formula="of:=SUM(['file:///D:/★外籍陸港澳配偶人數報表/◎◎每月資訊組提供之報表/◎◎每月資訊組提供之報表/111年5月/%23戶政司公式106.01外籍與大陸配偶證件11105.xlsx'#外籍.G10:歸化.G10])" table:style-name="ce60">
            <text:p>2,508</text:p>
          </table:table-cell>
          <table:table-cell office:value-type="float" office:value="3.91" table:formula="of:=ROUND([.I10]/[.$B10]*100;2)" table:style-name="ce59">
            <text:p>3.91</text:p>
          </table:table-cell>
          <table:table-cell office:value-type="float" office:value="1937" table:formula="of:=SUM(['file:///D:/★外籍陸港澳配偶人數報表/◎◎每月資訊組提供之報表/◎◎每月資訊組提供之報表/111年5月/%23戶政司公式106.01外籍與大陸配偶證件11105.xlsx'#外籍.I10:歸化.I10])" table:style-name="ce60">
            <text:p>1,937</text:p>
          </table:table-cell>
          <table:table-cell office:value-type="float" office:value="3.02" table:formula="of:=ROUND([.K10]/[.$B10]*100;2)" table:style-name="ce59">
            <text:p>3.02</text:p>
          </table:table-cell>
          <table:table-cell office:value-type="float" office:value="304" table:formula="of:=SUM(['file:///D:/★外籍陸港澳配偶人數報表/◎◎每月資訊組提供之報表/◎◎每月資訊組提供之報表/111年5月/%23戶政司公式106.01外籍與大陸配偶證件11105.xlsx'#外籍.K10:歸化.K10])" table:style-name="ce60">
            <text:p>304</text:p>
          </table:table-cell>
          <table:table-cell office:value-type="float" office:value="0.47" table:formula="of:=ROUND([.M10]/[.$B10]*100;2)" table:style-name="ce59">
            <text:p>0.47</text:p>
          </table:table-cell>
          <table:table-cell office:value-type="float" office:value="461" table:formula="of:=SUM(['file:///D:/★外籍陸港澳配偶人數報表/◎◎每月資訊組提供之報表/◎◎每月資訊組提供之報表/111年5月/%23戶政司公式106.01外籍與大陸配偶證件11105.xlsx'#外籍.M10:歸化.M10])" table:style-name="ce60">
            <text:p>461</text:p>
          </table:table-cell>
          <table:table-cell office:value-type="float" office:value="0.72" table:formula="of:=ROUND([.O10]/[.$B10]*100;2)" table:style-name="ce59">
            <text:p>0.72</text:p>
          </table:table-cell>
          <table:table-cell office:value-type="float" office:value="170" table:formula="of:=SUM(['file:///D:/★外籍陸港澳配偶人數報表/◎◎每月資訊組提供之報表/◎◎每月資訊組提供之報表/111年5月/%23戶政司公式106.01外籍與大陸配偶證件11105.xlsx'#外籍.O10:歸化.O10])" table:style-name="ce60">
            <text:p>170</text:p>
          </table:table-cell>
          <table:table-cell office:value-type="float" office:value="0.27" table:formula="of:=ROUND([.Q10]/[.$B10]*100;2)" table:style-name="ce59">
            <text:p>0.27</text:p>
          </table:table-cell>
          <table:table-cell office:value-type="float" office:value="2267" table:formula="of:=SUM(['file:///D:/★外籍陸港澳配偶人數報表/◎◎每月資訊組提供之報表/◎◎每月資訊組提供之報表/111年5月/%23戶政司公式106.01外籍與大陸配偶證件11105.xlsx'#外籍.Q10:歸化.Q10])" table:style-name="ce60">
            <text:p>2,267</text:p>
          </table:table-cell>
          <table:table-cell office:value-type="float" office:value="3.54" table:formula="of:=ROUND([.S10]/[.$B10]*100;2)" table:style-name="ce59">
            <text:p>3.54</text:p>
          </table:table-cell>
          <table:table-cell office:value-type="float" office:value="39652" table:formula="of:=SUM([.W10];[.Y10])" table:style-name="ce56">
            <text:p>39,652</text:p>
          </table:table-cell>
          <table:table-cell office:value-type="float" office:value="61.84" table:formula="of:=ROUND([.U10]/[.$B10]*100;2)" table:style-name="ce59">
            <text:p>61.84</text:p>
          </table:table-cell>
          <table:table-cell office:value-type="float" office:value="37693" table:formula="of:=[證件別.AE10]" table:style-name="ce61">
            <text:p>37,693</text:p>
          </table:table-cell>
          <table:table-cell office:value-type="float" office:value="58.78" table:formula="of:=ROUND([.W10]/[.$B10]*100;2)" table:style-name="ce59">
            <text:p>58.78</text:p>
          </table:table-cell>
          <table:table-cell office:value-type="float" office:value="1959" table:formula="of:=[證件別.AW10]" table:style-name="ce61">
            <text:p>1,959</text:p>
          </table:table-cell>
          <table:table-cell office:value-type="float" office:value="3.06" table:formula="of:=ROUND([.Y10]/[.$B10]*100;2)" table:style-name="ce62">
            <text:p>3.06</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466" table:formula="of:=SUM([.C11];[.U11])" table:style-name="ce54">
            <text:p>60,466</text:p>
          </table:table-cell>
          <table:table-cell office:value-type="float" office:value="20405" table:formula="of:=SUM([.E11];[.G11];[.I11];[.K11];[.M11];[.O11];[.Q11];[.S11])" table:style-name="ce54">
            <text:p>20,405</text:p>
          </table:table-cell>
          <table:table-cell office:value-type="float" office:value="33.75" table:formula="of:=ROUND([.C11]/[.$B11]*100;2)" table:style-name="ce59">
            <text:p>33.75</text:p>
          </table:table-cell>
          <table:table-cell office:value-type="float" office:value="11773" table:formula="of:=SUM(['file:///D:/★外籍陸港澳配偶人數報表/◎◎每月資訊組提供之報表/◎◎每月資訊組提供之報表/111年5月/%23戶政司公式106.01外籍與大陸配偶證件11105.xlsx'#外籍.C11:歸化.C11])" table:style-name="ce60">
            <text:p>11,773</text:p>
          </table:table-cell>
          <table:table-cell office:value-type="float" office:value="19.47" table:formula="of:=ROUND([.E11]/[.$B11]*100;2)" table:style-name="ce59">
            <text:p>19.47</text:p>
          </table:table-cell>
          <table:table-cell office:value-type="float" office:value="2431" table:formula="of:=SUM(['file:///D:/★外籍陸港澳配偶人數報表/◎◎每月資訊組提供之報表/◎◎每月資訊組提供之報表/111年5月/%23戶政司公式106.01外籍與大陸配偶證件11105.xlsx'#外籍.E11:歸化.E11])" table:style-name="ce60">
            <text:p>2,431</text:p>
          </table:table-cell>
          <table:table-cell office:value-type="float" office:value="4.0199999999999996" table:formula="of:=ROUND([.G11]/[.$B11]*100;2)" table:style-name="ce59">
            <text:p>4.02</text:p>
          </table:table-cell>
          <table:table-cell office:value-type="float" office:value="937" table:formula="of:=SUM(['file:///D:/★外籍陸港澳配偶人數報表/◎◎每月資訊組提供之報表/◎◎每月資訊組提供之報表/111年5月/%23戶政司公式106.01外籍與大陸配偶證件11105.xlsx'#外籍.G11:歸化.G11])" table:style-name="ce60">
            <text:p>937</text:p>
          </table:table-cell>
          <table:table-cell office:value-type="float" office:value="1.55" table:formula="of:=ROUND([.I11]/[.$B11]*100;2)" table:style-name="ce59">
            <text:p>1.55</text:p>
          </table:table-cell>
          <table:table-cell office:value-type="float" office:value="1029" table:formula="of:=SUM(['file:///D:/★外籍陸港澳配偶人數報表/◎◎每月資訊組提供之報表/◎◎每月資訊組提供之報表/111年5月/%23戶政司公式106.01外籍與大陸配偶證件11105.xlsx'#外籍.I11:歸化.I11])" table:style-name="ce60">
            <text:p>1,029</text:p>
          </table:table-cell>
          <table:table-cell office:value-type="float" office:value="1.7" table:formula="of:=ROUND([.K11]/[.$B11]*100;2)" table:style-name="ce59">
            <text:p>1.70</text:p>
          </table:table-cell>
          <table:table-cell office:value-type="float" office:value="755" table:formula="of:=SUM(['file:///D:/★外籍陸港澳配偶人數報表/◎◎每月資訊組提供之報表/◎◎每月資訊組提供之報表/111年5月/%23戶政司公式106.01外籍與大陸配偶證件11105.xlsx'#外籍.K11:歸化.K11])" table:style-name="ce60">
            <text:p>755</text:p>
          </table:table-cell>
          <table:table-cell office:value-type="float" office:value="1.25" table:formula="of:=ROUND([.M11]/[.$B11]*100;2)" table:style-name="ce59">
            <text:p>1.25</text:p>
          </table:table-cell>
          <table:table-cell office:value-type="float" office:value="624" table:formula="of:=SUM(['file:///D:/★外籍陸港澳配偶人數報表/◎◎每月資訊組提供之報表/◎◎每月資訊組提供之報表/111年5月/%23戶政司公式106.01外籍與大陸配偶證件11105.xlsx'#外籍.M11:歸化.M11])" table:style-name="ce60">
            <text:p>624</text:p>
          </table:table-cell>
          <table:table-cell office:value-type="float" office:value="1.03" table:formula="of:=ROUND([.O11]/[.$B11]*100;2)" table:style-name="ce59">
            <text:p>1.03</text:p>
          </table:table-cell>
          <table:table-cell office:value-type="float" office:value="224" table:formula="of:=SUM(['file:///D:/★外籍陸港澳配偶人數報表/◎◎每月資訊組提供之報表/◎◎每月資訊組提供之報表/111年5月/%23戶政司公式106.01外籍與大陸配偶證件11105.xlsx'#外籍.O11:歸化.O11])" table:style-name="ce60">
            <text:p>224</text:p>
          </table:table-cell>
          <table:table-cell office:value-type="float" office:value="0.37" table:formula="of:=ROUND([.Q11]/[.$B11]*100;2)" table:style-name="ce59">
            <text:p>0.37</text:p>
          </table:table-cell>
          <table:table-cell office:value-type="float" office:value="2632" table:formula="of:=SUM(['file:///D:/★外籍陸港澳配偶人數報表/◎◎每月資訊組提供之報表/◎◎每月資訊組提供之報表/111年5月/%23戶政司公式106.01外籍與大陸配偶證件11105.xlsx'#外籍.Q11:歸化.Q11])" table:style-name="ce60">
            <text:p>2,632</text:p>
          </table:table-cell>
          <table:table-cell office:value-type="float" office:value="4.3499999999999996" table:formula="of:=ROUND([.S11]/[.$B11]*100;2)" table:style-name="ce59">
            <text:p>4.35</text:p>
          </table:table-cell>
          <table:table-cell office:value-type="float" office:value="40061" table:formula="of:=SUM([.W11];[.Y11])" table:style-name="ce56">
            <text:p>40,061</text:p>
          </table:table-cell>
          <table:table-cell office:value-type="float" office:value="66.25" table:formula="of:=ROUND([.U11]/[.$B11]*100;2)" table:style-name="ce59">
            <text:p>66.25</text:p>
          </table:table-cell>
          <table:table-cell office:value-type="float" office:value="38058" table:formula="of:=[證件別.AE11]" table:style-name="ce61">
            <text:p>38,058</text:p>
          </table:table-cell>
          <table:table-cell office:value-type="float" office:value="62.94" table:formula="of:=ROUND([.W11]/[.$B11]*100;2)" table:style-name="ce59">
            <text:p>62.94</text:p>
          </table:table-cell>
          <table:table-cell office:value-type="float" office:value="2003" table:formula="of:=[證件別.AW11]" table:style-name="ce61">
            <text:p>2,003</text:p>
          </table:table-cell>
          <table:table-cell office:value-type="float" office:value="3.31" table:formula="of:=ROUND([.Y11]/[.$B11]*100;2)" table:style-name="ce62">
            <text:p>3.31</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622" table:formula="of:=SUM([.C12];[.U12])" table:style-name="ce54">
            <text:p>35,622</text:p>
          </table:table-cell>
          <table:table-cell office:value-type="float" office:value="12812" table:formula="of:=SUM([.E12];[.G12];[.I12];[.K12];[.M12];[.O12];[.Q12];[.S12])" table:style-name="ce54">
            <text:p>12,812</text:p>
          </table:table-cell>
          <table:table-cell office:value-type="float" office:value="35.97" table:formula="of:=ROUND([.C12]/[.$B12]*100;2)" table:style-name="ce59">
            <text:p>35.97</text:p>
          </table:table-cell>
          <table:table-cell office:value-type="float" office:value="8703" table:formula="of:=SUM(['file:///D:/★外籍陸港澳配偶人數報表/◎◎每月資訊組提供之報表/◎◎每月資訊組提供之報表/111年5月/%23戶政司公式106.01外籍與大陸配偶證件11105.xlsx'#外籍.C12:歸化.C12])" table:style-name="ce60">
            <text:p>8,703</text:p>
          </table:table-cell>
          <table:table-cell office:value-type="float" office:value="24.43" table:formula="of:=ROUND([.E12]/[.$B12]*100;2)" table:style-name="ce59">
            <text:p>24.43</text:p>
          </table:table-cell>
          <table:table-cell office:value-type="float" office:value="1145" table:formula="of:=SUM(['file:///D:/★外籍陸港澳配偶人數報表/◎◎每月資訊組提供之報表/◎◎每月資訊組提供之報表/111年5月/%23戶政司公式106.01外籍與大陸配偶證件11105.xlsx'#外籍.E12:歸化.E12])" table:style-name="ce60">
            <text:p>1,145</text:p>
          </table:table-cell>
          <table:table-cell office:value-type="float" office:value="3.21" table:formula="of:=ROUND([.G12]/[.$B12]*100;2)" table:style-name="ce59">
            <text:p>3.21</text:p>
          </table:table-cell>
          <table:table-cell office:value-type="float" office:value="575" table:formula="of:=SUM(['file:///D:/★外籍陸港澳配偶人數報表/◎◎每月資訊組提供之報表/◎◎每月資訊組提供之報表/111年5月/%23戶政司公式106.01外籍與大陸配偶證件11105.xlsx'#外籍.G12:歸化.G12])" table:style-name="ce60">
            <text:p>575</text:p>
          </table:table-cell>
          <table:table-cell office:value-type="float" office:value="1.61" table:formula="of:=ROUND([.I12]/[.$B12]*100;2)" table:style-name="ce59">
            <text:p>1.61</text:p>
          </table:table-cell>
          <table:table-cell office:value-type="float" office:value="559" table:formula="of:=SUM(['file:///D:/★外籍陸港澳配偶人數報表/◎◎每月資訊組提供之報表/◎◎每月資訊組提供之報表/111年5月/%23戶政司公式106.01外籍與大陸配偶證件11105.xlsx'#外籍.I12:歸化.I12])" table:style-name="ce60">
            <text:p>559</text:p>
          </table:table-cell>
          <table:table-cell office:value-type="float" office:value="1.57" table:formula="of:=ROUND([.K12]/[.$B12]*100;2)" table:style-name="ce59">
            <text:p>1.57</text:p>
          </table:table-cell>
          <table:table-cell office:value-type="float" office:value="333" table:formula="of:=SUM(['file:///D:/★外籍陸港澳配偶人數報表/◎◎每月資訊組提供之報表/◎◎每月資訊組提供之報表/111年5月/%23戶政司公式106.01外籍與大陸配偶證件11105.xlsx'#外籍.K12:歸化.K12])" table:style-name="ce60">
            <text:p>333</text:p>
          </table:table-cell>
          <table:table-cell office:value-type="float" office:value="0.93" table:formula="of:=ROUND([.M12]/[.$B12]*100;2)" table:style-name="ce59">
            <text:p>0.93</text:p>
          </table:table-cell>
          <table:table-cell office:value-type="float" office:value="295" table:formula="of:=SUM(['file:///D:/★外籍陸港澳配偶人數報表/◎◎每月資訊組提供之報表/◎◎每月資訊組提供之報表/111年5月/%23戶政司公式106.01外籍與大陸配偶證件11105.xlsx'#外籍.M12:歸化.M12])" table:style-name="ce60">
            <text:p>295</text:p>
          </table:table-cell>
          <table:table-cell office:value-type="float" office:value="0.83" table:formula="of:=ROUND([.O12]/[.$B12]*100;2)" table:style-name="ce59">
            <text:p>0.83</text:p>
          </table:table-cell>
          <table:table-cell office:value-type="float" office:value="94" table:formula="of:=SUM(['file:///D:/★外籍陸港澳配偶人數報表/◎◎每月資訊組提供之報表/◎◎每月資訊組提供之報表/111年5月/%23戶政司公式106.01外籍與大陸配偶證件11105.xlsx'#外籍.O12:歸化.O12])" table:style-name="ce60">
            <text:p>94</text:p>
          </table:table-cell>
          <table:table-cell office:value-type="float" office:value="0.26" table:formula="of:=ROUND([.Q12]/[.$B12]*100;2)" table:style-name="ce59">
            <text:p>0.26</text:p>
          </table:table-cell>
          <table:table-cell office:value-type="float" office:value="1108" table:formula="of:=SUM(['file:///D:/★外籍陸港澳配偶人數報表/◎◎每月資訊組提供之報表/◎◎每月資訊組提供之報表/111年5月/%23戶政司公式106.01外籍與大陸配偶證件11105.xlsx'#外籍.Q12:歸化.Q12])" table:style-name="ce60">
            <text:p>1,108</text:p>
          </table:table-cell>
          <table:table-cell office:value-type="float" office:value="3.11" table:formula="of:=ROUND([.S12]/[.$B12]*100;2)" table:style-name="ce59">
            <text:p>3.11</text:p>
          </table:table-cell>
          <table:table-cell office:value-type="float" office:value="22810" table:formula="of:=SUM([.W12];[.Y12])" table:style-name="ce56">
            <text:p>22,810</text:p>
          </table:table-cell>
          <table:table-cell office:value-type="float" office:value="64.03" table:formula="of:=ROUND([.U12]/[.$B12]*100;2)" table:style-name="ce59">
            <text:p>64.03</text:p>
          </table:table-cell>
          <table:table-cell office:value-type="float" office:value="21964" table:formula="of:=[證件別.AE12]" table:style-name="ce61">
            <text:p>21,964</text:p>
          </table:table-cell>
          <table:table-cell office:value-type="float" office:value="61.66" table:formula="of:=ROUND([.W12]/[.$B12]*100;2)" table:style-name="ce59">
            <text:p>61.66</text:p>
          </table:table-cell>
          <table:table-cell office:value-type="float" office:value="846" table:formula="of:=[證件別.AW12]" table:style-name="ce61">
            <text:p>846</text:p>
          </table:table-cell>
          <table:table-cell office:value-type="float" office:value="2.37" table:formula="of:=ROUND([.Y12]/[.$B12]*100;2)" table:style-name="ce62">
            <text:p>2.37</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736" table:formula="of:=SUM([.C13];[.U13])" table:style-name="ce54">
            <text:p>64,736</text:p>
          </table:table-cell>
          <table:table-cell office:value-type="float" office:value="19844" table:formula="of:=SUM([.E13];[.G13];[.I13];[.K13];[.M13];[.O13];[.Q13];[.S13])" table:style-name="ce54">
            <text:p>19,844</text:p>
          </table:table-cell>
          <table:table-cell office:value-type="float" office:value="30.65" table:formula="of:=ROUND([.C13]/[.$B13]*100;2)" table:style-name="ce59">
            <text:p>30.65</text:p>
          </table:table-cell>
          <table:table-cell office:value-type="float" office:value="12620" table:formula="of:=SUM(['file:///D:/★外籍陸港澳配偶人數報表/◎◎每月資訊組提供之報表/◎◎每月資訊組提供之報表/111年5月/%23戶政司公式106.01外籍與大陸配偶證件11105.xlsx'#外籍.C13:歸化.C13])" table:style-name="ce60">
            <text:p>12,620</text:p>
          </table:table-cell>
          <table:table-cell office:value-type="float" office:value="19.489999999999998" table:formula="of:=ROUND([.E13]/[.$B13]*100;2)" table:style-name="ce59">
            <text:p>19.49</text:p>
          </table:table-cell>
          <table:table-cell office:value-type="float" office:value="2196" table:formula="of:=SUM(['file:///D:/★外籍陸港澳配偶人數報表/◎◎每月資訊組提供之報表/◎◎每月資訊組提供之報表/111年5月/%23戶政司公式106.01外籍與大陸配偶證件11105.xlsx'#外籍.E13:歸化.E13])" table:style-name="ce60">
            <text:p>2,196</text:p>
          </table:table-cell>
          <table:table-cell office:value-type="float" office:value="3.39" table:formula="of:=ROUND([.G13]/[.$B13]*100;2)" table:style-name="ce59">
            <text:p>3.39</text:p>
          </table:table-cell>
          <table:table-cell office:value-type="float" office:value="696" table:formula="of:=SUM(['file:///D:/★外籍陸港澳配偶人數報表/◎◎每月資訊組提供之報表/◎◎每月資訊組提供之報表/111年5月/%23戶政司公式106.01外籍與大陸配偶證件11105.xlsx'#外籍.G13:歸化.G13])" table:style-name="ce60">
            <text:p>696</text:p>
          </table:table-cell>
          <table:table-cell office:value-type="float" office:value="1.08" table:formula="of:=ROUND([.I13]/[.$B13]*100;2)" table:style-name="ce59">
            <text:p>1.08</text:p>
          </table:table-cell>
          <table:table-cell office:value-type="float" office:value="1113" table:formula="of:=SUM(['file:///D:/★外籍陸港澳配偶人數報表/◎◎每月資訊組提供之報表/◎◎每月資訊組提供之報表/111年5月/%23戶政司公式106.01外籍與大陸配偶證件11105.xlsx'#外籍.I13:歸化.I13])" table:style-name="ce60">
            <text:p>1,113</text:p>
          </table:table-cell>
          <table:table-cell office:value-type="float" office:value="1.72" table:formula="of:=ROUND([.K13]/[.$B13]*100;2)" table:style-name="ce59">
            <text:p>1.72</text:p>
          </table:table-cell>
          <table:table-cell office:value-type="float" office:value="440" table:formula="of:=SUM(['file:///D:/★外籍陸港澳配偶人數報表/◎◎每月資訊組提供之報表/◎◎每月資訊組提供之報表/111年5月/%23戶政司公式106.01外籍與大陸配偶證件11105.xlsx'#外籍.K13:歸化.K13])" table:style-name="ce60">
            <text:p>440</text:p>
          </table:table-cell>
          <table:table-cell office:value-type="float" office:value="0.68" table:formula="of:=ROUND([.M13]/[.$B13]*100;2)" table:style-name="ce59">
            <text:p>0.68</text:p>
          </table:table-cell>
          <table:table-cell office:value-type="float" office:value="564" table:formula="of:=SUM(['file:///D:/★外籍陸港澳配偶人數報表/◎◎每月資訊組提供之報表/◎◎每月資訊組提供之報表/111年5月/%23戶政司公式106.01外籍與大陸配偶證件11105.xlsx'#外籍.M13:歸化.M13])" table:style-name="ce60">
            <text:p>564</text:p>
          </table:table-cell>
          <table:table-cell office:value-type="float" office:value="0.87" table:formula="of:=ROUND([.O13]/[.$B13]*100;2)" table:style-name="ce59">
            <text:p>0.87</text:p>
          </table:table-cell>
          <table:table-cell office:value-type="float" office:value="203" table:formula="of:=SUM(['file:///D:/★外籍陸港澳配偶人數報表/◎◎每月資訊組提供之報表/◎◎每月資訊組提供之報表/111年5月/%23戶政司公式106.01外籍與大陸配偶證件11105.xlsx'#外籍.O13:歸化.O13])" table:style-name="ce60">
            <text:p>203</text:p>
          </table:table-cell>
          <table:table-cell office:value-type="float" office:value="0.31" table:formula="of:=ROUND([.Q13]/[.$B13]*100;2)" table:style-name="ce59">
            <text:p>0.31</text:p>
          </table:table-cell>
          <table:table-cell office:value-type="float" office:value="2012" table:formula="of:=SUM(['file:///D:/★外籍陸港澳配偶人數報表/◎◎每月資訊組提供之報表/◎◎每月資訊組提供之報表/111年5月/%23戶政司公式106.01外籍與大陸配偶證件11105.xlsx'#外籍.Q13:歸化.Q13])" table:style-name="ce60">
            <text:p>2,012</text:p>
          </table:table-cell>
          <table:table-cell office:value-type="float" office:value="3.11" table:formula="of:=ROUND([.S13]/[.$B13]*100;2)" table:style-name="ce59">
            <text:p>3.11</text:p>
          </table:table-cell>
          <table:table-cell office:value-type="float" office:value="44892" table:formula="of:=SUM([.W13];[.Y13])" table:style-name="ce56">
            <text:p>44,892</text:p>
          </table:table-cell>
          <table:table-cell office:value-type="float" office:value="69.349999999999994" table:formula="of:=ROUND([.U13]/[.$B13]*100;2)" table:style-name="ce59">
            <text:p>69.35</text:p>
          </table:table-cell>
          <table:table-cell office:value-type="float" office:value="43231" table:formula="of:=[證件別.AE13]" table:style-name="ce61">
            <text:p>43,231</text:p>
          </table:table-cell>
          <table:table-cell office:value-type="float" office:value="66.78" table:formula="of:=ROUND([.W13]/[.$B13]*100;2)" table:style-name="ce59">
            <text:p>66.78</text:p>
          </table:table-cell>
          <table:table-cell office:value-type="float" office:value="1661" table:formula="of:=[證件別.AW13]" table:style-name="ce61">
            <text:p>1,661</text:p>
          </table:table-cell>
          <table:table-cell office:value-type="float" office:value="2.57" table:formula="of:=ROUND([.Y13]/[.$B13]*100;2)" table:style-name="ce62">
            <text:p>2.57</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130" table:formula="of:=SUM([.C14];[.U14])" table:style-name="ce54">
            <text:p>9,130</text:p>
          </table:table-cell>
          <table:table-cell office:value-type="float" office:value="3762" table:formula="of:=SUM([.E14];[.G14];[.I14];[.K14];[.M14];[.O14];[.Q14];[.S14])" table:style-name="ce54">
            <text:p>3,762</text:p>
          </table:table-cell>
          <table:table-cell office:value-type="float" office:value="41.2" table:formula="of:=ROUND([.C14]/[.$B14]*100;2)" table:style-name="ce59">
            <text:p>41.20</text:p>
          </table:table-cell>
          <table:table-cell office:value-type="float" office:value="2506" table:formula="of:=SUM(['file:///D:/★外籍陸港澳配偶人數報表/◎◎每月資訊組提供之報表/◎◎每月資訊組提供之報表/111年5月/%23戶政司公式106.01外籍與大陸配偶證件11105.xlsx'#外籍.C14:歸化.C14])" table:style-name="ce60">
            <text:p>2,506</text:p>
          </table:table-cell>
          <table:table-cell office:value-type="float" office:value="27.45" table:formula="of:=ROUND([.E14]/[.$B14]*100;2)" table:style-name="ce59">
            <text:p>27.45</text:p>
          </table:table-cell>
          <table:table-cell office:value-type="float" office:value="491" table:formula="of:=SUM(['file:///D:/★外籍陸港澳配偶人數報表/◎◎每月資訊組提供之報表/◎◎每月資訊組提供之報表/111年5月/%23戶政司公式106.01外籍與大陸配偶證件11105.xlsx'#外籍.E14:歸化.E14])" table:style-name="ce60">
            <text:p>491</text:p>
          </table:table-cell>
          <table:table-cell office:value-type="float" office:value="5.38" table:formula="of:=ROUND([.G14]/[.$B14]*100;2)" table:style-name="ce59">
            <text:p>5.38</text:p>
          </table:table-cell>
          <table:table-cell office:value-type="float" office:value="134" table:formula="of:=SUM(['file:///D:/★外籍陸港澳配偶人數報表/◎◎每月資訊組提供之報表/◎◎每月資訊組提供之報表/111年5月/%23戶政司公式106.01外籍與大陸配偶證件11105.xlsx'#外籍.G14:歸化.G14])" table:style-name="ce60">
            <text:p>134</text:p>
          </table:table-cell>
          <table:table-cell office:value-type="float" office:value="1.47" table:formula="of:=ROUND([.I14]/[.$B14]*100;2)" table:style-name="ce59">
            <text:p>1.47</text:p>
          </table:table-cell>
          <table:table-cell office:value-type="float" office:value="110" table:formula="of:=SUM(['file:///D:/★外籍陸港澳配偶人數報表/◎◎每月資訊組提供之報表/◎◎每月資訊組提供之報表/111年5月/%23戶政司公式106.01外籍與大陸配偶證件11105.xlsx'#外籍.I14:歸化.I14])" table:style-name="ce60">
            <text:p>110</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1年5月/%23戶政司公式106.01外籍與大陸配偶證件11105.xlsx'#外籍.K14:歸化.K14])" table:style-name="ce60">
            <text:p>134</text:p>
          </table:table-cell>
          <table:table-cell office:value-type="float" office:value="1.47" table:formula="of:=ROUND([.M14]/[.$B14]*100;2)" table:style-name="ce59">
            <text:p>1.47</text:p>
          </table:table-cell>
          <table:table-cell office:value-type="float" office:value="64" table:formula="of:=SUM(['file:///D:/★外籍陸港澳配偶人數報表/◎◎每月資訊組提供之報表/◎◎每月資訊組提供之報表/111年5月/%23戶政司公式106.01外籍與大陸配偶證件11105.xlsx'#外籍.M14:歸化.M14])" table:style-name="ce60">
            <text:p>64</text:p>
          </table:table-cell>
          <table:table-cell office:value-type="float" office:value="0.7" table:formula="of:=ROUND([.O14]/[.$B14]*100;2)" table:style-name="ce59">
            <text:p>0.70</text:p>
          </table:table-cell>
          <table:table-cell office:value-type="float" office:value="13" table:formula="of:=SUM(['file:///D:/★外籍陸港澳配偶人數報表/◎◎每月資訊組提供之報表/◎◎每月資訊組提供之報表/111年5月/%23戶政司公式106.01外籍與大陸配偶證件11105.xlsx'#外籍.O14:歸化.O14])" table:style-name="ce60">
            <text:p>13</text:p>
          </table:table-cell>
          <table:table-cell office:value-type="float" office:value="0.14000000000000001" table:formula="of:=ROUND([.Q14]/[.$B14]*100;2)" table:style-name="ce59">
            <text:p>0.14</text:p>
          </table:table-cell>
          <table:table-cell office:value-type="float" office:value="310" table:formula="of:=SUM(['file:///D:/★外籍陸港澳配偶人數報表/◎◎每月資訊組提供之報表/◎◎每月資訊組提供之報表/111年5月/%23戶政司公式106.01外籍與大陸配偶證件11105.xlsx'#外籍.Q14:歸化.Q14])" table:style-name="ce60">
            <text:p>310</text:p>
          </table:table-cell>
          <table:table-cell office:value-type="float" office:value="3.4" table:formula="of:=ROUND([.S14]/[.$B14]*100;2)" table:style-name="ce59">
            <text:p>3.40</text:p>
          </table:table-cell>
          <table:table-cell office:value-type="float" office:value="5368" table:formula="of:=SUM([.W14];[.Y14])" table:style-name="ce56">
            <text:p>5,368</text:p>
          </table:table-cell>
          <table:table-cell office:value-type="float" office:value="58.8" table:formula="of:=ROUND([.U14]/[.$B14]*100;2)" table:style-name="ce59">
            <text:p>58.80</text:p>
          </table:table-cell>
          <table:table-cell office:value-type="float" office:value="5181" table:formula="of:=[證件別.AE14]" table:style-name="ce61">
            <text:p>5,181</text:p>
          </table:table-cell>
          <table:table-cell office:value-type="float" office:value="56.75" table:formula="of:=ROUND([.W14]/[.$B14]*100;2)" table:style-name="ce59">
            <text:p>56.75</text:p>
          </table:table-cell>
          <table:table-cell office:value-type="float" office:value="187" table:formula="of:=[證件別.AW14]" table:style-name="ce61">
            <text:p>187</text:p>
          </table:table-cell>
          <table:table-cell office:value-type="float" office:value="2.0499999999999998" table:formula="of:=ROUND([.Y14]/[.$B14]*100;2)" table:style-name="ce62">
            <text:p>2.05</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627" table:formula="of:=SUM([.C15];[.U15])" table:style-name="ce54">
            <text:p>14,627</text:p>
          </table:table-cell>
          <table:table-cell office:value-type="float" office:value="7199" table:formula="of:=SUM([.E15];[.G15];[.I15];[.K15];[.M15];[.O15];[.Q15];[.S15])" table:style-name="ce54">
            <text:p>7,199</text:p>
          </table:table-cell>
          <table:table-cell office:value-type="float" office:value="49.22" table:formula="of:=ROUND([.C15]/[.$B15]*100;2)" table:style-name="ce59">
            <text:p>49.22</text:p>
          </table:table-cell>
          <table:table-cell office:value-type="float" office:value="2764" table:formula="of:=SUM(['file:///D:/★外籍陸港澳配偶人數報表/◎◎每月資訊組提供之報表/◎◎每月資訊組提供之報表/111年5月/%23戶政司公式106.01外籍與大陸配偶證件11105.xlsx'#外籍.C15:歸化.C15])" table:style-name="ce60">
            <text:p>2,764</text:p>
          </table:table-cell>
          <table:table-cell office:value-type="float" office:value="18.899999999999999" table:formula="of:=ROUND([.E15]/[.$B15]*100;2)" table:style-name="ce59">
            <text:p>18.90</text:p>
          </table:table-cell>
          <table:table-cell office:value-type="float" office:value="2512" table:formula="of:=SUM(['file:///D:/★外籍陸港澳配偶人數報表/◎◎每月資訊組提供之報表/◎◎每月資訊組提供之報表/111年5月/%23戶政司公式106.01外籍與大陸配偶證件11105.xlsx'#外籍.E15:歸化.E15])" table:style-name="ce60">
            <text:p>2,512</text:p>
          </table:table-cell>
          <table:table-cell office:value-type="float" office:value="17.170000000000002" table:formula="of:=ROUND([.G15]/[.$B15]*100;2)" table:style-name="ce59">
            <text:p>17.17</text:p>
          </table:table-cell>
          <table:table-cell office:value-type="float" office:value="341" table:formula="of:=SUM(['file:///D:/★外籍陸港澳配偶人數報表/◎◎每月資訊組提供之報表/◎◎每月資訊組提供之報表/111年5月/%23戶政司公式106.01外籍與大陸配偶證件11105.xlsx'#外籍.G15:歸化.G15])" table:style-name="ce60">
            <text:p>341</text:p>
          </table:table-cell>
          <table:table-cell office:value-type="float" office:value="2.33" table:formula="of:=ROUND([.I15]/[.$B15]*100;2)" table:style-name="ce59">
            <text:p>2.33</text:p>
          </table:table-cell>
          <table:table-cell office:value-type="float" office:value="675" table:formula="of:=SUM(['file:///D:/★外籍陸港澳配偶人數報表/◎◎每月資訊組提供之報表/◎◎每月資訊組提供之報表/111年5月/%23戶政司公式106.01外籍與大陸配偶證件11105.xlsx'#外籍.I15:歸化.I15])" table:style-name="ce60">
            <text:p>675</text:p>
          </table:table-cell>
          <table:table-cell office:value-type="float" office:value="4.6100000000000003" table:formula="of:=ROUND([.K15]/[.$B15]*100;2)" table:style-name="ce59">
            <text:p>4.61</text:p>
          </table:table-cell>
          <table:table-cell office:value-type="float" office:value="53" table:formula="of:=SUM(['file:///D:/★外籍陸港澳配偶人數報表/◎◎每月資訊組提供之報表/◎◎每月資訊組提供之報表/111年5月/%23戶政司公式106.01外籍與大陸配偶證件11105.xlsx'#外籍.K15:歸化.K15])" table:style-name="ce60">
            <text:p>53</text:p>
          </table:table-cell>
          <table:table-cell office:value-type="float" office:value="0.36" table:formula="of:=ROUND([.M15]/[.$B15]*100;2)" table:style-name="ce59">
            <text:p>0.36</text:p>
          </table:table-cell>
          <table:table-cell office:value-type="float" office:value="104" table:formula="of:=SUM(['file:///D:/★外籍陸港澳配偶人數報表/◎◎每月資訊組提供之報表/◎◎每月資訊組提供之報表/111年5月/%23戶政司公式106.01外籍與大陸配偶證件11105.xlsx'#外籍.M15:歸化.M15])" table:style-name="ce60">
            <text:p>104</text:p>
          </table:table-cell>
          <table:table-cell office:value-type="float" office:value="0.71" table:formula="of:=ROUND([.O15]/[.$B15]*100;2)" table:style-name="ce59">
            <text:p>0.71</text:p>
          </table:table-cell>
          <table:table-cell office:value-type="float" office:value="75" table:formula="of:=SUM(['file:///D:/★外籍陸港澳配偶人數報表/◎◎每月資訊組提供之報表/◎◎每月資訊組提供之報表/111年5月/%23戶政司公式106.01外籍與大陸配偶證件11105.xlsx'#外籍.O15:歸化.O15])" table:style-name="ce60">
            <text:p>75</text:p>
          </table:table-cell>
          <table:table-cell office:value-type="float" office:value="0.51" table:formula="of:=ROUND([.Q15]/[.$B15]*100;2)" table:style-name="ce59">
            <text:p>0.51</text:p>
          </table:table-cell>
          <table:table-cell office:value-type="float" office:value="675" table:formula="of:=SUM(['file:///D:/★外籍陸港澳配偶人數報表/◎◎每月資訊組提供之報表/◎◎每月資訊組提供之報表/111年5月/%23戶政司公式106.01外籍與大陸配偶證件11105.xlsx'#外籍.Q15:歸化.Q15])" table:style-name="ce60">
            <text:p>675</text:p>
          </table:table-cell>
          <table:table-cell office:value-type="float" office:value="4.6100000000000003" table:formula="of:=ROUND([.S15]/[.$B15]*100;2)" table:style-name="ce59">
            <text:p>4.61</text:p>
          </table:table-cell>
          <table:table-cell office:value-type="float" office:value="7428" table:formula="of:=SUM([.W15];[.Y15])" table:style-name="ce56">
            <text:p>7,428</text:p>
          </table:table-cell>
          <table:table-cell office:value-type="float" office:value="50.78" table:formula="of:=ROUND([.U15]/[.$B15]*100;2)" table:style-name="ce59">
            <text:p>50.78</text:p>
          </table:table-cell>
          <table:table-cell office:value-type="float" office:value="7154" table:formula="of:=[證件別.AE15]" table:style-name="ce61">
            <text:p>7,154</text:p>
          </table:table-cell>
          <table:table-cell office:value-type="float" office:value="48.91" table:formula="of:=ROUND([.W15]/[.$B15]*100;2)" table:style-name="ce59">
            <text:p>48.91</text:p>
          </table:table-cell>
          <table:table-cell office:value-type="float" office:value="274" table:formula="of:=[證件別.AW15]" table:style-name="ce61">
            <text:p>274</text:p>
          </table:table-cell>
          <table:table-cell office:value-type="float" office:value="1.87" table:formula="of:=ROUND([.Y15]/[.$B15]*100;2)" table:style-name="ce62">
            <text:p>1.87</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828" table:formula="of:=SUM([.C16];[.U16])" table:style-name="ce54">
            <text:p>14,828</text:p>
          </table:table-cell>
          <table:table-cell office:value-type="float" office:value="6347" table:formula="of:=SUM([.E16];[.G16];[.I16];[.K16];[.M16];[.O16];[.Q16];[.S16])" table:style-name="ce54">
            <text:p>6,347</text:p>
          </table:table-cell>
          <table:table-cell office:value-type="float" office:value="42.8" table:formula="of:=ROUND([.C16]/[.$B16]*100;2)" table:style-name="ce59">
            <text:p>42.80</text:p>
          </table:table-cell>
          <table:table-cell office:value-type="float" office:value="3354" table:formula="of:=SUM(['file:///D:/★外籍陸港澳配偶人數報表/◎◎每月資訊組提供之報表/◎◎每月資訊組提供之報表/111年5月/%23戶政司公式106.01外籍與大陸配偶證件11105.xlsx'#外籍.C16:歸化.C16])" table:style-name="ce60">
            <text:p>3,354</text:p>
          </table:table-cell>
          <table:table-cell office:value-type="float" office:value="22.62" table:formula="of:=ROUND([.E16]/[.$B16]*100;2)" table:style-name="ce59">
            <text:p>22.62</text:p>
          </table:table-cell>
          <table:table-cell office:value-type="float" office:value="1974" table:formula="of:=SUM(['file:///D:/★外籍陸港澳配偶人數報表/◎◎每月資訊組提供之報表/◎◎每月資訊組提供之報表/111年5月/%23戶政司公式106.01外籍與大陸配偶證件11105.xlsx'#外籍.E16:歸化.E16])" table:style-name="ce60">
            <text:p>1,974</text:p>
          </table:table-cell>
          <table:table-cell office:value-type="float" office:value="13.31" table:formula="of:=ROUND([.G16]/[.$B16]*100;2)" table:style-name="ce59">
            <text:p>13.31</text:p>
          </table:table-cell>
          <table:table-cell office:value-type="float" office:value="284" table:formula="of:=SUM(['file:///D:/★外籍陸港澳配偶人數報表/◎◎每月資訊組提供之報表/◎◎每月資訊組提供之報表/111年5月/%23戶政司公式106.01外籍與大陸配偶證件11105.xlsx'#外籍.G16:歸化.G16])" table:style-name="ce60">
            <text:p>284</text:p>
          </table:table-cell>
          <table:table-cell office:value-type="float" office:value="1.92" table:formula="of:=ROUND([.I16]/[.$B16]*100;2)" table:style-name="ce59">
            <text:p>1.92</text:p>
          </table:table-cell>
          <table:table-cell office:value-type="float" office:value="321" table:formula="of:=SUM(['file:///D:/★外籍陸港澳配偶人數報表/◎◎每月資訊組提供之報表/◎◎每月資訊組提供之報表/111年5月/%23戶政司公式106.01外籍與大陸配偶證件11105.xlsx'#外籍.I16:歸化.I16])" table:style-name="ce60">
            <text:p>321</text:p>
          </table:table-cell>
          <table:table-cell office:value-type="float" office:value="2.16" table:formula="of:=ROUND([.K16]/[.$B16]*100;2)" table:style-name="ce59">
            <text:p>2.16</text:p>
          </table:table-cell>
          <table:table-cell office:value-type="float" office:value="71" table:formula="of:=SUM(['file:///D:/★外籍陸港澳配偶人數報表/◎◎每月資訊組提供之報表/◎◎每月資訊組提供之報表/111年5月/%23戶政司公式106.01外籍與大陸配偶證件11105.xlsx'#外籍.K16:歸化.K16])" table:style-name="ce60">
            <text:p>71</text:p>
          </table:table-cell>
          <table:table-cell office:value-type="float" office:value="0.48" table:formula="of:=ROUND([.M16]/[.$B16]*100;2)" table:style-name="ce59">
            <text:p>0.48</text:p>
          </table:table-cell>
          <table:table-cell office:value-type="float" office:value="47" table:formula="of:=SUM(['file:///D:/★外籍陸港澳配偶人數報表/◎◎每月資訊組提供之報表/◎◎每月資訊組提供之報表/111年5月/%23戶政司公式106.01外籍與大陸配偶證件11105.xlsx'#外籍.M16:歸化.M16])" table:style-name="ce60">
            <text:p>47</text:p>
          </table:table-cell>
          <table:table-cell office:value-type="float" office:value="0.32" table:formula="of:=ROUND([.O16]/[.$B16]*100;2)" table:style-name="ce59">
            <text:p>0.32</text:p>
          </table:table-cell>
          <table:table-cell office:value-type="float" office:value="18" table:formula="of:=SUM(['file:///D:/★外籍陸港澳配偶人數報表/◎◎每月資訊組提供之報表/◎◎每月資訊組提供之報表/111年5月/%23戶政司公式106.01外籍與大陸配偶證件11105.xlsx'#外籍.O16:歸化.O16])" table:style-name="ce60">
            <text:p>18</text:p>
          </table:table-cell>
          <table:table-cell office:value-type="float" office:value="0.12" table:formula="of:=ROUND([.Q16]/[.$B16]*100;2)" table:style-name="ce59">
            <text:p>0.12</text:p>
          </table:table-cell>
          <table:table-cell office:value-type="float" office:value="278" table:formula="of:=SUM(['file:///D:/★外籍陸港澳配偶人數報表/◎◎每月資訊組提供之報表/◎◎每月資訊組提供之報表/111年5月/%23戶政司公式106.01外籍與大陸配偶證件11105.xlsx'#外籍.Q16:歸化.Q16])" table:style-name="ce60">
            <text:p>278</text:p>
          </table:table-cell>
          <table:table-cell office:value-type="float" office:value="1.87" table:formula="of:=ROUND([.S16]/[.$B16]*100;2)" table:style-name="ce59">
            <text:p>1.87</text:p>
          </table:table-cell>
          <table:table-cell office:value-type="float" office:value="8481" table:formula="of:=SUM([.W16];[.Y16])" table:style-name="ce56">
            <text:p>8,481</text:p>
          </table:table-cell>
          <table:table-cell office:value-type="float" office:value="57.2" table:formula="of:=ROUND([.U16]/[.$B16]*100;2)" table:style-name="ce59">
            <text:p>57.20</text:p>
          </table:table-cell>
          <table:table-cell office:value-type="float" office:value="8311" table:formula="of:=[證件別.AE16]" table:style-name="ce61">
            <text:p>8,311</text:p>
          </table:table-cell>
          <table:table-cell office:value-type="float" office:value="56.05" table:formula="of:=ROUND([.W16]/[.$B16]*100;2)" table:style-name="ce59">
            <text:p>56.05</text:p>
          </table:table-cell>
          <table:table-cell office:value-type="float" office:value="170" table:formula="of:=[證件別.AW16]" table:style-name="ce61">
            <text:p>170</text:p>
          </table:table-cell>
          <table:table-cell office:value-type="float" office:value="1.1499999999999999" table:formula="of:=ROUND([.Y16]/[.$B16]*100;2)" table:style-name="ce62">
            <text:p>1.15</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295" table:formula="of:=SUM([.C17];[.U17])" table:style-name="ce54">
            <text:p>24,295</text:p>
          </table:table-cell>
          <table:table-cell office:value-type="float" office:value="11453" table:formula="of:=SUM([.E17];[.G17];[.I17];[.K17];[.M17];[.O17];[.Q17];[.S17])" table:style-name="ce54">
            <text:p>11,453</text:p>
          </table:table-cell>
          <table:table-cell office:value-type="float" office:value="47.14" table:formula="of:=ROUND([.C17]/[.$B17]*100;2)" table:style-name="ce59">
            <text:p>47.14</text:p>
          </table:table-cell>
          <table:table-cell office:value-type="float" office:value="7684" table:formula="of:=SUM(['file:///D:/★外籍陸港澳配偶人數報表/◎◎每月資訊組提供之報表/◎◎每月資訊組提供之報表/111年5月/%23戶政司公式106.01外籍與大陸配偶證件11105.xlsx'#外籍.C17:歸化.C17])" table:style-name="ce60">
            <text:p>7,684</text:p>
          </table:table-cell>
          <table:table-cell office:value-type="float" office:value="31.63" table:formula="of:=ROUND([.E17]/[.$B17]*100;2)" table:style-name="ce59">
            <text:p>31.63</text:p>
          </table:table-cell>
          <table:table-cell office:value-type="float" office:value="1837" table:formula="of:=SUM(['file:///D:/★外籍陸港澳配偶人數報表/◎◎每月資訊組提供之報表/◎◎每月資訊組提供之報表/111年5月/%23戶政司公式106.01外籍與大陸配偶證件11105.xlsx'#外籍.E17:歸化.E17])" table:style-name="ce60">
            <text:p>1,837</text:p>
          </table:table-cell>
          <table:table-cell office:value-type="float" office:value="7.56" table:formula="of:=ROUND([.G17]/[.$B17]*100;2)" table:style-name="ce59">
            <text:p>7.56</text:p>
          </table:table-cell>
          <table:table-cell office:value-type="float" office:value="514" table:formula="of:=SUM(['file:///D:/★外籍陸港澳配偶人數報表/◎◎每月資訊組提供之報表/◎◎每月資訊組提供之報表/111年5月/%23戶政司公式106.01外籍與大陸配偶證件11105.xlsx'#外籍.G17:歸化.G17])" table:style-name="ce60">
            <text:p>514</text:p>
          </table:table-cell>
          <table:table-cell office:value-type="float" office:value="2.12" table:formula="of:=ROUND([.I17]/[.$B17]*100;2)" table:style-name="ce59">
            <text:p>2.12</text:p>
          </table:table-cell>
          <table:table-cell office:value-type="float" office:value="457" table:formula="of:=SUM(['file:///D:/★外籍陸港澳配偶人數報表/◎◎每月資訊組提供之報表/◎◎每月資訊組提供之報表/111年5月/%23戶政司公式106.01外籍與大陸配偶證件11105.xlsx'#外籍.I17:歸化.I17])" table:style-name="ce60">
            <text:p>457</text:p>
          </table:table-cell>
          <table:table-cell office:value-type="float" office:value="1.88" table:formula="of:=ROUND([.K17]/[.$B17]*100;2)" table:style-name="ce59">
            <text:p>1.88</text:p>
          </table:table-cell>
          <table:table-cell office:value-type="float" office:value="413" table:formula="of:=SUM(['file:///D:/★外籍陸港澳配偶人數報表/◎◎每月資訊組提供之報表/◎◎每月資訊組提供之報表/111年5月/%23戶政司公式106.01外籍與大陸配偶證件11105.xlsx'#外籍.K17:歸化.K17])" table:style-name="ce60">
            <text:p>413</text:p>
          </table:table-cell>
          <table:table-cell office:value-type="float" office:value="1.7" table:formula="of:=ROUND([.M17]/[.$B17]*100;2)" table:style-name="ce59">
            <text:p>1.70</text:p>
          </table:table-cell>
          <table:table-cell office:value-type="float" office:value="89" table:formula="of:=SUM(['file:///D:/★外籍陸港澳配偶人數報表/◎◎每月資訊組提供之報表/◎◎每月資訊組提供之報表/111年5月/%23戶政司公式106.01外籍與大陸配偶證件11105.xlsx'#外籍.M17:歸化.M17])" table:style-name="ce60">
            <text:p>89</text:p>
          </table:table-cell>
          <table:table-cell office:value-type="float" office:value="0.37" table:formula="of:=ROUND([.O17]/[.$B17]*100;2)" table:style-name="ce59">
            <text:p>0.37</text:p>
          </table:table-cell>
          <table:table-cell office:value-type="float" office:value="27" table:formula="of:=SUM(['file:///D:/★外籍陸港澳配偶人數報表/◎◎每月資訊組提供之報表/◎◎每月資訊組提供之報表/111年5月/%23戶政司公式106.01外籍與大陸配偶證件11105.xlsx'#外籍.O17:歸化.O17])" table:style-name="ce60">
            <text:p>27</text:p>
          </table:table-cell>
          <table:table-cell office:value-type="float" office:value="0.11" table:formula="of:=ROUND([.Q17]/[.$B17]*100;2)" table:style-name="ce59">
            <text:p>0.11</text:p>
          </table:table-cell>
          <table:table-cell office:value-type="float" office:value="432" table:formula="of:=SUM(['file:///D:/★外籍陸港澳配偶人數報表/◎◎每月資訊組提供之報表/◎◎每月資訊組提供之報表/111年5月/%23戶政司公式106.01外籍與大陸配偶證件11105.xlsx'#外籍.Q17:歸化.Q17])" table:style-name="ce60">
            <text:p>432</text:p>
          </table:table-cell>
          <table:table-cell office:value-type="float" office:value="1.78" table:formula="of:=ROUND([.S17]/[.$B17]*100;2)" table:style-name="ce59">
            <text:p>1.78</text:p>
          </table:table-cell>
          <table:table-cell office:value-type="float" office:value="12842" table:formula="of:=SUM([.W17];[.Y17])" table:style-name="ce56">
            <text:p>12,842</text:p>
          </table:table-cell>
          <table:table-cell office:value-type="float" office:value="52.86" table:formula="of:=ROUND([.U17]/[.$B17]*100;2)" table:style-name="ce59">
            <text:p>52.86</text:p>
          </table:table-cell>
          <table:table-cell office:value-type="float" office:value="12487" table:formula="of:=[證件別.AE17]" table:style-name="ce61">
            <text:p>12,487</text:p>
          </table:table-cell>
          <table:table-cell office:value-type="float" office:value="51.4" table:formula="of:=ROUND([.W17]/[.$B17]*100;2)" table:style-name="ce59">
            <text:p>51.40</text:p>
          </table:table-cell>
          <table:table-cell office:value-type="float" office:value="355" table:formula="of:=[證件別.AW17]" table:style-name="ce61">
            <text:p>355</text:p>
          </table:table-cell>
          <table:table-cell office:value-type="float" office:value="1.46" table:formula="of:=ROUND([.Y17]/[.$B17]*100;2)" table:style-name="ce62">
            <text:p>1.46</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09" table:formula="of:=SUM([.C18];[.U18])" table:style-name="ce54">
            <text:p>11,309</text:p>
          </table:table-cell>
          <table:table-cell office:value-type="float" office:value="5343" table:formula="of:=SUM([.E18];[.G18];[.I18];[.K18];[.M18];[.O18];[.Q18];[.S18])" table:style-name="ce54">
            <text:p>5,343</text:p>
          </table:table-cell>
          <table:table-cell office:value-type="float" office:value="47.25" table:formula="of:=ROUND([.C18]/[.$B18]*100;2)" table:style-name="ce59">
            <text:p>47.25</text:p>
          </table:table-cell>
          <table:table-cell office:value-type="float" office:value="3569" table:formula="of:=SUM(['file:///D:/★外籍陸港澳配偶人數報表/◎◎每月資訊組提供之報表/◎◎每月資訊組提供之報表/111年5月/%23戶政司公式106.01外籍與大陸配偶證件11105.xlsx'#外籍.C18:歸化.C18])" table:style-name="ce60">
            <text:p>3,569</text:p>
          </table:table-cell>
          <table:table-cell office:value-type="float" office:value="31.56" table:formula="of:=ROUND([.E18]/[.$B18]*100;2)" table:style-name="ce59">
            <text:p>31.56</text:p>
          </table:table-cell>
          <table:table-cell office:value-type="float" office:value="955" table:formula="of:=SUM(['file:///D:/★外籍陸港澳配偶人數報表/◎◎每月資訊組提供之報表/◎◎每月資訊組提供之報表/111年5月/%23戶政司公式106.01外籍與大陸配偶證件11105.xlsx'#外籍.E18:歸化.E18])" table:style-name="ce60">
            <text:p>955</text:p>
          </table:table-cell>
          <table:table-cell office:value-type="float" office:value="8.44" table:formula="of:=ROUND([.G18]/[.$B18]*100;2)" table:style-name="ce59">
            <text:p>8.44</text:p>
          </table:table-cell>
          <table:table-cell office:value-type="float" office:value="187" table:formula="of:=SUM(['file:///D:/★外籍陸港澳配偶人數報表/◎◎每月資訊組提供之報表/◎◎每月資訊組提供之報表/111年5月/%23戶政司公式106.01外籍與大陸配偶證件11105.xlsx'#外籍.G18:歸化.G18])" table:style-name="ce60">
            <text:p>187</text:p>
          </table:table-cell>
          <table:table-cell office:value-type="float" office:value="1.65" table:formula="of:=ROUND([.I18]/[.$B18]*100;2)" table:style-name="ce59">
            <text:p>1.65</text:p>
          </table:table-cell>
          <table:table-cell office:value-type="float" office:value="135" table:formula="of:=SUM(['file:///D:/★外籍陸港澳配偶人數報表/◎◎每月資訊組提供之報表/◎◎每月資訊組提供之報表/111年5月/%23戶政司公式106.01外籍與大陸配偶證件11105.xlsx'#外籍.I18:歸化.I18])" table:style-name="ce60">
            <text:p>135</text:p>
          </table:table-cell>
          <table:table-cell office:value-type="float" office:value="1.19" table:formula="of:=ROUND([.K18]/[.$B18]*100;2)" table:style-name="ce59">
            <text:p>1.19</text:p>
          </table:table-cell>
          <table:table-cell office:value-type="float" office:value="227" table:formula="of:=SUM(['file:///D:/★外籍陸港澳配偶人數報表/◎◎每月資訊組提供之報表/◎◎每月資訊組提供之報表/111年5月/%23戶政司公式106.01外籍與大陸配偶證件11105.xlsx'#外籍.K18:歸化.K18])" table:style-name="ce60">
            <text:p>227</text:p>
          </table:table-cell>
          <table:table-cell office:value-type="float" office:value="2.0099999999999998" table:formula="of:=ROUND([.M18]/[.$B18]*100;2)" table:style-name="ce59">
            <text:p>2.01</text:p>
          </table:table-cell>
          <table:table-cell office:value-type="float" office:value="31" table:formula="of:=SUM(['file:///D:/★外籍陸港澳配偶人數報表/◎◎每月資訊組提供之報表/◎◎每月資訊組提供之報表/111年5月/%23戶政司公式106.01外籍與大陸配偶證件11105.xlsx'#外籍.M18:歸化.M18])" table:style-name="ce60">
            <text:p>31</text:p>
          </table:table-cell>
          <table:table-cell office:value-type="float" office:value="0.27" table:formula="of:=ROUND([.O18]/[.$B18]*100;2)" table:style-name="ce59">
            <text:p>0.27</text:p>
          </table:table-cell>
          <table:table-cell office:value-type="float" office:value="12" table:formula="of:=SUM(['file:///D:/★外籍陸港澳配偶人數報表/◎◎每月資訊組提供之報表/◎◎每月資訊組提供之報表/111年5月/%23戶政司公式106.01外籍與大陸配偶證件11105.xlsx'#外籍.O18:歸化.O18])" table:style-name="ce60">
            <text:p>12</text:p>
          </table:table-cell>
          <table:table-cell office:value-type="float" office:value="0.11" table:formula="of:=ROUND([.Q18]/[.$B18]*100;2)" table:style-name="ce59">
            <text:p>0.11</text:p>
          </table:table-cell>
          <table:table-cell office:value-type="float" office:value="227" table:formula="of:=SUM(['file:///D:/★外籍陸港澳配偶人數報表/◎◎每月資訊組提供之報表/◎◎每月資訊組提供之報表/111年5月/%23戶政司公式106.01外籍與大陸配偶證件11105.xlsx'#外籍.Q18:歸化.Q18])" table:style-name="ce60">
            <text:p>227</text:p>
          </table:table-cell>
          <table:table-cell office:value-type="float" office:value="2.0099999999999998" table:formula="of:=ROUND([.S18]/[.$B18]*100;2)" table:style-name="ce59">
            <text:p>2.01</text:p>
          </table:table-cell>
          <table:table-cell office:value-type="float" office:value="5966" table:formula="of:=SUM([.W18];[.Y18])" table:style-name="ce56">
            <text:p>5,966</text:p>
          </table:table-cell>
          <table:table-cell office:value-type="float" office:value="52.75" table:formula="of:=ROUND([.U18]/[.$B18]*100;2)" table:style-name="ce59">
            <text:p>52.75</text:p>
          </table:table-cell>
          <table:table-cell office:value-type="float" office:value="5799" table:formula="of:=[證件別.AE18]" table:style-name="ce61">
            <text:p>5,799</text:p>
          </table:table-cell>
          <table:table-cell office:value-type="float" office:value="51.28" table:formula="of:=ROUND([.W18]/[.$B18]*100;2)" table:style-name="ce59">
            <text:p>51.28</text:p>
          </table:table-cell>
          <table:table-cell office:value-type="float" office:value="167" table:formula="of:=[證件別.AW18]" table:style-name="ce61">
            <text:p>167</text:p>
          </table:table-cell>
          <table:table-cell office:value-type="float" office:value="1.48" table:formula="of:=ROUND([.Y18]/[.$B18]*100;2)" table:style-name="ce62">
            <text:p>1.48</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98" table:formula="of:=SUM([.C19];[.U19])" table:style-name="ce54">
            <text:p>16,798</text:p>
          </table:table-cell>
          <table:table-cell office:value-type="float" office:value="7650" table:formula="of:=SUM([.E19];[.G19];[.I19];[.K19];[.M19];[.O19];[.Q19];[.S19])" table:style-name="ce54">
            <text:p>7,650</text:p>
          </table:table-cell>
          <table:table-cell office:value-type="float" office:value="45.54" table:formula="of:=ROUND([.C19]/[.$B19]*100;2)" table:style-name="ce59">
            <text:p>45.54</text:p>
          </table:table-cell>
          <table:table-cell office:value-type="float" office:value="4797" table:formula="of:=SUM(['file:///D:/★外籍陸港澳配偶人數報表/◎◎每月資訊組提供之報表/◎◎每月資訊組提供之報表/111年5月/%23戶政司公式106.01外籍與大陸配偶證件11105.xlsx'#外籍.C19:歸化.C19])" table:style-name="ce60">
            <text:p>4,797</text:p>
          </table:table-cell>
          <table:table-cell office:value-type="float" office:value="28.56" table:formula="of:=ROUND([.E19]/[.$B19]*100;2)" table:style-name="ce59">
            <text:p>28.56</text:p>
          </table:table-cell>
          <table:table-cell office:value-type="float" office:value="1911" table:formula="of:=SUM(['file:///D:/★外籍陸港澳配偶人數報表/◎◎每月資訊組提供之報表/◎◎每月資訊組提供之報表/111年5月/%23戶政司公式106.01外籍與大陸配偶證件11105.xlsx'#外籍.E19:歸化.E19])" table:style-name="ce60">
            <text:p>1,911</text:p>
          </table:table-cell>
          <table:table-cell office:value-type="float" office:value="11.38" table:formula="of:=ROUND([.G19]/[.$B19]*100;2)" table:style-name="ce59">
            <text:p>11.38</text:p>
          </table:table-cell>
          <table:table-cell office:value-type="float" office:value="230" table:formula="of:=SUM(['file:///D:/★外籍陸港澳配偶人數報表/◎◎每月資訊組提供之報表/◎◎每月資訊組提供之報表/111年5月/%23戶政司公式106.01外籍與大陸配偶證件11105.xlsx'#外籍.G19:歸化.G19])" table:style-name="ce60">
            <text:p>230</text:p>
          </table:table-cell>
          <table:table-cell office:value-type="float" office:value="1.37" table:formula="of:=ROUND([.I19]/[.$B19]*100;2)" table:style-name="ce59">
            <text:p>1.37</text:p>
          </table:table-cell>
          <table:table-cell office:value-type="float" office:value="193" table:formula="of:=SUM(['file:///D:/★外籍陸港澳配偶人數報表/◎◎每月資訊組提供之報表/◎◎每月資訊組提供之報表/111年5月/%23戶政司公式106.01外籍與大陸配偶證件11105.xlsx'#外籍.I19:歸化.I19])" table:style-name="ce60">
            <text:p>193</text:p>
          </table:table-cell>
          <table:table-cell office:value-type="float" office:value="1.1499999999999999" table:formula="of:=ROUND([.K19]/[.$B19]*100;2)" table:style-name="ce59">
            <text:p>1.15</text:p>
          </table:table-cell>
          <table:table-cell office:value-type="float" office:value="259" table:formula="of:=SUM(['file:///D:/★外籍陸港澳配偶人數報表/◎◎每月資訊組提供之報表/◎◎每月資訊組提供之報表/111年5月/%23戶政司公式106.01外籍與大陸配偶證件11105.xlsx'#外籍.K19:歸化.K19])" table:style-name="ce60">
            <text:p>259</text:p>
          </table:table-cell>
          <table:table-cell office:value-type="float" office:value="1.54" table:formula="of:=ROUND([.M19]/[.$B19]*100;2)" table:style-name="ce59">
            <text:p>1.54</text:p>
          </table:table-cell>
          <table:table-cell office:value-type="float" office:value="28" table:formula="of:=SUM(['file:///D:/★外籍陸港澳配偶人數報表/◎◎每月資訊組提供之報表/◎◎每月資訊組提供之報表/111年5月/%23戶政司公式106.01外籍與大陸配偶證件11105.xlsx'#外籍.M19:歸化.M19])" table:style-name="ce60">
            <text:p>28</text:p>
          </table:table-cell>
          <table:table-cell office:value-type="float" office:value="0.17" table:formula="of:=ROUND([.O19]/[.$B19]*100;2)" table:style-name="ce59">
            <text:p>0.17</text:p>
          </table:table-cell>
          <table:table-cell office:value-type="float" office:value="21" table:formula="of:=SUM(['file:///D:/★外籍陸港澳配偶人數報表/◎◎每月資訊組提供之報表/◎◎每月資訊組提供之報表/111年5月/%23戶政司公式106.01外籍與大陸配偶證件11105.xlsx'#外籍.O19:歸化.O19])" table:style-name="ce60">
            <text:p>21</text:p>
          </table:table-cell>
          <table:table-cell office:value-type="float" office:value="0.13" table:formula="of:=ROUND([.Q19]/[.$B19]*100;2)" table:style-name="ce59">
            <text:p>0.13</text:p>
          </table:table-cell>
          <table:table-cell office:value-type="float" office:value="211" table:formula="of:=SUM(['file:///D:/★外籍陸港澳配偶人數報表/◎◎每月資訊組提供之報表/◎◎每月資訊組提供之報表/111年5月/%23戶政司公式106.01外籍與大陸配偶證件11105.xlsx'#外籍.Q19:歸化.Q19])" table:style-name="ce60">
            <text:p>211</text:p>
          </table:table-cell>
          <table:table-cell office:value-type="float" office:value="1.26" table:formula="of:=ROUND([.S19]/[.$B19]*100;2)" table:style-name="ce59">
            <text:p>1.26</text:p>
          </table:table-cell>
          <table:table-cell office:value-type="float" office:value="9148" table:formula="of:=SUM([.W19];[.Y19])" table:style-name="ce56">
            <text:p>9,148</text:p>
          </table:table-cell>
          <table:table-cell office:value-type="float" office:value="54.46" table:formula="of:=ROUND([.U19]/[.$B19]*100;2)" table:style-name="ce59">
            <text:p>54.46</text:p>
          </table:table-cell>
          <table:table-cell office:value-type="float" office:value="8991" table:formula="of:=[證件別.AE19]" table:style-name="ce61">
            <text:p>8,991</text:p>
          </table:table-cell>
          <table:table-cell office:value-type="float" office:value="53.52" table:formula="of:=ROUND([.W19]/[.$B19]*100;2)" table:style-name="ce59">
            <text:p>53.52</text:p>
          </table:table-cell>
          <table:table-cell office:value-type="float" office:value="157" table:formula="of:=[證件別.AW19]" table:style-name="ce61">
            <text:p>157</text:p>
          </table:table-cell>
          <table:table-cell office:value-type="float" office:value="0.93" table:formula="of:=ROUND([.Y19]/[.$B19]*100;2)" table:style-name="ce62">
            <text:p>0.93</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23" table:formula="of:=SUM([.C20];[.U20])" table:style-name="ce54">
            <text:p>13,423</text:p>
          </table:table-cell>
          <table:table-cell office:value-type="float" office:value="5879" table:formula="of:=SUM([.E20];[.G20];[.I20];[.K20];[.M20];[.O20];[.Q20];[.S20])" table:style-name="ce54">
            <text:p>5,879</text:p>
          </table:table-cell>
          <table:table-cell office:value-type="float" office:value="43.8" table:formula="of:=ROUND([.C20]/[.$B20]*100;2)" table:style-name="ce59">
            <text:p>43.80</text:p>
          </table:table-cell>
          <table:table-cell office:value-type="float" office:value="3993" table:formula="of:=SUM(['file:///D:/★外籍陸港澳配偶人數報表/◎◎每月資訊組提供之報表/◎◎每月資訊組提供之報表/111年5月/%23戶政司公式106.01外籍與大陸配偶證件11105.xlsx'#外籍.C20:歸化.C20])" table:style-name="ce60">
            <text:p>3,993</text:p>
          </table:table-cell>
          <table:table-cell office:value-type="float" office:value="29.75" table:formula="of:=ROUND([.E20]/[.$B20]*100;2)" table:style-name="ce59">
            <text:p>29.75</text:p>
          </table:table-cell>
          <table:table-cell office:value-type="float" office:value="1237" table:formula="of:=SUM(['file:///D:/★外籍陸港澳配偶人數報表/◎◎每月資訊組提供之報表/◎◎每月資訊組提供之報表/111年5月/%23戶政司公式106.01外籍與大陸配偶證件11105.xlsx'#外籍.E20:歸化.E20])" table:style-name="ce60">
            <text:p>1,237</text:p>
          </table:table-cell>
          <table:table-cell office:value-type="float" office:value="9.2200000000000006" table:formula="of:=ROUND([.G20]/[.$B20]*100;2)" table:style-name="ce59">
            <text:p>9.22</text:p>
          </table:table-cell>
          <table:table-cell office:value-type="float" office:value="160" table:formula="of:=SUM(['file:///D:/★外籍陸港澳配偶人數報表/◎◎每月資訊組提供之報表/◎◎每月資訊組提供之報表/111年5月/%23戶政司公式106.01外籍與大陸配偶證件11105.xlsx'#外籍.G20:歸化.G20])" table:style-name="ce60">
            <text:p>160</text:p>
          </table:table-cell>
          <table:table-cell office:value-type="float" office:value="1.19" table:formula="of:=ROUND([.I20]/[.$B20]*100;2)" table:style-name="ce59">
            <text:p>1.19</text:p>
          </table:table-cell>
          <table:table-cell office:value-type="float" office:value="148" table:formula="of:=SUM(['file:///D:/★外籍陸港澳配偶人數報表/◎◎每月資訊組提供之報表/◎◎每月資訊組提供之報表/111年5月/%23戶政司公式106.01外籍與大陸配偶證件11105.xlsx'#外籍.I20:歸化.I20])" table:style-name="ce60">
            <text:p>148</text:p>
          </table:table-cell>
          <table:table-cell office:value-type="float" office:value="1.1000000000000001" table:formula="of:=ROUND([.K20]/[.$B20]*100;2)" table:style-name="ce59">
            <text:p>1.10</text:p>
          </table:table-cell>
          <table:table-cell office:value-type="float" office:value="168" table:formula="of:=SUM(['file:///D:/★外籍陸港澳配偶人數報表/◎◎每月資訊組提供之報表/◎◎每月資訊組提供之報表/111年5月/%23戶政司公式106.01外籍與大陸配偶證件11105.xlsx'#外籍.K20:歸化.K20])" table:style-name="ce60">
            <text:p>168</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5月/%23戶政司公式106.01外籍與大陸配偶證件11105.xlsx'#外籍.M20:歸化.M20])" table:style-name="ce60">
            <text:p>20</text:p>
          </table:table-cell>
          <table:table-cell office:value-type="float" office:value="0.15" table:formula="of:=ROUND([.O20]/[.$B20]*100;2)" table:style-name="ce59">
            <text:p>0.15</text:p>
          </table:table-cell>
          <table:table-cell office:value-type="float" office:value="6" table:formula="of:=SUM(['file:///D:/★外籍陸港澳配偶人數報表/◎◎每月資訊組提供之報表/◎◎每月資訊組提供之報表/111年5月/%23戶政司公式106.01外籍與大陸配偶證件11105.xlsx'#外籍.O20:歸化.O20])" table:style-name="ce60">
            <text:p>6</text:p>
          </table:table-cell>
          <table:table-cell office:value-type="float" office:value="0.04" table:formula="of:=ROUND([.Q20]/[.$B20]*100;2)" table:style-name="ce59">
            <text:p>0.04</text:p>
          </table:table-cell>
          <table:table-cell office:value-type="float" office:value="147" table:formula="of:=SUM(['file:///D:/★外籍陸港澳配偶人數報表/◎◎每月資訊組提供之報表/◎◎每月資訊組提供之報表/111年5月/%23戶政司公式106.01外籍與大陸配偶證件11105.xlsx'#外籍.Q20:歸化.Q20])" table:style-name="ce60">
            <text:p>147</text:p>
          </table:table-cell>
          <table:table-cell office:value-type="float" office:value="1.1000000000000001" table:formula="of:=ROUND([.S20]/[.$B20]*100;2)" table:style-name="ce59">
            <text:p>1.10</text:p>
          </table:table-cell>
          <table:table-cell office:value-type="float" office:value="7544" table:formula="of:=SUM([.W20];[.Y20])" table:style-name="ce56">
            <text:p>7,544</text:p>
          </table:table-cell>
          <table:table-cell office:value-type="float" office:value="56.2" table:formula="of:=ROUND([.U20]/[.$B20]*100;2)" table:style-name="ce59">
            <text:p>56.20</text:p>
          </table:table-cell>
          <table:table-cell office:value-type="float" office:value="7423" table:formula="of:=[證件別.AE20]" table:style-name="ce61">
            <text:p>7,423</text:p>
          </table:table-cell>
          <table:table-cell office:value-type="float" office:value="55.3" table:formula="of:=ROUND([.W20]/[.$B20]*100;2)" table:style-name="ce59">
            <text:p>55.30</text:p>
          </table:table-cell>
          <table:table-cell office:value-type="float" office:value="121" table:formula="of:=[證件別.AW20]" table:style-name="ce61">
            <text:p>121</text:p>
          </table:table-cell>
          <table:table-cell office:value-type="float" office:value="0.9" table:formula="of:=ROUND([.Y20]/[.$B20]*100;2)" table:style-name="ce62">
            <text:p>0.90</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81" table:formula="of:=SUM([.C21];[.U21])" table:style-name="ce54">
            <text:p>19,781</text:p>
          </table:table-cell>
          <table:table-cell office:value-type="float" office:value="8649" table:formula="of:=SUM([.E21];[.G21];[.I21];[.K21];[.M21];[.O21];[.Q21];[.S21])" table:style-name="ce54">
            <text:p>8,649</text:p>
          </table:table-cell>
          <table:table-cell office:value-type="float" office:value="43.72" table:formula="of:=ROUND([.C21]/[.$B21]*100;2)" table:style-name="ce59">
            <text:p>43.72</text:p>
          </table:table-cell>
          <table:table-cell office:value-type="float" office:value="5146" table:formula="of:=SUM(['file:///D:/★外籍陸港澳配偶人數報表/◎◎每月資訊組提供之報表/◎◎每月資訊組提供之報表/111年5月/%23戶政司公式106.01外籍與大陸配偶證件11105.xlsx'#外籍.C21:歸化.C21])" table:style-name="ce60">
            <text:p>5,146</text:p>
          </table:table-cell>
          <table:table-cell office:value-type="float" office:value="26.01" table:formula="of:=ROUND([.E21]/[.$B21]*100;2)" table:style-name="ce59">
            <text:p>26.01</text:p>
          </table:table-cell>
          <table:table-cell office:value-type="float" office:value="1774" table:formula="of:=SUM(['file:///D:/★外籍陸港澳配偶人數報表/◎◎每月資訊組提供之報表/◎◎每月資訊組提供之報表/111年5月/%23戶政司公式106.01外籍與大陸配偶證件11105.xlsx'#外籍.E21:歸化.E21])" table:style-name="ce60">
            <text:p>1,774</text:p>
          </table:table-cell>
          <table:table-cell office:value-type="float" office:value="8.9700000000000006" table:formula="of:=ROUND([.G21]/[.$B21]*100;2)" table:style-name="ce59">
            <text:p>8.97</text:p>
          </table:table-cell>
          <table:table-cell office:value-type="float" office:value="206" table:formula="of:=SUM(['file:///D:/★外籍陸港澳配偶人數報表/◎◎每月資訊組提供之報表/◎◎每月資訊組提供之報表/111年5月/%23戶政司公式106.01外籍與大陸配偶證件11105.xlsx'#外籍.G21:歸化.G21])" table:style-name="ce60">
            <text:p>206</text:p>
          </table:table-cell>
          <table:table-cell office:value-type="float" office:value="1.04" table:formula="of:=ROUND([.I21]/[.$B21]*100;2)" table:style-name="ce59">
            <text:p>1.04</text:p>
          </table:table-cell>
          <table:table-cell office:value-type="float" office:value="820" table:formula="of:=SUM(['file:///D:/★外籍陸港澳配偶人數報表/◎◎每月資訊組提供之報表/◎◎每月資訊組提供之報表/111年5月/%23戶政司公式106.01外籍與大陸配偶證件11105.xlsx'#外籍.I21:歸化.I21])" table:style-name="ce60">
            <text:p>820</text:p>
          </table:table-cell>
          <table:table-cell office:value-type="float" office:value="4.1500000000000004" table:formula="of:=ROUND([.K21]/[.$B21]*100;2)" table:style-name="ce59">
            <text:p>4.15</text:p>
          </table:table-cell>
          <table:table-cell office:value-type="float" office:value="241" table:formula="of:=SUM(['file:///D:/★外籍陸港澳配偶人數報表/◎◎每月資訊組提供之報表/◎◎每月資訊組提供之報表/111年5月/%23戶政司公式106.01外籍與大陸配偶證件11105.xlsx'#外籍.K21:歸化.K21])" table:style-name="ce60">
            <text:p>241</text:p>
          </table:table-cell>
          <table:table-cell office:value-type="float" office:value="1.22" table:formula="of:=ROUND([.M21]/[.$B21]*100;2)" table:style-name="ce59">
            <text:p>1.22</text:p>
          </table:table-cell>
          <table:table-cell office:value-type="float" office:value="59" table:formula="of:=SUM(['file:///D:/★外籍陸港澳配偶人數報表/◎◎每月資訊組提供之報表/◎◎每月資訊組提供之報表/111年5月/%23戶政司公式106.01外籍與大陸配偶證件11105.xlsx'#外籍.M21:歸化.M21])" table:style-name="ce60">
            <text:p>59</text:p>
          </table:table-cell>
          <table:table-cell office:value-type="float" office:value="0.3" table:formula="of:=ROUND([.O21]/[.$B21]*100;2)" table:style-name="ce59">
            <text:p>0.30</text:p>
          </table:table-cell>
          <table:table-cell office:value-type="float" office:value="18" table:formula="of:=SUM(['file:///D:/★外籍陸港澳配偶人數報表/◎◎每月資訊組提供之報表/◎◎每月資訊組提供之報表/111年5月/%23戶政司公式106.01外籍與大陸配偶證件11105.xlsx'#外籍.O21:歸化.O21])" table:style-name="ce60">
            <text:p>18</text:p>
          </table:table-cell>
          <table:table-cell office:value-type="float" office:value="0.09" table:formula="of:=ROUND([.Q21]/[.$B21]*100;2)" table:style-name="ce59">
            <text:p>0.09</text:p>
          </table:table-cell>
          <table:table-cell office:value-type="float" office:value="385" table:formula="of:=SUM(['file:///D:/★外籍陸港澳配偶人數報表/◎◎每月資訊組提供之報表/◎◎每月資訊組提供之報表/111年5月/%23戶政司公式106.01外籍與大陸配偶證件11105.xlsx'#外籍.Q21:歸化.Q21])" table:style-name="ce60">
            <text:p>385</text:p>
          </table:table-cell>
          <table:table-cell office:value-type="float" office:value="1.95" table:formula="of:=ROUND([.S21]/[.$B21]*100;2)" table:style-name="ce59">
            <text:p>1.95</text:p>
          </table:table-cell>
          <table:table-cell office:value-type="float" office:value="11132" table:formula="of:=SUM([.W21];[.Y21])" table:style-name="ce56">
            <text:p>11,132</text:p>
          </table:table-cell>
          <table:table-cell office:value-type="float" office:value="56.28" table:formula="of:=ROUND([.U21]/[.$B21]*100;2)" table:style-name="ce59">
            <text:p>56.28</text:p>
          </table:table-cell>
          <table:table-cell office:value-type="float" office:value="10837" table:formula="of:=[證件別.AE21]" table:style-name="ce61">
            <text:p>10,837</text:p>
          </table:table-cell>
          <table:table-cell office:value-type="float" office:value="54.78" table:formula="of:=ROUND([.W21]/[.$B21]*100;2)" table:style-name="ce59">
            <text:p>54.78</text:p>
          </table:table-cell>
          <table:table-cell office:value-type="float" office:value="295" table:formula="of:=[證件別.AW21]" table:style-name="ce61">
            <text:p>295</text:p>
          </table:table-cell>
          <table:table-cell office:value-type="float" office:value="1.49" table:formula="of:=ROUND([.Y21]/[.$B21]*100;2)" table:style-name="ce62">
            <text:p>1.49</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10" table:formula="of:=SUM([.C22];[.U22])" table:style-name="ce54">
            <text:p>4,510</text:p>
          </table:table-cell>
          <table:table-cell office:value-type="float" office:value="1667" table:formula="of:=SUM([.E22];[.G22];[.I22];[.K22];[.M22];[.O22];[.Q22];[.S22])" table:style-name="ce54">
            <text:p>1,667</text:p>
          </table:table-cell>
          <table:table-cell office:value-type="float" office:value="36.96" table:formula="of:=ROUND([.C22]/[.$B22]*100;2)" table:style-name="ce59">
            <text:p>36.96</text:p>
          </table:table-cell>
          <table:table-cell office:value-type="float" office:value="1028" table:formula="of:=SUM(['file:///D:/★外籍陸港澳配偶人數報表/◎◎每月資訊組提供之報表/◎◎每月資訊組提供之報表/111年5月/%23戶政司公式106.01外籍與大陸配偶證件11105.xlsx'#外籍.C22:歸化.C22])" table:style-name="ce60">
            <text:p>1,028</text:p>
          </table:table-cell>
          <table:table-cell office:value-type="float" office:value="22.79" table:formula="of:=ROUND([.E22]/[.$B22]*100;2)" table:style-name="ce59">
            <text:p>22.79</text:p>
          </table:table-cell>
          <table:table-cell office:value-type="float" office:value="262" table:formula="of:=SUM(['file:///D:/★外籍陸港澳配偶人數報表/◎◎每月資訊組提供之報表/◎◎每月資訊組提供之報表/111年5月/%23戶政司公式106.01外籍與大陸配偶證件11105.xlsx'#外籍.E22:歸化.E22])" table:style-name="ce60">
            <text:p>262</text:p>
          </table:table-cell>
          <table:table-cell office:value-type="float" office:value="5.81" table:formula="of:=ROUND([.G22]/[.$B22]*100;2)" table:style-name="ce59">
            <text:p>5.81</text:p>
          </table:table-cell>
          <table:table-cell office:value-type="float" office:value="31" table:formula="of:=SUM(['file:///D:/★外籍陸港澳配偶人數報表/◎◎每月資訊組提供之報表/◎◎每月資訊組提供之報表/111年5月/%23戶政司公式106.01外籍與大陸配偶證件11105.xlsx'#外籍.G22:歸化.G22])" table:style-name="ce60">
            <text:p>31</text:p>
          </table:table-cell>
          <table:table-cell office:value-type="float" office:value="0.69" table:formula="of:=ROUND([.I22]/[.$B22]*100;2)" table:style-name="ce59">
            <text:p>0.69</text:p>
          </table:table-cell>
          <table:table-cell office:value-type="float" office:value="87" table:formula="of:=SUM(['file:///D:/★外籍陸港澳配偶人數報表/◎◎每月資訊組提供之報表/◎◎每月資訊組提供之報表/111年5月/%23戶政司公式106.01外籍與大陸配偶證件11105.xlsx'#外籍.I22:歸化.I22])" table:style-name="ce60">
            <text:p>87</text:p>
          </table:table-cell>
          <table:table-cell office:value-type="float" office:value="1.93" table:formula="of:=ROUND([.K22]/[.$B22]*100;2)" table:style-name="ce59">
            <text:p>1.93</text:p>
          </table:table-cell>
          <table:table-cell office:value-type="float" office:value="42" table:formula="of:=SUM(['file:///D:/★外籍陸港澳配偶人數報表/◎◎每月資訊組提供之報表/◎◎每月資訊組提供之報表/111年5月/%23戶政司公式106.01外籍與大陸配偶證件11105.xlsx'#外籍.K22:歸化.K22])" table:style-name="ce60">
            <text:p>42</text:p>
          </table:table-cell>
          <table:table-cell office:value-type="float" office:value="0.93" table:formula="of:=ROUND([.M22]/[.$B22]*100;2)" table:style-name="ce59">
            <text:p>0.93</text:p>
          </table:table-cell>
          <table:table-cell office:value-type="float" office:value="35" table:formula="of:=SUM(['file:///D:/★外籍陸港澳配偶人數報表/◎◎每月資訊組提供之報表/◎◎每月資訊組提供之報表/111年5月/%23戶政司公式106.01外籍與大陸配偶證件11105.xlsx'#外籍.M22:歸化.M22])" table:style-name="ce60">
            <text:p>35</text:p>
          </table:table-cell>
          <table:table-cell office:value-type="float" office:value="0.78" table:formula="of:=ROUND([.O22]/[.$B22]*100;2)" table:style-name="ce59">
            <text:p>0.78</text:p>
          </table:table-cell>
          <table:table-cell office:value-type="float" office:value="11" table:formula="of:=SUM(['file:///D:/★外籍陸港澳配偶人數報表/◎◎每月資訊組提供之報表/◎◎每月資訊組提供之報表/111年5月/%23戶政司公式106.01外籍與大陸配偶證件11105.xlsx'#外籍.O22:歸化.O22])" table:style-name="ce60">
            <text:p>11</text:p>
          </table:table-cell>
          <table:table-cell office:value-type="float" office:value="0.24" table:formula="of:=ROUND([.Q22]/[.$B22]*100;2)" table:style-name="ce59">
            <text:p>0.24</text:p>
          </table:table-cell>
          <table:table-cell office:value-type="float" office:value="171" table:formula="of:=SUM(['file:///D:/★外籍陸港澳配偶人數報表/◎◎每月資訊組提供之報表/◎◎每月資訊組提供之報表/111年5月/%23戶政司公式106.01外籍與大陸配偶證件11105.xlsx'#外籍.Q22:歸化.Q22])" table:style-name="ce60">
            <text:p>171</text:p>
          </table:table-cell>
          <table:table-cell office:value-type="float" office:value="3.79" table:formula="of:=ROUND([.S22]/[.$B22]*100;2)" table:style-name="ce59">
            <text:p>3.79</text:p>
          </table:table-cell>
          <table:table-cell office:value-type="float" office:value="2843" table:formula="of:=SUM([.W22];[.Y22])" table:style-name="ce56">
            <text:p>2,843</text:p>
          </table:table-cell>
          <table:table-cell office:value-type="float" office:value="63.04" table:formula="of:=ROUND([.U22]/[.$B22]*100;2)" table:style-name="ce59">
            <text:p>63.04</text:p>
          </table:table-cell>
          <table:table-cell office:value-type="float" office:value="2775" table:formula="of:=[證件別.AE22]" table:style-name="ce61">
            <text:p>2,775</text:p>
          </table:table-cell>
          <table:table-cell office:value-type="float" office:value="61.53" table:formula="of:=ROUND([.W22]/[.$B22]*100;2)" table:style-name="ce59">
            <text:p>61.53</text:p>
          </table:table-cell>
          <table:table-cell office:value-type="float" office:value="68" table:formula="of:=[證件別.AW22]" table:style-name="ce61">
            <text:p>68</text:p>
          </table:table-cell>
          <table:table-cell office:value-type="float" office:value="1.51" table:formula="of:=ROUND([.Y22]/[.$B22]*100;2)" table:style-name="ce62">
            <text:p>1.51</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20" table:formula="of:=SUM([.C23];[.U23])" table:style-name="ce54">
            <text:p>8,020</text:p>
          </table:table-cell>
          <table:table-cell office:value-type="float" office:value="2256" table:formula="of:=SUM([.E23];[.G23];[.I23];[.K23];[.M23];[.O23];[.Q23];[.S23])" table:style-name="ce54">
            <text:p>2,256</text:p>
          </table:table-cell>
          <table:table-cell office:value-type="float" office:value="28.13" table:formula="of:=ROUND([.C23]/[.$B23]*100;2)" table:style-name="ce59">
            <text:p>28.13</text:p>
          </table:table-cell>
          <table:table-cell office:value-type="float" office:value="1170" table:formula="of:=SUM(['file:///D:/★外籍陸港澳配偶人數報表/◎◎每月資訊組提供之報表/◎◎每月資訊組提供之報表/111年5月/%23戶政司公式106.01外籍與大陸配偶證件11105.xlsx'#外籍.C23:歸化.C23])" table:style-name="ce60">
            <text:p>1,170</text:p>
          </table:table-cell>
          <table:table-cell office:value-type="float" office:value="14.59" table:formula="of:=ROUND([.E23]/[.$B23]*100;2)" table:style-name="ce59">
            <text:p>14.59</text:p>
          </table:table-cell>
          <table:table-cell office:value-type="float" office:value="551" table:formula="of:=SUM(['file:///D:/★外籍陸港澳配偶人數報表/◎◎每月資訊組提供之報表/◎◎每月資訊組提供之報表/111年5月/%23戶政司公式106.01外籍與大陸配偶證件11105.xlsx'#外籍.E23:歸化.E23])" table:style-name="ce60">
            <text:p>551</text:p>
          </table:table-cell>
          <table:table-cell office:value-type="float" office:value="6.87" table:formula="of:=ROUND([.G23]/[.$B23]*100;2)" table:style-name="ce59">
            <text:p>6.87</text:p>
          </table:table-cell>
          <table:table-cell office:value-type="float" office:value="67" table:formula="of:=SUM(['file:///D:/★外籍陸港澳配偶人數報表/◎◎每月資訊組提供之報表/◎◎每月資訊組提供之報表/111年5月/%23戶政司公式106.01外籍與大陸配偶證件11105.xlsx'#外籍.G23:歸化.G23])" table:style-name="ce60">
            <text:p>67</text:p>
          </table:table-cell>
          <table:table-cell office:value-type="float" office:value="0.84" table:formula="of:=ROUND([.I23]/[.$B23]*100;2)" table:style-name="ce59">
            <text:p>0.84</text:p>
          </table:table-cell>
          <table:table-cell office:value-type="float" office:value="72" table:formula="of:=SUM(['file:///D:/★外籍陸港澳配偶人數報表/◎◎每月資訊組提供之報表/◎◎每月資訊組提供之報表/111年5月/%23戶政司公式106.01外籍與大陸配偶證件11105.xlsx'#外籍.I23:歸化.I23])" table:style-name="ce60">
            <text:p>72</text:p>
          </table:table-cell>
          <table:table-cell office:value-type="float" office:value="0.9" table:formula="of:=ROUND([.K23]/[.$B23]*100;2)" table:style-name="ce59">
            <text:p>0.90</text:p>
          </table:table-cell>
          <table:table-cell office:value-type="float" office:value="63" table:formula="of:=SUM(['file:///D:/★外籍陸港澳配偶人數報表/◎◎每月資訊組提供之報表/◎◎每月資訊組提供之報表/111年5月/%23戶政司公式106.01外籍與大陸配偶證件11105.xlsx'#外籍.K23:歸化.K23])" table:style-name="ce60">
            <text:p>63</text:p>
          </table:table-cell>
          <table:table-cell office:value-type="float" office:value="0.79" table:formula="of:=ROUND([.M23]/[.$B23]*100;2)" table:style-name="ce59">
            <text:p>0.79</text:p>
          </table:table-cell>
          <table:table-cell office:value-type="float" office:value="55" table:formula="of:=SUM(['file:///D:/★外籍陸港澳配偶人數報表/◎◎每月資訊組提供之報表/◎◎每月資訊組提供之報表/111年5月/%23戶政司公式106.01外籍與大陸配偶證件11105.xlsx'#外籍.M23:歸化.M23])" table:style-name="ce60">
            <text:p>55</text:p>
          </table:table-cell>
          <table:table-cell office:value-type="float" office:value="0.69" table:formula="of:=ROUND([.O23]/[.$B23]*100;2)" table:style-name="ce59">
            <text:p>0.69</text:p>
          </table:table-cell>
          <table:table-cell office:value-type="float" office:value="22" table:formula="of:=SUM(['file:///D:/★外籍陸港澳配偶人數報表/◎◎每月資訊組提供之報表/◎◎每月資訊組提供之報表/111年5月/%23戶政司公式106.01外籍與大陸配偶證件11105.xlsx'#外籍.O23:歸化.O23])" table:style-name="ce60">
            <text:p>22</text:p>
          </table:table-cell>
          <table:table-cell office:value-type="float" office:value="0.27" table:formula="of:=ROUND([.Q23]/[.$B23]*100;2)" table:style-name="ce59">
            <text:p>0.27</text:p>
          </table:table-cell>
          <table:table-cell office:value-type="float" office:value="256" table:formula="of:=SUM(['file:///D:/★外籍陸港澳配偶人數報表/◎◎每月資訊組提供之報表/◎◎每月資訊組提供之報表/111年5月/%23戶政司公式106.01外籍與大陸配偶證件11105.xlsx'#外籍.Q23:歸化.Q23])" table:style-name="ce60">
            <text:p>256</text:p>
          </table:table-cell>
          <table:table-cell office:value-type="float" office:value="3.19" table:formula="of:=ROUND([.S23]/[.$B23]*100;2)" table:style-name="ce59">
            <text:p>3.19</text:p>
          </table:table-cell>
          <table:table-cell office:value-type="float" office:value="5764" table:formula="of:=SUM([.W23];[.Y23])" table:style-name="ce61">
            <text:p>5,764</text:p>
          </table:table-cell>
          <table:table-cell office:value-type="float" office:value="71.87" table:formula="of:=ROUND([.U23]/[.$B23]*100;2)" table:style-name="ce59">
            <text:p>71.87</text:p>
          </table:table-cell>
          <table:table-cell office:value-type="float" office:value="5582" table:formula="of:=[證件別.AE23]" table:style-name="ce61">
            <text:p>5,582</text:p>
          </table:table-cell>
          <table:table-cell office:value-type="float" office:value="69.599999999999994" table:formula="of:=ROUND([.W23]/[.$B23]*100;2)" table:style-name="ce59">
            <text:p>69.60</text:p>
          </table:table-cell>
          <table:table-cell office:value-type="float" office:value="182" table:formula="of:=[證件別.AW23]" table:style-name="ce61">
            <text:p>182</text:p>
          </table:table-cell>
          <table:table-cell office:value-type="float" office:value="2.27" table:formula="of:=ROUND([.Y23]/[.$B23]*100;2)" table:style-name="ce62">
            <text:p>2.2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8" table:formula="of:=SUM([.C24];[.U24])" table:style-name="ce54">
            <text:p>1,908</text:p>
          </table:table-cell>
          <table:table-cell office:value-type="float" office:value="1017" table:formula="of:=SUM([.E24];[.G24];[.I24];[.K24];[.M24];[.O24];[.Q24];[.S24])" table:style-name="ce54">
            <text:p>1,017</text:p>
          </table:table-cell>
          <table:table-cell office:value-type="float" office:value="53.3" table:formula="of:=ROUND([.C24]/[.$B24]*100;2)" table:style-name="ce59">
            <text:p>53.30</text:p>
          </table:table-cell>
          <table:table-cell office:value-type="float" office:value="600" table:formula="of:=SUM(['file:///D:/★外籍陸港澳配偶人數報表/◎◎每月資訊組提供之報表/◎◎每月資訊組提供之報表/111年5月/%23戶政司公式106.01外籍與大陸配偶證件11105.xlsx'#外籍.C24:歸化.C24])" table:style-name="ce60">
            <text:p>600</text:p>
          </table:table-cell>
          <table:table-cell office:value-type="float" office:value="31.45" table:formula="of:=ROUND([.E24]/[.$B24]*100;2)" table:style-name="ce59">
            <text:p>31.45</text:p>
          </table:table-cell>
          <table:table-cell office:value-type="float" office:value="321" table:formula="of:=SUM(['file:///D:/★外籍陸港澳配偶人數報表/◎◎每月資訊組提供之報表/◎◎每月資訊組提供之報表/111年5月/%23戶政司公式106.01外籍與大陸配偶證件11105.xlsx'#外籍.E24:歸化.E24])" table:style-name="ce60">
            <text:p>321</text:p>
          </table:table-cell>
          <table:table-cell office:value-type="float" office:value="16.82" table:formula="of:=ROUND([.G24]/[.$B24]*100;2)" table:style-name="ce59">
            <text:p>16.82</text:p>
          </table:table-cell>
          <table:table-cell office:value-type="float" office:value="1" table:formula="of:=SUM(['file:///D:/★外籍陸港澳配偶人數報表/◎◎每月資訊組提供之報表/◎◎每月資訊組提供之報表/111年5月/%23戶政司公式106.01外籍與大陸配偶證件11105.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1年5月/%23戶政司公式106.01外籍與大陸配偶證件11105.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1年5月/%23戶政司公式106.01外籍與大陸配偶證件11105.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外籍陸港澳配偶人數報表/◎◎每月資訊組提供之報表/◎◎每月資訊組提供之報表/111年5月/%23戶政司公式106.01外籍與大陸配偶證件11105.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5月/%23戶政司公式106.01外籍與大陸配偶證件11105.xlsx'#外籍.O24:歸化.O24])" table:style-name="ce60">
            <text:p>－</text:p>
          </table:table-cell>
          <table:table-cell office:value-type="float" office:value="0" table:formula="of:=ROUND([.Q24]/[.$B24]*100;2)" table:style-name="ce59">
            <text:p>－</text:p>
          </table:table-cell>
          <table:table-cell office:value-type="float" office:value="34" table:formula="of:=SUM(['file:///D:/★外籍陸港澳配偶人數報表/◎◎每月資訊組提供之報表/◎◎每月資訊組提供之報表/111年5月/%23戶政司公式106.01外籍與大陸配偶證件11105.xlsx'#外籍.Q24:歸化.Q24])" table:style-name="ce60">
            <text:p>34</text:p>
          </table:table-cell>
          <table:table-cell office:value-type="float" office:value="1.78" table:formula="of:=ROUND([.S24]/[.$B24]*100;2)" table:style-name="ce59">
            <text:p>1.78</text:p>
          </table:table-cell>
          <table:table-cell office:value-type="float" office:value="891" table:formula="of:=SUM([.W24];[.Y24])" table:style-name="ce56">
            <text:p>891</text:p>
          </table:table-cell>
          <table:table-cell office:value-type="float" office:value="46.7" table:formula="of:=ROUND([.U24]/[.$B24]*100;2)" table:style-name="ce59">
            <text:p>46.70</text:p>
          </table:table-cell>
          <table:table-cell office:value-type="float" office:value="864" table:formula="of:=[證件別.AE24]" table:style-name="ce61">
            <text:p>864</text:p>
          </table:table-cell>
          <table:table-cell office:value-type="float" office:value="45.28" table:formula="of:=ROUND([.W24]/[.$B24]*100;2)" table:style-name="ce59">
            <text:p>45.28</text:p>
          </table:table-cell>
          <table:table-cell office:value-type="float" office:value="27" table:formula="of:=[證件別.AW24]" table:style-name="ce61">
            <text:p>27</text:p>
          </table:table-cell>
          <table:table-cell office:value-type="float" office:value="1.42" table:formula="of:=ROUND([.Y24]/[.$B24]*100;2)" table:style-name="ce62">
            <text:p>1.42</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22" table:formula="of:=SUM([.C25];[.U25])" table:style-name="ce54">
            <text:p>10,622</text:p>
          </table:table-cell>
          <table:table-cell office:value-type="float" office:value="2879" table:formula="of:=SUM([.E25];[.G25];[.I25];[.K25];[.M25];[.O25];[.Q25];[.S25])" table:style-name="ce54">
            <text:p>2,879</text:p>
          </table:table-cell>
          <table:table-cell office:value-type="float" office:value="27.1" table:formula="of:=ROUND([.C25]/[.$B25]*100;2)" table:style-name="ce59">
            <text:p>27.10</text:p>
          </table:table-cell>
          <table:table-cell office:value-type="float" office:value="1851" table:formula="of:=SUM(['file:///D:/★外籍陸港澳配偶人數報表/◎◎每月資訊組提供之報表/◎◎每月資訊組提供之報表/111年5月/%23戶政司公式106.01外籍與大陸配偶證件11105.xlsx'#外籍.C25:歸化.C25])" table:style-name="ce60">
            <text:p>1,851</text:p>
          </table:table-cell>
          <table:table-cell office:value-type="float" office:value="17.43" table:formula="of:=ROUND([.E25]/[.$B25]*100;2)" table:style-name="ce59">
            <text:p>17.43</text:p>
          </table:table-cell>
          <table:table-cell office:value-type="float" office:value="330" table:formula="of:=SUM(['file:///D:/★外籍陸港澳配偶人數報表/◎◎每月資訊組提供之報表/◎◎每月資訊組提供之報表/111年5月/%23戶政司公式106.01外籍與大陸配偶證件11105.xlsx'#外籍.E25:歸化.E25])" table:style-name="ce60">
            <text:p>330</text:p>
          </table:table-cell>
          <table:table-cell office:value-type="float" office:value="3.11" table:formula="of:=ROUND([.G25]/[.$B25]*100;2)" table:style-name="ce59">
            <text:p>3.11</text:p>
          </table:table-cell>
          <table:table-cell office:value-type="float" office:value="119" table:formula="of:=SUM(['file:///D:/★外籍陸港澳配偶人數報表/◎◎每月資訊組提供之報表/◎◎每月資訊組提供之報表/111年5月/%23戶政司公式106.01外籍與大陸配偶證件11105.xlsx'#外籍.G25:歸化.G25])" table:style-name="ce60">
            <text:p>119</text:p>
          </table:table-cell>
          <table:table-cell office:value-type="float" office:value="1.1200000000000001" table:formula="of:=ROUND([.I25]/[.$B25]*100;2)" table:style-name="ce59">
            <text:p>1.12</text:p>
          </table:table-cell>
          <table:table-cell office:value-type="float" office:value="115" table:formula="of:=SUM(['file:///D:/★外籍陸港澳配偶人數報表/◎◎每月資訊組提供之報表/◎◎每月資訊組提供之報表/111年5月/%23戶政司公式106.01外籍與大陸配偶證件11105.xlsx'#外籍.I25:歸化.I25])" table:style-name="ce60">
            <text:p>115</text:p>
          </table:table-cell>
          <table:table-cell office:value-type="float" office:value="1.08" table:formula="of:=ROUND([.K25]/[.$B25]*100;2)" table:style-name="ce59">
            <text:p>1.08</text:p>
          </table:table-cell>
          <table:table-cell office:value-type="float" office:value="68" table:formula="of:=SUM(['file:///D:/★外籍陸港澳配偶人數報表/◎◎每月資訊組提供之報表/◎◎每月資訊組提供之報表/111年5月/%23戶政司公式106.01外籍與大陸配偶證件11105.xlsx'#外籍.K25:歸化.K25])" table:style-name="ce60">
            <text:p>68</text:p>
          </table:table-cell>
          <table:table-cell office:value-type="float" office:value="0.64" table:formula="of:=ROUND([.M25]/[.$B25]*100;2)" table:style-name="ce59">
            <text:p>0.64</text:p>
          </table:table-cell>
          <table:table-cell office:value-type="float" office:value="66" table:formula="of:=SUM(['file:///D:/★外籍陸港澳配偶人數報表/◎◎每月資訊組提供之報表/◎◎每月資訊組提供之報表/111年5月/%23戶政司公式106.01外籍與大陸配偶證件11105.xlsx'#外籍.M25:歸化.M25])" table:style-name="ce60">
            <text:p>66</text:p>
          </table:table-cell>
          <table:table-cell office:value-type="float" office:value="0.62" table:formula="of:=ROUND([.O25]/[.$B25]*100;2)" table:style-name="ce59">
            <text:p>0.62</text:p>
          </table:table-cell>
          <table:table-cell office:value-type="float" office:value="37" table:formula="of:=SUM(['file:///D:/★外籍陸港澳配偶人數報表/◎◎每月資訊組提供之報表/◎◎每月資訊組提供之報表/111年5月/%23戶政司公式106.01外籍與大陸配偶證件11105.xlsx'#外籍.O25:歸化.O25])" table:style-name="ce60">
            <text:p>37</text:p>
          </table:table-cell>
          <table:table-cell office:value-type="float" office:value="0.35" table:formula="of:=ROUND([.Q25]/[.$B25]*100;2)" table:style-name="ce59">
            <text:p>0.35</text:p>
          </table:table-cell>
          <table:table-cell office:value-type="float" office:value="293" table:formula="of:=SUM(['file:///D:/★外籍陸港澳配偶人數報表/◎◎每月資訊組提供之報表/◎◎每月資訊組提供之報表/111年5月/%23戶政司公式106.01外籍與大陸配偶證件11105.xlsx'#外籍.Q25:歸化.Q25])" table:style-name="ce60">
            <text:p>293</text:p>
          </table:table-cell>
          <table:table-cell office:value-type="float" office:value="2.76" table:formula="of:=ROUND([.S25]/[.$B25]*100;2)" table:style-name="ce59">
            <text:p>2.76</text:p>
          </table:table-cell>
          <table:table-cell office:value-type="float" office:value="7743" table:formula="of:=SUM([.W25];[.Y25])" table:style-name="ce56">
            <text:p>7,743</text:p>
          </table:table-cell>
          <table:table-cell office:value-type="float" office:value="72.900000000000006" table:formula="of:=ROUND([.U25]/[.$B25]*100;2)" table:style-name="ce59">
            <text:p>72.90</text:p>
          </table:table-cell>
          <table:table-cell office:value-type="float" office:value="7444" table:formula="of:=[證件別.AE25]" table:style-name="ce61">
            <text:p>7,444</text:p>
          </table:table-cell>
          <table:table-cell office:value-type="float" office:value="70.08" table:formula="of:=ROUND([.W25]/[.$B25]*100;2)" table:style-name="ce59">
            <text:p>70.08</text:p>
          </table:table-cell>
          <table:table-cell office:value-type="float" office:value="299" table:formula="of:=[證件別.AW25]" table:style-name="ce61">
            <text:p>299</text:p>
          </table:table-cell>
          <table:table-cell office:value-type="float" office:value="2.81" table:formula="of:=ROUND([.Y25]/[.$B25]*100;2)" table:style-name="ce62">
            <text:p>2.8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59" table:formula="of:=SUM([.C26];[.U26])" table:style-name="ce54">
            <text:p>9,959</text:p>
          </table:table-cell>
          <table:table-cell office:value-type="float" office:value="3740" table:formula="of:=SUM([.E26];[.G26];[.I26];[.K26];[.M26];[.O26];[.Q26];[.S26])" table:style-name="ce54">
            <text:p>3,740</text:p>
          </table:table-cell>
          <table:table-cell office:value-type="float" office:value="37.549999999999997" table:formula="of:=ROUND([.C26]/[.$B26]*100;2)" table:style-name="ce59">
            <text:p>37.55</text:p>
          </table:table-cell>
          <table:table-cell office:value-type="float" office:value="1562" table:formula="of:=SUM(['file:///D:/★外籍陸港澳配偶人數報表/◎◎每月資訊組提供之報表/◎◎每月資訊組提供之報表/111年5月/%23戶政司公式106.01外籍與大陸配偶證件11105.xlsx'#外籍.C26:歸化.C26])" table:style-name="ce60">
            <text:p>1,562</text:p>
          </table:table-cell>
          <table:table-cell office:value-type="float" office:value="15.68" table:formula="of:=ROUND([.E26]/[.$B26]*100;2)" table:style-name="ce59">
            <text:p>15.68</text:p>
          </table:table-cell>
          <table:table-cell office:value-type="float" office:value="744" table:formula="of:=SUM(['file:///D:/★外籍陸港澳配偶人數報表/◎◎每月資訊組提供之報表/◎◎每月資訊組提供之報表/111年5月/%23戶政司公式106.01外籍與大陸配偶證件11105.xlsx'#外籍.E26:歸化.E26])" table:style-name="ce60">
            <text:p>744</text:p>
          </table:table-cell>
          <table:table-cell office:value-type="float" office:value="7.47" table:formula="of:=ROUND([.G26]/[.$B26]*100;2)" table:style-name="ce59">
            <text:p>7.47</text:p>
          </table:table-cell>
          <table:table-cell office:value-type="float" office:value="157" table:formula="of:=SUM(['file:///D:/★外籍陸港澳配偶人數報表/◎◎每月資訊組提供之報表/◎◎每月資訊組提供之報表/111年5月/%23戶政司公式106.01外籍與大陸配偶證件11105.xlsx'#外籍.G26:歸化.G26])" table:style-name="ce60">
            <text:p>157</text:p>
          </table:table-cell>
          <table:table-cell office:value-type="float" office:value="1.58" table:formula="of:=ROUND([.I26]/[.$B26]*100;2)" table:style-name="ce59">
            <text:p>1.58</text:p>
          </table:table-cell>
          <table:table-cell office:value-type="float" office:value="315" table:formula="of:=SUM(['file:///D:/★外籍陸港澳配偶人數報表/◎◎每月資訊組提供之報表/◎◎每月資訊組提供之報表/111年5月/%23戶政司公式106.01外籍與大陸配偶證件11105.xlsx'#外籍.I26:歸化.I26])" table:style-name="ce60">
            <text:p>315</text:p>
          </table:table-cell>
          <table:table-cell office:value-type="float" office:value="3.16" table:formula="of:=ROUND([.K26]/[.$B26]*100;2)" table:style-name="ce59">
            <text:p>3.16</text:p>
          </table:table-cell>
          <table:table-cell office:value-type="float" office:value="24" table:formula="of:=SUM(['file:///D:/★外籍陸港澳配偶人數報表/◎◎每月資訊組提供之報表/◎◎每月資訊組提供之報表/111年5月/%23戶政司公式106.01外籍與大陸配偶證件11105.xlsx'#外籍.K26:歸化.K26])" table:style-name="ce60">
            <text:p>24</text:p>
          </table:table-cell>
          <table:table-cell office:value-type="float" office:value="0.24" table:formula="of:=ROUND([.M26]/[.$B26]*100;2)" table:style-name="ce59">
            <text:p>0.24</text:p>
          </table:table-cell>
          <table:table-cell office:value-type="float" office:value="172" table:formula="of:=SUM(['file:///D:/★外籍陸港澳配偶人數報表/◎◎每月資訊組提供之報表/◎◎每月資訊組提供之報表/111年5月/%23戶政司公式106.01外籍與大陸配偶證件11105.xlsx'#外籍.M26:歸化.M26])" table:style-name="ce60">
            <text:p>172</text:p>
          </table:table-cell>
          <table:table-cell office:value-type="float" office:value="1.73" table:formula="of:=ROUND([.O26]/[.$B26]*100;2)" table:style-name="ce59">
            <text:p>1.73</text:p>
          </table:table-cell>
          <table:table-cell office:value-type="float" office:value="74" table:formula="of:=SUM(['file:///D:/★外籍陸港澳配偶人數報表/◎◎每月資訊組提供之報表/◎◎每月資訊組提供之報表/111年5月/%23戶政司公式106.01外籍與大陸配偶證件11105.xlsx'#外籍.O26:歸化.O26])" table:style-name="ce60">
            <text:p>74</text:p>
          </table:table-cell>
          <table:table-cell office:value-type="float" office:value="0.74" table:formula="of:=ROUND([.Q26]/[.$B26]*100;2)" table:style-name="ce59">
            <text:p>0.74</text:p>
          </table:table-cell>
          <table:table-cell office:value-type="float" office:value="692" table:formula="of:=SUM(['file:///D:/★外籍陸港澳配偶人數報表/◎◎每月資訊組提供之報表/◎◎每月資訊組提供之報表/111年5月/%23戶政司公式106.01外籍與大陸配偶證件11105.xlsx'#外籍.Q26:歸化.Q26])" table:style-name="ce60">
            <text:p>692</text:p>
          </table:table-cell>
          <table:table-cell office:value-type="float" office:value="6.95" table:formula="of:=ROUND([.S26]/[.$B26]*100;2)" table:style-name="ce59">
            <text:p>6.95</text:p>
          </table:table-cell>
          <table:table-cell office:value-type="float" office:value="6219" table:formula="of:=SUM([.W26];[.Y26])" table:style-name="ce56">
            <text:p>6,219</text:p>
          </table:table-cell>
          <table:table-cell office:value-type="float" office:value="62.45" table:formula="of:=ROUND([.U26]/[.$B26]*100;2)" table:style-name="ce59">
            <text:p>62.45</text:p>
          </table:table-cell>
          <table:table-cell office:value-type="float" office:value="5932" table:formula="of:=[證件別.AE26]" table:style-name="ce61">
            <text:p>5,932</text:p>
          </table:table-cell>
          <table:table-cell office:value-type="float" office:value="59.56" table:formula="of:=ROUND([.W26]/[.$B26]*100;2)" table:style-name="ce59">
            <text:p>59.56</text:p>
          </table:table-cell>
          <table:table-cell office:value-type="float" office:value="287" table:formula="of:=[證件別.AW26]" table:style-name="ce61">
            <text:p>287</text:p>
          </table:table-cell>
          <table:table-cell office:value-type="float" office:value="2.88" table:formula="of:=ROUND([.Y26]/[.$B26]*100;2)" table:style-name="ce62">
            <text:p>2.88</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12" table:formula="of:=SUM([.C27];[.U27])" table:style-name="ce54">
            <text:p>5,212</text:p>
          </table:table-cell>
          <table:table-cell office:value-type="float" office:value="1584" table:formula="of:=SUM([.E27];[.G27];[.I27];[.K27];[.M27];[.O27];[.Q27];[.S27])" table:style-name="ce54">
            <text:p>1,584</text:p>
          </table:table-cell>
          <table:table-cell office:value-type="float" office:value="30.39" table:formula="of:=ROUND([.C27]/[.$B27]*100;2)" table:style-name="ce59">
            <text:p>30.39</text:p>
          </table:table-cell>
          <table:table-cell office:value-type="float" office:value="995" table:formula="of:=SUM(['file:///D:/★外籍陸港澳配偶人數報表/◎◎每月資訊組提供之報表/◎◎每月資訊組提供之報表/111年5月/%23戶政司公式106.01外籍與大陸配偶證件11105.xlsx'#外籍.C27:歸化.C27])" table:style-name="ce60">
            <text:p>995</text:p>
          </table:table-cell>
          <table:table-cell office:value-type="float" office:value="19.09" table:formula="of:=ROUND([.E27]/[.$B27]*100;2)" table:style-name="ce59">
            <text:p>19.09</text:p>
          </table:table-cell>
          <table:table-cell office:value-type="float" office:value="205" table:formula="of:=SUM(['file:///D:/★外籍陸港澳配偶人數報表/◎◎每月資訊組提供之報表/◎◎每月資訊組提供之報表/111年5月/%23戶政司公式106.01外籍與大陸配偶證件11105.xlsx'#外籍.E27:歸化.E27])" table:style-name="ce60">
            <text:p>205</text:p>
          </table:table-cell>
          <table:table-cell office:value-type="float" office:value="3.93" table:formula="of:=ROUND([.G27]/[.$B27]*100;2)" table:style-name="ce59">
            <text:p>3.93</text:p>
          </table:table-cell>
          <table:table-cell office:value-type="float" office:value="41" table:formula="of:=SUM(['file:///D:/★外籍陸港澳配偶人數報表/◎◎每月資訊組提供之報表/◎◎每月資訊組提供之報表/111年5月/%23戶政司公式106.01外籍與大陸配偶證件11105.xlsx'#外籍.G27:歸化.G27])" table:style-name="ce60">
            <text:p>41</text:p>
          </table:table-cell>
          <table:table-cell office:value-type="float" office:value="0.79" table:formula="of:=ROUND([.I27]/[.$B27]*100;2)" table:style-name="ce59">
            <text:p>0.79</text:p>
          </table:table-cell>
          <table:table-cell office:value-type="float" office:value="70" table:formula="of:=SUM(['file:///D:/★外籍陸港澳配偶人數報表/◎◎每月資訊組提供之報表/◎◎每月資訊組提供之報表/111年5月/%23戶政司公式106.01外籍與大陸配偶證件11105.xlsx'#外籍.I27:歸化.I27])" table:style-name="ce60">
            <text:p>70</text:p>
          </table:table-cell>
          <table:table-cell office:value-type="float" office:value="1.34" table:formula="of:=ROUND([.K27]/[.$B27]*100;2)" table:style-name="ce59">
            <text:p>1.34</text:p>
          </table:table-cell>
          <table:table-cell office:value-type="float" office:value="64" table:formula="of:=SUM(['file:///D:/★外籍陸港澳配偶人數報表/◎◎每月資訊組提供之報表/◎◎每月資訊組提供之報表/111年5月/%23戶政司公式106.01外籍與大陸配偶證件11105.xlsx'#外籍.K27:歸化.K27])" table:style-name="ce60">
            <text:p>64</text:p>
          </table:table-cell>
          <table:table-cell office:value-type="float" office:value="1.23" table:formula="of:=ROUND([.M27]/[.$B27]*100;2)" table:style-name="ce59">
            <text:p>1.23</text:p>
          </table:table-cell>
          <table:table-cell office:value-type="float" office:value="37" table:formula="of:=SUM(['file:///D:/★外籍陸港澳配偶人數報表/◎◎每月資訊組提供之報表/◎◎每月資訊組提供之報表/111年5月/%23戶政司公式106.01外籍與大陸配偶證件11105.xlsx'#外籍.M27:歸化.M27])" table:style-name="ce60">
            <text:p>37</text:p>
          </table:table-cell>
          <table:table-cell office:value-type="float" office:value="0.71" table:formula="of:=ROUND([.O27]/[.$B27]*100;2)" table:style-name="ce59">
            <text:p>0.71</text:p>
          </table:table-cell>
          <table:table-cell office:value-type="float" office:value="14" table:formula="of:=SUM(['file:///D:/★外籍陸港澳配偶人數報表/◎◎每月資訊組提供之報表/◎◎每月資訊組提供之報表/111年5月/%23戶政司公式106.01外籍與大陸配偶證件11105.xlsx'#外籍.O27:歸化.O27])" table:style-name="ce60">
            <text:p>14</text:p>
          </table:table-cell>
          <table:table-cell office:value-type="float" office:value="0.27" table:formula="of:=ROUND([.Q27]/[.$B27]*100;2)" table:style-name="ce59">
            <text:p>0.27</text:p>
          </table:table-cell>
          <table:table-cell office:value-type="float" office:value="158" table:formula="of:=SUM(['file:///D:/★外籍陸港澳配偶人數報表/◎◎每月資訊組提供之報表/◎◎每月資訊組提供之報表/111年5月/%23戶政司公式106.01外籍與大陸配偶證件11105.xlsx'#外籍.Q27:歸化.Q27])" table:style-name="ce60">
            <text:p>158</text:p>
          </table:table-cell>
          <table:table-cell office:value-type="float" office:value="3.03" table:formula="of:=ROUND([.S27]/[.$B27]*100;2)" table:style-name="ce59">
            <text:p>3.03</text:p>
          </table:table-cell>
          <table:table-cell office:value-type="float" office:value="3628" table:formula="of:=SUM([.W27];[.Y27])" table:style-name="ce56">
            <text:p>3,628</text:p>
          </table:table-cell>
          <table:table-cell office:value-type="float" office:value="69.61" table:formula="of:=ROUND([.U27]/[.$B27]*100;2)" table:style-name="ce59">
            <text:p>69.61</text:p>
          </table:table-cell>
          <table:table-cell office:value-type="float" office:value="3518" table:formula="of:=[證件別.AE27]" table:style-name="ce61">
            <text:p>3,518</text:p>
          </table:table-cell>
          <table:table-cell office:value-type="float" office:value="67.5" table:formula="of:=ROUND([.W27]/[.$B27]*100;2)" table:style-name="ce59">
            <text:p>67.50</text:p>
          </table:table-cell>
          <table:table-cell office:value-type="float" office:value="110" table:formula="of:=[證件別.AW27]" table:style-name="ce61">
            <text:p>110</text:p>
          </table:table-cell>
          <table:table-cell office:value-type="float" office:value="2.11" table:formula="of:=ROUND([.Y27]/[.$B27]*100;2)" table:style-name="ce62">
            <text:p>2.11</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54" table:formula="of:=SUM([.C28];[.U28])" table:style-name="ce54">
            <text:p>2,854</text:p>
          </table:table-cell>
          <table:table-cell office:value-type="float" office:value="354" table:formula="of:=SUM([.E28];[.G28];[.I28];[.K28];[.M28];[.O28];[.Q28];[.S28])" table:style-name="ce54">
            <text:p>354</text:p>
          </table:table-cell>
          <table:table-cell office:value-type="float" office:value="12.4" table:formula="of:=ROUND([.C28]/[.$B28]*100;2)" table:style-name="ce59">
            <text:p>12.40</text:p>
          </table:table-cell>
          <table:table-cell office:value-type="float" office:value="189" table:formula="of:=SUM(['file:///D:/★外籍陸港澳配偶人數報表/◎◎每月資訊組提供之報表/◎◎每月資訊組提供之報表/111年5月/%23戶政司公式106.01外籍與大陸配偶證件11105.xlsx'#外籍.C28:歸化.C28])" table:style-name="ce60">
            <text:p>189</text:p>
          </table:table-cell>
          <table:table-cell office:value-type="float" office:value="6.62" table:formula="of:=ROUND([.E28]/[.$B28]*100;2)" table:style-name="ce59">
            <text:p>6.62</text:p>
          </table:table-cell>
          <table:table-cell office:value-type="float" office:value="113" table:formula="of:=SUM(['file:///D:/★外籍陸港澳配偶人數報表/◎◎每月資訊組提供之報表/◎◎每月資訊組提供之報表/111年5月/%23戶政司公式106.01外籍與大陸配偶證件11105.xlsx'#外籍.E28:歸化.E28])" table:style-name="ce60">
            <text:p>113</text:p>
          </table:table-cell>
          <table:table-cell office:value-type="float" office:value="3.96" table:formula="of:=ROUND([.G28]/[.$B28]*100;2)" table:style-name="ce59">
            <text:p>3.96</text:p>
          </table:table-cell>
          <table:table-cell office:value-type="float" office:value="10" table:formula="of:=SUM(['file:///D:/★外籍陸港澳配偶人數報表/◎◎每月資訊組提供之報表/◎◎每月資訊組提供之報表/111年5月/%23戶政司公式106.01外籍與大陸配偶證件11105.xlsx'#外籍.G28:歸化.G28])" table:style-name="ce60">
            <text:p>10</text:p>
          </table:table-cell>
          <table:table-cell office:value-type="float" office:value="0.35" table:formula="of:=ROUND([.I28]/[.$B28]*100;2)" table:style-name="ce59">
            <text:p>0.35</text:p>
          </table:table-cell>
          <table:table-cell office:value-type="float" office:value="6" table:formula="of:=SUM(['file:///D:/★外籍陸港澳配偶人數報表/◎◎每月資訊組提供之報表/◎◎每月資訊組提供之報表/111年5月/%23戶政司公式106.01外籍與大陸配偶證件11105.xlsx'#外籍.I28:歸化.I28])" table:style-name="ce60">
            <text:p>6</text:p>
          </table:table-cell>
          <table:table-cell office:value-type="float" office:value="0.21" table:formula="of:=ROUND([.K28]/[.$B28]*100;2)" table:style-name="ce59">
            <text:p>0.21</text:p>
          </table:table-cell>
          <table:table-cell office:value-type="float" office:value="3" table:formula="of:=SUM(['file:///D:/★外籍陸港澳配偶人數報表/◎◎每月資訊組提供之報表/◎◎每月資訊組提供之報表/111年5月/%23戶政司公式106.01外籍與大陸配偶證件11105.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1年5月/%23戶政司公式106.01外籍與大陸配偶證件11105.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1年5月/%23戶政司公式106.01外籍與大陸配偶證件11105.xlsx'#外籍.O28:歸化.O28])" table:style-name="ce60">
            <text:p>1</text:p>
          </table:table-cell>
          <table:table-cell office:value-type="float" office:value="0.04" table:formula="of:=ROUND([.Q28]/[.$B28]*100;2)" table:style-name="ce59">
            <text:p>0.04</text:p>
          </table:table-cell>
          <table:table-cell office:value-type="float" office:value="26" table:formula="of:=SUM(['file:///D:/★外籍陸港澳配偶人數報表/◎◎每月資訊組提供之報表/◎◎每月資訊組提供之報表/111年5月/%23戶政司公式106.01外籍與大陸配偶證件11105.xlsx'#外籍.Q28:歸化.Q28])" table:style-name="ce60">
            <text:p>26</text:p>
          </table:table-cell>
          <table:table-cell office:value-type="float" office:value="0.91" table:formula="of:=ROUND([.S28]/[.$B28]*100;2)" table:style-name="ce59">
            <text:p>0.91</text:p>
          </table:table-cell>
          <table:table-cell office:value-type="float" office:value="2500" table:formula="of:=SUM([.W28];[.Y28])" table:style-name="ce56">
            <text:p>2,500</text:p>
          </table:table-cell>
          <table:table-cell office:value-type="float" office:value="87.6" table:formula="of:=ROUND([.U28]/[.$B28]*100;2)" table:style-name="ce59">
            <text:p>87.60</text:p>
          </table:table-cell>
          <table:table-cell office:value-type="float" office:value="2441" table:formula="of:=[證件別.AE28]" table:style-name="ce61">
            <text:p>2,441</text:p>
          </table:table-cell>
          <table:table-cell office:value-type="float" office:value="85.53" table:formula="of:=ROUND([.W28]/[.$B28]*100;2)" table:style-name="ce59">
            <text:p>85.53</text:p>
          </table:table-cell>
          <table:table-cell office:value-type="float" office:value="59" table:formula="of:=[證件別.AW28]" table:style-name="ce61">
            <text:p>59</text:p>
          </table:table-cell>
          <table:table-cell office:value-type="float" office:value="2.0699999999999998" table:formula="of:=ROUND([.Y28]/[.$B28]*100;2)" table:style-name="ce62">
            <text:p>2.07</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9" table:formula="of:=SUM([.C29];[.U29])" table:style-name="ce54">
            <text:p>609</text:p>
          </table:table-cell>
          <table:table-cell office:value-type="float" office:value="71" table:formula="of:=SUM([.E29];[.G29];[.I29];[.K29];[.M29];[.O29];[.Q29];[.S29])" table:style-name="ce54">
            <text:p>71</text:p>
          </table:table-cell>
          <table:table-cell office:value-type="float" office:value="11.66" table:formula="of:=ROUND([.C29]/[.$B29]*100;2)" table:style-name="ce59">
            <text:p>11.66</text:p>
          </table:table-cell>
          <table:table-cell office:value-type="float" office:value="51" table:formula="of:=SUM(['file:///D:/★外籍陸港澳配偶人數報表/◎◎每月資訊組提供之報表/◎◎每月資訊組提供之報表/111年5月/%23戶政司公式106.01外籍與大陸配偶證件11105.xlsx'#外籍.C29:歸化.C29])" table:style-name="ce60">
            <text:p>51</text:p>
          </table:table-cell>
          <table:table-cell office:value-type="float" office:value="8.3699999999999992" table:formula="of:=ROUND([.E29]/[.$B29]*100;2)" table:style-name="ce59">
            <text:p>8.37</text:p>
          </table:table-cell>
          <table:table-cell office:value-type="float" office:value="4" table:formula="of:=SUM(['file:///D:/★外籍陸港澳配偶人數報表/◎◎每月資訊組提供之報表/◎◎每月資訊組提供之報表/111年5月/%23戶政司公式106.01外籍與大陸配偶證件11105.xlsx'#外籍.E29:歸化.E29])" table:style-name="ce60">
            <text:p>4</text:p>
          </table:table-cell>
          <table:table-cell office:value-type="float" office:value="0.66" table:formula="of:=ROUND([.G29]/[.$B29]*100;2)" table:style-name="ce59">
            <text:p>0.66</text:p>
          </table:table-cell>
          <table:table-cell office:value-type="float" office:value="3" table:formula="of:=SUM(['file:///D:/★外籍陸港澳配偶人數報表/◎◎每月資訊組提供之報表/◎◎每月資訊組提供之報表/111年5月/%23戶政司公式106.01外籍與大陸配偶證件11105.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5月/%23戶政司公式106.01外籍與大陸配偶證件11105.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5月/%23戶政司公式106.01外籍與大陸配偶證件11105.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5月/%23戶政司公式106.01外籍與大陸配偶證件11105.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5月/%23戶政司公式106.01外籍與大陸配偶證件11105.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5月/%23戶政司公式106.01外籍與大陸配偶證件11105.xlsx'#外籍.Q29:歸化.Q29])" table:style-name="ce60">
            <text:p>8</text:p>
          </table:table-cell>
          <table:table-cell office:value-type="float" office:value="1.31" table:formula="of:=ROUND([.S29]/[.$B29]*100;2)" table:style-name="ce59">
            <text:p>1.31</text:p>
          </table:table-cell>
          <table:table-cell office:value-type="float" office:value="538" table:formula="of:=SUM([.W29];[.Y29])" table:style-name="ce56">
            <text:p>538</text:p>
          </table:table-cell>
          <table:table-cell office:value-type="float" office:value="88.34" table:formula="of:=ROUND([.U29]/[.$B29]*100;2)" table:style-name="ce59">
            <text:p>88.34</text:p>
          </table:table-cell>
          <table:table-cell office:value-type="float" office:value="535" table:formula="of:=[證件別.AE29]" table:style-name="ce61">
            <text:p>535</text:p>
          </table:table-cell>
          <table:table-cell office:value-type="float" office:value="87.85" table:formula="of:=ROUND([.W29]/[.$B29]*100;2)" table:style-name="ce59">
            <text:p>87.85</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65" table:formula="of:=SUM([.C30];[.U30])" table:style-name="ce54">
            <text:p>3,265</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5月/%23戶政司公式106.01外籍與大陸配偶證件11105.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5月/%23戶政司公式106.01外籍與大陸配偶證件11105.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5月/%23戶政司公式106.01外籍與大陸配偶證件11105.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5月/%23戶政司公式106.01外籍與大陸配偶證件11105.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5月/%23戶政司公式106.01外籍與大陸配偶證件11105.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5月/%23戶政司公式106.01外籍與大陸配偶證件11105.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5月/%23戶政司公式106.01外籍與大陸配偶證件11105.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5月/%23戶政司公式106.01外籍與大陸配偶證件11105.xlsx'#外籍.Q30:歸化.Q30])" table:style-name="ce60">
            <text:p>－</text:p>
          </table:table-cell>
          <table:table-cell office:value-type="float" office:value="0" table:formula="of:=ROUND([.S30]/[.$B30]*100;2)" table:style-name="ce59">
            <text:p>－</text:p>
          </table:table-cell>
          <table:table-cell office:value-type="float" office:value="3265" table:formula="of:=SUM([.W30];[.Y30])" table:style-name="ce56">
            <text:p>3,265</text:p>
          </table:table-cell>
          <table:table-cell office:value-type="float" office:value="100" table:formula="of:=ROUND([.U30]/[.$B30]*100;2)" table:style-name="ce59">
            <text:p>100.00</text:p>
          </table:table-cell>
          <table:table-cell office:value-type="float" office:value="3158" table:formula="of:=[證件別.AE30]" table:style-name="ce61">
            <text:p>3,158</text:p>
          </table:table-cell>
          <table:table-cell office:value-type="float" office:value="96.72" table:formula="of:=ROUND([.W30]/[.$B30]*100;2)" table:style-name="ce59">
            <text:p>96.72</text:p>
          </table:table-cell>
          <table:table-cell office:value-type="float" office:value="107" table:formula="of:=[證件別.AW30]" table:style-name="ce61">
            <text:p>107</text:p>
          </table:table-cell>
          <table:table-cell office:value-type="float" office:value="3.28" table:formula="of:=ROUND([.Y30]/[.$B30]*100;2)" table:style-name="ce62">
            <text:p>3.28</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6月16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5月底" table:formula="of:=[證件別.C2]" table:number-columns-spanned="9" table:number-rows-spanned="1" table:style-name="ce150">
            <text:p>76年1月至111年5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9070" table:formula="of:=SUM([.C7:.D7])" table:style-name="ce84">
            <text:p>199,070</text:p>
          </table:table-cell>
          <table:table-cell office:value-type="float" office:value="25228" table:formula="of:=SUM([.C8:.C29])" table:style-name="ce84">
            <text:p>25,228</text:p>
          </table:table-cell>
          <table:table-cell office:value-type="float" office:value="173842" table:formula="of:=SUM([.D8:.D29])" table:style-name="ce84">
            <text:p>173,842</text:p>
          </table:table-cell>
          <table:table-cell office:value-type="float" office:value="111568" table:formula="of:=SUM([.F7:.G7])" table:style-name="ce84">
            <text:p>111,568</text:p>
          </table:table-cell>
          <table:table-cell office:value-type="float" office:value="2392" table:formula="of:=SUM([.F8:.F29])" table:style-name="ce84">
            <text:p>2,392</text:p>
          </table:table-cell>
          <table:table-cell office:value-type="float" office:value="109176" table:formula="of:=SUM([.G8:.G29])" table:style-name="ce84">
            <text:p>109,176</text:p>
          </table:table-cell>
          <table:table-cell office:value-type="float" office:value="31155" table:formula="of:=SUM([.I7:.J7])" table:style-name="ce84">
            <text:p>31,155</text:p>
          </table:table-cell>
          <table:table-cell office:value-type="float" office:value="810" table:formula="of:=SUM([.I8:.I29])" table:style-name="ce84">
            <text:p>810</text:p>
          </table:table-cell>
          <table:table-cell office:value-type="float" office:value="30345" table:formula="of:=SUM([.J8:.J29])" table:style-name="ce84">
            <text:p>30,345</text:p>
          </table:table-cell>
          <table:table-cell office:value-type="float" office:value="9580" table:formula="of:=SUM([.L7:.M7])" table:style-name="ce84">
            <text:p>9,580</text:p>
          </table:table-cell>
          <table:table-cell office:value-type="float" office:value="3063" table:formula="of:=SUM([.L8:.L29])" table:style-name="ce84">
            <text:p>3,063</text:p>
          </table:table-cell>
          <table:table-cell office:value-type="float" office:value="6517" table:formula="of:=SUM([.M8:.M29])" table:style-name="ce84">
            <text:p>6,517</text:p>
          </table:table-cell>
          <table:table-cell office:value-type="float" office:value="10535" table:formula="of:=SUM([.O7:.P7])" table:style-name="ce84">
            <text:p>10,535</text:p>
          </table:table-cell>
          <table:table-cell office:value-type="float" office:value="767" table:formula="of:=SUM([.O8:.O29])" table:style-name="ce84">
            <text:p>767</text:p>
          </table:table-cell>
          <table:table-cell office:value-type="float" office:value="9768" table:formula="of:=SUM([.P8:.P29])" table:style-name="ce84">
            <text:p>9,768</text:p>
          </table:table-cell>
          <table:table-cell office:value-type="float" office:value="4350" table:formula="of:=SUM([.R7:.S7])" table:style-name="ce84">
            <text:p>4,350</text:p>
          </table:table-cell>
          <table:table-cell office:value-type="float" office:value="9" table:formula="of:=SUM([.R8:.R29])" table:style-name="ce84">
            <text:p>9</text:p>
          </table:table-cell>
          <table:table-cell office:value-type="float" office:value="4341" table:formula="of:=SUM([.S8:.S29])" table:style-name="ce84">
            <text:p>4,341</text:p>
          </table:table-cell>
          <table:table-cell office:value-type="float" office:value="5751" table:formula="of:=SUM([.U7:.V7])" table:style-name="ce84">
            <text:p>5,751</text:p>
          </table:table-cell>
          <table:table-cell office:value-type="float" office:value="2566" table:formula="of:=SUM([.U8:.U29])" table:style-name="ce84">
            <text:p>2,566</text:p>
          </table:table-cell>
          <table:table-cell office:value-type="float" office:value="3185" table:formula="of:=SUM([.V8:.V29])" table:style-name="ce84">
            <text:p>3,185</text:p>
          </table:table-cell>
          <table:table-cell office:value-type="float" office:value="2140" table:formula="of:=SUM([.X7:.Y7])" table:style-name="ce84">
            <text:p>2,140</text:p>
          </table:table-cell>
          <table:table-cell office:value-type="float" office:value="867" table:formula="of:=SUM([.X8:.X29])" table:style-name="ce84">
            <text:p>867</text:p>
          </table:table-cell>
          <table:table-cell office:value-type="float" office:value="1273" table:formula="of:=SUM([.Y8:.Y29])" table:style-name="ce84">
            <text:p>1,273</text:p>
          </table:table-cell>
          <table:table-cell office:value-type="float" office:value="23991" table:formula="of:=SUM([.AA7:.AB7])" table:style-name="ce84">
            <text:p>23,991</text:p>
          </table:table-cell>
          <table:table-cell office:value-type="float" office:value="14754" table:formula="of:=SUM([.AA8:.AA29])" table:style-name="ce84">
            <text:p>14,754</text:p>
          </table:table-cell>
          <table:table-cell office:value-type="float" office:value="9237" table:formula="of:=SUM([.AB8:.AB29])" table:style-name="ce85">
            <text:p>9,237</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411" table:formula="of:=SUM([.C8:.D8])" table:style-name="ce84">
            <text:p>35,411</text:p>
          </table:table-cell>
          <table:table-cell office:value-type="float" office:value="5443" table:formula="of:=['file:///D:/★外籍陸港澳配偶人數報表/◎◎每月資訊組提供之報表/◎◎每月資訊組提供之報表/111年5月/%23戶政司公式106.01外籍與大陸配偶證件11105.xlsx'#歸化sex.C8]+['file:///D:/★外籍陸港澳配偶人數報表/◎◎每月資訊組提供之報表/◎◎每月資訊組提供之報表/111年5月/%23戶政司公式106.01外籍與大陸配偶證件11105.xlsx'#'10411居留外籍'.F9]" table:style-name="ce84">
            <text:p>5,443</text:p>
          </table:table-cell>
          <table:table-cell office:value-type="float" office:value="29968" table:formula="of:=['file:///D:/★外籍陸港澳配偶人數報表/◎◎每月資訊組提供之報表/◎◎每月資訊組提供之報表/111年5月/%23戶政司公式106.01外籍與大陸配偶證件11105.xlsx'#歸化sex.D8]+['file:///D:/★外籍陸港澳配偶人數報表/◎◎每月資訊組提供之報表/◎◎每月資訊組提供之報表/111年5月/%23戶政司公式106.01外籍與大陸配偶證件11105.xlsx'#'10411居留外籍'.G9]" table:style-name="ce84">
            <text:p>29,968</text:p>
          </table:table-cell>
          <table:table-cell office:value-type="float" office:value="19555" table:formula="of:=SUM([.F8:.G8])" table:style-name="ce84">
            <text:p>19,555</text:p>
          </table:table-cell>
          <table:table-cell office:value-type="float" office:value="488" table:formula="of:=['file:///D:/★外籍陸港澳配偶人數報表/◎◎每月資訊組提供之報表/◎◎每月資訊組提供之報表/111年5月/%23戶政司公式106.01外籍與大陸配偶證件11105.xlsx'#歸化sex.F8]+['file:///D:/★外籍陸港澳配偶人數報表/◎◎每月資訊組提供之報表/◎◎每月資訊組提供之報表/111年5月/%23戶政司公式106.01外籍與大陸配偶證件11105.xlsx'#'10411居留外籍'.H9]" table:style-name="ce84">
            <text:p>488</text:p>
          </table:table-cell>
          <table:table-cell office:value-type="float" office:value="19067" table:formula="of:=['file:///D:/★外籍陸港澳配偶人數報表/◎◎每月資訊組提供之報表/◎◎每月資訊組提供之報表/111年5月/%23戶政司公式106.01外籍與大陸配偶證件11105.xlsx'#歸化sex.G8]+['file:///D:/★外籍陸港澳配偶人數報表/◎◎每月資訊組提供之報表/◎◎每月資訊組提供之報表/111年5月/%23戶政司公式106.01外籍與大陸配偶證件11105.xlsx'#'10411居留外籍'.I9]" table:style-name="ce84">
            <text:p>19,067</text:p>
          </table:table-cell>
          <table:table-cell office:value-type="float" office:value="3972" table:formula="of:=SUM([.I8:.J8])" table:style-name="ce84">
            <text:p>3,972</text:p>
          </table:table-cell>
          <table:table-cell office:value-type="float" office:value="169" table:formula="of:=['file:///D:/★外籍陸港澳配偶人數報表/◎◎每月資訊組提供之報表/◎◎每月資訊組提供之報表/111年5月/%23戶政司公式106.01外籍與大陸配偶證件11105.xlsx'#歸化sex.I8]+['file:///D:/★外籍陸港澳配偶人數報表/◎◎每月資訊組提供之報表/◎◎每月資訊組提供之報表/111年5月/%23戶政司公式106.01外籍與大陸配偶證件11105.xlsx'#'10411居留外籍'.J9]" table:style-name="ce84">
            <text:p>169</text:p>
          </table:table-cell>
          <table:table-cell office:value-type="float" office:value="3803" table:formula="of:=['file:///D:/★外籍陸港澳配偶人數報表/◎◎每月資訊組提供之報表/◎◎每月資訊組提供之報表/111年5月/%23戶政司公式106.01外籍與大陸配偶證件11105.xlsx'#歸化sex.J8]+['file:///D:/★外籍陸港澳配偶人數報表/◎◎每月資訊組提供之報表/◎◎每月資訊組提供之報表/111年5月/%23戶政司公式106.01外籍與大陸配偶證件11105.xlsx'#'10411居留外籍'.K9]" table:style-name="ce84">
            <text:p>3,803</text:p>
          </table:table-cell>
          <table:table-cell office:value-type="float" office:value="1793" table:formula="of:=SUM([.L8:.M8])" table:style-name="ce84">
            <text:p>1,793</text:p>
          </table:table-cell>
          <table:table-cell office:value-type="float" office:value="442" table:formula="of:=['file:///D:/★外籍陸港澳配偶人數報表/◎◎每月資訊組提供之報表/◎◎每月資訊組提供之報表/111年5月/%23戶政司公式106.01外籍與大陸配偶證件11105.xlsx'#歸化sex.L8]+['file:///D:/★外籍陸港澳配偶人數報表/◎◎每月資訊組提供之報表/◎◎每月資訊組提供之報表/111年5月/%23戶政司公式106.01外籍與大陸配偶證件11105.xlsx'#'10411居留外籍'.P9]" table:style-name="ce84">
            <text:p>442</text:p>
          </table:table-cell>
          <table:table-cell office:value-type="float" office:value="1351" table:formula="of:=['file:///D:/★外籍陸港澳配偶人數報表/◎◎每月資訊組提供之報表/◎◎每月資訊組提供之報表/111年5月/%23戶政司公式106.01外籍與大陸配偶證件11105.xlsx'#歸化sex.M8]+['file:///D:/★外籍陸港澳配偶人數報表/◎◎每月資訊組提供之報表/◎◎每月資訊組提供之報表/111年5月/%23戶政司公式106.01外籍與大陸配偶證件11105.xlsx'#'10411居留外籍'.Q9]" table:style-name="ce84">
            <text:p>1,351</text:p>
          </table:table-cell>
          <table:table-cell office:value-type="float" office:value="1692" table:formula="of:=SUM([.O8:.P8])" table:style-name="ce84">
            <text:p>1,692</text:p>
          </table:table-cell>
          <table:table-cell office:value-type="float" office:value="191" table:formula="of:=['file:///D:/★外籍陸港澳配偶人數報表/◎◎每月資訊組提供之報表/◎◎每月資訊組提供之報表/111年5月/%23戶政司公式106.01外籍與大陸配偶證件11105.xlsx'#歸化sex.O8]+['file:///D:/★外籍陸港澳配偶人數報表/◎◎每月資訊組提供之報表/◎◎每月資訊組提供之報表/111年5月/%23戶政司公式106.01外籍與大陸配偶證件11105.xlsx'#'10411居留外籍'.L9]" table:style-name="ce84">
            <text:p>191</text:p>
          </table:table-cell>
          <table:table-cell office:value-type="float" office:value="1501" table:formula="of:=['file:///D:/★外籍陸港澳配偶人數報表/◎◎每月資訊組提供之報表/◎◎每月資訊組提供之報表/111年5月/%23戶政司公式106.01外籍與大陸配偶證件11105.xlsx'#歸化sex.P8]+['file:///D:/★外籍陸港澳配偶人數報表/◎◎每月資訊組提供之報表/◎◎每月資訊組提供之報表/111年5月/%23戶政司公式106.01外籍與大陸配偶證件11105.xlsx'#'10411居留外籍'.M9]" table:style-name="ce84">
            <text:p>1,501</text:p>
          </table:table-cell>
          <table:table-cell office:value-type="float" office:value="456" table:formula="of:=SUM([.R8:.S8])" table:style-name="ce84">
            <text:p>456</text:p>
          </table:table-cell>
          <table:table-cell office:value-type="float" office:value="1" table:formula="of:=['file:///D:/★外籍陸港澳配偶人數報表/◎◎每月資訊組提供之報表/◎◎每月資訊組提供之報表/111年5月/%23戶政司公式106.01外籍與大陸配偶證件11105.xlsx'#歸化sex.R8]+['file:///D:/★外籍陸港澳配偶人數報表/◎◎每月資訊組提供之報表/◎◎每月資訊組提供之報表/111年5月/%23戶政司公式106.01外籍與大陸配偶證件11105.xlsx'#'10411居留外籍'.G42]" table:style-name="ce84">
            <text:p>1</text:p>
          </table:table-cell>
          <table:table-cell office:value-type="float" office:value="455" table:formula="of:=['file:///D:/★外籍陸港澳配偶人數報表/◎◎每月資訊組提供之報表/◎◎每月資訊組提供之報表/111年5月/%23戶政司公式106.01外籍與大陸配偶證件11105.xlsx'#歸化sex.S8]+['file:///D:/★外籍陸港澳配偶人數報表/◎◎每月資訊組提供之報表/◎◎每月資訊組提供之報表/111年5月/%23戶政司公式106.01外籍與大陸配偶證件11105.xlsx'#'10411居留外籍'.H42]" table:style-name="ce84">
            <text:p>455</text:p>
          </table:table-cell>
          <table:table-cell office:value-type="float" office:value="1193" table:formula="of:=SUM([.U8:.V8])" table:style-name="ce84">
            <text:p>1,193</text:p>
          </table:table-cell>
          <table:table-cell office:value-type="float" office:value="496" table:formula="of:=['file:///D:/★外籍陸港澳配偶人數報表/◎◎每月資訊組提供之報表/◎◎每月資訊組提供之報表/111年5月/%23戶政司公式106.01外籍與大陸配偶證件11105.xlsx'#歸化sex.U8]+['file:///D:/★外籍陸港澳配偶人數報表/◎◎每月資訊組提供之報表/◎◎每月資訊組提供之報表/111年5月/%23戶政司公式106.01外籍與大陸配偶證件11105.xlsx'#'10411居留外籍'.K42]" table:style-name="ce84">
            <text:p>496</text:p>
          </table:table-cell>
          <table:table-cell office:value-type="float" office:value="697" table:formula="of:=['file:///D:/★外籍陸港澳配偶人數報表/◎◎每月資訊組提供之報表/◎◎每月資訊組提供之報表/111年5月/%23戶政司公式106.01外籍與大陸配偶證件11105.xlsx'#歸化sex.V8]+['file:///D:/★外籍陸港澳配偶人數報表/◎◎每月資訊組提供之報表/◎◎每月資訊組提供之報表/111年5月/%23戶政司公式106.01外籍與大陸配偶證件11105.xlsx'#'10411居留外籍'.L42]" table:style-name="ce84">
            <text:p>697</text:p>
          </table:table-cell>
          <table:table-cell office:value-type="float" office:value="570" table:formula="of:=SUM([.X8:.Y8])" table:style-name="ce84">
            <text:p>570</text:p>
          </table:table-cell>
          <table:table-cell office:value-type="float" office:value="209" table:formula="of:=['file:///D:/★外籍陸港澳配偶人數報表/◎◎每月資訊組提供之報表/◎◎每月資訊組提供之報表/111年5月/%23戶政司公式106.01外籍與大陸配偶證件11105.xlsx'#歸化sex.X8]+['file:///D:/★外籍陸港澳配偶人數報表/◎◎每月資訊組提供之報表/◎◎每月資訊組提供之報表/111年5月/%23戶政司公式106.01外籍與大陸配偶證件11105.xlsx'#'10411居留外籍'.M42]" table:style-name="ce84">
            <text:p>209</text:p>
          </table:table-cell>
          <table:table-cell office:value-type="float" office:value="361" table:formula="of:=['file:///D:/★外籍陸港澳配偶人數報表/◎◎每月資訊組提供之報表/◎◎每月資訊組提供之報表/111年5月/%23戶政司公式106.01外籍與大陸配偶證件11105.xlsx'#歸化sex.Y8]+['file:///D:/★外籍陸港澳配偶人數報表/◎◎每月資訊組提供之報表/◎◎每月資訊組提供之報表/111年5月/%23戶政司公式106.01外籍與大陸配偶證件11105.xlsx'#'10411居留外籍'.N42]" table:style-name="ce84">
            <text:p>361</text:p>
          </table:table-cell>
          <table:table-cell office:value-type="float" office:value="6180" table:formula="of:=SUM([.AA8:.AB8])" table:style-name="ce84">
            <text:p>6,180</text:p>
          </table:table-cell>
          <table:table-cell office:value-type="float" office:value="3447" table:formula="of:=[.C8]-[.F8]-[.I8]-[.L8]-[.O8]-[.R8]-[.U8]-[.X8]" table:style-name="ce84">
            <text:p>3,447</text:p>
          </table:table-cell>
          <table:table-cell office:value-type="float" office:value="2733" table:formula="of:=[.D8]-[.G8]-[.J8]-[.M8]-[.P8]-[.S8]-[.V8]-[.Y8]" table:style-name="ce86">
            <text:p>2,733</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278" table:formula="of:=SUM([.C9:.D9])" table:style-name="ce84">
            <text:p>16,278</text:p>
          </table:table-cell>
          <table:table-cell office:value-type="float" office:value="5074" table:formula="of:=['file:///D:/★外籍陸港澳配偶人數報表/◎◎每月資訊組提供之報表/◎◎每月資訊組提供之報表/111年5月/%23戶政司公式106.01外籍與大陸配偶證件11105.xlsx'#歸化sex.C9]+['file:///D:/★外籍陸港澳配偶人數報表/◎◎每月資訊組提供之報表/◎◎每月資訊組提供之報表/111年5月/%23戶政司公式106.01外籍與大陸配偶證件11105.xlsx'#'10411居留外籍'.F10]" table:style-name="ce84">
            <text:p>5,074</text:p>
          </table:table-cell>
          <table:table-cell office:value-type="float" office:value="11204" table:formula="of:=['file:///D:/★外籍陸港澳配偶人數報表/◎◎每月資訊組提供之報表/◎◎每月資訊組提供之報表/111年5月/%23戶政司公式106.01外籍與大陸配偶證件11105.xlsx'#歸化sex.D9]+['file:///D:/★外籍陸港澳配偶人數報表/◎◎每月資訊組提供之報表/◎◎每月資訊組提供之報表/111年5月/%23戶政司公式106.01外籍與大陸配偶證件11105.xlsx'#'10411居留外籍'.G10]" table:style-name="ce84">
            <text:p>11,204</text:p>
          </table:table-cell>
          <table:table-cell office:value-type="float" office:value="5850" table:formula="of:=SUM([.F9:.G9])" table:style-name="ce84">
            <text:p>5,850</text:p>
          </table:table-cell>
          <table:table-cell office:value-type="float" office:value="158" table:formula="of:=['file:///D:/★外籍陸港澳配偶人數報表/◎◎每月資訊組提供之報表/◎◎每月資訊組提供之報表/111年5月/%23戶政司公式106.01外籍與大陸配偶證件11105.xlsx'#歸化sex.F9]+['file:///D:/★外籍陸港澳配偶人數報表/◎◎每月資訊組提供之報表/◎◎每月資訊組提供之報表/111年5月/%23戶政司公式106.01外籍與大陸配偶證件11105.xlsx'#'10411居留外籍'.H10]" table:style-name="ce84">
            <text:p>158</text:p>
          </table:table-cell>
          <table:table-cell office:value-type="float" office:value="5692" table:formula="of:=['file:///D:/★外籍陸港澳配偶人數報表/◎◎每月資訊組提供之報表/◎◎每月資訊組提供之報表/111年5月/%23戶政司公式106.01外籍與大陸配偶證件11105.xlsx'#歸化sex.G9]+['file:///D:/★外籍陸港澳配偶人數報表/◎◎每月資訊組提供之報表/◎◎每月資訊組提供之報表/111年5月/%23戶政司公式106.01外籍與大陸配偶證件11105.xlsx'#'10411居留外籍'.I10]" table:style-name="ce84">
            <text:p>5,692</text:p>
          </table:table-cell>
          <table:table-cell office:value-type="float" office:value="1175" table:formula="of:=SUM([.I9:.J9])" table:style-name="ce84">
            <text:p>1,175</text:p>
          </table:table-cell>
          <table:table-cell office:value-type="float" office:value="82" table:formula="of:=['file:///D:/★外籍陸港澳配偶人數報表/◎◎每月資訊組提供之報表/◎◎每月資訊組提供之報表/111年5月/%23戶政司公式106.01外籍與大陸配偶證件11105.xlsx'#歸化sex.I9]+['file:///D:/★外籍陸港澳配偶人數報表/◎◎每月資訊組提供之報表/◎◎每月資訊組提供之報表/111年5月/%23戶政司公式106.01外籍與大陸配偶證件11105.xlsx'#'10411居留外籍'.J10]" table:style-name="ce84">
            <text:p>82</text:p>
          </table:table-cell>
          <table:table-cell office:value-type="float" office:value="1093" table:formula="of:=['file:///D:/★外籍陸港澳配偶人數報表/◎◎每月資訊組提供之報表/◎◎每月資訊組提供之報表/111年5月/%23戶政司公式106.01外籍與大陸配偶證件11105.xlsx'#歸化sex.J9]+['file:///D:/★外籍陸港澳配偶人數報表/◎◎每月資訊組提供之報表/◎◎每月資訊組提供之報表/111年5月/%23戶政司公式106.01外籍與大陸配偶證件11105.xlsx'#'10411居留外籍'.K10]" table:style-name="ce84">
            <text:p>1,093</text:p>
          </table:table-cell>
          <table:table-cell office:value-type="float" office:value="586" table:formula="of:=SUM([.L9:.M9])" table:style-name="ce84">
            <text:p>586</text:p>
          </table:table-cell>
          <table:table-cell office:value-type="float" office:value="65" table:formula="of:=['file:///D:/★外籍陸港澳配偶人數報表/◎◎每月資訊組提供之報表/◎◎每月資訊組提供之報表/111年5月/%23戶政司公式106.01外籍與大陸配偶證件11105.xlsx'#歸化sex.L9]+['file:///D:/★外籍陸港澳配偶人數報表/◎◎每月資訊組提供之報表/◎◎每月資訊組提供之報表/111年5月/%23戶政司公式106.01外籍與大陸配偶證件11105.xlsx'#'10411居留外籍'.P10]" table:style-name="ce84">
            <text:p>65</text:p>
          </table:table-cell>
          <table:table-cell office:value-type="float" office:value="521" table:formula="of:=['file:///D:/★外籍陸港澳配偶人數報表/◎◎每月資訊組提供之報表/◎◎每月資訊組提供之報表/111年5月/%23戶政司公式106.01外籍與大陸配偶證件11105.xlsx'#歸化sex.M9]+['file:///D:/★外籍陸港澳配偶人數報表/◎◎每月資訊組提供之報表/◎◎每月資訊組提供之報表/111年5月/%23戶政司公式106.01外籍與大陸配偶證件11105.xlsx'#'10411居留外籍'.Q10]" table:style-name="ce84">
            <text:p>521</text:p>
          </table:table-cell>
          <table:table-cell office:value-type="float" office:value="670" table:formula="of:=SUM([.O9:.P9])" table:style-name="ce84">
            <text:p>670</text:p>
          </table:table-cell>
          <table:table-cell office:value-type="float" office:value="69" table:formula="of:=['file:///D:/★外籍陸港澳配偶人數報表/◎◎每月資訊組提供之報表/◎◎每月資訊組提供之報表/111年5月/%23戶政司公式106.01外籍與大陸配偶證件11105.xlsx'#歸化sex.O9]+['file:///D:/★外籍陸港澳配偶人數報表/◎◎每月資訊組提供之報表/◎◎每月資訊組提供之報表/111年5月/%23戶政司公式106.01外籍與大陸配偶證件11105.xlsx'#'10411居留外籍'.L10]" table:style-name="ce84">
            <text:p>69</text:p>
          </table:table-cell>
          <table:table-cell office:value-type="float" office:value="601" table:formula="of:=['file:///D:/★外籍陸港澳配偶人數報表/◎◎每月資訊組提供之報表/◎◎每月資訊組提供之報表/111年5月/%23戶政司公式106.01外籍與大陸配偶證件11105.xlsx'#歸化sex.P9]+['file:///D:/★外籍陸港澳配偶人數報表/◎◎每月資訊組提供之報表/◎◎每月資訊組提供之報表/111年5月/%23戶政司公式106.01外籍與大陸配偶證件11105.xlsx'#'10411居留外籍'.M10]" table:style-name="ce84">
            <text:p>601</text:p>
          </table:table-cell>
          <table:table-cell office:value-type="float" office:value="187" table:formula="of:=SUM([.R9:.S9])" table:style-name="ce84">
            <text:p>187</text:p>
          </table:table-cell>
          <table:table-cell office:value-type="float" office:value="2" table:formula="of:=['file:///D:/★外籍陸港澳配偶人數報表/◎◎每月資訊組提供之報表/◎◎每月資訊組提供之報表/111年5月/%23戶政司公式106.01外籍與大陸配偶證件11105.xlsx'#歸化sex.R9]+['file:///D:/★外籍陸港澳配偶人數報表/◎◎每月資訊組提供之報表/◎◎每月資訊組提供之報表/111年5月/%23戶政司公式106.01外籍與大陸配偶證件11105.xlsx'#'10411居留外籍'.G43]" table:style-name="ce84">
            <text:p>2</text:p>
          </table:table-cell>
          <table:table-cell office:value-type="float" office:value="185" table:formula="of:=['file:///D:/★外籍陸港澳配偶人數報表/◎◎每月資訊組提供之報表/◎◎每月資訊組提供之報表/111年5月/%23戶政司公式106.01外籍與大陸配偶證件11105.xlsx'#歸化sex.S9]+['file:///D:/★外籍陸港澳配偶人數報表/◎◎每月資訊組提供之報表/◎◎每月資訊組提供之報表/111年5月/%23戶政司公式106.01外籍與大陸配偶證件11105.xlsx'#'10411居留外籍'.H43]" table:style-name="ce84">
            <text:p>185</text:p>
          </table:table-cell>
          <table:table-cell office:value-type="float" office:value="1792" table:formula="of:=SUM([.U9:.V9])" table:style-name="ce84">
            <text:p>1,792</text:p>
          </table:table-cell>
          <table:table-cell office:value-type="float" office:value="757" table:formula="of:=['file:///D:/★外籍陸港澳配偶人數報表/◎◎每月資訊組提供之報表/◎◎每月資訊組提供之報表/111年5月/%23戶政司公式106.01外籍與大陸配偶證件11105.xlsx'#歸化sex.U9]+['file:///D:/★外籍陸港澳配偶人數報表/◎◎每月資訊組提供之報表/◎◎每月資訊組提供之報表/111年5月/%23戶政司公式106.01外籍與大陸配偶證件11105.xlsx'#'10411居留外籍'.K43]" table:style-name="ce84">
            <text:p>757</text:p>
          </table:table-cell>
          <table:table-cell office:value-type="float" office:value="1035" table:formula="of:=['file:///D:/★外籍陸港澳配偶人數報表/◎◎每月資訊組提供之報表/◎◎每月資訊組提供之報表/111年5月/%23戶政司公式106.01外籍與大陸配偶證件11105.xlsx'#歸化sex.V9]+['file:///D:/★外籍陸港澳配偶人數報表/◎◎每月資訊組提供之報表/◎◎每月資訊組提供之報表/111年5月/%23戶政司公式106.01外籍與大陸配偶證件11105.xlsx'#'10411居留外籍'.L43]" table:style-name="ce84">
            <text:p>1,035</text:p>
          </table:table-cell>
          <table:table-cell office:value-type="float" office:value="529" table:formula="of:=SUM([.X9:.Y9])" table:style-name="ce84">
            <text:p>529</text:p>
          </table:table-cell>
          <table:table-cell office:value-type="float" office:value="175" table:formula="of:=['file:///D:/★外籍陸港澳配偶人數報表/◎◎每月資訊組提供之報表/◎◎每月資訊組提供之報表/111年5月/%23戶政司公式106.01外籍與大陸配偶證件11105.xlsx'#歸化sex.X9]+['file:///D:/★外籍陸港澳配偶人數報表/◎◎每月資訊組提供之報表/◎◎每月資訊組提供之報表/111年5月/%23戶政司公式106.01外籍與大陸配偶證件11105.xlsx'#'10411居留外籍'.M43]" table:style-name="ce84">
            <text:p>175</text:p>
          </table:table-cell>
          <table:table-cell office:value-type="float" office:value="354" table:formula="of:=['file:///D:/★外籍陸港澳配偶人數報表/◎◎每月資訊組提供之報表/◎◎每月資訊組提供之報表/111年5月/%23戶政司公式106.01外籍與大陸配偶證件11105.xlsx'#歸化sex.Y9]+['file:///D:/★外籍陸港澳配偶人數報表/◎◎每月資訊組提供之報表/◎◎每月資訊組提供之報表/111年5月/%23戶政司公式106.01外籍與大陸配偶證件11105.xlsx'#'10411居留外籍'.N43]" table:style-name="ce84">
            <text:p>354</text:p>
          </table:table-cell>
          <table:table-cell office:value-type="float" office:value="5489" table:formula="of:=SUM([.AA9:.AB9])" table:style-name="ce84">
            <text:p>5,489</text:p>
          </table:table-cell>
          <table:table-cell office:value-type="float" office:value="3766" table:formula="of:=[.C9]-[.F9]-[.I9]-[.L9]-[.O9]-[.R9]-[.U9]-[.X9]" table:style-name="ce84">
            <text:p>3,766</text:p>
          </table:table-cell>
          <table:table-cell office:value-type="float" office:value="1723" table:formula="of:=[.D9]-[.G9]-[.J9]-[.M9]-[.P9]-[.S9]-[.V9]-[.Y9]" table:style-name="ce86">
            <text:p>1,723</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470" table:formula="of:=SUM([.C10:.D10])" table:style-name="ce84">
            <text:p>24,470</text:p>
          </table:table-cell>
          <table:table-cell office:value-type="float" office:value="3326" table:formula="of:=['file:///D:/★外籍陸港澳配偶人數報表/◎◎每月資訊組提供之報表/◎◎每月資訊組提供之報表/111年5月/%23戶政司公式106.01外籍與大陸配偶證件11105.xlsx'#歸化sex.C10]+['file:///D:/★外籍陸港澳配偶人數報表/◎◎每月資訊組提供之報表/◎◎每月資訊組提供之報表/111年5月/%23戶政司公式106.01外籍與大陸配偶證件11105.xlsx'#'10411居留外籍'.F11]" table:style-name="ce84">
            <text:p>3,326</text:p>
          </table:table-cell>
          <table:table-cell office:value-type="float" office:value="21144" table:formula="of:=['file:///D:/★外籍陸港澳配偶人數報表/◎◎每月資訊組提供之報表/◎◎每月資訊組提供之報表/111年5月/%23戶政司公式106.01外籍與大陸配偶證件11105.xlsx'#歸化sex.D10]+['file:///D:/★外籍陸港澳配偶人數報表/◎◎每月資訊組提供之報表/◎◎每月資訊組提供之報表/111年5月/%23戶政司公式106.01外籍與大陸配偶證件11105.xlsx'#'10411居留外籍'.G11]" table:style-name="ce84">
            <text:p>21,144</text:p>
          </table:table-cell>
          <table:table-cell office:value-type="float" office:value="11808" table:formula="of:=SUM([.F10:.G10])" table:style-name="ce84">
            <text:p>11,808</text:p>
          </table:table-cell>
          <table:table-cell office:value-type="float" office:value="450" table:formula="of:=['file:///D:/★外籍陸港澳配偶人數報表/◎◎每月資訊組提供之報表/◎◎每月資訊組提供之報表/111年5月/%23戶政司公式106.01外籍與大陸配偶證件11105.xlsx'#歸化sex.F10]+['file:///D:/★外籍陸港澳配偶人數報表/◎◎每月資訊組提供之報表/◎◎每月資訊組提供之報表/111年5月/%23戶政司公式106.01外籍與大陸配偶證件11105.xlsx'#'10411居留外籍'.H11]" table:style-name="ce84">
            <text:p>450</text:p>
          </table:table-cell>
          <table:table-cell office:value-type="float" office:value="11358" table:formula="of:=['file:///D:/★外籍陸港澳配偶人數報表/◎◎每月資訊組提供之報表/◎◎每月資訊組提供之報表/111年5月/%23戶政司公式106.01外籍與大陸配偶證件11105.xlsx'#歸化sex.G10]+['file:///D:/★外籍陸港澳配偶人數報表/◎◎每月資訊組提供之報表/◎◎每月資訊組提供之報表/111年5月/%23戶政司公式106.01外籍與大陸配偶證件11105.xlsx'#'10411居留外籍'.I11]" table:style-name="ce84">
            <text:p>11,358</text:p>
          </table:table-cell>
          <table:table-cell office:value-type="float" office:value="5015" table:formula="of:=SUM([.I10:.J10])" table:style-name="ce84">
            <text:p>5,015</text:p>
          </table:table-cell>
          <table:table-cell office:value-type="float" office:value="255" table:formula="of:=['file:///D:/★外籍陸港澳配偶人數報表/◎◎每月資訊組提供之報表/◎◎每月資訊組提供之報表/111年5月/%23戶政司公式106.01外籍與大陸配偶證件11105.xlsx'#歸化sex.I10]+['file:///D:/★外籍陸港澳配偶人數報表/◎◎每月資訊組提供之報表/◎◎每月資訊組提供之報表/111年5月/%23戶政司公式106.01外籍與大陸配偶證件11105.xlsx'#'10411居留外籍'.J11]" table:style-name="ce84">
            <text:p>255</text:p>
          </table:table-cell>
          <table:table-cell office:value-type="float" office:value="4760" table:formula="of:=['file:///D:/★外籍陸港澳配偶人數報表/◎◎每月資訊組提供之報表/◎◎每月資訊組提供之報表/111年5月/%23戶政司公式106.01外籍與大陸配偶證件11105.xlsx'#歸化sex.J10]+['file:///D:/★外籍陸港澳配偶人數報表/◎◎每月資訊組提供之報表/◎◎每月資訊組提供之報表/111年5月/%23戶政司公式106.01外籍與大陸配偶證件11105.xlsx'#'10411居留外籍'.K11]" table:style-name="ce84">
            <text:p>4,760</text:p>
          </table:table-cell>
          <table:table-cell office:value-type="float" office:value="2508" table:formula="of:=SUM([.L10:.M10])" table:style-name="ce84">
            <text:p>2,508</text:p>
          </table:table-cell>
          <table:table-cell office:value-type="float" office:value="915" table:formula="of:=['file:///D:/★外籍陸港澳配偶人數報表/◎◎每月資訊組提供之報表/◎◎每月資訊組提供之報表/111年5月/%23戶政司公式106.01外籍與大陸配偶證件11105.xlsx'#歸化sex.L10]+['file:///D:/★外籍陸港澳配偶人數報表/◎◎每月資訊組提供之報表/◎◎每月資訊組提供之報表/111年5月/%23戶政司公式106.01外籍與大陸配偶證件11105.xlsx'#'10411居留外籍'.P11]" table:style-name="ce84">
            <text:p>915</text:p>
          </table:table-cell>
          <table:table-cell office:value-type="float" office:value="1593" table:formula="of:=['file:///D:/★外籍陸港澳配偶人數報表/◎◎每月資訊組提供之報表/◎◎每月資訊組提供之報表/111年5月/%23戶政司公式106.01外籍與大陸配偶證件11105.xlsx'#歸化sex.M10]+['file:///D:/★外籍陸港澳配偶人數報表/◎◎每月資訊組提供之報表/◎◎每月資訊組提供之報表/111年5月/%23戶政司公式106.01外籍與大陸配偶證件11105.xlsx'#'10411居留外籍'.Q11]" table:style-name="ce84">
            <text:p>1,593</text:p>
          </table:table-cell>
          <table:table-cell office:value-type="float" office:value="1937" table:formula="of:=SUM([.O10:.P10])" table:style-name="ce84">
            <text:p>1,937</text:p>
          </table:table-cell>
          <table:table-cell office:value-type="float" office:value="205" table:formula="of:=['file:///D:/★外籍陸港澳配偶人數報表/◎◎每月資訊組提供之報表/◎◎每月資訊組提供之報表/111年5月/%23戶政司公式106.01外籍與大陸配偶證件11105.xlsx'#歸化sex.O10]+['file:///D:/★外籍陸港澳配偶人數報表/◎◎每月資訊組提供之報表/◎◎每月資訊組提供之報表/111年5月/%23戶政司公式106.01外籍與大陸配偶證件11105.xlsx'#'10411居留外籍'.L11]" table:style-name="ce84">
            <text:p>205</text:p>
          </table:table-cell>
          <table:table-cell office:value-type="float" office:value="1732" table:formula="of:=['file:///D:/★外籍陸港澳配偶人數報表/◎◎每月資訊組提供之報表/◎◎每月資訊組提供之報表/111年5月/%23戶政司公式106.01外籍與大陸配偶證件11105.xlsx'#歸化sex.P10]+['file:///D:/★外籍陸港澳配偶人數報表/◎◎每月資訊組提供之報表/◎◎每月資訊組提供之報表/111年5月/%23戶政司公式106.01外籍與大陸配偶證件11105.xlsx'#'10411居留外籍'.M11]" table:style-name="ce84">
            <text:p>1,732</text:p>
          </table:table-cell>
          <table:table-cell office:value-type="float" office:value="304" table:formula="of:=SUM([.R10:.S10])" table:style-name="ce84">
            <text:p>304</text:p>
          </table:table-cell>
          <table:table-cell office:value-type="float" office:value="0" table:formula="of:=['file:///D:/★外籍陸港澳配偶人數報表/◎◎每月資訊組提供之報表/◎◎每月資訊組提供之報表/111年5月/%23戶政司公式106.01外籍與大陸配偶證件11105.xlsx'#歸化sex.R10]+['file:///D:/★外籍陸港澳配偶人數報表/◎◎每月資訊組提供之報表/◎◎每月資訊組提供之報表/111年5月/%23戶政司公式106.01外籍與大陸配偶證件11105.xlsx'#'10411居留外籍'.G44]" table:style-name="ce84">
            <text:p>－</text:p>
          </table:table-cell>
          <table:table-cell office:value-type="float" office:value="304" table:formula="of:=['file:///D:/★外籍陸港澳配偶人數報表/◎◎每月資訊組提供之報表/◎◎每月資訊組提供之報表/111年5月/%23戶政司公式106.01外籍與大陸配偶證件11105.xlsx'#歸化sex.S10]+['file:///D:/★外籍陸港澳配偶人數報表/◎◎每月資訊組提供之報表/◎◎每月資訊組提供之報表/111年5月/%23戶政司公式106.01外籍與大陸配偶證件11105.xlsx'#'10411居留外籍'.H44]" table:style-name="ce84">
            <text:p>304</text:p>
          </table:table-cell>
          <table:table-cell office:value-type="float" office:value="461" table:formula="of:=SUM([.U10:.V10])" table:style-name="ce84">
            <text:p>461</text:p>
          </table:table-cell>
          <table:table-cell office:value-type="float" office:value="199" table:formula="of:=['file:///D:/★外籍陸港澳配偶人數報表/◎◎每月資訊組提供之報表/◎◎每月資訊組提供之報表/111年5月/%23戶政司公式106.01外籍與大陸配偶證件11105.xlsx'#歸化sex.U10]+['file:///D:/★外籍陸港澳配偶人數報表/◎◎每月資訊組提供之報表/◎◎每月資訊組提供之報表/111年5月/%23戶政司公式106.01外籍與大陸配偶證件11105.xlsx'#'10411居留外籍'.K44]" table:style-name="ce84">
            <text:p>199</text:p>
          </table:table-cell>
          <table:table-cell office:value-type="float" office:value="262" table:formula="of:=['file:///D:/★外籍陸港澳配偶人數報表/◎◎每月資訊組提供之報表/◎◎每月資訊組提供之報表/111年5月/%23戶政司公式106.01外籍與大陸配偶證件11105.xlsx'#歸化sex.V10]+['file:///D:/★外籍陸港澳配偶人數報表/◎◎每月資訊組提供之報表/◎◎每月資訊組提供之報表/111年5月/%23戶政司公式106.01外籍與大陸配偶證件11105.xlsx'#'10411居留外籍'.L44]" table:style-name="ce84">
            <text:p>262</text:p>
          </table:table-cell>
          <table:table-cell office:value-type="float" office:value="170" table:formula="of:=SUM([.X10:.Y10])" table:style-name="ce84">
            <text:p>170</text:p>
          </table:table-cell>
          <table:table-cell office:value-type="float" office:value="83" table:formula="of:=['file:///D:/★外籍陸港澳配偶人數報表/◎◎每月資訊組提供之報表/◎◎每月資訊組提供之報表/111年5月/%23戶政司公式106.01外籍與大陸配偶證件11105.xlsx'#歸化sex.X10]+['file:///D:/★外籍陸港澳配偶人數報表/◎◎每月資訊組提供之報表/◎◎每月資訊組提供之報表/111年5月/%23戶政司公式106.01外籍與大陸配偶證件11105.xlsx'#'10411居留外籍'.M44]" table:style-name="ce84">
            <text:p>83</text:p>
          </table:table-cell>
          <table:table-cell office:value-type="float" office:value="87" table:formula="of:=['file:///D:/★外籍陸港澳配偶人數報表/◎◎每月資訊組提供之報表/◎◎每月資訊組提供之報表/111年5月/%23戶政司公式106.01外籍與大陸配偶證件11105.xlsx'#歸化sex.Y10]+['file:///D:/★外籍陸港澳配偶人數報表/◎◎每月資訊組提供之報表/◎◎每月資訊組提供之報表/111年5月/%23戶政司公式106.01外籍與大陸配偶證件11105.xlsx'#'10411居留外籍'.N44]" table:style-name="ce84">
            <text:p>87</text:p>
          </table:table-cell>
          <table:table-cell office:value-type="float" office:value="2267" table:formula="of:=SUM([.AA10:.AB10])" table:style-name="ce84">
            <text:p>2,267</text:p>
          </table:table-cell>
          <table:table-cell office:value-type="float" office:value="1219" table:formula="of:=[.C10]-[.F10]-[.I10]-[.L10]-[.O10]-[.R10]-[.U10]-[.X10]" table:style-name="ce84">
            <text:p>1,219</text:p>
          </table:table-cell>
          <table:table-cell office:value-type="float" office:value="1048" table:formula="of:=[.D10]-[.G10]-[.J10]-[.M10]-[.P10]-[.S10]-[.V10]-[.Y10]" table:style-name="ce86">
            <text:p>1,048</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405" table:formula="of:=SUM([.C11:.D11])" table:style-name="ce84">
            <text:p>20,405</text:p>
          </table:table-cell>
          <table:table-cell office:value-type="float" office:value="3110" table:formula="of:=['file:///D:/★外籍陸港澳配偶人數報表/◎◎每月資訊組提供之報表/◎◎每月資訊組提供之報表/111年5月/%23戶政司公式106.01外籍與大陸配偶證件11105.xlsx'#歸化sex.C11]+['file:///D:/★外籍陸港澳配偶人數報表/◎◎每月資訊組提供之報表/◎◎每月資訊組提供之報表/111年5月/%23戶政司公式106.01外籍與大陸配偶證件11105.xlsx'#'10411居留外籍'.F12]" table:style-name="ce84">
            <text:p>3,110</text:p>
          </table:table-cell>
          <table:table-cell office:value-type="float" office:value="17295" table:formula="of:=['file:///D:/★外籍陸港澳配偶人數報表/◎◎每月資訊組提供之報表/◎◎每月資訊組提供之報表/111年5月/%23戶政司公式106.01外籍與大陸配偶證件11105.xlsx'#歸化sex.D11]+['file:///D:/★外籍陸港澳配偶人數報表/◎◎每月資訊組提供之報表/◎◎每月資訊組提供之報表/111年5月/%23戶政司公式106.01外籍與大陸配偶證件11105.xlsx'#'10411居留外籍'.G12]" table:style-name="ce84">
            <text:p>17,295</text:p>
          </table:table-cell>
          <table:table-cell office:value-type="float" office:value="11773" table:formula="of:=SUM([.F11:.G11])" table:style-name="ce84">
            <text:p>11,773</text:p>
          </table:table-cell>
          <table:table-cell office:value-type="float" office:value="302" table:formula="of:=['file:///D:/★外籍陸港澳配偶人數報表/◎◎每月資訊組提供之報表/◎◎每月資訊組提供之報表/111年5月/%23戶政司公式106.01外籍與大陸配偶證件11105.xlsx'#歸化sex.F11]+['file:///D:/★外籍陸港澳配偶人數報表/◎◎每月資訊組提供之報表/◎◎每月資訊組提供之報表/111年5月/%23戶政司公式106.01外籍與大陸配偶證件11105.xlsx'#'10411居留外籍'.H12]" table:style-name="ce84">
            <text:p>302</text:p>
          </table:table-cell>
          <table:table-cell office:value-type="float" office:value="11471" table:formula="of:=['file:///D:/★外籍陸港澳配偶人數報表/◎◎每月資訊組提供之報表/◎◎每月資訊組提供之報表/111年5月/%23戶政司公式106.01外籍與大陸配偶證件11105.xlsx'#歸化sex.G11]+['file:///D:/★外籍陸港澳配偶人數報表/◎◎每月資訊組提供之報表/◎◎每月資訊組提供之報表/111年5月/%23戶政司公式106.01外籍與大陸配偶證件11105.xlsx'#'10411居留外籍'.I12]" table:style-name="ce84">
            <text:p>11,471</text:p>
          </table:table-cell>
          <table:table-cell office:value-type="float" office:value="2431" table:formula="of:=SUM([.I11:.J11])" table:style-name="ce84">
            <text:p>2,431</text:p>
          </table:table-cell>
          <table:table-cell office:value-type="float" office:value="61" table:formula="of:=['file:///D:/★外籍陸港澳配偶人數報表/◎◎每月資訊組提供之報表/◎◎每月資訊組提供之報表/111年5月/%23戶政司公式106.01外籍與大陸配偶證件11105.xlsx'#歸化sex.I11]+['file:///D:/★外籍陸港澳配偶人數報表/◎◎每月資訊組提供之報表/◎◎每月資訊組提供之報表/111年5月/%23戶政司公式106.01外籍與大陸配偶證件11105.xlsx'#'10411居留外籍'.J12]" table:style-name="ce84">
            <text:p>61</text:p>
          </table:table-cell>
          <table:table-cell office:value-type="float" office:value="2370" table:formula="of:=['file:///D:/★外籍陸港澳配偶人數報表/◎◎每月資訊組提供之報表/◎◎每月資訊組提供之報表/111年5月/%23戶政司公式106.01外籍與大陸配偶證件11105.xlsx'#歸化sex.J11]+['file:///D:/★外籍陸港澳配偶人數報表/◎◎每月資訊組提供之報表/◎◎每月資訊組提供之報表/111年5月/%23戶政司公式106.01外籍與大陸配偶證件11105.xlsx'#'10411居留外籍'.K12]" table:style-name="ce84">
            <text:p>2,370</text:p>
          </table:table-cell>
          <table:table-cell office:value-type="float" office:value="937" table:formula="of:=SUM([.L11:.M11])" table:style-name="ce84">
            <text:p>937</text:p>
          </table:table-cell>
          <table:table-cell office:value-type="float" office:value="463" table:formula="of:=['file:///D:/★外籍陸港澳配偶人數報表/◎◎每月資訊組提供之報表/◎◎每月資訊組提供之報表/111年5月/%23戶政司公式106.01外籍與大陸配偶證件11105.xlsx'#歸化sex.L11]+['file:///D:/★外籍陸港澳配偶人數報表/◎◎每月資訊組提供之報表/◎◎每月資訊組提供之報表/111年5月/%23戶政司公式106.01外籍與大陸配偶證件11105.xlsx'#'10411居留外籍'.P12]" table:style-name="ce84">
            <text:p>463</text:p>
          </table:table-cell>
          <table:table-cell office:value-type="float" office:value="474" table:formula="of:=['file:///D:/★外籍陸港澳配偶人數報表/◎◎每月資訊組提供之報表/◎◎每月資訊組提供之報表/111年5月/%23戶政司公式106.01外籍與大陸配偶證件11105.xlsx'#歸化sex.M11]+['file:///D:/★外籍陸港澳配偶人數報表/◎◎每月資訊組提供之報表/◎◎每月資訊組提供之報表/111年5月/%23戶政司公式106.01外籍與大陸配偶證件11105.xlsx'#'10411居留外籍'.Q12]" table:style-name="ce84">
            <text:p>474</text:p>
          </table:table-cell>
          <table:table-cell office:value-type="float" office:value="1029" table:formula="of:=SUM([.O11:.P11])" table:style-name="ce84">
            <text:p>1,029</text:p>
          </table:table-cell>
          <table:table-cell office:value-type="float" office:value="75" table:formula="of:=['file:///D:/★外籍陸港澳配偶人數報表/◎◎每月資訊組提供之報表/◎◎每月資訊組提供之報表/111年5月/%23戶政司公式106.01外籍與大陸配偶證件11105.xlsx'#歸化sex.O11]+['file:///D:/★外籍陸港澳配偶人數報表/◎◎每月資訊組提供之報表/◎◎每月資訊組提供之報表/111年5月/%23戶政司公式106.01外籍與大陸配偶證件11105.xlsx'#'10411居留外籍'.L12]" table:style-name="ce84">
            <text:p>75</text:p>
          </table:table-cell>
          <table:table-cell office:value-type="float" office:value="954" table:formula="of:=['file:///D:/★外籍陸港澳配偶人數報表/◎◎每月資訊組提供之報表/◎◎每月資訊組提供之報表/111年5月/%23戶政司公式106.01外籍與大陸配偶證件11105.xlsx'#歸化sex.P11]+['file:///D:/★外籍陸港澳配偶人數報表/◎◎每月資訊組提供之報表/◎◎每月資訊組提供之報表/111年5月/%23戶政司公式106.01外籍與大陸配偶證件11105.xlsx'#'10411居留外籍'.M12]" table:style-name="ce84">
            <text:p>954</text:p>
          </table:table-cell>
          <table:table-cell office:value-type="float" office:value="755" table:formula="of:=SUM([.R11:.S11])" table:style-name="ce84">
            <text:p>755</text:p>
          </table:table-cell>
          <table:table-cell office:value-type="float" office:value="1" table:formula="of:=['file:///D:/★外籍陸港澳配偶人數報表/◎◎每月資訊組提供之報表/◎◎每月資訊組提供之報表/111年5月/%23戶政司公式106.01外籍與大陸配偶證件11105.xlsx'#歸化sex.R11]+['file:///D:/★外籍陸港澳配偶人數報表/◎◎每月資訊組提供之報表/◎◎每月資訊組提供之報表/111年5月/%23戶政司公式106.01外籍與大陸配偶證件11105.xlsx'#'10411居留外籍'.G45]" table:style-name="ce84">
            <text:p>1</text:p>
          </table:table-cell>
          <table:table-cell office:value-type="float" office:value="754" table:formula="of:=['file:///D:/★外籍陸港澳配偶人數報表/◎◎每月資訊組提供之報表/◎◎每月資訊組提供之報表/111年5月/%23戶政司公式106.01外籍與大陸配偶證件11105.xlsx'#歸化sex.S11]+['file:///D:/★外籍陸港澳配偶人數報表/◎◎每月資訊組提供之報表/◎◎每月資訊組提供之報表/111年5月/%23戶政司公式106.01外籍與大陸配偶證件11105.xlsx'#'10411居留外籍'.H45]" table:style-name="ce84">
            <text:p>754</text:p>
          </table:table-cell>
          <table:table-cell office:value-type="float" office:value="624" table:formula="of:=SUM([.U11:.V11])" table:style-name="ce84">
            <text:p>624</text:p>
          </table:table-cell>
          <table:table-cell office:value-type="float" office:value="293" table:formula="of:=['file:///D:/★外籍陸港澳配偶人數報表/◎◎每月資訊組提供之報表/◎◎每月資訊組提供之報表/111年5月/%23戶政司公式106.01外籍與大陸配偶證件11105.xlsx'#歸化sex.U11]+['file:///D:/★外籍陸港澳配偶人數報表/◎◎每月資訊組提供之報表/◎◎每月資訊組提供之報表/111年5月/%23戶政司公式106.01外籍與大陸配偶證件11105.xlsx'#'10411居留外籍'.K45]" table:style-name="ce84">
            <text:p>293</text:p>
          </table:table-cell>
          <table:table-cell office:value-type="float" office:value="331" table:formula="of:=['file:///D:/★外籍陸港澳配偶人數報表/◎◎每月資訊組提供之報表/◎◎每月資訊組提供之報表/111年5月/%23戶政司公式106.01外籍與大陸配偶證件11105.xlsx'#歸化sex.V11]+['file:///D:/★外籍陸港澳配偶人數報表/◎◎每月資訊組提供之報表/◎◎每月資訊組提供之報表/111年5月/%23戶政司公式106.01外籍與大陸配偶證件11105.xlsx'#'10411居留外籍'.L45]" table:style-name="ce84">
            <text:p>331</text:p>
          </table:table-cell>
          <table:table-cell office:value-type="float" office:value="224" table:formula="of:=SUM([.X11:.Y11])" table:style-name="ce84">
            <text:p>224</text:p>
          </table:table-cell>
          <table:table-cell office:value-type="float" office:value="102" table:formula="of:=['file:///D:/★外籍陸港澳配偶人數報表/◎◎每月資訊組提供之報表/◎◎每月資訊組提供之報表/111年5月/%23戶政司公式106.01外籍與大陸配偶證件11105.xlsx'#歸化sex.X11]+['file:///D:/★外籍陸港澳配偶人數報表/◎◎每月資訊組提供之報表/◎◎每月資訊組提供之報表/111年5月/%23戶政司公式106.01外籍與大陸配偶證件11105.xlsx'#'10411居留外籍'.M45]" table:style-name="ce84">
            <text:p>102</text:p>
          </table:table-cell>
          <table:table-cell office:value-type="float" office:value="122" table:formula="of:=['file:///D:/★外籍陸港澳配偶人數報表/◎◎每月資訊組提供之報表/◎◎每月資訊組提供之報表/111年5月/%23戶政司公式106.01外籍與大陸配偶證件11105.xlsx'#歸化sex.Y11]+['file:///D:/★外籍陸港澳配偶人數報表/◎◎每月資訊組提供之報表/◎◎每月資訊組提供之報表/111年5月/%23戶政司公式106.01外籍與大陸配偶證件11105.xlsx'#'10411居留外籍'.N45]" table:style-name="ce84">
            <text:p>122</text:p>
          </table:table-cell>
          <table:table-cell office:value-type="float" office:value="2632" table:formula="of:=SUM([.AA11:.AB11])" table:style-name="ce84">
            <text:p>2,632</text:p>
          </table:table-cell>
          <table:table-cell office:value-type="float" office:value="1813" table:formula="of:=[.C11]-[.F11]-[.I11]-[.L11]-[.O11]-[.R11]-[.U11]-[.X11]" table:style-name="ce84">
            <text:p>1,813</text:p>
          </table:table-cell>
          <table:table-cell office:value-type="float" office:value="819" table:formula="of:=[.D11]-[.G11]-[.J11]-[.M11]-[.P11]-[.S11]-[.V11]-[.Y11]" table:style-name="ce86">
            <text:p>819</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812" table:formula="of:=SUM([.C12:.D12])" table:style-name="ce84">
            <text:p>12,812</text:p>
          </table:table-cell>
          <table:table-cell office:value-type="float" office:value="1442" table:formula="of:=['file:///D:/★外籍陸港澳配偶人數報表/◎◎每月資訊組提供之報表/◎◎每月資訊組提供之報表/111年5月/%23戶政司公式106.01外籍與大陸配偶證件11105.xlsx'#歸化sex.C12]+['file:///D:/★外籍陸港澳配偶人數報表/◎◎每月資訊組提供之報表/◎◎每月資訊組提供之報表/111年5月/%23戶政司公式106.01外籍與大陸配偶證件11105.xlsx'#'10411居留外籍'.F13]" table:style-name="ce84">
            <text:p>1,442</text:p>
          </table:table-cell>
          <table:table-cell office:value-type="float" office:value="11370" table:formula="of:=['file:///D:/★外籍陸港澳配偶人數報表/◎◎每月資訊組提供之報表/◎◎每月資訊組提供之報表/111年5月/%23戶政司公式106.01外籍與大陸配偶證件11105.xlsx'#歸化sex.D12]+['file:///D:/★外籍陸港澳配偶人數報表/◎◎每月資訊組提供之報表/◎◎每月資訊組提供之報表/111年5月/%23戶政司公式106.01外籍與大陸配偶證件11105.xlsx'#'10411居留外籍'.G13]" table:style-name="ce84">
            <text:p>11,370</text:p>
          </table:table-cell>
          <table:table-cell office:value-type="float" office:value="8703" table:formula="of:=SUM([.F12:.G12])" table:style-name="ce84">
            <text:p>8,703</text:p>
          </table:table-cell>
          <table:table-cell office:value-type="float" office:value="181" table:formula="of:=['file:///D:/★外籍陸港澳配偶人數報表/◎◎每月資訊組提供之報表/◎◎每月資訊組提供之報表/111年5月/%23戶政司公式106.01外籍與大陸配偶證件11105.xlsx'#歸化sex.F12]+['file:///D:/★外籍陸港澳配偶人數報表/◎◎每月資訊組提供之報表/◎◎每月資訊組提供之報表/111年5月/%23戶政司公式106.01外籍與大陸配偶證件11105.xlsx'#'10411居留外籍'.H13]" table:style-name="ce84">
            <text:p>181</text:p>
          </table:table-cell>
          <table:table-cell office:value-type="float" office:value="8522" table:formula="of:=['file:///D:/★外籍陸港澳配偶人數報表/◎◎每月資訊組提供之報表/◎◎每月資訊組提供之報表/111年5月/%23戶政司公式106.01外籍與大陸配偶證件11105.xlsx'#歸化sex.G12]+['file:///D:/★外籍陸港澳配偶人數報表/◎◎每月資訊組提供之報表/◎◎每月資訊組提供之報表/111年5月/%23戶政司公式106.01外籍與大陸配偶證件11105.xlsx'#'10411居留外籍'.I13]" table:style-name="ce84">
            <text:p>8,522</text:p>
          </table:table-cell>
          <table:table-cell office:value-type="float" office:value="1145" table:formula="of:=SUM([.I12:.J12])" table:style-name="ce84">
            <text:p>1,145</text:p>
          </table:table-cell>
          <table:table-cell office:value-type="float" office:value="24" table:formula="of:=['file:///D:/★外籍陸港澳配偶人數報表/◎◎每月資訊組提供之報表/◎◎每月資訊組提供之報表/111年5月/%23戶政司公式106.01外籍與大陸配偶證件11105.xlsx'#歸化sex.I12]+['file:///D:/★外籍陸港澳配偶人數報表/◎◎每月資訊組提供之報表/◎◎每月資訊組提供之報表/111年5月/%23戶政司公式106.01外籍與大陸配偶證件11105.xlsx'#'10411居留外籍'.J13]" table:style-name="ce84">
            <text:p>24</text:p>
          </table:table-cell>
          <table:table-cell office:value-type="float" office:value="1121" table:formula="of:=['file:///D:/★外籍陸港澳配偶人數報表/◎◎每月資訊組提供之報表/◎◎每月資訊組提供之報表/111年5月/%23戶政司公式106.01外籍與大陸配偶證件11105.xlsx'#歸化sex.J12]+['file:///D:/★外籍陸港澳配偶人數報表/◎◎每月資訊組提供之報表/◎◎每月資訊組提供之報表/111年5月/%23戶政司公式106.01外籍與大陸配偶證件11105.xlsx'#'10411居留外籍'.K13]" table:style-name="ce84">
            <text:p>1,121</text:p>
          </table:table-cell>
          <table:table-cell office:value-type="float" office:value="575" table:formula="of:=SUM([.L12:.M12])" table:style-name="ce84">
            <text:p>575</text:p>
          </table:table-cell>
          <table:table-cell office:value-type="float" office:value="244" table:formula="of:=['file:///D:/★外籍陸港澳配偶人數報表/◎◎每月資訊組提供之報表/◎◎每月資訊組提供之報表/111年5月/%23戶政司公式106.01外籍與大陸配偶證件11105.xlsx'#歸化sex.L12]+['file:///D:/★外籍陸港澳配偶人數報表/◎◎每月資訊組提供之報表/◎◎每月資訊組提供之報表/111年5月/%23戶政司公式106.01外籍與大陸配偶證件11105.xlsx'#'10411居留外籍'.P13]" table:style-name="ce84">
            <text:p>244</text:p>
          </table:table-cell>
          <table:table-cell office:value-type="float" office:value="331" table:formula="of:=['file:///D:/★外籍陸港澳配偶人數報表/◎◎每月資訊組提供之報表/◎◎每月資訊組提供之報表/111年5月/%23戶政司公式106.01外籍與大陸配偶證件11105.xlsx'#歸化sex.M12]+['file:///D:/★外籍陸港澳配偶人數報表/◎◎每月資訊組提供之報表/◎◎每月資訊組提供之報表/111年5月/%23戶政司公式106.01外籍與大陸配偶證件11105.xlsx'#'10411居留外籍'.Q13]" table:style-name="ce84">
            <text:p>331</text:p>
          </table:table-cell>
          <table:table-cell office:value-type="float" office:value="559" table:formula="of:=SUM([.O12:.P12])" table:style-name="ce84">
            <text:p>559</text:p>
          </table:table-cell>
          <table:table-cell office:value-type="float" office:value="44" table:formula="of:=['file:///D:/★外籍陸港澳配偶人數報表/◎◎每月資訊組提供之報表/◎◎每月資訊組提供之報表/111年5月/%23戶政司公式106.01外籍與大陸配偶證件11105.xlsx'#歸化sex.O12]+['file:///D:/★外籍陸港澳配偶人數報表/◎◎每月資訊組提供之報表/◎◎每月資訊組提供之報表/111年5月/%23戶政司公式106.01外籍與大陸配偶證件11105.xlsx'#'10411居留外籍'.L13]" table:style-name="ce84">
            <text:p>44</text:p>
          </table:table-cell>
          <table:table-cell office:value-type="float" office:value="515" table:formula="of:=['file:///D:/★外籍陸港澳配偶人數報表/◎◎每月資訊組提供之報表/◎◎每月資訊組提供之報表/111年5月/%23戶政司公式106.01外籍與大陸配偶證件11105.xlsx'#歸化sex.P12]+['file:///D:/★外籍陸港澳配偶人數報表/◎◎每月資訊組提供之報表/◎◎每月資訊組提供之報表/111年5月/%23戶政司公式106.01外籍與大陸配偶證件11105.xlsx'#'10411居留外籍'.M13]" table:style-name="ce84">
            <text:p>515</text:p>
          </table:table-cell>
          <table:table-cell office:value-type="float" office:value="333" table:formula="of:=SUM([.R12:.S12])" table:style-name="ce84">
            <text:p>333</text:p>
          </table:table-cell>
          <table:table-cell office:value-type="float" office:value="1" table:formula="of:=['file:///D:/★外籍陸港澳配偶人數報表/◎◎每月資訊組提供之報表/◎◎每月資訊組提供之報表/111年5月/%23戶政司公式106.01外籍與大陸配偶證件11105.xlsx'#歸化sex.R12]+['file:///D:/★外籍陸港澳配偶人數報表/◎◎每月資訊組提供之報表/◎◎每月資訊組提供之報表/111年5月/%23戶政司公式106.01外籍與大陸配偶證件11105.xlsx'#'10411居留外籍'.G46]" table:style-name="ce84">
            <text:p>1</text:p>
          </table:table-cell>
          <table:table-cell office:value-type="float" office:value="332" table:formula="of:=['file:///D:/★外籍陸港澳配偶人數報表/◎◎每月資訊組提供之報表/◎◎每月資訊組提供之報表/111年5月/%23戶政司公式106.01外籍與大陸配偶證件11105.xlsx'#歸化sex.S12]+['file:///D:/★外籍陸港澳配偶人數報表/◎◎每月資訊組提供之報表/◎◎每月資訊組提供之報表/111年5月/%23戶政司公式106.01外籍與大陸配偶證件11105.xlsx'#'10411居留外籍'.H46]" table:style-name="ce84">
            <text:p>332</text:p>
          </table:table-cell>
          <table:table-cell office:value-type="float" office:value="295" table:formula="of:=SUM([.U12:.V12])" table:style-name="ce84">
            <text:p>295</text:p>
          </table:table-cell>
          <table:table-cell office:value-type="float" office:value="146" table:formula="of:=['file:///D:/★外籍陸港澳配偶人數報表/◎◎每月資訊組提供之報表/◎◎每月資訊組提供之報表/111年5月/%23戶政司公式106.01外籍與大陸配偶證件11105.xlsx'#歸化sex.U12]+['file:///D:/★外籍陸港澳配偶人數報表/◎◎每月資訊組提供之報表/◎◎每月資訊組提供之報表/111年5月/%23戶政司公式106.01外籍與大陸配偶證件11105.xlsx'#'10411居留外籍'.K46]" table:style-name="ce84">
            <text:p>146</text:p>
          </table:table-cell>
          <table:table-cell office:value-type="float" office:value="149" table:formula="of:=['file:///D:/★外籍陸港澳配偶人數報表/◎◎每月資訊組提供之報表/◎◎每月資訊組提供之報表/111年5月/%23戶政司公式106.01外籍與大陸配偶證件11105.xlsx'#歸化sex.V12]+['file:///D:/★外籍陸港澳配偶人數報表/◎◎每月資訊組提供之報表/◎◎每月資訊組提供之報表/111年5月/%23戶政司公式106.01外籍與大陸配偶證件11105.xlsx'#'10411居留外籍'.L46]" table:style-name="ce84">
            <text:p>149</text:p>
          </table:table-cell>
          <table:table-cell office:value-type="float" office:value="94" table:formula="of:=SUM([.X12:.Y12])" table:style-name="ce84">
            <text:p>94</text:p>
          </table:table-cell>
          <table:table-cell office:value-type="float" office:value="50" table:formula="of:=['file:///D:/★外籍陸港澳配偶人數報表/◎◎每月資訊組提供之報表/◎◎每月資訊組提供之報表/111年5月/%23戶政司公式106.01外籍與大陸配偶證件11105.xlsx'#歸化sex.X12]+['file:///D:/★外籍陸港澳配偶人數報表/◎◎每月資訊組提供之報表/◎◎每月資訊組提供之報表/111年5月/%23戶政司公式106.01外籍與大陸配偶證件11105.xlsx'#'10411居留外籍'.M46]" table:style-name="ce84">
            <text:p>50</text:p>
          </table:table-cell>
          <table:table-cell office:value-type="float" office:value="44" table:formula="of:=['file:///D:/★外籍陸港澳配偶人數報表/◎◎每月資訊組提供之報表/◎◎每月資訊組提供之報表/111年5月/%23戶政司公式106.01外籍與大陸配偶證件11105.xlsx'#歸化sex.Y12]+['file:///D:/★外籍陸港澳配偶人數報表/◎◎每月資訊組提供之報表/◎◎每月資訊組提供之報表/111年5月/%23戶政司公式106.01外籍與大陸配偶證件11105.xlsx'#'10411居留外籍'.N46]" table:style-name="ce84">
            <text:p>44</text:p>
          </table:table-cell>
          <table:table-cell office:value-type="float" office:value="1108" table:formula="of:=SUM([.AA12:.AB12])" table:style-name="ce84">
            <text:p>1,108</text:p>
          </table:table-cell>
          <table:table-cell office:value-type="float" office:value="752" table:formula="of:=[.C12]-[.F12]-[.I12]-[.L12]-[.O12]-[.R12]-[.U12]-[.X12]" table:style-name="ce84">
            <text:p>752</text:p>
          </table:table-cell>
          <table:table-cell office:value-type="float" office:value="356" table:formula="of:=[.D12]-[.G12]-[.J12]-[.M12]-[.P12]-[.S12]-[.V12]-[.Y12]" table:style-name="ce86">
            <text:p>356</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844" table:formula="of:=SUM([.C13:.D13])" table:style-name="ce84">
            <text:p>19,844</text:p>
          </table:table-cell>
          <table:table-cell office:value-type="float" office:value="2183" table:formula="of:=['file:///D:/★外籍陸港澳配偶人數報表/◎◎每月資訊組提供之報表/◎◎每月資訊組提供之報表/111年5月/%23戶政司公式106.01外籍與大陸配偶證件11105.xlsx'#歸化sex.C13]+['file:///D:/★外籍陸港澳配偶人數報表/◎◎每月資訊組提供之報表/◎◎每月資訊組提供之報表/111年5月/%23戶政司公式106.01外籍與大陸配偶證件11105.xlsx'#'10411居留外籍'.F14]" table:style-name="ce84">
            <text:p>2,183</text:p>
          </table:table-cell>
          <table:table-cell office:value-type="float" office:value="17661" table:formula="of:=['file:///D:/★外籍陸港澳配偶人數報表/◎◎每月資訊組提供之報表/◎◎每月資訊組提供之報表/111年5月/%23戶政司公式106.01外籍與大陸配偶證件11105.xlsx'#歸化sex.D13]+['file:///D:/★外籍陸港澳配偶人數報表/◎◎每月資訊組提供之報表/◎◎每月資訊組提供之報表/111年5月/%23戶政司公式106.01外籍與大陸配偶證件11105.xlsx'#'10411居留外籍'.G14]" table:style-name="ce84">
            <text:p>17,661</text:p>
          </table:table-cell>
          <table:table-cell office:value-type="float" office:value="12620" table:formula="of:=SUM([.F13:.G13])" table:style-name="ce84">
            <text:p>12,620</text:p>
          </table:table-cell>
          <table:table-cell office:value-type="float" office:value="189" table:formula="of:=['file:///D:/★外籍陸港澳配偶人數報表/◎◎每月資訊組提供之報表/◎◎每月資訊組提供之報表/111年5月/%23戶政司公式106.01外籍與大陸配偶證件11105.xlsx'#歸化sex.F13]+['file:///D:/★外籍陸港澳配偶人數報表/◎◎每月資訊組提供之報表/◎◎每月資訊組提供之報表/111年5月/%23戶政司公式106.01外籍與大陸配偶證件11105.xlsx'#'10411居留外籍'.H14]" table:style-name="ce84">
            <text:p>189</text:p>
          </table:table-cell>
          <table:table-cell office:value-type="float" office:value="12431" table:formula="of:=['file:///D:/★外籍陸港澳配偶人數報表/◎◎每月資訊組提供之報表/◎◎每月資訊組提供之報表/111年5月/%23戶政司公式106.01外籍與大陸配偶證件11105.xlsx'#歸化sex.G13]+['file:///D:/★外籍陸港澳配偶人數報表/◎◎每月資訊組提供之報表/◎◎每月資訊組提供之報表/111年5月/%23戶政司公式106.01外籍與大陸配偶證件11105.xlsx'#'10411居留外籍'.I14]" table:style-name="ce84">
            <text:p>12,431</text:p>
          </table:table-cell>
          <table:table-cell office:value-type="float" office:value="2196" table:formula="of:=SUM([.I13:.J13])" table:style-name="ce84">
            <text:p>2,196</text:p>
          </table:table-cell>
          <table:table-cell office:value-type="float" office:value="48" table:formula="of:=['file:///D:/★外籍陸港澳配偶人數報表/◎◎每月資訊組提供之報表/◎◎每月資訊組提供之報表/111年5月/%23戶政司公式106.01外籍與大陸配偶證件11105.xlsx'#歸化sex.I13]+['file:///D:/★外籍陸港澳配偶人數報表/◎◎每月資訊組提供之報表/◎◎每月資訊組提供之報表/111年5月/%23戶政司公式106.01外籍與大陸配偶證件11105.xlsx'#'10411居留外籍'.J14]" table:style-name="ce84">
            <text:p>48</text:p>
          </table:table-cell>
          <table:table-cell office:value-type="float" office:value="2148" table:formula="of:=['file:///D:/★外籍陸港澳配偶人數報表/◎◎每月資訊組提供之報表/◎◎每月資訊組提供之報表/111年5月/%23戶政司公式106.01外籍與大陸配偶證件11105.xlsx'#歸化sex.J13]+['file:///D:/★外籍陸港澳配偶人數報表/◎◎每月資訊組提供之報表/◎◎每月資訊組提供之報表/111年5月/%23戶政司公式106.01外籍與大陸配偶證件11105.xlsx'#'10411居留外籍'.K14]" table:style-name="ce84">
            <text:p>2,148</text:p>
          </table:table-cell>
          <table:table-cell office:value-type="float" office:value="696" table:formula="of:=SUM([.L13:.M13])" table:style-name="ce84">
            <text:p>696</text:p>
          </table:table-cell>
          <table:table-cell office:value-type="float" office:value="178" table:formula="of:=['file:///D:/★外籍陸港澳配偶人數報表/◎◎每月資訊組提供之報表/◎◎每月資訊組提供之報表/111年5月/%23戶政司公式106.01外籍與大陸配偶證件11105.xlsx'#歸化sex.L13]+['file:///D:/★外籍陸港澳配偶人數報表/◎◎每月資訊組提供之報表/◎◎每月資訊組提供之報表/111年5月/%23戶政司公式106.01外籍與大陸配偶證件11105.xlsx'#'10411居留外籍'.P14]" table:style-name="ce84">
            <text:p>178</text:p>
          </table:table-cell>
          <table:table-cell office:value-type="float" office:value="518" table:formula="of:=['file:///D:/★外籍陸港澳配偶人數報表/◎◎每月資訊組提供之報表/◎◎每月資訊組提供之報表/111年5月/%23戶政司公式106.01外籍與大陸配偶證件11105.xlsx'#歸化sex.M13]+['file:///D:/★外籍陸港澳配偶人數報表/◎◎每月資訊組提供之報表/◎◎每月資訊組提供之報表/111年5月/%23戶政司公式106.01外籍與大陸配偶證件11105.xlsx'#'10411居留外籍'.Q14]" table:style-name="ce84">
            <text:p>518</text:p>
          </table:table-cell>
          <table:table-cell office:value-type="float" office:value="1113" table:formula="of:=SUM([.O13:.P13])" table:style-name="ce84">
            <text:p>1,113</text:p>
          </table:table-cell>
          <table:table-cell office:value-type="float" office:value="52" table:formula="of:=['file:///D:/★外籍陸港澳配偶人數報表/◎◎每月資訊組提供之報表/◎◎每月資訊組提供之報表/111年5月/%23戶政司公式106.01外籍與大陸配偶證件11105.xlsx'#歸化sex.O13]+['file:///D:/★外籍陸港澳配偶人數報表/◎◎每月資訊組提供之報表/◎◎每月資訊組提供之報表/111年5月/%23戶政司公式106.01外籍與大陸配偶證件11105.xlsx'#'10411居留外籍'.L14]" table:style-name="ce84">
            <text:p>52</text:p>
          </table:table-cell>
          <table:table-cell office:value-type="float" office:value="1061" table:formula="of:=['file:///D:/★外籍陸港澳配偶人數報表/◎◎每月資訊組提供之報表/◎◎每月資訊組提供之報表/111年5月/%23戶政司公式106.01外籍與大陸配偶證件11105.xlsx'#歸化sex.P13]+['file:///D:/★外籍陸港澳配偶人數報表/◎◎每月資訊組提供之報表/◎◎每月資訊組提供之報表/111年5月/%23戶政司公式106.01外籍與大陸配偶證件11105.xlsx'#'10411居留外籍'.M14]" table:style-name="ce84">
            <text:p>1,061</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1年5月/%23戶政司公式106.01外籍與大陸配偶證件11105.xlsx'#歸化sex.R13]+['file:///D:/★外籍陸港澳配偶人數報表/◎◎每月資訊組提供之報表/◎◎每月資訊組提供之報表/111年5月/%23戶政司公式106.01外籍與大陸配偶證件11105.xlsx'#'10411居留外籍'.G47]" table:style-name="ce84">
            <text:p>1</text:p>
          </table:table-cell>
          <table:table-cell office:value-type="float" office:value="439" table:formula="of:=['file:///D:/★外籍陸港澳配偶人數報表/◎◎每月資訊組提供之報表/◎◎每月資訊組提供之報表/111年5月/%23戶政司公式106.01外籍與大陸配偶證件11105.xlsx'#歸化sex.S13]+['file:///D:/★外籍陸港澳配偶人數報表/◎◎每月資訊組提供之報表/◎◎每月資訊組提供之報表/111年5月/%23戶政司公式106.01外籍與大陸配偶證件11105.xlsx'#'10411居留外籍'.H47]" table:style-name="ce84">
            <text:p>439</text:p>
          </table:table-cell>
          <table:table-cell office:value-type="float" office:value="564" table:formula="of:=SUM([.U13:.V13])" table:style-name="ce84">
            <text:p>564</text:p>
          </table:table-cell>
          <table:table-cell office:value-type="float" office:value="297" table:formula="of:=['file:///D:/★外籍陸港澳配偶人數報表/◎◎每月資訊組提供之報表/◎◎每月資訊組提供之報表/111年5月/%23戶政司公式106.01外籍與大陸配偶證件11105.xlsx'#歸化sex.U13]+['file:///D:/★外籍陸港澳配偶人數報表/◎◎每月資訊組提供之報表/◎◎每月資訊組提供之報表/111年5月/%23戶政司公式106.01外籍與大陸配偶證件11105.xlsx'#'10411居留外籍'.K47]" table:style-name="ce84">
            <text:p>297</text:p>
          </table:table-cell>
          <table:table-cell office:value-type="float" office:value="267" table:formula="of:=['file:///D:/★外籍陸港澳配偶人數報表/◎◎每月資訊組提供之報表/◎◎每月資訊組提供之報表/111年5月/%23戶政司公式106.01外籍與大陸配偶證件11105.xlsx'#歸化sex.V13]+['file:///D:/★外籍陸港澳配偶人數報表/◎◎每月資訊組提供之報表/◎◎每月資訊組提供之報表/111年5月/%23戶政司公式106.01外籍與大陸配偶證件11105.xlsx'#'10411居留外籍'.L47]" table:style-name="ce84">
            <text:p>267</text:p>
          </table:table-cell>
          <table:table-cell office:value-type="float" office:value="203" table:formula="of:=SUM([.X13:.Y13])" table:style-name="ce84">
            <text:p>203</text:p>
          </table:table-cell>
          <table:table-cell office:value-type="float" office:value="95" table:formula="of:=['file:///D:/★外籍陸港澳配偶人數報表/◎◎每月資訊組提供之報表/◎◎每月資訊組提供之報表/111年5月/%23戶政司公式106.01外籍與大陸配偶證件11105.xlsx'#歸化sex.X13]+['file:///D:/★外籍陸港澳配偶人數報表/◎◎每月資訊組提供之報表/◎◎每月資訊組提供之報表/111年5月/%23戶政司公式106.01外籍與大陸配偶證件11105.xlsx'#'10411居留外籍'.M47]" table:style-name="ce84">
            <text:p>95</text:p>
          </table:table-cell>
          <table:table-cell office:value-type="float" office:value="108" table:formula="of:=['file:///D:/★外籍陸港澳配偶人數報表/◎◎每月資訊組提供之報表/◎◎每月資訊組提供之報表/111年5月/%23戶政司公式106.01外籍與大陸配偶證件11105.xlsx'#歸化sex.Y13]+['file:///D:/★外籍陸港澳配偶人數報表/◎◎每月資訊組提供之報表/◎◎每月資訊組提供之報表/111年5月/%23戶政司公式106.01外籍與大陸配偶證件11105.xlsx'#'10411居留外籍'.N47]" table:style-name="ce84">
            <text:p>108</text:p>
          </table:table-cell>
          <table:table-cell office:value-type="float" office:value="2012" table:formula="of:=SUM([.AA13:.AB13])" table:style-name="ce84">
            <text:p>2,012</text:p>
          </table:table-cell>
          <table:table-cell office:value-type="float" office:value="1323" table:formula="of:=[.C13]-[.F13]-[.I13]-[.L13]-[.O13]-[.R13]-[.U13]-[.X13]" table:style-name="ce84">
            <text:p>1,323</text:p>
          </table:table-cell>
          <table:table-cell office:value-type="float" office:value="689" table:formula="of:=[.D13]-[.G13]-[.J13]-[.M13]-[.P13]-[.S13]-[.V13]-[.Y13]" table:style-name="ce86">
            <text:p>689</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62" table:formula="of:=SUM([.C14:.D14])" table:style-name="ce84">
            <text:p>3,762</text:p>
          </table:table-cell>
          <table:table-cell office:value-type="float" office:value="316" table:formula="of:=['file:///D:/★外籍陸港澳配偶人數報表/◎◎每月資訊組提供之報表/◎◎每月資訊組提供之報表/111年5月/%23戶政司公式106.01外籍與大陸配偶證件11105.xlsx'#歸化sex.C14]+['file:///D:/★外籍陸港澳配偶人數報表/◎◎每月資訊組提供之報表/◎◎每月資訊組提供之報表/111年5月/%23戶政司公式106.01外籍與大陸配偶證件11105.xlsx'#'10411居留外籍'.F15]" table:style-name="ce84">
            <text:p>316</text:p>
          </table:table-cell>
          <table:table-cell office:value-type="float" office:value="3446" table:formula="of:=['file:///D:/★外籍陸港澳配偶人數報表/◎◎每月資訊組提供之報表/◎◎每月資訊組提供之報表/111年5月/%23戶政司公式106.01外籍與大陸配偶證件11105.xlsx'#歸化sex.D14]+['file:///D:/★外籍陸港澳配偶人數報表/◎◎每月資訊組提供之報表/◎◎每月資訊組提供之報表/111年5月/%23戶政司公式106.01外籍與大陸配偶證件11105.xlsx'#'10411居留外籍'.G15]" table:style-name="ce84">
            <text:p>3,446</text:p>
          </table:table-cell>
          <table:table-cell office:value-type="float" office:value="2506" table:formula="of:=SUM([.F14:.G14])" table:style-name="ce84">
            <text:p>2,506</text:p>
          </table:table-cell>
          <table:table-cell office:value-type="float" office:value="29" table:formula="of:=['file:///D:/★外籍陸港澳配偶人數報表/◎◎每月資訊組提供之報表/◎◎每月資訊組提供之報表/111年5月/%23戶政司公式106.01外籍與大陸配偶證件11105.xlsx'#歸化sex.F14]+['file:///D:/★外籍陸港澳配偶人數報表/◎◎每月資訊組提供之報表/◎◎每月資訊組提供之報表/111年5月/%23戶政司公式106.01外籍與大陸配偶證件11105.xlsx'#'10411居留外籍'.H15]" table:style-name="ce84">
            <text:p>29</text:p>
          </table:table-cell>
          <table:table-cell office:value-type="float" office:value="2477" table:formula="of:=['file:///D:/★外籍陸港澳配偶人數報表/◎◎每月資訊組提供之報表/◎◎每月資訊組提供之報表/111年5月/%23戶政司公式106.01外籍與大陸配偶證件11105.xlsx'#歸化sex.G14]+['file:///D:/★外籍陸港澳配偶人數報表/◎◎每月資訊組提供之報表/◎◎每月資訊組提供之報表/111年5月/%23戶政司公式106.01外籍與大陸配偶證件11105.xlsx'#'10411居留外籍'.I15]" table:style-name="ce84">
            <text:p>2,477</text:p>
          </table:table-cell>
          <table:table-cell office:value-type="float" office:value="491" table:formula="of:=SUM([.I14:.J14])" table:style-name="ce84">
            <text:p>491</text:p>
          </table:table-cell>
          <table:table-cell office:value-type="float" office:value="6" table:formula="of:=['file:///D:/★外籍陸港澳配偶人數報表/◎◎每月資訊組提供之報表/◎◎每月資訊組提供之報表/111年5月/%23戶政司公式106.01外籍與大陸配偶證件11105.xlsx'#歸化sex.I14]+['file:///D:/★外籍陸港澳配偶人數報表/◎◎每月資訊組提供之報表/◎◎每月資訊組提供之報表/111年5月/%23戶政司公式106.01外籍與大陸配偶證件11105.xlsx'#'10411居留外籍'.J15]" table:style-name="ce84">
            <text:p>6</text:p>
          </table:table-cell>
          <table:table-cell office:value-type="float" office:value="485" table:formula="of:=['file:///D:/★外籍陸港澳配偶人數報表/◎◎每月資訊組提供之報表/◎◎每月資訊組提供之報表/111年5月/%23戶政司公式106.01外籍與大陸配偶證件11105.xlsx'#歸化sex.J14]+['file:///D:/★外籍陸港澳配偶人數報表/◎◎每月資訊組提供之報表/◎◎每月資訊組提供之報表/111年5月/%23戶政司公式106.01外籍與大陸配偶證件11105.xlsx'#'10411居留外籍'.K15]" table:style-name="ce84">
            <text:p>485</text:p>
          </table:table-cell>
          <table:table-cell office:value-type="float" office:value="134" table:formula="of:=SUM([.L14:.M14])" table:style-name="ce84">
            <text:p>134</text:p>
          </table:table-cell>
          <table:table-cell office:value-type="float" office:value="36" table:formula="of:=['file:///D:/★外籍陸港澳配偶人數報表/◎◎每月資訊組提供之報表/◎◎每月資訊組提供之報表/111年5月/%23戶政司公式106.01外籍與大陸配偶證件11105.xlsx'#歸化sex.L14]+['file:///D:/★外籍陸港澳配偶人數報表/◎◎每月資訊組提供之報表/◎◎每月資訊組提供之報表/111年5月/%23戶政司公式106.01外籍與大陸配偶證件11105.xlsx'#'10411居留外籍'.P15]" table:style-name="ce84">
            <text:p>36</text:p>
          </table:table-cell>
          <table:table-cell office:value-type="float" office:value="98" table:formula="of:=['file:///D:/★外籍陸港澳配偶人數報表/◎◎每月資訊組提供之報表/◎◎每月資訊組提供之報表/111年5月/%23戶政司公式106.01外籍與大陸配偶證件11105.xlsx'#歸化sex.M14]+['file:///D:/★外籍陸港澳配偶人數報表/◎◎每月資訊組提供之報表/◎◎每月資訊組提供之報表/111年5月/%23戶政司公式106.01外籍與大陸配偶證件11105.xlsx'#'10411居留外籍'.Q15]" table:style-name="ce84">
            <text:p>98</text:p>
          </table:table-cell>
          <table:table-cell office:value-type="float" office:value="110" table:formula="of:=SUM([.O14:.P14])" table:style-name="ce84">
            <text:p>110</text:p>
          </table:table-cell>
          <table:table-cell office:value-type="float" office:value="6" table:formula="of:=['file:///D:/★外籍陸港澳配偶人數報表/◎◎每月資訊組提供之報表/◎◎每月資訊組提供之報表/111年5月/%23戶政司公式106.01外籍與大陸配偶證件11105.xlsx'#歸化sex.O14]+['file:///D:/★外籍陸港澳配偶人數報表/◎◎每月資訊組提供之報表/◎◎每月資訊組提供之報表/111年5月/%23戶政司公式106.01外籍與大陸配偶證件11105.xlsx'#'10411居留外籍'.L15]" table:style-name="ce84">
            <text:p>6</text:p>
          </table:table-cell>
          <table:table-cell office:value-type="float" office:value="104" table:formula="of:=['file:///D:/★外籍陸港澳配偶人數報表/◎◎每月資訊組提供之報表/◎◎每月資訊組提供之報表/111年5月/%23戶政司公式106.01外籍與大陸配偶證件11105.xlsx'#歸化sex.P14]+['file:///D:/★外籍陸港澳配偶人數報表/◎◎每月資訊組提供之報表/◎◎每月資訊組提供之報表/111年5月/%23戶政司公式106.01外籍與大陸配偶證件11105.xlsx'#'10411居留外籍'.M15]" table:style-name="ce84">
            <text:p>104</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5月/%23戶政司公式106.01外籍與大陸配偶證件11105.xlsx'#歸化sex.R14]+['file:///D:/★外籍陸港澳配偶人數報表/◎◎每月資訊組提供之報表/◎◎每月資訊組提供之報表/111年5月/%23戶政司公式106.01外籍與大陸配偶證件11105.xlsx'#'10411居留外籍'.G48]" table:style-name="ce84">
            <text:p>1</text:p>
          </table:table-cell>
          <table:table-cell office:value-type="float" office:value="133" table:formula="of:=['file:///D:/★外籍陸港澳配偶人數報表/◎◎每月資訊組提供之報表/◎◎每月資訊組提供之報表/111年5月/%23戶政司公式106.01外籍與大陸配偶證件11105.xlsx'#歸化sex.S14]+['file:///D:/★外籍陸港澳配偶人數報表/◎◎每月資訊組提供之報表/◎◎每月資訊組提供之報表/111年5月/%23戶政司公式106.01外籍與大陸配偶證件11105.xlsx'#'10411居留外籍'.H48]" table:style-name="ce84">
            <text:p>133</text:p>
          </table:table-cell>
          <table:table-cell office:value-type="float" office:value="64" table:formula="of:=SUM([.U14:.V14])" table:style-name="ce84">
            <text:p>64</text:p>
          </table:table-cell>
          <table:table-cell office:value-type="float" office:value="35" table:formula="of:=['file:///D:/★外籍陸港澳配偶人數報表/◎◎每月資訊組提供之報表/◎◎每月資訊組提供之報表/111年5月/%23戶政司公式106.01外籍與大陸配偶證件11105.xlsx'#歸化sex.U14]+['file:///D:/★外籍陸港澳配偶人數報表/◎◎每月資訊組提供之報表/◎◎每月資訊組提供之報表/111年5月/%23戶政司公式106.01外籍與大陸配偶證件11105.xlsx'#'10411居留外籍'.K48]" table:style-name="ce84">
            <text:p>35</text:p>
          </table:table-cell>
          <table:table-cell office:value-type="float" office:value="29" table:formula="of:=['file:///D:/★外籍陸港澳配偶人數報表/◎◎每月資訊組提供之報表/◎◎每月資訊組提供之報表/111年5月/%23戶政司公式106.01外籍與大陸配偶證件11105.xlsx'#歸化sex.V14]+['file:///D:/★外籍陸港澳配偶人數報表/◎◎每月資訊組提供之報表/◎◎每月資訊組提供之報表/111年5月/%23戶政司公式106.01外籍與大陸配偶證件11105.xlsx'#'10411居留外籍'.L48]" table:style-name="ce84">
            <text:p>29</text:p>
          </table:table-cell>
          <table:table-cell office:value-type="float" office:value="13" table:formula="of:=SUM([.X14:.Y14])" table:style-name="ce84">
            <text:p>13</text:p>
          </table:table-cell>
          <table:table-cell office:value-type="float" office:value="6" table:formula="of:=['file:///D:/★外籍陸港澳配偶人數報表/◎◎每月資訊組提供之報表/◎◎每月資訊組提供之報表/111年5月/%23戶政司公式106.01外籍與大陸配偶證件11105.xlsx'#歸化sex.X14]+['file:///D:/★外籍陸港澳配偶人數報表/◎◎每月資訊組提供之報表/◎◎每月資訊組提供之報表/111年5月/%23戶政司公式106.01外籍與大陸配偶證件11105.xlsx'#'10411居留外籍'.M48]" table:style-name="ce84">
            <text:p>6</text:p>
          </table:table-cell>
          <table:table-cell office:value-type="float" office:value="7" table:formula="of:=['file:///D:/★外籍陸港澳配偶人數報表/◎◎每月資訊組提供之報表/◎◎每月資訊組提供之報表/111年5月/%23戶政司公式106.01外籍與大陸配偶證件11105.xlsx'#歸化sex.Y14]+['file:///D:/★外籍陸港澳配偶人數報表/◎◎每月資訊組提供之報表/◎◎每月資訊組提供之報表/111年5月/%23戶政司公式106.01外籍與大陸配偶證件11105.xlsx'#'10411居留外籍'.N48]" table:style-name="ce84">
            <text:p>7</text:p>
          </table:table-cell>
          <table:table-cell office:value-type="float" office:value="310" table:formula="of:=SUM([.AA14:.AB14])" table:style-name="ce84">
            <text:p>310</text:p>
          </table:table-cell>
          <table:table-cell office:value-type="float" office:value="197" table:formula="of:=[.C14]-[.F14]-[.I14]-[.L14]-[.O14]-[.R14]-[.U14]-[.X14]" table:style-name="ce84">
            <text:p>197</text:p>
          </table:table-cell>
          <table:table-cell office:value-type="float" office:value="113" table:formula="of:=[.D14]-[.G14]-[.J14]-[.M14]-[.P14]-[.S14]-[.V14]-[.Y14]" table:style-name="ce86">
            <text:p>113</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99" table:formula="of:=SUM([.C15:.D15])" table:style-name="ce84">
            <text:p>7,199</text:p>
          </table:table-cell>
          <table:table-cell office:value-type="float" office:value="634" table:formula="of:=['file:///D:/★外籍陸港澳配偶人數報表/◎◎每月資訊組提供之報表/◎◎每月資訊組提供之報表/111年5月/%23戶政司公式106.01外籍與大陸配偶證件11105.xlsx'#歸化sex.C15]+['file:///D:/★外籍陸港澳配偶人數報表/◎◎每月資訊組提供之報表/◎◎每月資訊組提供之報表/111年5月/%23戶政司公式106.01外籍與大陸配偶證件11105.xlsx'#'10411居留外籍'.F16]" table:style-name="ce84">
            <text:p>634</text:p>
          </table:table-cell>
          <table:table-cell office:value-type="float" office:value="6565" table:formula="of:=['file:///D:/★外籍陸港澳配偶人數報表/◎◎每月資訊組提供之報表/◎◎每月資訊組提供之報表/111年5月/%23戶政司公式106.01外籍與大陸配偶證件11105.xlsx'#歸化sex.D15]+['file:///D:/★外籍陸港澳配偶人數報表/◎◎每月資訊組提供之報表/◎◎每月資訊組提供之報表/111年5月/%23戶政司公式106.01外籍與大陸配偶證件11105.xlsx'#'10411居留外籍'.G16]" table:style-name="ce84">
            <text:p>6,565</text:p>
          </table:table-cell>
          <table:table-cell office:value-type="float" office:value="2764" table:formula="of:=SUM([.F15:.G15])" table:style-name="ce84">
            <text:p>2,764</text:p>
          </table:table-cell>
          <table:table-cell office:value-type="float" office:value="63" table:formula="of:=['file:///D:/★外籍陸港澳配偶人數報表/◎◎每月資訊組提供之報表/◎◎每月資訊組提供之報表/111年5月/%23戶政司公式106.01外籍與大陸配偶證件11105.xlsx'#歸化sex.F15]+['file:///D:/★外籍陸港澳配偶人數報表/◎◎每月資訊組提供之報表/◎◎每月資訊組提供之報表/111年5月/%23戶政司公式106.01外籍與大陸配偶證件11105.xlsx'#'10411居留外籍'.H16]" table:style-name="ce84">
            <text:p>63</text:p>
          </table:table-cell>
          <table:table-cell office:value-type="float" office:value="2701" table:formula="of:=['file:///D:/★外籍陸港澳配偶人數報表/◎◎每月資訊組提供之報表/◎◎每月資訊組提供之報表/111年5月/%23戶政司公式106.01外籍與大陸配偶證件11105.xlsx'#歸化sex.G15]+['file:///D:/★外籍陸港澳配偶人數報表/◎◎每月資訊組提供之報表/◎◎每月資訊組提供之報表/111年5月/%23戶政司公式106.01外籍與大陸配偶證件11105.xlsx'#'10411居留外籍'.I16]" table:style-name="ce84">
            <text:p>2,701</text:p>
          </table:table-cell>
          <table:table-cell office:value-type="float" office:value="2512" table:formula="of:=SUM([.I15:.J15])" table:style-name="ce84">
            <text:p>2,512</text:p>
          </table:table-cell>
          <table:table-cell office:value-type="float" office:value="44" table:formula="of:=['file:///D:/★外籍陸港澳配偶人數報表/◎◎每月資訊組提供之報表/◎◎每月資訊組提供之報表/111年5月/%23戶政司公式106.01外籍與大陸配偶證件11105.xlsx'#歸化sex.I15]+['file:///D:/★外籍陸港澳配偶人數報表/◎◎每月資訊組提供之報表/◎◎每月資訊組提供之報表/111年5月/%23戶政司公式106.01外籍與大陸配偶證件11105.xlsx'#'10411居留外籍'.J16]" table:style-name="ce84">
            <text:p>44</text:p>
          </table:table-cell>
          <table:table-cell office:value-type="float" office:value="2468" table:formula="of:=['file:///D:/★外籍陸港澳配偶人數報表/◎◎每月資訊組提供之報表/◎◎每月資訊組提供之報表/111年5月/%23戶政司公式106.01外籍與大陸配偶證件11105.xlsx'#歸化sex.J15]+['file:///D:/★外籍陸港澳配偶人數報表/◎◎每月資訊組提供之報表/◎◎每月資訊組提供之報表/111年5月/%23戶政司公式106.01外籍與大陸配偶證件11105.xlsx'#'10411居留外籍'.K16]" table:style-name="ce84">
            <text:p>2,468</text:p>
          </table:table-cell>
          <table:table-cell office:value-type="float" office:value="341" table:formula="of:=SUM([.L15:.M15])" table:style-name="ce84">
            <text:p>341</text:p>
          </table:table-cell>
          <table:table-cell office:value-type="float" office:value="63" table:formula="of:=['file:///D:/★外籍陸港澳配偶人數報表/◎◎每月資訊組提供之報表/◎◎每月資訊組提供之報表/111年5月/%23戶政司公式106.01外籍與大陸配偶證件11105.xlsx'#歸化sex.L15]+['file:///D:/★外籍陸港澳配偶人數報表/◎◎每月資訊組提供之報表/◎◎每月資訊組提供之報表/111年5月/%23戶政司公式106.01外籍與大陸配偶證件11105.xlsx'#'10411居留外籍'.P16]" table:style-name="ce84">
            <text:p>63</text:p>
          </table:table-cell>
          <table:table-cell office:value-type="float" office:value="278" table:formula="of:=['file:///D:/★外籍陸港澳配偶人數報表/◎◎每月資訊組提供之報表/◎◎每月資訊組提供之報表/111年5月/%23戶政司公式106.01外籍與大陸配偶證件11105.xlsx'#歸化sex.M15]+['file:///D:/★外籍陸港澳配偶人數報表/◎◎每月資訊組提供之報表/◎◎每月資訊組提供之報表/111年5月/%23戶政司公式106.01外籍與大陸配偶證件11105.xlsx'#'10411居留外籍'.Q16]" table:style-name="ce84">
            <text:p>278</text:p>
          </table:table-cell>
          <table:table-cell office:value-type="float" office:value="675" table:formula="of:=SUM([.O15:.P15])" table:style-name="ce84">
            <text:p>675</text:p>
          </table:table-cell>
          <table:table-cell office:value-type="float" office:value="24" table:formula="of:=['file:///D:/★外籍陸港澳配偶人數報表/◎◎每月資訊組提供之報表/◎◎每月資訊組提供之報表/111年5月/%23戶政司公式106.01外籍與大陸配偶證件11105.xlsx'#歸化sex.O15]+['file:///D:/★外籍陸港澳配偶人數報表/◎◎每月資訊組提供之報表/◎◎每月資訊組提供之報表/111年5月/%23戶政司公式106.01外籍與大陸配偶證件11105.xlsx'#'10411居留外籍'.L16]" table:style-name="ce84">
            <text:p>24</text:p>
          </table:table-cell>
          <table:table-cell office:value-type="float" office:value="651" table:formula="of:=['file:///D:/★外籍陸港澳配偶人數報表/◎◎每月資訊組提供之報表/◎◎每月資訊組提供之報表/111年5月/%23戶政司公式106.01外籍與大陸配偶證件11105.xlsx'#歸化sex.P15]+['file:///D:/★外籍陸港澳配偶人數報表/◎◎每月資訊組提供之報表/◎◎每月資訊組提供之報表/111年5月/%23戶政司公式106.01外籍與大陸配偶證件11105.xlsx'#'10411居留外籍'.M16]" table:style-name="ce84">
            <text:p>651</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5月/%23戶政司公式106.01外籍與大陸配偶證件11105.xlsx'#歸化sex.R15]+['file:///D:/★外籍陸港澳配偶人數報表/◎◎每月資訊組提供之報表/◎◎每月資訊組提供之報表/111年5月/%23戶政司公式106.01外籍與大陸配偶證件11105.xlsx'#'10411居留外籍'.G49]" table:style-name="ce84">
            <text:p>－</text:p>
          </table:table-cell>
          <table:table-cell office:value-type="float" office:value="53" table:formula="of:=['file:///D:/★外籍陸港澳配偶人數報表/◎◎每月資訊組提供之報表/◎◎每月資訊組提供之報表/111年5月/%23戶政司公式106.01外籍與大陸配偶證件11105.xlsx'#歸化sex.S15]+['file:///D:/★外籍陸港澳配偶人數報表/◎◎每月資訊組提供之報表/◎◎每月資訊組提供之報表/111年5月/%23戶政司公式106.01外籍與大陸配偶證件11105.xlsx'#'10411居留外籍'.H49]" table:style-name="ce84">
            <text:p>53</text:p>
          </table:table-cell>
          <table:table-cell office:value-type="float" office:value="104" table:formula="of:=SUM([.U15:.V15])" table:style-name="ce84">
            <text:p>104</text:p>
          </table:table-cell>
          <table:table-cell office:value-type="float" office:value="36" table:formula="of:=['file:///D:/★外籍陸港澳配偶人數報表/◎◎每月資訊組提供之報表/◎◎每月資訊組提供之報表/111年5月/%23戶政司公式106.01外籍與大陸配偶證件11105.xlsx'#歸化sex.U15]+['file:///D:/★外籍陸港澳配偶人數報表/◎◎每月資訊組提供之報表/◎◎每月資訊組提供之報表/111年5月/%23戶政司公式106.01外籍與大陸配偶證件11105.xlsx'#'10411居留外籍'.K49]" table:style-name="ce84">
            <text:p>36</text:p>
          </table:table-cell>
          <table:table-cell office:value-type="float" office:value="68" table:formula="of:=['file:///D:/★外籍陸港澳配偶人數報表/◎◎每月資訊組提供之報表/◎◎每月資訊組提供之報表/111年5月/%23戶政司公式106.01外籍與大陸配偶證件11105.xlsx'#歸化sex.V15]+['file:///D:/★外籍陸港澳配偶人數報表/◎◎每月資訊組提供之報表/◎◎每月資訊組提供之報表/111年5月/%23戶政司公式106.01外籍與大陸配偶證件11105.xlsx'#'10411居留外籍'.L49]" table:style-name="ce84">
            <text:p>68</text:p>
          </table:table-cell>
          <table:table-cell office:value-type="float" office:value="75" table:formula="of:=SUM([.X15:.Y15])" table:style-name="ce84">
            <text:p>75</text:p>
          </table:table-cell>
          <table:table-cell office:value-type="float" office:value="41" table:formula="of:=['file:///D:/★外籍陸港澳配偶人數報表/◎◎每月資訊組提供之報表/◎◎每月資訊組提供之報表/111年5月/%23戶政司公式106.01外籍與大陸配偶證件11105.xlsx'#歸化sex.X15]+['file:///D:/★外籍陸港澳配偶人數報表/◎◎每月資訊組提供之報表/◎◎每月資訊組提供之報表/111年5月/%23戶政司公式106.01外籍與大陸配偶證件11105.xlsx'#'10411居留外籍'.M49]" table:style-name="ce84">
            <text:p>41</text:p>
          </table:table-cell>
          <table:table-cell office:value-type="float" office:value="34" table:formula="of:=['file:///D:/★外籍陸港澳配偶人數報表/◎◎每月資訊組提供之報表/◎◎每月資訊組提供之報表/111年5月/%23戶政司公式106.01外籍與大陸配偶證件11105.xlsx'#歸化sex.Y15]+['file:///D:/★外籍陸港澳配偶人數報表/◎◎每月資訊組提供之報表/◎◎每月資訊組提供之報表/111年5月/%23戶政司公式106.01外籍與大陸配偶證件11105.xlsx'#'10411居留外籍'.N49]" table:style-name="ce84">
            <text:p>34</text:p>
          </table:table-cell>
          <table:table-cell office:value-type="float" office:value="675" table:formula="of:=SUM([.AA15:.AB15])" table:style-name="ce84">
            <text:p>675</text:p>
          </table:table-cell>
          <table:table-cell office:value-type="float" office:value="363" table:formula="of:=[.C15]-[.F15]-[.I15]-[.L15]-[.O15]-[.R15]-[.U15]-[.X15]" table:style-name="ce84">
            <text:p>363</text:p>
          </table:table-cell>
          <table:table-cell office:value-type="float" office:value="312" table:formula="of:=[.D15]-[.G15]-[.J15]-[.M15]-[.P15]-[.S15]-[.V15]-[.Y15]" table:style-name="ce86">
            <text:p>312</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47" table:formula="of:=SUM([.C16:.D16])" table:style-name="ce84">
            <text:p>6,347</text:p>
          </table:table-cell>
          <table:table-cell office:value-type="float" office:value="340" table:formula="of:=['file:///D:/★外籍陸港澳配偶人數報表/◎◎每月資訊組提供之報表/◎◎每月資訊組提供之報表/111年5月/%23戶政司公式106.01外籍與大陸配偶證件11105.xlsx'#歸化sex.C16]+['file:///D:/★外籍陸港澳配偶人數報表/◎◎每月資訊組提供之報表/◎◎每月資訊組提供之報表/111年5月/%23戶政司公式106.01外籍與大陸配偶證件11105.xlsx'#'10411居留外籍'.F17]" table:style-name="ce84">
            <text:p>340</text:p>
          </table:table-cell>
          <table:table-cell office:value-type="float" office:value="6007" table:formula="of:=['file:///D:/★外籍陸港澳配偶人數報表/◎◎每月資訊組提供之報表/◎◎每月資訊組提供之報表/111年5月/%23戶政司公式106.01外籍與大陸配偶證件11105.xlsx'#歸化sex.D16]+['file:///D:/★外籍陸港澳配偶人數報表/◎◎每月資訊組提供之報表/◎◎每月資訊組提供之報表/111年5月/%23戶政司公式106.01外籍與大陸配偶證件11105.xlsx'#'10411居留外籍'.G17]" table:style-name="ce84">
            <text:p>6,007</text:p>
          </table:table-cell>
          <table:table-cell office:value-type="float" office:value="3354" table:formula="of:=SUM([.F16:.G16])" table:style-name="ce84">
            <text:p>3,354</text:p>
          </table:table-cell>
          <table:table-cell office:value-type="float" office:value="55" table:formula="of:=['file:///D:/★外籍陸港澳配偶人數報表/◎◎每月資訊組提供之報表/◎◎每月資訊組提供之報表/111年5月/%23戶政司公式106.01外籍與大陸配偶證件11105.xlsx'#歸化sex.F16]+['file:///D:/★外籍陸港澳配偶人數報表/◎◎每月資訊組提供之報表/◎◎每月資訊組提供之報表/111年5月/%23戶政司公式106.01外籍與大陸配偶證件11105.xlsx'#'10411居留外籍'.H17]" table:style-name="ce84">
            <text:p>55</text:p>
          </table:table-cell>
          <table:table-cell office:value-type="float" office:value="3299" table:formula="of:=['file:///D:/★外籍陸港澳配偶人數報表/◎◎每月資訊組提供之報表/◎◎每月資訊組提供之報表/111年5月/%23戶政司公式106.01外籍與大陸配偶證件11105.xlsx'#歸化sex.G16]+['file:///D:/★外籍陸港澳配偶人數報表/◎◎每月資訊組提供之報表/◎◎每月資訊組提供之報表/111年5月/%23戶政司公式106.01外籍與大陸配偶證件11105.xlsx'#'10411居留外籍'.I17]" table:style-name="ce84">
            <text:p>3,299</text:p>
          </table:table-cell>
          <table:table-cell office:value-type="float" office:value="1974" table:formula="of:=SUM([.I16:.J16])" table:style-name="ce84">
            <text:p>1,974</text:p>
          </table:table-cell>
          <table:table-cell office:value-type="float" office:value="22" table:formula="of:=['file:///D:/★外籍陸港澳配偶人數報表/◎◎每月資訊組提供之報表/◎◎每月資訊組提供之報表/111年5月/%23戶政司公式106.01外籍與大陸配偶證件11105.xlsx'#歸化sex.I16]+['file:///D:/★外籍陸港澳配偶人數報表/◎◎每月資訊組提供之報表/◎◎每月資訊組提供之報表/111年5月/%23戶政司公式106.01外籍與大陸配偶證件11105.xlsx'#'10411居留外籍'.J17]" table:style-name="ce84">
            <text:p>22</text:p>
          </table:table-cell>
          <table:table-cell office:value-type="float" office:value="1952" table:formula="of:=['file:///D:/★外籍陸港澳配偶人數報表/◎◎每月資訊組提供之報表/◎◎每月資訊組提供之報表/111年5月/%23戶政司公式106.01外籍與大陸配偶證件11105.xlsx'#歸化sex.J16]+['file:///D:/★外籍陸港澳配偶人數報表/◎◎每月資訊組提供之報表/◎◎每月資訊組提供之報表/111年5月/%23戶政司公式106.01外籍與大陸配偶證件11105.xlsx'#'10411居留外籍'.K17]" table:style-name="ce84">
            <text:p>1,952</text:p>
          </table:table-cell>
          <table:table-cell office:value-type="float" office:value="284" table:formula="of:=SUM([.L16:.M16])" table:style-name="ce84">
            <text:p>284</text:p>
          </table:table-cell>
          <table:table-cell office:value-type="float" office:value="90" table:formula="of:=['file:///D:/★外籍陸港澳配偶人數報表/◎◎每月資訊組提供之報表/◎◎每月資訊組提供之報表/111年5月/%23戶政司公式106.01外籍與大陸配偶證件11105.xlsx'#歸化sex.L16]+['file:///D:/★外籍陸港澳配偶人數報表/◎◎每月資訊組提供之報表/◎◎每月資訊組提供之報表/111年5月/%23戶政司公式106.01外籍與大陸配偶證件11105.xlsx'#'10411居留外籍'.P17]" table:style-name="ce84">
            <text:p>90</text:p>
          </table:table-cell>
          <table:table-cell office:value-type="float" office:value="194" table:formula="of:=['file:///D:/★外籍陸港澳配偶人數報表/◎◎每月資訊組提供之報表/◎◎每月資訊組提供之報表/111年5月/%23戶政司公式106.01外籍與大陸配偶證件11105.xlsx'#歸化sex.M16]+['file:///D:/★外籍陸港澳配偶人數報表/◎◎每月資訊組提供之報表/◎◎每月資訊組提供之報表/111年5月/%23戶政司公式106.01外籍與大陸配偶證件11105.xlsx'#'10411居留外籍'.Q17]" table:style-name="ce84">
            <text:p>194</text:p>
          </table:table-cell>
          <table:table-cell office:value-type="float" office:value="321" table:formula="of:=SUM([.O16:.P16])" table:style-name="ce84">
            <text:p>321</text:p>
          </table:table-cell>
          <table:table-cell office:value-type="float" office:value="17" table:formula="of:=['file:///D:/★外籍陸港澳配偶人數報表/◎◎每月資訊組提供之報表/◎◎每月資訊組提供之報表/111年5月/%23戶政司公式106.01外籍與大陸配偶證件11105.xlsx'#歸化sex.O16]+['file:///D:/★外籍陸港澳配偶人數報表/◎◎每月資訊組提供之報表/◎◎每月資訊組提供之報表/111年5月/%23戶政司公式106.01外籍與大陸配偶證件11105.xlsx'#'10411居留外籍'.L17]" table:style-name="ce84">
            <text:p>17</text:p>
          </table:table-cell>
          <table:table-cell office:value-type="float" office:value="304" table:formula="of:=['file:///D:/★外籍陸港澳配偶人數報表/◎◎每月資訊組提供之報表/◎◎每月資訊組提供之報表/111年5月/%23戶政司公式106.01外籍與大陸配偶證件11105.xlsx'#歸化sex.P16]+['file:///D:/★外籍陸港澳配偶人數報表/◎◎每月資訊組提供之報表/◎◎每月資訊組提供之報表/111年5月/%23戶政司公式106.01外籍與大陸配偶證件11105.xlsx'#'10411居留外籍'.M17]" table:style-name="ce84">
            <text:p>304</text:p>
          </table:table-cell>
          <table:table-cell office:value-type="float" office:value="71" table:formula="of:=SUM([.R16:.S16])" table:style-name="ce84">
            <text:p>71</text:p>
          </table:table-cell>
          <table:table-cell office:value-type="float" office:value="0" table:formula="of:=['file:///D:/★外籍陸港澳配偶人數報表/◎◎每月資訊組提供之報表/◎◎每月資訊組提供之報表/111年5月/%23戶政司公式106.01外籍與大陸配偶證件11105.xlsx'#歸化sex.R16]+['file:///D:/★外籍陸港澳配偶人數報表/◎◎每月資訊組提供之報表/◎◎每月資訊組提供之報表/111年5月/%23戶政司公式106.01外籍與大陸配偶證件11105.xlsx'#'10411居留外籍'.G50]" table:style-name="ce84">
            <text:p>－</text:p>
          </table:table-cell>
          <table:table-cell office:value-type="float" office:value="71" table:formula="of:=['file:///D:/★外籍陸港澳配偶人數報表/◎◎每月資訊組提供之報表/◎◎每月資訊組提供之報表/111年5月/%23戶政司公式106.01外籍與大陸配偶證件11105.xlsx'#歸化sex.S16]+['file:///D:/★外籍陸港澳配偶人數報表/◎◎每月資訊組提供之報表/◎◎每月資訊組提供之報表/111年5月/%23戶政司公式106.01外籍與大陸配偶證件11105.xlsx'#'10411居留外籍'.H50]" table:style-name="ce84">
            <text:p>71</text:p>
          </table:table-cell>
          <table:table-cell office:value-type="float" office:value="47" table:formula="of:=SUM([.U16:.V16])" table:style-name="ce84">
            <text:p>47</text:p>
          </table:table-cell>
          <table:table-cell office:value-type="float" office:value="22" table:formula="of:=['file:///D:/★外籍陸港澳配偶人數報表/◎◎每月資訊組提供之報表/◎◎每月資訊組提供之報表/111年5月/%23戶政司公式106.01外籍與大陸配偶證件11105.xlsx'#歸化sex.U16]+['file:///D:/★外籍陸港澳配偶人數報表/◎◎每月資訊組提供之報表/◎◎每月資訊組提供之報表/111年5月/%23戶政司公式106.01外籍與大陸配偶證件11105.xlsx'#'10411居留外籍'.K50]" table:style-name="ce84">
            <text:p>22</text:p>
          </table:table-cell>
          <table:table-cell office:value-type="float" office:value="25" table:formula="of:=['file:///D:/★外籍陸港澳配偶人數報表/◎◎每月資訊組提供之報表/◎◎每月資訊組提供之報表/111年5月/%23戶政司公式106.01外籍與大陸配偶證件11105.xlsx'#歸化sex.V16]+['file:///D:/★外籍陸港澳配偶人數報表/◎◎每月資訊組提供之報表/◎◎每月資訊組提供之報表/111年5月/%23戶政司公式106.01外籍與大陸配偶證件11105.xlsx'#'10411居留外籍'.L50]" table:style-name="ce84">
            <text:p>25</text:p>
          </table:table-cell>
          <table:table-cell office:value-type="float" office:value="18" table:formula="of:=SUM([.X16:.Y16])" table:style-name="ce84">
            <text:p>18</text:p>
          </table:table-cell>
          <table:table-cell office:value-type="float" office:value="7" table:formula="of:=['file:///D:/★外籍陸港澳配偶人數報表/◎◎每月資訊組提供之報表/◎◎每月資訊組提供之報表/111年5月/%23戶政司公式106.01外籍與大陸配偶證件11105.xlsx'#歸化sex.X16]+['file:///D:/★外籍陸港澳配偶人數報表/◎◎每月資訊組提供之報表/◎◎每月資訊組提供之報表/111年5月/%23戶政司公式106.01外籍與大陸配偶證件11105.xlsx'#'10411居留外籍'.M50]" table:style-name="ce84">
            <text:p>7</text:p>
          </table:table-cell>
          <table:table-cell office:value-type="float" office:value="11" table:formula="of:=['file:///D:/★外籍陸港澳配偶人數報表/◎◎每月資訊組提供之報表/◎◎每月資訊組提供之報表/111年5月/%23戶政司公式106.01外籍與大陸配偶證件11105.xlsx'#歸化sex.Y16]+['file:///D:/★外籍陸港澳配偶人數報表/◎◎每月資訊組提供之報表/◎◎每月資訊組提供之報表/111年5月/%23戶政司公式106.01外籍與大陸配偶證件11105.xlsx'#'10411居留外籍'.N50]" table:style-name="ce84">
            <text:p>11</text:p>
          </table:table-cell>
          <table:table-cell office:value-type="float" office:value="278" table:formula="of:=SUM([.AA16:.AB16])" table:style-name="ce84">
            <text:p>278</text:p>
          </table:table-cell>
          <table:table-cell office:value-type="float" office:value="127" table:formula="of:=[.C16]-[.F16]-[.I16]-[.L16]-[.O16]-[.R16]-[.U16]-[.X16]" table:style-name="ce84">
            <text:p>127</text:p>
          </table:table-cell>
          <table:table-cell office:value-type="float" office:value="151" table:formula="of:=[.D16]-[.G16]-[.J16]-[.M16]-[.P16]-[.S16]-[.V16]-[.Y16]" table:style-name="ce86">
            <text:p>151</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53" table:formula="of:=SUM([.C17:.D17])" table:style-name="ce84">
            <text:p>11,453</text:p>
          </table:table-cell>
          <table:table-cell office:value-type="float" office:value="745" table:formula="of:=['file:///D:/★外籍陸港澳配偶人數報表/◎◎每月資訊組提供之報表/◎◎每月資訊組提供之報表/111年5月/%23戶政司公式106.01外籍與大陸配偶證件11105.xlsx'#歸化sex.C17]+['file:///D:/★外籍陸港澳配偶人數報表/◎◎每月資訊組提供之報表/◎◎每月資訊組提供之報表/111年5月/%23戶政司公式106.01外籍與大陸配偶證件11105.xlsx'#'10411居留外籍'.F18]" table:style-name="ce84">
            <text:p>745</text:p>
          </table:table-cell>
          <table:table-cell office:value-type="float" office:value="10708" table:formula="of:=['file:///D:/★外籍陸港澳配偶人數報表/◎◎每月資訊組提供之報表/◎◎每月資訊組提供之報表/111年5月/%23戶政司公式106.01外籍與大陸配偶證件11105.xlsx'#歸化sex.D17]+['file:///D:/★外籍陸港澳配偶人數報表/◎◎每月資訊組提供之報表/◎◎每月資訊組提供之報表/111年5月/%23戶政司公式106.01外籍與大陸配偶證件11105.xlsx'#'10411居留外籍'.G18]" table:style-name="ce84">
            <text:p>10,708</text:p>
          </table:table-cell>
          <table:table-cell office:value-type="float" office:value="7684" table:formula="of:=SUM([.F17:.G17])" table:style-name="ce84">
            <text:p>7,684</text:p>
          </table:table-cell>
          <table:table-cell office:value-type="float" office:value="198" table:formula="of:=['file:///D:/★外籍陸港澳配偶人數報表/◎◎每月資訊組提供之報表/◎◎每月資訊組提供之報表/111年5月/%23戶政司公式106.01外籍與大陸配偶證件11105.xlsx'#歸化sex.F17]+['file:///D:/★外籍陸港澳配偶人數報表/◎◎每月資訊組提供之報表/◎◎每月資訊組提供之報表/111年5月/%23戶政司公式106.01外籍與大陸配偶證件11105.xlsx'#'10411居留外籍'.H18]" table:style-name="ce84">
            <text:p>198</text:p>
          </table:table-cell>
          <table:table-cell office:value-type="float" office:value="7486" table:formula="of:=['file:///D:/★外籍陸港澳配偶人數報表/◎◎每月資訊組提供之報表/◎◎每月資訊組提供之報表/111年5月/%23戶政司公式106.01外籍與大陸配偶證件11105.xlsx'#歸化sex.G17]+['file:///D:/★外籍陸港澳配偶人數報表/◎◎每月資訊組提供之報表/◎◎每月資訊組提供之報表/111年5月/%23戶政司公式106.01外籍與大陸配偶證件11105.xlsx'#'10411居留外籍'.I18]" table:style-name="ce84">
            <text:p>7,486</text:p>
          </table:table-cell>
          <table:table-cell office:value-type="float" office:value="1837" table:formula="of:=SUM([.I17:.J17])" table:style-name="ce84">
            <text:p>1,837</text:p>
          </table:table-cell>
          <table:table-cell office:value-type="float" office:value="18" table:formula="of:=['file:///D:/★外籍陸港澳配偶人數報表/◎◎每月資訊組提供之報表/◎◎每月資訊組提供之報表/111年5月/%23戶政司公式106.01外籍與大陸配偶證件11105.xlsx'#歸化sex.I17]+['file:///D:/★外籍陸港澳配偶人數報表/◎◎每月資訊組提供之報表/◎◎每月資訊組提供之報表/111年5月/%23戶政司公式106.01外籍與大陸配偶證件11105.xlsx'#'10411居留外籍'.J18]" table:style-name="ce84">
            <text:p>18</text:p>
          </table:table-cell>
          <table:table-cell office:value-type="float" office:value="1819" table:formula="of:=['file:///D:/★外籍陸港澳配偶人數報表/◎◎每月資訊組提供之報表/◎◎每月資訊組提供之報表/111年5月/%23戶政司公式106.01外籍與大陸配偶證件11105.xlsx'#歸化sex.J17]+['file:///D:/★外籍陸港澳配偶人數報表/◎◎每月資訊組提供之報表/◎◎每月資訊組提供之報表/111年5月/%23戶政司公式106.01外籍與大陸配偶證件11105.xlsx'#'10411居留外籍'.K18]" table:style-name="ce84">
            <text:p>1,819</text:p>
          </table:table-cell>
          <table:table-cell office:value-type="float" office:value="514" table:formula="of:=SUM([.L17:.M17])" table:style-name="ce84">
            <text:p>514</text:p>
          </table:table-cell>
          <table:table-cell office:value-type="float" office:value="203" table:formula="of:=['file:///D:/★外籍陸港澳配偶人數報表/◎◎每月資訊組提供之報表/◎◎每月資訊組提供之報表/111年5月/%23戶政司公式106.01外籍與大陸配偶證件11105.xlsx'#歸化sex.L17]+['file:///D:/★外籍陸港澳配偶人數報表/◎◎每月資訊組提供之報表/◎◎每月資訊組提供之報表/111年5月/%23戶政司公式106.01外籍與大陸配偶證件11105.xlsx'#'10411居留外籍'.P18]" table:style-name="ce84">
            <text:p>203</text:p>
          </table:table-cell>
          <table:table-cell office:value-type="float" office:value="311" table:formula="of:=['file:///D:/★外籍陸港澳配偶人數報表/◎◎每月資訊組提供之報表/◎◎每月資訊組提供之報表/111年5月/%23戶政司公式106.01外籍與大陸配偶證件11105.xlsx'#歸化sex.M17]+['file:///D:/★外籍陸港澳配偶人數報表/◎◎每月資訊組提供之報表/◎◎每月資訊組提供之報表/111年5月/%23戶政司公式106.01外籍與大陸配偶證件11105.xlsx'#'10411居留外籍'.Q18]" table:style-name="ce84">
            <text:p>311</text:p>
          </table:table-cell>
          <table:table-cell office:value-type="float" office:value="457" table:formula="of:=SUM([.O17:.P17])" table:style-name="ce84">
            <text:p>457</text:p>
          </table:table-cell>
          <table:table-cell office:value-type="float" office:value="29" table:formula="of:=['file:///D:/★外籍陸港澳配偶人數報表/◎◎每月資訊組提供之報表/◎◎每月資訊組提供之報表/111年5月/%23戶政司公式106.01外籍與大陸配偶證件11105.xlsx'#歸化sex.O17]+['file:///D:/★外籍陸港澳配偶人數報表/◎◎每月資訊組提供之報表/◎◎每月資訊組提供之報表/111年5月/%23戶政司公式106.01外籍與大陸配偶證件11105.xlsx'#'10411居留外籍'.L18]" table:style-name="ce84">
            <text:p>29</text:p>
          </table:table-cell>
          <table:table-cell office:value-type="float" office:value="428" table:formula="of:=['file:///D:/★外籍陸港澳配偶人數報表/◎◎每月資訊組提供之報表/◎◎每月資訊組提供之報表/111年5月/%23戶政司公式106.01外籍與大陸配偶證件11105.xlsx'#歸化sex.P17]+['file:///D:/★外籍陸港澳配偶人數報表/◎◎每月資訊組提供之報表/◎◎每月資訊組提供之報表/111年5月/%23戶政司公式106.01外籍與大陸配偶證件11105.xlsx'#'10411居留外籍'.M18]" table:style-name="ce84">
            <text:p>428</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5月/%23戶政司公式106.01外籍與大陸配偶證件11105.xlsx'#歸化sex.R17]+['file:///D:/★外籍陸港澳配偶人數報表/◎◎每月資訊組提供之報表/◎◎每月資訊組提供之報表/111年5月/%23戶政司公式106.01外籍與大陸配偶證件11105.xlsx'#'10411居留外籍'.G51]" table:style-name="ce84">
            <text:p>1</text:p>
          </table:table-cell>
          <table:table-cell office:value-type="float" office:value="412" table:formula="of:=['file:///D:/★外籍陸港澳配偶人數報表/◎◎每月資訊組提供之報表/◎◎每月資訊組提供之報表/111年5月/%23戶政司公式106.01外籍與大陸配偶證件11105.xlsx'#歸化sex.S17]+['file:///D:/★外籍陸港澳配偶人數報表/◎◎每月資訊組提供之報表/◎◎每月資訊組提供之報表/111年5月/%23戶政司公式106.01外籍與大陸配偶證件11105.xlsx'#'10411居留外籍'.H51]" table:style-name="ce84">
            <text:p>412</text:p>
          </table:table-cell>
          <table:table-cell office:value-type="float" office:value="89" table:formula="of:=SUM([.U17:.V17])" table:style-name="ce84">
            <text:p>89</text:p>
          </table:table-cell>
          <table:table-cell office:value-type="float" office:value="35" table:formula="of:=['file:///D:/★外籍陸港澳配偶人數報表/◎◎每月資訊組提供之報表/◎◎每月資訊組提供之報表/111年5月/%23戶政司公式106.01外籍與大陸配偶證件11105.xlsx'#歸化sex.U17]+['file:///D:/★外籍陸港澳配偶人數報表/◎◎每月資訊組提供之報表/◎◎每月資訊組提供之報表/111年5月/%23戶政司公式106.01外籍與大陸配偶證件11105.xlsx'#'10411居留外籍'.K51]" table:style-name="ce84">
            <text:p>35</text:p>
          </table:table-cell>
          <table:table-cell office:value-type="float" office:value="54" table:formula="of:=['file:///D:/★外籍陸港澳配偶人數報表/◎◎每月資訊組提供之報表/◎◎每月資訊組提供之報表/111年5月/%23戶政司公式106.01外籍與大陸配偶證件11105.xlsx'#歸化sex.V17]+['file:///D:/★外籍陸港澳配偶人數報表/◎◎每月資訊組提供之報表/◎◎每月資訊組提供之報表/111年5月/%23戶政司公式106.01外籍與大陸配偶證件11105.xlsx'#'10411居留外籍'.L51]" table:style-name="ce84">
            <text:p>54</text:p>
          </table:table-cell>
          <table:table-cell office:value-type="float" office:value="27" table:formula="of:=SUM([.X17:.Y17])" table:style-name="ce84">
            <text:p>27</text:p>
          </table:table-cell>
          <table:table-cell office:value-type="float" office:value="14" table:formula="of:=['file:///D:/★外籍陸港澳配偶人數報表/◎◎每月資訊組提供之報表/◎◎每月資訊組提供之報表/111年5月/%23戶政司公式106.01外籍與大陸配偶證件11105.xlsx'#歸化sex.X17]+['file:///D:/★外籍陸港澳配偶人數報表/◎◎每月資訊組提供之報表/◎◎每月資訊組提供之報表/111年5月/%23戶政司公式106.01外籍與大陸配偶證件11105.xlsx'#'10411居留外籍'.M51]" table:style-name="ce84">
            <text:p>14</text:p>
          </table:table-cell>
          <table:table-cell office:value-type="float" office:value="13" table:formula="of:=['file:///D:/★外籍陸港澳配偶人數報表/◎◎每月資訊組提供之報表/◎◎每月資訊組提供之報表/111年5月/%23戶政司公式106.01外籍與大陸配偶證件11105.xlsx'#歸化sex.Y17]+['file:///D:/★外籍陸港澳配偶人數報表/◎◎每月資訊組提供之報表/◎◎每月資訊組提供之報表/111年5月/%23戶政司公式106.01外籍與大陸配偶證件11105.xlsx'#'10411居留外籍'.N51]" table:style-name="ce84">
            <text:p>13</text:p>
          </table:table-cell>
          <table:table-cell office:value-type="float" office:value="432" table:formula="of:=SUM([.AA17:.AB17])" table:style-name="ce84">
            <text:p>432</text:p>
          </table:table-cell>
          <table:table-cell office:value-type="float" office:value="247" table:formula="of:=[.C17]-[.F17]-[.I17]-[.L17]-[.O17]-[.R17]-[.U17]-[.X17]" table:style-name="ce84">
            <text:p>247</text:p>
          </table:table-cell>
          <table:table-cell office:value-type="float" office:value="185" table:formula="of:=[.D17]-[.G17]-[.J17]-[.M17]-[.P17]-[.S17]-[.V17]-[.Y17]" table:style-name="ce86">
            <text:p>185</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43" table:formula="of:=SUM([.C18:.D18])" table:style-name="ce84">
            <text:p>5,343</text:p>
          </table:table-cell>
          <table:table-cell office:value-type="float" office:value="295" table:formula="of:=['file:///D:/★外籍陸港澳配偶人數報表/◎◎每月資訊組提供之報表/◎◎每月資訊組提供之報表/111年5月/%23戶政司公式106.01外籍與大陸配偶證件11105.xlsx'#歸化sex.C18]+['file:///D:/★外籍陸港澳配偶人數報表/◎◎每月資訊組提供之報表/◎◎每月資訊組提供之報表/111年5月/%23戶政司公式106.01外籍與大陸配偶證件11105.xlsx'#'10411居留外籍'.F19]" table:style-name="ce84">
            <text:p>295</text:p>
          </table:table-cell>
          <table:table-cell office:value-type="float" office:value="5048" table:formula="of:=['file:///D:/★外籍陸港澳配偶人數報表/◎◎每月資訊組提供之報表/◎◎每月資訊組提供之報表/111年5月/%23戶政司公式106.01外籍與大陸配偶證件11105.xlsx'#歸化sex.D18]+['file:///D:/★外籍陸港澳配偶人數報表/◎◎每月資訊組提供之報表/◎◎每月資訊組提供之報表/111年5月/%23戶政司公式106.01外籍與大陸配偶證件11105.xlsx'#'10411居留外籍'.G19]" table:style-name="ce84">
            <text:p>5,048</text:p>
          </table:table-cell>
          <table:table-cell office:value-type="float" office:value="3569" table:formula="of:=SUM([.F18:.G18])" table:style-name="ce84">
            <text:p>3,569</text:p>
          </table:table-cell>
          <table:table-cell office:value-type="float" office:value="52" table:formula="of:=['file:///D:/★外籍陸港澳配偶人數報表/◎◎每月資訊組提供之報表/◎◎每月資訊組提供之報表/111年5月/%23戶政司公式106.01外籍與大陸配偶證件11105.xlsx'#歸化sex.F18]+['file:///D:/★外籍陸港澳配偶人數報表/◎◎每月資訊組提供之報表/◎◎每月資訊組提供之報表/111年5月/%23戶政司公式106.01外籍與大陸配偶證件11105.xlsx'#'10411居留外籍'.H19]" table:style-name="ce84">
            <text:p>52</text:p>
          </table:table-cell>
          <table:table-cell office:value-type="float" office:value="3517" table:formula="of:=['file:///D:/★外籍陸港澳配偶人數報表/◎◎每月資訊組提供之報表/◎◎每月資訊組提供之報表/111年5月/%23戶政司公式106.01外籍與大陸配偶證件11105.xlsx'#歸化sex.G18]+['file:///D:/★外籍陸港澳配偶人數報表/◎◎每月資訊組提供之報表/◎◎每月資訊組提供之報表/111年5月/%23戶政司公式106.01外籍與大陸配偶證件11105.xlsx'#'10411居留外籍'.I19]" table:style-name="ce84">
            <text:p>3,517</text:p>
          </table:table-cell>
          <table:table-cell office:value-type="float" office:value="955" table:formula="of:=SUM([.I18:.J18])" table:style-name="ce84">
            <text:p>955</text:p>
          </table:table-cell>
          <table:table-cell office:value-type="float" office:value="6" table:formula="of:=['file:///D:/★外籍陸港澳配偶人數報表/◎◎每月資訊組提供之報表/◎◎每月資訊組提供之報表/111年5月/%23戶政司公式106.01外籍與大陸配偶證件11105.xlsx'#歸化sex.I18]+['file:///D:/★外籍陸港澳配偶人數報表/◎◎每月資訊組提供之報表/◎◎每月資訊組提供之報表/111年5月/%23戶政司公式106.01外籍與大陸配偶證件11105.xlsx'#'10411居留外籍'.J19]" table:style-name="ce84">
            <text:p>6</text:p>
          </table:table-cell>
          <table:table-cell office:value-type="float" office:value="949" table:formula="of:=['file:///D:/★外籍陸港澳配偶人數報表/◎◎每月資訊組提供之報表/◎◎每月資訊組提供之報表/111年5月/%23戶政司公式106.01外籍與大陸配偶證件11105.xlsx'#歸化sex.J18]+['file:///D:/★外籍陸港澳配偶人數報表/◎◎每月資訊組提供之報表/◎◎每月資訊組提供之報表/111年5月/%23戶政司公式106.01外籍與大陸配偶證件11105.xlsx'#'10411居留外籍'.K19]" table:style-name="ce84">
            <text:p>949</text:p>
          </table:table-cell>
          <table:table-cell office:value-type="float" office:value="187" table:formula="of:=SUM([.L18:.M18])" table:style-name="ce84">
            <text:p>187</text:p>
          </table:table-cell>
          <table:table-cell office:value-type="float" office:value="64" table:formula="of:=['file:///D:/★外籍陸港澳配偶人數報表/◎◎每月資訊組提供之報表/◎◎每月資訊組提供之報表/111年5月/%23戶政司公式106.01外籍與大陸配偶證件11105.xlsx'#歸化sex.L18]+['file:///D:/★外籍陸港澳配偶人數報表/◎◎每月資訊組提供之報表/◎◎每月資訊組提供之報表/111年5月/%23戶政司公式106.01外籍與大陸配偶證件11105.xlsx'#'10411居留外籍'.P19]" table:style-name="ce84">
            <text:p>64</text:p>
          </table:table-cell>
          <table:table-cell office:value-type="float" office:value="123" table:formula="of:=['file:///D:/★外籍陸港澳配偶人數報表/◎◎每月資訊組提供之報表/◎◎每月資訊組提供之報表/111年5月/%23戶政司公式106.01外籍與大陸配偶證件11105.xlsx'#歸化sex.M18]+['file:///D:/★外籍陸港澳配偶人數報表/◎◎每月資訊組提供之報表/◎◎每月資訊組提供之報表/111年5月/%23戶政司公式106.01外籍與大陸配偶證件11105.xlsx'#'10411居留外籍'.Q19]" table:style-name="ce84">
            <text:p>123</text:p>
          </table:table-cell>
          <table:table-cell office:value-type="float" office:value="135" table:formula="of:=SUM([.O18:.P18])" table:style-name="ce84">
            <text:p>135</text:p>
          </table:table-cell>
          <table:table-cell office:value-type="float" office:value="7" table:formula="of:=['file:///D:/★外籍陸港澳配偶人數報表/◎◎每月資訊組提供之報表/◎◎每月資訊組提供之報表/111年5月/%23戶政司公式106.01外籍與大陸配偶證件11105.xlsx'#歸化sex.O18]+['file:///D:/★外籍陸港澳配偶人數報表/◎◎每月資訊組提供之報表/◎◎每月資訊組提供之報表/111年5月/%23戶政司公式106.01外籍與大陸配偶證件11105.xlsx'#'10411居留外籍'.L19]" table:style-name="ce84">
            <text:p>7</text:p>
          </table:table-cell>
          <table:table-cell office:value-type="float" office:value="128" table:formula="of:=['file:///D:/★外籍陸港澳配偶人數報表/◎◎每月資訊組提供之報表/◎◎每月資訊組提供之報表/111年5月/%23戶政司公式106.01外籍與大陸配偶證件11105.xlsx'#歸化sex.P18]+['file:///D:/★外籍陸港澳配偶人數報表/◎◎每月資訊組提供之報表/◎◎每月資訊組提供之報表/111年5月/%23戶政司公式106.01外籍與大陸配偶證件11105.xlsx'#'10411居留外籍'.M19]" table:style-name="ce84">
            <text:p>128</text:p>
          </table:table-cell>
          <table:table-cell office:value-type="float" office:value="227" table:formula="of:=SUM([.R18:.S18])" table:style-name="ce84">
            <text:p>227</text:p>
          </table:table-cell>
          <table:table-cell office:value-type="float" office:value="0" table:formula="of:=['file:///D:/★外籍陸港澳配偶人數報表/◎◎每月資訊組提供之報表/◎◎每月資訊組提供之報表/111年5月/%23戶政司公式106.01外籍與大陸配偶證件11105.xlsx'#歸化sex.R18]+['file:///D:/★外籍陸港澳配偶人數報表/◎◎每月資訊組提供之報表/◎◎每月資訊組提供之報表/111年5月/%23戶政司公式106.01外籍與大陸配偶證件11105.xlsx'#'10411居留外籍'.G52]" table:style-name="ce84">
            <text:p>－</text:p>
          </table:table-cell>
          <table:table-cell office:value-type="float" office:value="227" table:formula="of:=['file:///D:/★外籍陸港澳配偶人數報表/◎◎每月資訊組提供之報表/◎◎每月資訊組提供之報表/111年5月/%23戶政司公式106.01外籍與大陸配偶證件11105.xlsx'#歸化sex.S18]+['file:///D:/★外籍陸港澳配偶人數報表/◎◎每月資訊組提供之報表/◎◎每月資訊組提供之報表/111年5月/%23戶政司公式106.01外籍與大陸配偶證件11105.xlsx'#'10411居留外籍'.H52]" table:style-name="ce84">
            <text:p>227</text:p>
          </table:table-cell>
          <table:table-cell office:value-type="float" office:value="31" table:formula="of:=SUM([.U18:.V18])" table:style-name="ce84">
            <text:p>31</text:p>
          </table:table-cell>
          <table:table-cell office:value-type="float" office:value="24" table:formula="of:=['file:///D:/★外籍陸港澳配偶人數報表/◎◎每月資訊組提供之報表/◎◎每月資訊組提供之報表/111年5月/%23戶政司公式106.01外籍與大陸配偶證件11105.xlsx'#歸化sex.U18]+['file:///D:/★外籍陸港澳配偶人數報表/◎◎每月資訊組提供之報表/◎◎每月資訊組提供之報表/111年5月/%23戶政司公式106.01外籍與大陸配偶證件11105.xlsx'#'10411居留外籍'.K52]" table:style-name="ce84">
            <text:p>24</text:p>
          </table:table-cell>
          <table:table-cell office:value-type="float" office:value="7" table:formula="of:=['file:///D:/★外籍陸港澳配偶人數報表/◎◎每月資訊組提供之報表/◎◎每月資訊組提供之報表/111年5月/%23戶政司公式106.01外籍與大陸配偶證件11105.xlsx'#歸化sex.V18]+['file:///D:/★外籍陸港澳配偶人數報表/◎◎每月資訊組提供之報表/◎◎每月資訊組提供之報表/111年5月/%23戶政司公式106.01外籍與大陸配偶證件11105.xlsx'#'10411居留外籍'.L52]" table:style-name="ce84">
            <text:p>7</text:p>
          </table:table-cell>
          <table:table-cell office:value-type="float" office:value="12" table:formula="of:=SUM([.X18:.Y18])" table:style-name="ce84">
            <text:p>12</text:p>
          </table:table-cell>
          <table:table-cell office:value-type="float" office:value="8" table:formula="of:=['file:///D:/★外籍陸港澳配偶人數報表/◎◎每月資訊組提供之報表/◎◎每月資訊組提供之報表/111年5月/%23戶政司公式106.01外籍與大陸配偶證件11105.xlsx'#歸化sex.X18]+['file:///D:/★外籍陸港澳配偶人數報表/◎◎每月資訊組提供之報表/◎◎每月資訊組提供之報表/111年5月/%23戶政司公式106.01外籍與大陸配偶證件11105.xlsx'#'10411居留外籍'.M52]" table:style-name="ce84">
            <text:p>8</text:p>
          </table:table-cell>
          <table:table-cell office:value-type="float" office:value="4" table:formula="of:=['file:///D:/★外籍陸港澳配偶人數報表/◎◎每月資訊組提供之報表/◎◎每月資訊組提供之報表/111年5月/%23戶政司公式106.01外籍與大陸配偶證件11105.xlsx'#歸化sex.Y18]+['file:///D:/★外籍陸港澳配偶人數報表/◎◎每月資訊組提供之報表/◎◎每月資訊組提供之報表/111年5月/%23戶政司公式106.01外籍與大陸配偶證件11105.xlsx'#'10411居留外籍'.N52]" table:style-name="ce84">
            <text:p>4</text:p>
          </table:table-cell>
          <table:table-cell office:value-type="float" office:value="227" table:formula="of:=SUM([.AA18:.AB18])" table:style-name="ce84">
            <text:p>227</text:p>
          </table:table-cell>
          <table:table-cell office:value-type="float" office:value="134" table:formula="of:=[.C18]-[.F18]-[.I18]-[.L18]-[.O18]-[.R18]-[.U18]-[.X18]" table:style-name="ce84">
            <text:p>134</text:p>
          </table:table-cell>
          <table:table-cell office:value-type="float" office:value="93" table:formula="of:=[.D18]-[.G18]-[.J18]-[.M18]-[.P18]-[.S18]-[.V18]-[.Y18]" table:style-name="ce86">
            <text:p>93</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50" table:formula="of:=SUM([.C19:.D19])" table:style-name="ce84">
            <text:p>7,650</text:p>
          </table:table-cell>
          <table:table-cell office:value-type="float" office:value="263" table:formula="of:=['file:///D:/★外籍陸港澳配偶人數報表/◎◎每月資訊組提供之報表/◎◎每月資訊組提供之報表/111年5月/%23戶政司公式106.01外籍與大陸配偶證件11105.xlsx'#歸化sex.C19]+['file:///D:/★外籍陸港澳配偶人數報表/◎◎每月資訊組提供之報表/◎◎每月資訊組提供之報表/111年5月/%23戶政司公式106.01外籍與大陸配偶證件11105.xlsx'#'10411居留外籍'.F20]" table:style-name="ce84">
            <text:p>263</text:p>
          </table:table-cell>
          <table:table-cell office:value-type="float" office:value="7387" table:formula="of:=['file:///D:/★外籍陸港澳配偶人數報表/◎◎每月資訊組提供之報表/◎◎每月資訊組提供之報表/111年5月/%23戶政司公式106.01外籍與大陸配偶證件11105.xlsx'#歸化sex.D19]+['file:///D:/★外籍陸港澳配偶人數報表/◎◎每月資訊組提供之報表/◎◎每月資訊組提供之報表/111年5月/%23戶政司公式106.01外籍與大陸配偶證件11105.xlsx'#'10411居留外籍'.G20]" table:style-name="ce84">
            <text:p>7,387</text:p>
          </table:table-cell>
          <table:table-cell office:value-type="float" office:value="4797" table:formula="of:=SUM([.F19:.G19])" table:style-name="ce84">
            <text:p>4,797</text:p>
          </table:table-cell>
          <table:table-cell office:value-type="float" office:value="50" table:formula="of:=['file:///D:/★外籍陸港澳配偶人數報表/◎◎每月資訊組提供之報表/◎◎每月資訊組提供之報表/111年5月/%23戶政司公式106.01外籍與大陸配偶證件11105.xlsx'#歸化sex.F19]+['file:///D:/★外籍陸港澳配偶人數報表/◎◎每月資訊組提供之報表/◎◎每月資訊組提供之報表/111年5月/%23戶政司公式106.01外籍與大陸配偶證件11105.xlsx'#'10411居留外籍'.H20]" table:style-name="ce84">
            <text:p>50</text:p>
          </table:table-cell>
          <table:table-cell office:value-type="float" office:value="4747" table:formula="of:=['file:///D:/★外籍陸港澳配偶人數報表/◎◎每月資訊組提供之報表/◎◎每月資訊組提供之報表/111年5月/%23戶政司公式106.01外籍與大陸配偶證件11105.xlsx'#歸化sex.G19]+['file:///D:/★外籍陸港澳配偶人數報表/◎◎每月資訊組提供之報表/◎◎每月資訊組提供之報表/111年5月/%23戶政司公式106.01外籍與大陸配偶證件11105.xlsx'#'10411居留外籍'.I20]" table:style-name="ce84">
            <text:p>4,747</text:p>
          </table:table-cell>
          <table:table-cell office:value-type="float" office:value="1911" table:formula="of:=SUM([.I19:.J19])" table:style-name="ce84">
            <text:p>1,911</text:p>
          </table:table-cell>
          <table:table-cell office:value-type="float" office:value="11" table:formula="of:=['file:///D:/★外籍陸港澳配偶人數報表/◎◎每月資訊組提供之報表/◎◎每月資訊組提供之報表/111年5月/%23戶政司公式106.01外籍與大陸配偶證件11105.xlsx'#歸化sex.I19]+['file:///D:/★外籍陸港澳配偶人數報表/◎◎每月資訊組提供之報表/◎◎每月資訊組提供之報表/111年5月/%23戶政司公式106.01外籍與大陸配偶證件11105.xlsx'#'10411居留外籍'.J20]" table:style-name="ce84">
            <text:p>11</text:p>
          </table:table-cell>
          <table:table-cell office:value-type="float" office:value="1900" table:formula="of:=['file:///D:/★外籍陸港澳配偶人數報表/◎◎每月資訊組提供之報表/◎◎每月資訊組提供之報表/111年5月/%23戶政司公式106.01外籍與大陸配偶證件11105.xlsx'#歸化sex.J19]+['file:///D:/★外籍陸港澳配偶人數報表/◎◎每月資訊組提供之報表/◎◎每月資訊組提供之報表/111年5月/%23戶政司公式106.01外籍與大陸配偶證件11105.xlsx'#'10411居留外籍'.K20]" table:style-name="ce84">
            <text:p>1,900</text:p>
          </table:table-cell>
          <table:table-cell office:value-type="float" office:value="230" table:formula="of:=SUM([.L19:.M19])" table:style-name="ce84">
            <text:p>230</text:p>
          </table:table-cell>
          <table:table-cell office:value-type="float" office:value="87" table:formula="of:=['file:///D:/★外籍陸港澳配偶人數報表/◎◎每月資訊組提供之報表/◎◎每月資訊組提供之報表/111年5月/%23戶政司公式106.01外籍與大陸配偶證件11105.xlsx'#歸化sex.L19]+['file:///D:/★外籍陸港澳配偶人數報表/◎◎每月資訊組提供之報表/◎◎每月資訊組提供之報表/111年5月/%23戶政司公式106.01外籍與大陸配偶證件11105.xlsx'#'10411居留外籍'.P20]" table:style-name="ce84">
            <text:p>87</text:p>
          </table:table-cell>
          <table:table-cell office:value-type="float" office:value="143" table:formula="of:=['file:///D:/★外籍陸港澳配偶人數報表/◎◎每月資訊組提供之報表/◎◎每月資訊組提供之報表/111年5月/%23戶政司公式106.01外籍與大陸配偶證件11105.xlsx'#歸化sex.M19]+['file:///D:/★外籍陸港澳配偶人數報表/◎◎每月資訊組提供之報表/◎◎每月資訊組提供之報表/111年5月/%23戶政司公式106.01外籍與大陸配偶證件11105.xlsx'#'10411居留外籍'.Q20]" table:style-name="ce84">
            <text:p>143</text:p>
          </table:table-cell>
          <table:table-cell office:value-type="float" office:value="193" table:formula="of:=SUM([.O19:.P19])" table:style-name="ce84">
            <text:p>193</text:p>
          </table:table-cell>
          <table:table-cell office:value-type="float" office:value="2" table:formula="of:=['file:///D:/★外籍陸港澳配偶人數報表/◎◎每月資訊組提供之報表/◎◎每月資訊組提供之報表/111年5月/%23戶政司公式106.01外籍與大陸配偶證件11105.xlsx'#歸化sex.O19]+['file:///D:/★外籍陸港澳配偶人數報表/◎◎每月資訊組提供之報表/◎◎每月資訊組提供之報表/111年5月/%23戶政司公式106.01外籍與大陸配偶證件11105.xlsx'#'10411居留外籍'.L20]" table:style-name="ce84">
            <text:p>2</text:p>
          </table:table-cell>
          <table:table-cell office:value-type="float" office:value="191" table:formula="of:=['file:///D:/★外籍陸港澳配偶人數報表/◎◎每月資訊組提供之報表/◎◎每月資訊組提供之報表/111年5月/%23戶政司公式106.01外籍與大陸配偶證件11105.xlsx'#歸化sex.P19]+['file:///D:/★外籍陸港澳配偶人數報表/◎◎每月資訊組提供之報表/◎◎每月資訊組提供之報表/111年5月/%23戶政司公式106.01外籍與大陸配偶證件11105.xlsx'#'10411居留外籍'.M20]" table:style-name="ce84">
            <text:p>191</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5月/%23戶政司公式106.01外籍與大陸配偶證件11105.xlsx'#歸化sex.R19]+['file:///D:/★外籍陸港澳配偶人數報表/◎◎每月資訊組提供之報表/◎◎每月資訊組提供之報表/111年5月/%23戶政司公式106.01外籍與大陸配偶證件11105.xlsx'#'10411居留外籍'.G53]" table:style-name="ce84">
            <text:p>－</text:p>
          </table:table-cell>
          <table:table-cell office:value-type="float" office:value="259" table:formula="of:=['file:///D:/★外籍陸港澳配偶人數報表/◎◎每月資訊組提供之報表/◎◎每月資訊組提供之報表/111年5月/%23戶政司公式106.01外籍與大陸配偶證件11105.xlsx'#歸化sex.S19]+['file:///D:/★外籍陸港澳配偶人數報表/◎◎每月資訊組提供之報表/◎◎每月資訊組提供之報表/111年5月/%23戶政司公式106.01外籍與大陸配偶證件11105.xlsx'#'10411居留外籍'.H53]" table:style-name="ce84">
            <text:p>259</text:p>
          </table:table-cell>
          <table:table-cell office:value-type="float" office:value="28" table:formula="of:=SUM([.U19:.V19])" table:style-name="ce84">
            <text:p>28</text:p>
          </table:table-cell>
          <table:table-cell office:value-type="float" office:value="10" table:formula="of:=['file:///D:/★外籍陸港澳配偶人數報表/◎◎每月資訊組提供之報表/◎◎每月資訊組提供之報表/111年5月/%23戶政司公式106.01外籍與大陸配偶證件11105.xlsx'#歸化sex.U19]+['file:///D:/★外籍陸港澳配偶人數報表/◎◎每月資訊組提供之報表/◎◎每月資訊組提供之報表/111年5月/%23戶政司公式106.01外籍與大陸配偶證件11105.xlsx'#'10411居留外籍'.K53]" table:style-name="ce84">
            <text:p>10</text:p>
          </table:table-cell>
          <table:table-cell office:value-type="float" office:value="18" table:formula="of:=['file:///D:/★外籍陸港澳配偶人數報表/◎◎每月資訊組提供之報表/◎◎每月資訊組提供之報表/111年5月/%23戶政司公式106.01外籍與大陸配偶證件11105.xlsx'#歸化sex.V19]+['file:///D:/★外籍陸港澳配偶人數報表/◎◎每月資訊組提供之報表/◎◎每月資訊組提供之報表/111年5月/%23戶政司公式106.01外籍與大陸配偶證件11105.xlsx'#'10411居留外籍'.L53]" table:style-name="ce84">
            <text:p>18</text:p>
          </table:table-cell>
          <table:table-cell office:value-type="float" office:value="21" table:formula="of:=SUM([.X19:.Y19])" table:style-name="ce84">
            <text:p>21</text:p>
          </table:table-cell>
          <table:table-cell office:value-type="float" office:value="12" table:formula="of:=['file:///D:/★外籍陸港澳配偶人數報表/◎◎每月資訊組提供之報表/◎◎每月資訊組提供之報表/111年5月/%23戶政司公式106.01外籍與大陸配偶證件11105.xlsx'#歸化sex.X19]+['file:///D:/★外籍陸港澳配偶人數報表/◎◎每月資訊組提供之報表/◎◎每月資訊組提供之報表/111年5月/%23戶政司公式106.01外籍與大陸配偶證件11105.xlsx'#'10411居留外籍'.M53]" table:style-name="ce84">
            <text:p>12</text:p>
          </table:table-cell>
          <table:table-cell office:value-type="float" office:value="9" table:formula="of:=['file:///D:/★外籍陸港澳配偶人數報表/◎◎每月資訊組提供之報表/◎◎每月資訊組提供之報表/111年5月/%23戶政司公式106.01外籍與大陸配偶證件11105.xlsx'#歸化sex.Y19]+['file:///D:/★外籍陸港澳配偶人數報表/◎◎每月資訊組提供之報表/◎◎每月資訊組提供之報表/111年5月/%23戶政司公式106.01外籍與大陸配偶證件11105.xlsx'#'10411居留外籍'.N53]" table:style-name="ce84">
            <text:p>9</text:p>
          </table:table-cell>
          <table:table-cell office:value-type="float" office:value="211" table:formula="of:=SUM([.AA19:.AB19])" table:style-name="ce84">
            <text:p>211</text:p>
          </table:table-cell>
          <table:table-cell office:value-type="float" office:value="91" table:formula="of:=[.C19]-[.F19]-[.I19]-[.L19]-[.O19]-[.R19]-[.U19]-[.X19]" table:style-name="ce84">
            <text:p>91</text:p>
          </table:table-cell>
          <table:table-cell office:value-type="float" office:value="120" table:formula="of:=[.D19]-[.G19]-[.J19]-[.M19]-[.P19]-[.S19]-[.V19]-[.Y19]" table:style-name="ce86">
            <text:p>120</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79" table:formula="of:=SUM([.C20:.D20])" table:style-name="ce84">
            <text:p>5,879</text:p>
          </table:table-cell>
          <table:table-cell office:value-type="float" office:value="207" table:formula="of:=['file:///D:/★外籍陸港澳配偶人數報表/◎◎每月資訊組提供之報表/◎◎每月資訊組提供之報表/111年5月/%23戶政司公式106.01外籍與大陸配偶證件11105.xlsx'#歸化sex.C20]+['file:///D:/★外籍陸港澳配偶人數報表/◎◎每月資訊組提供之報表/◎◎每月資訊組提供之報表/111年5月/%23戶政司公式106.01外籍與大陸配偶證件11105.xlsx'#'10411居留外籍'.F21]" table:style-name="ce84">
            <text:p>207</text:p>
          </table:table-cell>
          <table:table-cell office:value-type="float" office:value="5672" table:formula="of:=['file:///D:/★外籍陸港澳配偶人數報表/◎◎每月資訊組提供之報表/◎◎每月資訊組提供之報表/111年5月/%23戶政司公式106.01外籍與大陸配偶證件11105.xlsx'#歸化sex.D20]+['file:///D:/★外籍陸港澳配偶人數報表/◎◎每月資訊組提供之報表/◎◎每月資訊組提供之報表/111年5月/%23戶政司公式106.01外籍與大陸配偶證件11105.xlsx'#'10411居留外籍'.G21]" table:style-name="ce84">
            <text:p>5,672</text:p>
          </table:table-cell>
          <table:table-cell office:value-type="float" office:value="3993" table:formula="of:=SUM([.F20:.G20])" table:style-name="ce84">
            <text:p>3,993</text:p>
          </table:table-cell>
          <table:table-cell office:value-type="float" office:value="50" table:formula="of:=['file:///D:/★外籍陸港澳配偶人數報表/◎◎每月資訊組提供之報表/◎◎每月資訊組提供之報表/111年5月/%23戶政司公式106.01外籍與大陸配偶證件11105.xlsx'#歸化sex.F20]+['file:///D:/★外籍陸港澳配偶人數報表/◎◎每月資訊組提供之報表/◎◎每月資訊組提供之報表/111年5月/%23戶政司公式106.01外籍與大陸配偶證件11105.xlsx'#'10411居留外籍'.H21]" table:style-name="ce84">
            <text:p>50</text:p>
          </table:table-cell>
          <table:table-cell office:value-type="float" office:value="3943" table:formula="of:=['file:///D:/★外籍陸港澳配偶人數報表/◎◎每月資訊組提供之報表/◎◎每月資訊組提供之報表/111年5月/%23戶政司公式106.01外籍與大陸配偶證件11105.xlsx'#歸化sex.G20]+['file:///D:/★外籍陸港澳配偶人數報表/◎◎每月資訊組提供之報表/◎◎每月資訊組提供之報表/111年5月/%23戶政司公式106.01外籍與大陸配偶證件11105.xlsx'#'10411居留外籍'.I21]" table:style-name="ce84">
            <text:p>3,943</text:p>
          </table:table-cell>
          <table:table-cell office:value-type="float" office:value="1237" table:formula="of:=SUM([.I20:.J20])" table:style-name="ce84">
            <text:p>1,237</text:p>
          </table:table-cell>
          <table:table-cell office:value-type="float" office:value="3" table:formula="of:=['file:///D:/★外籍陸港澳配偶人數報表/◎◎每月資訊組提供之報表/◎◎每月資訊組提供之報表/111年5月/%23戶政司公式106.01外籍與大陸配偶證件11105.xlsx'#歸化sex.I20]+['file:///D:/★外籍陸港澳配偶人數報表/◎◎每月資訊組提供之報表/◎◎每月資訊組提供之報表/111年5月/%23戶政司公式106.01外籍與大陸配偶證件11105.xlsx'#'10411居留外籍'.J21]" table:style-name="ce84">
            <text:p>3</text:p>
          </table:table-cell>
          <table:table-cell office:value-type="float" office:value="1234" table:formula="of:=['file:///D:/★外籍陸港澳配偶人數報表/◎◎每月資訊組提供之報表/◎◎每月資訊組提供之報表/111年5月/%23戶政司公式106.01外籍與大陸配偶證件11105.xlsx'#歸化sex.J20]+['file:///D:/★外籍陸港澳配偶人數報表/◎◎每月資訊組提供之報表/◎◎每月資訊組提供之報表/111年5月/%23戶政司公式106.01外籍與大陸配偶證件11105.xlsx'#'10411居留外籍'.K21]" table:style-name="ce84">
            <text:p>1,234</text:p>
          </table:table-cell>
          <table:table-cell office:value-type="float" office:value="160" table:formula="of:=SUM([.L20:.M20])" table:style-name="ce84">
            <text:p>160</text:p>
          </table:table-cell>
          <table:table-cell office:value-type="float" office:value="62" table:formula="of:=['file:///D:/★外籍陸港澳配偶人數報表/◎◎每月資訊組提供之報表/◎◎每月資訊組提供之報表/111年5月/%23戶政司公式106.01外籍與大陸配偶證件11105.xlsx'#歸化sex.L20]+['file:///D:/★外籍陸港澳配偶人數報表/◎◎每月資訊組提供之報表/◎◎每月資訊組提供之報表/111年5月/%23戶政司公式106.01外籍與大陸配偶證件11105.xlsx'#'10411居留外籍'.P21]" table:style-name="ce84">
            <text:p>62</text:p>
          </table:table-cell>
          <table:table-cell office:value-type="float" office:value="98" table:formula="of:=['file:///D:/★外籍陸港澳配偶人數報表/◎◎每月資訊組提供之報表/◎◎每月資訊組提供之報表/111年5月/%23戶政司公式106.01外籍與大陸配偶證件11105.xlsx'#歸化sex.M20]+['file:///D:/★外籍陸港澳配偶人數報表/◎◎每月資訊組提供之報表/◎◎每月資訊組提供之報表/111年5月/%23戶政司公式106.01外籍與大陸配偶證件11105.xlsx'#'10411居留外籍'.Q21]" table:style-name="ce84">
            <text:p>98</text:p>
          </table:table-cell>
          <table:table-cell office:value-type="float" office:value="148" table:formula="of:=SUM([.O20:.P20])" table:style-name="ce84">
            <text:p>148</text:p>
          </table:table-cell>
          <table:table-cell office:value-type="float" office:value="8" table:formula="of:=['file:///D:/★外籍陸港澳配偶人數報表/◎◎每月資訊組提供之報表/◎◎每月資訊組提供之報表/111年5月/%23戶政司公式106.01外籍與大陸配偶證件11105.xlsx'#歸化sex.O20]+['file:///D:/★外籍陸港澳配偶人數報表/◎◎每月資訊組提供之報表/◎◎每月資訊組提供之報表/111年5月/%23戶政司公式106.01外籍與大陸配偶證件11105.xlsx'#'10411居留外籍'.L21]" table:style-name="ce84">
            <text:p>8</text:p>
          </table:table-cell>
          <table:table-cell office:value-type="float" office:value="140" table:formula="of:=['file:///D:/★外籍陸港澳配偶人數報表/◎◎每月資訊組提供之報表/◎◎每月資訊組提供之報表/111年5月/%23戶政司公式106.01外籍與大陸配偶證件11105.xlsx'#歸化sex.P20]+['file:///D:/★外籍陸港澳配偶人數報表/◎◎每月資訊組提供之報表/◎◎每月資訊組提供之報表/111年5月/%23戶政司公式106.01外籍與大陸配偶證件11105.xlsx'#'10411居留外籍'.M21]" table:style-name="ce84">
            <text:p>140</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1年5月/%23戶政司公式106.01外籍與大陸配偶證件11105.xlsx'#歸化sex.R20]+['file:///D:/★外籍陸港澳配偶人數報表/◎◎每月資訊組提供之報表/◎◎每月資訊組提供之報表/111年5月/%23戶政司公式106.01外籍與大陸配偶證件11105.xlsx'#'10411居留外籍'.G54]" table:style-name="ce84">
            <text:p>－</text:p>
          </table:table-cell>
          <table:table-cell office:value-type="float" office:value="168" table:formula="of:=['file:///D:/★外籍陸港澳配偶人數報表/◎◎每月資訊組提供之報表/◎◎每月資訊組提供之報表/111年5月/%23戶政司公式106.01外籍與大陸配偶證件11105.xlsx'#歸化sex.S20]+['file:///D:/★外籍陸港澳配偶人數報表/◎◎每月資訊組提供之報表/◎◎每月資訊組提供之報表/111年5月/%23戶政司公式106.01外籍與大陸配偶證件11105.xlsx'#'10411居留外籍'.H54]" table:style-name="ce84">
            <text:p>168</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5月/%23戶政司公式106.01外籍與大陸配偶證件11105.xlsx'#歸化sex.U20]+['file:///D:/★外籍陸港澳配偶人數報表/◎◎每月資訊組提供之報表/◎◎每月資訊組提供之報表/111年5月/%23戶政司公式106.01外籍與大陸配偶證件11105.xlsx'#'10411居留外籍'.K54]" table:style-name="ce84">
            <text:p>7</text:p>
          </table:table-cell>
          <table:table-cell office:value-type="float" office:value="13" table:formula="of:=['file:///D:/★外籍陸港澳配偶人數報表/◎◎每月資訊組提供之報表/◎◎每月資訊組提供之報表/111年5月/%23戶政司公式106.01外籍與大陸配偶證件11105.xlsx'#歸化sex.V20]+['file:///D:/★外籍陸港澳配偶人數報表/◎◎每月資訊組提供之報表/◎◎每月資訊組提供之報表/111年5月/%23戶政司公式106.01外籍與大陸配偶證件11105.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1年5月/%23戶政司公式106.01外籍與大陸配偶證件11105.xlsx'#歸化sex.X20]+['file:///D:/★外籍陸港澳配偶人數報表/◎◎每月資訊組提供之報表/◎◎每月資訊組提供之報表/111年5月/%23戶政司公式106.01外籍與大陸配偶證件11105.xlsx'#'10411居留外籍'.M54]" table:style-name="ce84">
            <text:p>4</text:p>
          </table:table-cell>
          <table:table-cell office:value-type="float" office:value="2" table:formula="of:=['file:///D:/★外籍陸港澳配偶人數報表/◎◎每月資訊組提供之報表/◎◎每月資訊組提供之報表/111年5月/%23戶政司公式106.01外籍與大陸配偶證件11105.xlsx'#歸化sex.Y20]+['file:///D:/★外籍陸港澳配偶人數報表/◎◎每月資訊組提供之報表/◎◎每月資訊組提供之報表/111年5月/%23戶政司公式106.01外籍與大陸配偶證件11105.xlsx'#'10411居留外籍'.N54]" table:style-name="ce84">
            <text:p>2</text:p>
          </table:table-cell>
          <table:table-cell office:value-type="float" office:value="147" table:formula="of:=SUM([.AA20:.AB20])" table:style-name="ce84">
            <text:p>147</text:p>
          </table:table-cell>
          <table:table-cell office:value-type="float" office:value="73" table:formula="of:=[.C20]-[.F20]-[.I20]-[.L20]-[.O20]-[.R20]-[.U20]-[.X20]" table:style-name="ce84">
            <text:p>73</text:p>
          </table:table-cell>
          <table:table-cell office:value-type="float" office:value="74" table:formula="of:=[.D20]-[.G20]-[.J20]-[.M20]-[.P20]-[.S20]-[.V20]-[.Y20]" table:style-name="ce86">
            <text:p>74</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49" table:formula="of:=SUM([.C21:.D21])" table:style-name="ce84">
            <text:p>8,649</text:p>
          </table:table-cell>
          <table:table-cell office:value-type="float" office:value="401" table:formula="of:=['file:///D:/★外籍陸港澳配偶人數報表/◎◎每月資訊組提供之報表/◎◎每月資訊組提供之報表/111年5月/%23戶政司公式106.01外籍與大陸配偶證件11105.xlsx'#歸化sex.C21]+['file:///D:/★外籍陸港澳配偶人數報表/◎◎每月資訊組提供之報表/◎◎每月資訊組提供之報表/111年5月/%23戶政司公式106.01外籍與大陸配偶證件11105.xlsx'#'10411居留外籍'.F22]" table:style-name="ce84">
            <text:p>401</text:p>
          </table:table-cell>
          <table:table-cell office:value-type="float" office:value="8248" table:formula="of:=['file:///D:/★外籍陸港澳配偶人數報表/◎◎每月資訊組提供之報表/◎◎每月資訊組提供之報表/111年5月/%23戶政司公式106.01外籍與大陸配偶證件11105.xlsx'#歸化sex.D21]+['file:///D:/★外籍陸港澳配偶人數報表/◎◎每月資訊組提供之報表/◎◎每月資訊組提供之報表/111年5月/%23戶政司公式106.01外籍與大陸配偶證件11105.xlsx'#'10411居留外籍'.G22]" table:style-name="ce84">
            <text:p>8,248</text:p>
          </table:table-cell>
          <table:table-cell office:value-type="float" office:value="5146" table:formula="of:=SUM([.F21:.G21])" table:style-name="ce84">
            <text:p>5,146</text:p>
          </table:table-cell>
          <table:table-cell office:value-type="float" office:value="51" table:formula="of:=['file:///D:/★外籍陸港澳配偶人數報表/◎◎每月資訊組提供之報表/◎◎每月資訊組提供之報表/111年5月/%23戶政司公式106.01外籍與大陸配偶證件11105.xlsx'#歸化sex.F21]+['file:///D:/★外籍陸港澳配偶人數報表/◎◎每月資訊組提供之報表/◎◎每月資訊組提供之報表/111年5月/%23戶政司公式106.01外籍與大陸配偶證件11105.xlsx'#'10411居留外籍'.H22]" table:style-name="ce84">
            <text:p>51</text:p>
          </table:table-cell>
          <table:table-cell office:value-type="float" office:value="5095" table:formula="of:=['file:///D:/★外籍陸港澳配偶人數報表/◎◎每月資訊組提供之報表/◎◎每月資訊組提供之報表/111年5月/%23戶政司公式106.01外籍與大陸配偶證件11105.xlsx'#歸化sex.G21]+['file:///D:/★外籍陸港澳配偶人數報表/◎◎每月資訊組提供之報表/◎◎每月資訊組提供之報表/111年5月/%23戶政司公式106.01外籍與大陸配偶證件11105.xlsx'#'10411居留外籍'.I22]" table:style-name="ce84">
            <text:p>5,095</text:p>
          </table:table-cell>
          <table:table-cell office:value-type="float" office:value="1774" table:formula="of:=SUM([.I21:.J21])" table:style-name="ce84">
            <text:p>1,774</text:p>
          </table:table-cell>
          <table:table-cell office:value-type="float" office:value="17" table:formula="of:=['file:///D:/★外籍陸港澳配偶人數報表/◎◎每月資訊組提供之報表/◎◎每月資訊組提供之報表/111年5月/%23戶政司公式106.01外籍與大陸配偶證件11105.xlsx'#歸化sex.I21]+['file:///D:/★外籍陸港澳配偶人數報表/◎◎每月資訊組提供之報表/◎◎每月資訊組提供之報表/111年5月/%23戶政司公式106.01外籍與大陸配偶證件11105.xlsx'#'10411居留外籍'.J22]" table:style-name="ce84">
            <text:p>17</text:p>
          </table:table-cell>
          <table:table-cell office:value-type="float" office:value="1757" table:formula="of:=['file:///D:/★外籍陸港澳配偶人數報表/◎◎每月資訊組提供之報表/◎◎每月資訊組提供之報表/111年5月/%23戶政司公式106.01外籍與大陸配偶證件11105.xlsx'#歸化sex.J21]+['file:///D:/★外籍陸港澳配偶人數報表/◎◎每月資訊組提供之報表/◎◎每月資訊組提供之報表/111年5月/%23戶政司公式106.01外籍與大陸配偶證件11105.xlsx'#'10411居留外籍'.K22]" table:style-name="ce84">
            <text:p>1,757</text:p>
          </table:table-cell>
          <table:table-cell office:value-type="float" office:value="206" table:formula="of:=SUM([.L21:.M21])" table:style-name="ce84">
            <text:p>206</text:p>
          </table:table-cell>
          <table:table-cell office:value-type="float" office:value="50" table:formula="of:=['file:///D:/★外籍陸港澳配偶人數報表/◎◎每月資訊組提供之報表/◎◎每月資訊組提供之報表/111年5月/%23戶政司公式106.01外籍與大陸配偶證件11105.xlsx'#歸化sex.L21]+['file:///D:/★外籍陸港澳配偶人數報表/◎◎每月資訊組提供之報表/◎◎每月資訊組提供之報表/111年5月/%23戶政司公式106.01外籍與大陸配偶證件11105.xlsx'#'10411居留外籍'.P22]" table:style-name="ce84">
            <text:p>50</text:p>
          </table:table-cell>
          <table:table-cell office:value-type="float" office:value="156" table:formula="of:=['file:///D:/★外籍陸港澳配偶人數報表/◎◎每月資訊組提供之報表/◎◎每月資訊組提供之報表/111年5月/%23戶政司公式106.01外籍與大陸配偶證件11105.xlsx'#歸化sex.M21]+['file:///D:/★外籍陸港澳配偶人數報表/◎◎每月資訊組提供之報表/◎◎每月資訊組提供之報表/111年5月/%23戶政司公式106.01外籍與大陸配偶證件11105.xlsx'#'10411居留外籍'.Q22]" table:style-name="ce84">
            <text:p>156</text:p>
          </table:table-cell>
          <table:table-cell office:value-type="float" office:value="820" table:formula="of:=SUM([.O21:.P21])" table:style-name="ce84">
            <text:p>820</text:p>
          </table:table-cell>
          <table:table-cell office:value-type="float" office:value="14" table:formula="of:=['file:///D:/★外籍陸港澳配偶人數報表/◎◎每月資訊組提供之報表/◎◎每月資訊組提供之報表/111年5月/%23戶政司公式106.01外籍與大陸配偶證件11105.xlsx'#歸化sex.O21]+['file:///D:/★外籍陸港澳配偶人數報表/◎◎每月資訊組提供之報表/◎◎每月資訊組提供之報表/111年5月/%23戶政司公式106.01外籍與大陸配偶證件11105.xlsx'#'10411居留外籍'.L22]" table:style-name="ce84">
            <text:p>14</text:p>
          </table:table-cell>
          <table:table-cell office:value-type="float" office:value="806" table:formula="of:=['file:///D:/★外籍陸港澳配偶人數報表/◎◎每月資訊組提供之報表/◎◎每月資訊組提供之報表/111年5月/%23戶政司公式106.01外籍與大陸配偶證件11105.xlsx'#歸化sex.P21]+['file:///D:/★外籍陸港澳配偶人數報表/◎◎每月資訊組提供之報表/◎◎每月資訊組提供之報表/111年5月/%23戶政司公式106.01外籍與大陸配偶證件11105.xlsx'#'10411居留外籍'.M22]" table:style-name="ce84">
            <text:p>806</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5月/%23戶政司公式106.01外籍與大陸配偶證件11105.xlsx'#歸化sex.R21]+['file:///D:/★外籍陸港澳配偶人數報表/◎◎每月資訊組提供之報表/◎◎每月資訊組提供之報表/111年5月/%23戶政司公式106.01外籍與大陸配偶證件11105.xlsx'#'10411居留外籍'.G55]" table:style-name="ce84">
            <text:p>1</text:p>
          </table:table-cell>
          <table:table-cell office:value-type="float" office:value="240" table:formula="of:=['file:///D:/★外籍陸港澳配偶人數報表/◎◎每月資訊組提供之報表/◎◎每月資訊組提供之報表/111年5月/%23戶政司公式106.01外籍與大陸配偶證件11105.xlsx'#歸化sex.S21]+['file:///D:/★外籍陸港澳配偶人數報表/◎◎每月資訊組提供之報表/◎◎每月資訊組提供之報表/111年5月/%23戶政司公式106.01外籍與大陸配偶證件11105.xlsx'#'10411居留外籍'.H55]" table:style-name="ce84">
            <text:p>240</text:p>
          </table:table-cell>
          <table:table-cell office:value-type="float" office:value="59" table:formula="of:=SUM([.U21:.V21])" table:style-name="ce84">
            <text:p>59</text:p>
          </table:table-cell>
          <table:table-cell office:value-type="float" office:value="31" table:formula="of:=['file:///D:/★外籍陸港澳配偶人數報表/◎◎每月資訊組提供之報表/◎◎每月資訊組提供之報表/111年5月/%23戶政司公式106.01外籍與大陸配偶證件11105.xlsx'#歸化sex.U21]+['file:///D:/★外籍陸港澳配偶人數報表/◎◎每月資訊組提供之報表/◎◎每月資訊組提供之報表/111年5月/%23戶政司公式106.01外籍與大陸配偶證件11105.xlsx'#'10411居留外籍'.K55]" table:style-name="ce84">
            <text:p>31</text:p>
          </table:table-cell>
          <table:table-cell office:value-type="float" office:value="28" table:formula="of:=['file:///D:/★外籍陸港澳配偶人數報表/◎◎每月資訊組提供之報表/◎◎每月資訊組提供之報表/111年5月/%23戶政司公式106.01外籍與大陸配偶證件11105.xlsx'#歸化sex.V21]+['file:///D:/★外籍陸港澳配偶人數報表/◎◎每月資訊組提供之報表/◎◎每月資訊組提供之報表/111年5月/%23戶政司公式106.01外籍與大陸配偶證件11105.xlsx'#'10411居留外籍'.L55]" table:style-name="ce84">
            <text:p>28</text:p>
          </table:table-cell>
          <table:table-cell office:value-type="float" office:value="18" table:formula="of:=SUM([.X21:.Y21])" table:style-name="ce84">
            <text:p>18</text:p>
          </table:table-cell>
          <table:table-cell office:value-type="float" office:value="12" table:formula="of:=['file:///D:/★外籍陸港澳配偶人數報表/◎◎每月資訊組提供之報表/◎◎每月資訊組提供之報表/111年5月/%23戶政司公式106.01外籍與大陸配偶證件11105.xlsx'#歸化sex.X21]+['file:///D:/★外籍陸港澳配偶人數報表/◎◎每月資訊組提供之報表/◎◎每月資訊組提供之報表/111年5月/%23戶政司公式106.01外籍與大陸配偶證件11105.xlsx'#'10411居留外籍'.M55]" table:style-name="ce84">
            <text:p>12</text:p>
          </table:table-cell>
          <table:table-cell office:value-type="float" office:value="6" table:formula="of:=['file:///D:/★外籍陸港澳配偶人數報表/◎◎每月資訊組提供之報表/◎◎每月資訊組提供之報表/111年5月/%23戶政司公式106.01外籍與大陸配偶證件11105.xlsx'#歸化sex.Y21]+['file:///D:/★外籍陸港澳配偶人數報表/◎◎每月資訊組提供之報表/◎◎每月資訊組提供之報表/111年5月/%23戶政司公式106.01外籍與大陸配偶證件11105.xlsx'#'10411居留外籍'.N55]" table:style-name="ce84">
            <text:p>6</text:p>
          </table:table-cell>
          <table:table-cell office:value-type="float" office:value="385" table:formula="of:=SUM([.AA21:.AB21])" table:style-name="ce84">
            <text:p>385</text:p>
          </table:table-cell>
          <table:table-cell office:value-type="float" office:value="225" table:formula="of:=[.C21]-[.F21]-[.I21]-[.L21]-[.O21]-[.R21]-[.U21]-[.X21]" table:style-name="ce84">
            <text:p>225</text:p>
          </table:table-cell>
          <table:table-cell office:value-type="float" office:value="160" table:formula="of:=[.D21]-[.G21]-[.J21]-[.M21]-[.P21]-[.S21]-[.V21]-[.Y21]" table:style-name="ce86">
            <text:p>160</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67" table:formula="of:=SUM([.C22:.D22])" table:style-name="ce84">
            <text:p>1,667</text:p>
          </table:table-cell>
          <table:table-cell office:value-type="float" office:value="170" table:formula="of:=['file:///D:/★外籍陸港澳配偶人數報表/◎◎每月資訊組提供之報表/◎◎每月資訊組提供之報表/111年5月/%23戶政司公式106.01外籍與大陸配偶證件11105.xlsx'#歸化sex.C22]+['file:///D:/★外籍陸港澳配偶人數報表/◎◎每月資訊組提供之報表/◎◎每月資訊組提供之報表/111年5月/%23戶政司公式106.01外籍與大陸配偶證件11105.xlsx'#'10411居留外籍'.F23]" table:style-name="ce84">
            <text:p>170</text:p>
          </table:table-cell>
          <table:table-cell office:value-type="float" office:value="1497" table:formula="of:=['file:///D:/★外籍陸港澳配偶人數報表/◎◎每月資訊組提供之報表/◎◎每月資訊組提供之報表/111年5月/%23戶政司公式106.01外籍與大陸配偶證件11105.xlsx'#歸化sex.D22]+['file:///D:/★外籍陸港澳配偶人數報表/◎◎每月資訊組提供之報表/◎◎每月資訊組提供之報表/111年5月/%23戶政司公式106.01外籍與大陸配偶證件11105.xlsx'#'10411居留外籍'.G23]" table:style-name="ce84">
            <text:p>1,497</text:p>
          </table:table-cell>
          <table:table-cell office:value-type="float" office:value="1028" table:formula="of:=SUM([.F22:.G22])" table:style-name="ce84">
            <text:p>1,028</text:p>
          </table:table-cell>
          <table:table-cell office:value-type="float" office:value="4" table:formula="of:=['file:///D:/★外籍陸港澳配偶人數報表/◎◎每月資訊組提供之報表/◎◎每月資訊組提供之報表/111年5月/%23戶政司公式106.01外籍與大陸配偶證件11105.xlsx'#歸化sex.F22]+['file:///D:/★外籍陸港澳配偶人數報表/◎◎每月資訊組提供之報表/◎◎每月資訊組提供之報表/111年5月/%23戶政司公式106.01外籍與大陸配偶證件11105.xlsx'#'10411居留外籍'.H23]" table:style-name="ce84">
            <text:p>4</text:p>
          </table:table-cell>
          <table:table-cell office:value-type="float" office:value="1024" table:formula="of:=['file:///D:/★外籍陸港澳配偶人數報表/◎◎每月資訊組提供之報表/◎◎每月資訊組提供之報表/111年5月/%23戶政司公式106.01外籍與大陸配偶證件11105.xlsx'#歸化sex.G22]+['file:///D:/★外籍陸港澳配偶人數報表/◎◎每月資訊組提供之報表/◎◎每月資訊組提供之報表/111年5月/%23戶政司公式106.01外籍與大陸配偶證件11105.xlsx'#'10411居留外籍'.I23]" table:style-name="ce84">
            <text:p>1,024</text:p>
          </table:table-cell>
          <table:table-cell office:value-type="float" office:value="262" table:formula="of:=SUM([.I22:.J22])" table:style-name="ce84">
            <text:p>262</text:p>
          </table:table-cell>
          <table:table-cell office:value-type="float" office:value="0" table:formula="of:=['file:///D:/★外籍陸港澳配偶人數報表/◎◎每月資訊組提供之報表/◎◎每月資訊組提供之報表/111年5月/%23戶政司公式106.01外籍與大陸配偶證件11105.xlsx'#歸化sex.I22]+['file:///D:/★外籍陸港澳配偶人數報表/◎◎每月資訊組提供之報表/◎◎每月資訊組提供之報表/111年5月/%23戶政司公式106.01外籍與大陸配偶證件11105.xlsx'#'10411居留外籍'.J23]" table:style-name="ce84">
            <text:p>－</text:p>
          </table:table-cell>
          <table:table-cell office:value-type="float" office:value="262" table:formula="of:=['file:///D:/★外籍陸港澳配偶人數報表/◎◎每月資訊組提供之報表/◎◎每月資訊組提供之報表/111年5月/%23戶政司公式106.01外籍與大陸配偶證件11105.xlsx'#歸化sex.J22]+['file:///D:/★外籍陸港澳配偶人數報表/◎◎每月資訊組提供之報表/◎◎每月資訊組提供之報表/111年5月/%23戶政司公式106.01外籍與大陸配偶證件11105.xlsx'#'10411居留外籍'.K23]" table:style-name="ce84">
            <text:p>262</text:p>
          </table:table-cell>
          <table:table-cell office:value-type="float" office:value="31" table:formula="of:=SUM([.L22:.M22])" table:style-name="ce84">
            <text:p>31</text:p>
          </table:table-cell>
          <table:table-cell office:value-type="float" office:value="5" table:formula="of:=['file:///D:/★外籍陸港澳配偶人數報表/◎◎每月資訊組提供之報表/◎◎每月資訊組提供之報表/111年5月/%23戶政司公式106.01外籍與大陸配偶證件11105.xlsx'#歸化sex.L22]+['file:///D:/★外籍陸港澳配偶人數報表/◎◎每月資訊組提供之報表/◎◎每月資訊組提供之報表/111年5月/%23戶政司公式106.01外籍與大陸配偶證件11105.xlsx'#'10411居留外籍'.P23]" table:style-name="ce84">
            <text:p>5</text:p>
          </table:table-cell>
          <table:table-cell office:value-type="float" office:value="26" table:formula="of:=['file:///D:/★外籍陸港澳配偶人數報表/◎◎每月資訊組提供之報表/◎◎每月資訊組提供之報表/111年5月/%23戶政司公式106.01外籍與大陸配偶證件11105.xlsx'#歸化sex.M22]+['file:///D:/★外籍陸港澳配偶人數報表/◎◎每月資訊組提供之報表/◎◎每月資訊組提供之報表/111年5月/%23戶政司公式106.01外籍與大陸配偶證件11105.xlsx'#'10411居留外籍'.Q23]" table:style-name="ce84">
            <text:p>26</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1年5月/%23戶政司公式106.01外籍與大陸配偶證件11105.xlsx'#歸化sex.O22]+['file:///D:/★外籍陸港澳配偶人數報表/◎◎每月資訊組提供之報表/◎◎每月資訊組提供之報表/111年5月/%23戶政司公式106.01外籍與大陸配偶證件11105.xlsx'#'10411居留外籍'.L23]" table:style-name="ce84">
            <text:p>－</text:p>
          </table:table-cell>
          <table:table-cell office:value-type="float" office:value="87" table:formula="of:=['file:///D:/★外籍陸港澳配偶人數報表/◎◎每月資訊組提供之報表/◎◎每月資訊組提供之報表/111年5月/%23戶政司公式106.01外籍與大陸配偶證件11105.xlsx'#歸化sex.P22]+['file:///D:/★外籍陸港澳配偶人數報表/◎◎每月資訊組提供之報表/◎◎每月資訊組提供之報表/111年5月/%23戶政司公式106.01外籍與大陸配偶證件11105.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5月/%23戶政司公式106.01外籍與大陸配偶證件11105.xlsx'#歸化sex.R22]+['file:///D:/★外籍陸港澳配偶人數報表/◎◎每月資訊組提供之報表/◎◎每月資訊組提供之報表/111年5月/%23戶政司公式106.01外籍與大陸配偶證件11105.xlsx'#'10411居留外籍'.G56]" table:style-name="ce84">
            <text:p>－</text:p>
          </table:table-cell>
          <table:table-cell office:value-type="float" office:value="42" table:formula="of:=['file:///D:/★外籍陸港澳配偶人數報表/◎◎每月資訊組提供之報表/◎◎每月資訊組提供之報表/111年5月/%23戶政司公式106.01外籍與大陸配偶證件11105.xlsx'#歸化sex.S22]+['file:///D:/★外籍陸港澳配偶人數報表/◎◎每月資訊組提供之報表/◎◎每月資訊組提供之報表/111年5月/%23戶政司公式106.01外籍與大陸配偶證件11105.xlsx'#'10411居留外籍'.H56]" table:style-name="ce84">
            <text:p>42</text:p>
          </table:table-cell>
          <table:table-cell office:value-type="float" office:value="35" table:formula="of:=SUM([.U22:.V22])" table:style-name="ce84">
            <text:p>35</text:p>
          </table:table-cell>
          <table:table-cell office:value-type="float" office:value="24" table:formula="of:=['file:///D:/★外籍陸港澳配偶人數報表/◎◎每月資訊組提供之報表/◎◎每月資訊組提供之報表/111年5月/%23戶政司公式106.01外籍與大陸配偶證件11105.xlsx'#歸化sex.U22]+['file:///D:/★外籍陸港澳配偶人數報表/◎◎每月資訊組提供之報表/◎◎每月資訊組提供之報表/111年5月/%23戶政司公式106.01外籍與大陸配偶證件11105.xlsx'#'10411居留外籍'.K56]" table:style-name="ce84">
            <text:p>24</text:p>
          </table:table-cell>
          <table:table-cell office:value-type="float" office:value="11" table:formula="of:=['file:///D:/★外籍陸港澳配偶人數報表/◎◎每月資訊組提供之報表/◎◎每月資訊組提供之報表/111年5月/%23戶政司公式106.01外籍與大陸配偶證件11105.xlsx'#歸化sex.V22]+['file:///D:/★外籍陸港澳配偶人數報表/◎◎每月資訊組提供之報表/◎◎每月資訊組提供之報表/111年5月/%23戶政司公式106.01外籍與大陸配偶證件11105.xlsx'#'10411居留外籍'.L56]" table:style-name="ce84">
            <text:p>11</text:p>
          </table:table-cell>
          <table:table-cell office:value-type="float" office:value="11" table:formula="of:=SUM([.X22:.Y22])" table:style-name="ce84">
            <text:p>11</text:p>
          </table:table-cell>
          <table:table-cell office:value-type="float" office:value="6" table:formula="of:=['file:///D:/★外籍陸港澳配偶人數報表/◎◎每月資訊組提供之報表/◎◎每月資訊組提供之報表/111年5月/%23戶政司公式106.01外籍與大陸配偶證件11105.xlsx'#歸化sex.X22]+['file:///D:/★外籍陸港澳配偶人數報表/◎◎每月資訊組提供之報表/◎◎每月資訊組提供之報表/111年5月/%23戶政司公式106.01外籍與大陸配偶證件11105.xlsx'#'10411居留外籍'.M56]" table:style-name="ce84">
            <text:p>6</text:p>
          </table:table-cell>
          <table:table-cell office:value-type="float" office:value="5" table:formula="of:=['file:///D:/★外籍陸港澳配偶人數報表/◎◎每月資訊組提供之報表/◎◎每月資訊組提供之報表/111年5月/%23戶政司公式106.01外籍與大陸配偶證件11105.xlsx'#歸化sex.Y22]+['file:///D:/★外籍陸港澳配偶人數報表/◎◎每月資訊組提供之報表/◎◎每月資訊組提供之報表/111年5月/%23戶政司公式106.01外籍與大陸配偶證件11105.xlsx'#'10411居留外籍'.N56]" table:style-name="ce84">
            <text:p>5</text:p>
          </table:table-cell>
          <table:table-cell office:value-type="float" office:value="171" table:formula="of:=SUM([.AA22:.AB22])" table:style-name="ce84">
            <text:p>171</text:p>
          </table:table-cell>
          <table:table-cell office:value-type="float" office:value="131" table:formula="of:=[.C22]-[.F22]-[.I22]-[.L22]-[.O22]-[.R22]-[.U22]-[.X22]" table:style-name="ce84">
            <text:p>131</text:p>
          </table:table-cell>
          <table:table-cell office:value-type="float" office:value="40" table:formula="of:=[.D22]-[.G22]-[.J22]-[.M22]-[.P22]-[.S22]-[.V22]-[.Y22]" table:style-name="ce86">
            <text:p>4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56" table:formula="of:=SUM([.C23:.D23])" table:style-name="ce84">
            <text:p>2,256</text:p>
          </table:table-cell>
          <table:table-cell office:value-type="float" office:value="260" table:formula="of:=['file:///D:/★外籍陸港澳配偶人數報表/◎◎每月資訊組提供之報表/◎◎每月資訊組提供之報表/111年5月/%23戶政司公式106.01外籍與大陸配偶證件11105.xlsx'#歸化sex.C23]+['file:///D:/★外籍陸港澳配偶人數報表/◎◎每月資訊組提供之報表/◎◎每月資訊組提供之報表/111年5月/%23戶政司公式106.01外籍與大陸配偶證件11105.xlsx'#'10411居留外籍'.F24]" table:style-name="ce84">
            <text:p>260</text:p>
          </table:table-cell>
          <table:table-cell office:value-type="float" office:value="1996" table:formula="of:=['file:///D:/★外籍陸港澳配偶人數報表/◎◎每月資訊組提供之報表/◎◎每月資訊組提供之報表/111年5月/%23戶政司公式106.01外籍與大陸配偶證件11105.xlsx'#歸化sex.D23]+['file:///D:/★外籍陸港澳配偶人數報表/◎◎每月資訊組提供之報表/◎◎每月資訊組提供之報表/111年5月/%23戶政司公式106.01外籍與大陸配偶證件11105.xlsx'#'10411居留外籍'.G24]" table:style-name="ce84">
            <text:p>1,996</text:p>
          </table:table-cell>
          <table:table-cell office:value-type="float" office:value="1170" table:formula="of:=SUM([.F23:.G23])" table:style-name="ce84">
            <text:p>1,170</text:p>
          </table:table-cell>
          <table:table-cell office:value-type="float" office:value="7" table:formula="of:=['file:///D:/★外籍陸港澳配偶人數報表/◎◎每月資訊組提供之報表/◎◎每月資訊組提供之報表/111年5月/%23戶政司公式106.01外籍與大陸配偶證件11105.xlsx'#歸化sex.F23]+['file:///D:/★外籍陸港澳配偶人數報表/◎◎每月資訊組提供之報表/◎◎每月資訊組提供之報表/111年5月/%23戶政司公式106.01外籍與大陸配偶證件11105.xlsx'#'10411居留外籍'.H24]" table:style-name="ce84">
            <text:p>7</text:p>
          </table:table-cell>
          <table:table-cell office:value-type="float" office:value="1163" table:formula="of:=['file:///D:/★外籍陸港澳配偶人數報表/◎◎每月資訊組提供之報表/◎◎每月資訊組提供之報表/111年5月/%23戶政司公式106.01外籍與大陸配偶證件11105.xlsx'#歸化sex.G23]+['file:///D:/★外籍陸港澳配偶人數報表/◎◎每月資訊組提供之報表/◎◎每月資訊組提供之報表/111年5月/%23戶政司公式106.01外籍與大陸配偶證件11105.xlsx'#'10411居留外籍'.I24]" table:style-name="ce84">
            <text:p>1,163</text:p>
          </table:table-cell>
          <table:table-cell office:value-type="float" office:value="551" table:formula="of:=SUM([.I23:.J23])" table:style-name="ce84">
            <text:p>551</text:p>
          </table:table-cell>
          <table:table-cell office:value-type="float" office:value="4" table:formula="of:=['file:///D:/★外籍陸港澳配偶人數報表/◎◎每月資訊組提供之報表/◎◎每月資訊組提供之報表/111年5月/%23戶政司公式106.01外籍與大陸配偶證件11105.xlsx'#歸化sex.I23]+['file:///D:/★外籍陸港澳配偶人數報表/◎◎每月資訊組提供之報表/◎◎每月資訊組提供之報表/111年5月/%23戶政司公式106.01外籍與大陸配偶證件11105.xlsx'#'10411居留外籍'.J24]" table:style-name="ce84">
            <text:p>4</text:p>
          </table:table-cell>
          <table:table-cell office:value-type="float" office:value="547" table:formula="of:=['file:///D:/★外籍陸港澳配偶人數報表/◎◎每月資訊組提供之報表/◎◎每月資訊組提供之報表/111年5月/%23戶政司公式106.01外籍與大陸配偶證件11105.xlsx'#歸化sex.J23]+['file:///D:/★外籍陸港澳配偶人數報表/◎◎每月資訊組提供之報表/◎◎每月資訊組提供之報表/111年5月/%23戶政司公式106.01外籍與大陸配偶證件11105.xlsx'#'10411居留外籍'.K24]" table:style-name="ce84">
            <text:p>547</text:p>
          </table:table-cell>
          <table:table-cell office:value-type="float" office:value="67" table:formula="of:=SUM([.L23:.M23])" table:style-name="ce84">
            <text:p>67</text:p>
          </table:table-cell>
          <table:table-cell office:value-type="float" office:value="26" table:formula="of:=['file:///D:/★外籍陸港澳配偶人數報表/◎◎每月資訊組提供之報表/◎◎每月資訊組提供之報表/111年5月/%23戶政司公式106.01外籍與大陸配偶證件11105.xlsx'#歸化sex.L23]+['file:///D:/★外籍陸港澳配偶人數報表/◎◎每月資訊組提供之報表/◎◎每月資訊組提供之報表/111年5月/%23戶政司公式106.01外籍與大陸配偶證件11105.xlsx'#'10411居留外籍'.P24]" table:style-name="ce84">
            <text:p>26</text:p>
          </table:table-cell>
          <table:table-cell office:value-type="float" office:value="41" table:formula="of:=['file:///D:/★外籍陸港澳配偶人數報表/◎◎每月資訊組提供之報表/◎◎每月資訊組提供之報表/111年5月/%23戶政司公式106.01外籍與大陸配偶證件11105.xlsx'#歸化sex.M23]+['file:///D:/★外籍陸港澳配偶人數報表/◎◎每月資訊組提供之報表/◎◎每月資訊組提供之報表/111年5月/%23戶政司公式106.01外籍與大陸配偶證件11105.xlsx'#'10411居留外籍'.Q24]" table:style-name="ce84">
            <text:p>41</text:p>
          </table:table-cell>
          <table:table-cell office:value-type="float" office:value="72" table:formula="of:=SUM([.O23:.P23])" table:style-name="ce84">
            <text:p>72</text:p>
          </table:table-cell>
          <table:table-cell office:value-type="float" office:value="7" table:formula="of:=['file:///D:/★外籍陸港澳配偶人數報表/◎◎每月資訊組提供之報表/◎◎每月資訊組提供之報表/111年5月/%23戶政司公式106.01外籍與大陸配偶證件11105.xlsx'#歸化sex.O23]+['file:///D:/★外籍陸港澳配偶人數報表/◎◎每月資訊組提供之報表/◎◎每月資訊組提供之報表/111年5月/%23戶政司公式106.01外籍與大陸配偶證件11105.xlsx'#'10411居留外籍'.L24]" table:style-name="ce84">
            <text:p>7</text:p>
          </table:table-cell>
          <table:table-cell office:value-type="float" office:value="65" table:formula="of:=['file:///D:/★外籍陸港澳配偶人數報表/◎◎每月資訊組提供之報表/◎◎每月資訊組提供之報表/111年5月/%23戶政司公式106.01外籍與大陸配偶證件11105.xlsx'#歸化sex.P23]+['file:///D:/★外籍陸港澳配偶人數報表/◎◎每月資訊組提供之報表/◎◎每月資訊組提供之報表/111年5月/%23戶政司公式106.01外籍與大陸配偶證件11105.xlsx'#'10411居留外籍'.M24]" table:style-name="ce84">
            <text:p>65</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5月/%23戶政司公式106.01外籍與大陸配偶證件11105.xlsx'#歸化sex.R23]+['file:///D:/★外籍陸港澳配偶人數報表/◎◎每月資訊組提供之報表/◎◎每月資訊組提供之報表/111年5月/%23戶政司公式106.01外籍與大陸配偶證件11105.xlsx'#'10411居留外籍'.G57]" table:style-name="ce84">
            <text:p>－</text:p>
          </table:table-cell>
          <table:table-cell office:value-type="float" office:value="63" table:formula="of:=['file:///D:/★外籍陸港澳配偶人數報表/◎◎每月資訊組提供之報表/◎◎每月資訊組提供之報表/111年5月/%23戶政司公式106.01外籍與大陸配偶證件11105.xlsx'#歸化sex.S23]+['file:///D:/★外籍陸港澳配偶人數報表/◎◎每月資訊組提供之報表/◎◎每月資訊組提供之報表/111年5月/%23戶政司公式106.01外籍與大陸配偶證件11105.xlsx'#'10411居留外籍'.H57]" table:style-name="ce84">
            <text:p>63</text:p>
          </table:table-cell>
          <table:table-cell office:value-type="float" office:value="55" table:formula="of:=SUM([.U23:.V23])" table:style-name="ce84">
            <text:p>55</text:p>
          </table:table-cell>
          <table:table-cell office:value-type="float" office:value="37" table:formula="of:=['file:///D:/★外籍陸港澳配偶人數報表/◎◎每月資訊組提供之報表/◎◎每月資訊組提供之報表/111年5月/%23戶政司公式106.01外籍與大陸配偶證件11105.xlsx'#歸化sex.U23]+['file:///D:/★外籍陸港澳配偶人數報表/◎◎每月資訊組提供之報表/◎◎每月資訊組提供之報表/111年5月/%23戶政司公式106.01外籍與大陸配偶證件11105.xlsx'#'10411居留外籍'.K57]" table:style-name="ce84">
            <text:p>37</text:p>
          </table:table-cell>
          <table:table-cell office:value-type="float" office:value="18" table:formula="of:=['file:///D:/★外籍陸港澳配偶人數報表/◎◎每月資訊組提供之報表/◎◎每月資訊組提供之報表/111年5月/%23戶政司公式106.01外籍與大陸配偶證件11105.xlsx'#歸化sex.V23]+['file:///D:/★外籍陸港澳配偶人數報表/◎◎每月資訊組提供之報表/◎◎每月資訊組提供之報表/111年5月/%23戶政司公式106.01外籍與大陸配偶證件11105.xlsx'#'10411居留外籍'.L57]" table:style-name="ce84">
            <text:p>18</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1年5月/%23戶政司公式106.01外籍與大陸配偶證件11105.xlsx'#歸化sex.X23]+['file:///D:/★外籍陸港澳配偶人數報表/◎◎每月資訊組提供之報表/◎◎每月資訊組提供之報表/111年5月/%23戶政司公式106.01外籍與大陸配偶證件11105.xlsx'#'10411居留外籍'.M57]" table:style-name="ce84">
            <text:p>8</text:p>
          </table:table-cell>
          <table:table-cell office:value-type="float" office:value="14" table:formula="of:=['file:///D:/★外籍陸港澳配偶人數報表/◎◎每月資訊組提供之報表/◎◎每月資訊組提供之報表/111年5月/%23戶政司公式106.01外籍與大陸配偶證件11105.xlsx'#歸化sex.Y23]+['file:///D:/★外籍陸港澳配偶人數報表/◎◎每月資訊組提供之報表/◎◎每月資訊組提供之報表/111年5月/%23戶政司公式106.01外籍與大陸配偶證件11105.xlsx'#'10411居留外籍'.N57]" table:style-name="ce84">
            <text:p>14</text:p>
          </table:table-cell>
          <table:table-cell office:value-type="float" office:value="256" table:formula="of:=SUM([.AA23:.AB23])" table:style-name="ce84">
            <text:p>256</text:p>
          </table:table-cell>
          <table:table-cell office:value-type="float" office:value="171" table:formula="of:=[.C23]-[.F23]-[.I23]-[.L23]-[.O23]-[.R23]-[.U23]-[.X23]" table:style-name="ce84">
            <text:p>171</text:p>
          </table:table-cell>
          <table:table-cell office:value-type="float" office:value="85" table:formula="of:=[.D23]-[.G23]-[.J23]-[.M23]-[.P23]-[.S23]-[.V23]-[.Y23]" table:style-name="ce86">
            <text:p>85</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7" table:formula="of:=SUM([.C24:.D24])" table:style-name="ce84">
            <text:p>1,017</text:p>
          </table:table-cell>
          <table:table-cell office:value-type="float" office:value="30" table:formula="of:=['file:///D:/★外籍陸港澳配偶人數報表/◎◎每月資訊組提供之報表/◎◎每月資訊組提供之報表/111年5月/%23戶政司公式106.01外籍與大陸配偶證件11105.xlsx'#歸化sex.C24]+['file:///D:/★外籍陸港澳配偶人數報表/◎◎每月資訊組提供之報表/◎◎每月資訊組提供之報表/111年5月/%23戶政司公式106.01外籍與大陸配偶證件11105.xlsx'#'10411居留外籍'.F25]" table:style-name="ce84">
            <text:p>30</text:p>
          </table:table-cell>
          <table:table-cell office:value-type="float" office:value="987" table:formula="of:=['file:///D:/★外籍陸港澳配偶人數報表/◎◎每月資訊組提供之報表/◎◎每月資訊組提供之報表/111年5月/%23戶政司公式106.01外籍與大陸配偶證件11105.xlsx'#歸化sex.D24]+['file:///D:/★外籍陸港澳配偶人數報表/◎◎每月資訊組提供之報表/◎◎每月資訊組提供之報表/111年5月/%23戶政司公式106.01外籍與大陸配偶證件11105.xlsx'#'10411居留外籍'.G25]" table:style-name="ce84">
            <text:p>987</text:p>
          </table:table-cell>
          <table:table-cell office:value-type="float" office:value="600" table:formula="of:=SUM([.F24:.G24])" table:style-name="ce84">
            <text:p>600</text:p>
          </table:table-cell>
          <table:table-cell office:value-type="float" office:value="0" table:formula="of:=['file:///D:/★外籍陸港澳配偶人數報表/◎◎每月資訊組提供之報表/◎◎每月資訊組提供之報表/111年5月/%23戶政司公式106.01外籍與大陸配偶證件11105.xlsx'#歸化sex.F24]+['file:///D:/★外籍陸港澳配偶人數報表/◎◎每月資訊組提供之報表/◎◎每月資訊組提供之報表/111年5月/%23戶政司公式106.01外籍與大陸配偶證件11105.xlsx'#'10411居留外籍'.H25]" table:style-name="ce84">
            <text:p>－</text:p>
          </table:table-cell>
          <table:table-cell office:value-type="float" office:value="600" table:formula="of:=['file:///D:/★外籍陸港澳配偶人數報表/◎◎每月資訊組提供之報表/◎◎每月資訊組提供之報表/111年5月/%23戶政司公式106.01外籍與大陸配偶證件11105.xlsx'#歸化sex.G24]+['file:///D:/★外籍陸港澳配偶人數報表/◎◎每月資訊組提供之報表/◎◎每月資訊組提供之報表/111年5月/%23戶政司公式106.01外籍與大陸配偶證件11105.xlsx'#'10411居留外籍'.I25]" table:style-name="ce84">
            <text:p>600</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1年5月/%23戶政司公式106.01外籍與大陸配偶證件11105.xlsx'#歸化sex.I24]+['file:///D:/★外籍陸港澳配偶人數報表/◎◎每月資訊組提供之報表/◎◎每月資訊組提供之報表/111年5月/%23戶政司公式106.01外籍與大陸配偶證件11105.xlsx'#'10411居留外籍'.J25]" table:style-name="ce84">
            <text:p>2</text:p>
          </table:table-cell>
          <table:table-cell office:value-type="float" office:value="319" table:formula="of:=['file:///D:/★外籍陸港澳配偶人數報表/◎◎每月資訊組提供之報表/◎◎每月資訊組提供之報表/111年5月/%23戶政司公式106.01外籍與大陸配偶證件11105.xlsx'#歸化sex.J24]+['file:///D:/★外籍陸港澳配偶人數報表/◎◎每月資訊組提供之報表/◎◎每月資訊組提供之報表/111年5月/%23戶政司公式106.01外籍與大陸配偶證件11105.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5月/%23戶政司公式106.01外籍與大陸配偶證件11105.xlsx'#歸化sex.L24]+['file:///D:/★外籍陸港澳配偶人數報表/◎◎每月資訊組提供之報表/◎◎每月資訊組提供之報表/111年5月/%23戶政司公式106.01外籍與大陸配偶證件11105.xlsx'#'10411居留外籍'.P25]" table:style-name="ce84">
            <text:p>－</text:p>
          </table:table-cell>
          <table:table-cell office:value-type="float" office:value="1" table:formula="of:=['file:///D:/★外籍陸港澳配偶人數報表/◎◎每月資訊組提供之報表/◎◎每月資訊組提供之報表/111年5月/%23戶政司公式106.01外籍與大陸配偶證件11105.xlsx'#歸化sex.M24]+['file:///D:/★外籍陸港澳配偶人數報表/◎◎每月資訊組提供之報表/◎◎每月資訊組提供之報表/111年5月/%23戶政司公式106.01外籍與大陸配偶證件11105.xlsx'#'10411居留外籍'.Q25]" table:style-name="ce84">
            <text:p>1</text:p>
          </table:table-cell>
          <table:table-cell office:value-type="float" office:value="10" table:formula="of:=SUM([.O24:.P24])" table:style-name="ce84">
            <text:p>10</text:p>
          </table:table-cell>
          <table:table-cell office:value-type="float" office:value="0" table:formula="of:=['file:///D:/★外籍陸港澳配偶人數報表/◎◎每月資訊組提供之報表/◎◎每月資訊組提供之報表/111年5月/%23戶政司公式106.01外籍與大陸配偶證件11105.xlsx'#歸化sex.O24]+['file:///D:/★外籍陸港澳配偶人數報表/◎◎每月資訊組提供之報表/◎◎每月資訊組提供之報表/111年5月/%23戶政司公式106.01外籍與大陸配偶證件11105.xlsx'#'10411居留外籍'.L25]" table:style-name="ce84">
            <text:p>－</text:p>
          </table:table-cell>
          <table:table-cell office:value-type="float" office:value="10" table:formula="of:=['file:///D:/★外籍陸港澳配偶人數報表/◎◎每月資訊組提供之報表/◎◎每月資訊組提供之報表/111年5月/%23戶政司公式106.01外籍與大陸配偶證件11105.xlsx'#歸化sex.P24]+['file:///D:/★外籍陸港澳配偶人數報表/◎◎每月資訊組提供之報表/◎◎每月資訊組提供之報表/111年5月/%23戶政司公式106.01外籍與大陸配偶證件11105.xlsx'#'10411居留外籍'.M25]" table:style-name="ce84">
            <text:p>10</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5月/%23戶政司公式106.01外籍與大陸配偶證件11105.xlsx'#歸化sex.R24]+['file:///D:/★外籍陸港澳配偶人數報表/◎◎每月資訊組提供之報表/◎◎每月資訊組提供之報表/111年5月/%23戶政司公式106.01外籍與大陸配偶證件11105.xlsx'#'10411居留外籍'.G58]" table:style-name="ce84">
            <text:p>－</text:p>
          </table:table-cell>
          <table:table-cell office:value-type="float" office:value="42" table:formula="of:=['file:///D:/★外籍陸港澳配偶人數報表/◎◎每月資訊組提供之報表/◎◎每月資訊組提供之報表/111年5月/%23戶政司公式106.01外籍與大陸配偶證件11105.xlsx'#歸化sex.S24]+['file:///D:/★外籍陸港澳配偶人數報表/◎◎每月資訊組提供之報表/◎◎每月資訊組提供之報表/111年5月/%23戶政司公式106.01外籍與大陸配偶證件11105.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5月/%23戶政司公式106.01外籍與大陸配偶證件11105.xlsx'#歸化sex.U24]+['file:///D:/★外籍陸港澳配偶人數報表/◎◎每月資訊組提供之報表/◎◎每月資訊組提供之報表/111年5月/%23戶政司公式106.01外籍與大陸配偶證件11105.xlsx'#'10411居留外籍'.K58]" table:style-name="ce84">
            <text:p>5</text:p>
          </table:table-cell>
          <table:table-cell office:value-type="float" office:value="4" table:formula="of:=['file:///D:/★外籍陸港澳配偶人數報表/◎◎每月資訊組提供之報表/◎◎每月資訊組提供之報表/111年5月/%23戶政司公式106.01外籍與大陸配偶證件11105.xlsx'#歸化sex.V24]+['file:///D:/★外籍陸港澳配偶人數報表/◎◎每月資訊組提供之報表/◎◎每月資訊組提供之報表/111年5月/%23戶政司公式106.01外籍與大陸配偶證件11105.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5月/%23戶政司公式106.01外籍與大陸配偶證件11105.xlsx'#歸化sex.X24]+['file:///D:/★外籍陸港澳配偶人數報表/◎◎每月資訊組提供之報表/◎◎每月資訊組提供之報表/111年5月/%23戶政司公式106.01外籍與大陸配偶證件11105.xlsx'#'10411居留外籍'.M58]" table:style-name="ce84">
            <text:p>－</text:p>
          </table:table-cell>
          <table:table-cell office:value-type="float" office:value="0" table:formula="of:=['file:///D:/★外籍陸港澳配偶人數報表/◎◎每月資訊組提供之報表/◎◎每月資訊組提供之報表/111年5月/%23戶政司公式106.01外籍與大陸配偶證件11105.xlsx'#歸化sex.Y24]+['file:///D:/★外籍陸港澳配偶人數報表/◎◎每月資訊組提供之報表/◎◎每月資訊組提供之報表/111年5月/%23戶政司公式106.01外籍與大陸配偶證件11105.xlsx'#'10411居留外籍'.N58]" table:style-name="ce84">
            <text:p>－</text:p>
          </table:table-cell>
          <table:table-cell office:value-type="float" office:value="34" table:formula="of:=SUM([.AA24:.AB24])" table:style-name="ce84">
            <text:p>34</text:p>
          </table:table-cell>
          <table:table-cell office:value-type="float" office:value="23" table:formula="of:=[.C24]-[.F24]-[.I24]-[.L24]-[.O24]-[.R24]-[.U24]-[.X24]" table:style-name="ce84">
            <text:p>23</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79" table:formula="of:=SUM([.C25:.D25])" table:style-name="ce84">
            <text:p>2,879</text:p>
          </table:table-cell>
          <table:table-cell office:value-type="float" office:value="253" table:formula="of:=['file:///D:/★外籍陸港澳配偶人數報表/◎◎每月資訊組提供之報表/◎◎每月資訊組提供之報表/111年5月/%23戶政司公式106.01外籍與大陸配偶證件11105.xlsx'#歸化sex.C25]+['file:///D:/★外籍陸港澳配偶人數報表/◎◎每月資訊組提供之報表/◎◎每月資訊組提供之報表/111年5月/%23戶政司公式106.01外籍與大陸配偶證件11105.xlsx'#'10411居留外籍'.F26]" table:style-name="ce84">
            <text:p>253</text:p>
          </table:table-cell>
          <table:table-cell office:value-type="float" office:value="2626" table:formula="of:=['file:///D:/★外籍陸港澳配偶人數報表/◎◎每月資訊組提供之報表/◎◎每月資訊組提供之報表/111年5月/%23戶政司公式106.01外籍與大陸配偶證件11105.xlsx'#歸化sex.D25]+['file:///D:/★外籍陸港澳配偶人數報表/◎◎每月資訊組提供之報表/◎◎每月資訊組提供之報表/111年5月/%23戶政司公式106.01外籍與大陸配偶證件11105.xlsx'#'10411居留外籍'.G26]" table:style-name="ce84">
            <text:p>2,626</text:p>
          </table:table-cell>
          <table:table-cell office:value-type="float" office:value="1851" table:formula="of:=SUM([.F25:.G25])" table:style-name="ce84">
            <text:p>1,851</text:p>
          </table:table-cell>
          <table:table-cell office:value-type="float" office:value="19" table:formula="of:=['file:///D:/★外籍陸港澳配偶人數報表/◎◎每月資訊組提供之報表/◎◎每月資訊組提供之報表/111年5月/%23戶政司公式106.01外籍與大陸配偶證件11105.xlsx'#歸化sex.F25]+['file:///D:/★外籍陸港澳配偶人數報表/◎◎每月資訊組提供之報表/◎◎每月資訊組提供之報表/111年5月/%23戶政司公式106.01外籍與大陸配偶證件11105.xlsx'#'10411居留外籍'.H26]" table:style-name="ce84">
            <text:p>19</text:p>
          </table:table-cell>
          <table:table-cell office:value-type="float" office:value="1832" table:formula="of:=['file:///D:/★外籍陸港澳配偶人數報表/◎◎每月資訊組提供之報表/◎◎每月資訊組提供之報表/111年5月/%23戶政司公式106.01外籍與大陸配偶證件11105.xlsx'#歸化sex.G25]+['file:///D:/★外籍陸港澳配偶人數報表/◎◎每月資訊組提供之報表/◎◎每月資訊組提供之報表/111年5月/%23戶政司公式106.01外籍與大陸配偶證件11105.xlsx'#'10411居留外籍'.I26]" table:style-name="ce84">
            <text:p>1,832</text:p>
          </table:table-cell>
          <table:table-cell office:value-type="float" office:value="330" table:formula="of:=SUM([.I25:.J25])" table:style-name="ce84">
            <text:p>330</text:p>
          </table:table-cell>
          <table:table-cell office:value-type="float" office:value="5" table:formula="of:=['file:///D:/★外籍陸港澳配偶人數報表/◎◎每月資訊組提供之報表/◎◎每月資訊組提供之報表/111年5月/%23戶政司公式106.01外籍與大陸配偶證件11105.xlsx'#歸化sex.I25]+['file:///D:/★外籍陸港澳配偶人數報表/◎◎每月資訊組提供之報表/◎◎每月資訊組提供之報表/111年5月/%23戶政司公式106.01外籍與大陸配偶證件11105.xlsx'#'10411居留外籍'.J26]" table:style-name="ce84">
            <text:p>5</text:p>
          </table:table-cell>
          <table:table-cell office:value-type="float" office:value="325" table:formula="of:=['file:///D:/★外籍陸港澳配偶人數報表/◎◎每月資訊組提供之報表/◎◎每月資訊組提供之報表/111年5月/%23戶政司公式106.01外籍與大陸配偶證件11105.xlsx'#歸化sex.J25]+['file:///D:/★外籍陸港澳配偶人數報表/◎◎每月資訊組提供之報表/◎◎每月資訊組提供之報表/111年5月/%23戶政司公式106.01外籍與大陸配偶證件11105.xlsx'#'10411居留外籍'.K26]" table:style-name="ce84">
            <text:p>325</text:p>
          </table:table-cell>
          <table:table-cell office:value-type="float" office:value="119" table:formula="of:=SUM([.L25:.M25])" table:style-name="ce84">
            <text:p>119</text:p>
          </table:table-cell>
          <table:table-cell office:value-type="float" office:value="16" table:formula="of:=['file:///D:/★外籍陸港澳配偶人數報表/◎◎每月資訊組提供之報表/◎◎每月資訊組提供之報表/111年5月/%23戶政司公式106.01外籍與大陸配偶證件11105.xlsx'#歸化sex.L25]+['file:///D:/★外籍陸港澳配偶人數報表/◎◎每月資訊組提供之報表/◎◎每月資訊組提供之報表/111年5月/%23戶政司公式106.01外籍與大陸配偶證件11105.xlsx'#'10411居留外籍'.P26]" table:style-name="ce84">
            <text:p>16</text:p>
          </table:table-cell>
          <table:table-cell office:value-type="float" office:value="103" table:formula="of:=['file:///D:/★外籍陸港澳配偶人數報表/◎◎每月資訊組提供之報表/◎◎每月資訊組提供之報表/111年5月/%23戶政司公式106.01外籍與大陸配偶證件11105.xlsx'#歸化sex.M25]+['file:///D:/★外籍陸港澳配偶人數報表/◎◎每月資訊組提供之報表/◎◎每月資訊組提供之報表/111年5月/%23戶政司公式106.01外籍與大陸配偶證件11105.xlsx'#'10411居留外籍'.Q26]" table:style-name="ce84">
            <text:p>103</text:p>
          </table:table-cell>
          <table:table-cell office:value-type="float" office:value="115" table:formula="of:=SUM([.O25:.P25])" table:style-name="ce84">
            <text:p>115</text:p>
          </table:table-cell>
          <table:table-cell office:value-type="float" office:value="5" table:formula="of:=['file:///D:/★外籍陸港澳配偶人數報表/◎◎每月資訊組提供之報表/◎◎每月資訊組提供之報表/111年5月/%23戶政司公式106.01外籍與大陸配偶證件11105.xlsx'#歸化sex.O25]+['file:///D:/★外籍陸港澳配偶人數報表/◎◎每月資訊組提供之報表/◎◎每月資訊組提供之報表/111年5月/%23戶政司公式106.01外籍與大陸配偶證件11105.xlsx'#'10411居留外籍'.L26]" table:style-name="ce84">
            <text:p>5</text:p>
          </table:table-cell>
          <table:table-cell office:value-type="float" office:value="110" table:formula="of:=['file:///D:/★外籍陸港澳配偶人數報表/◎◎每月資訊組提供之報表/◎◎每月資訊組提供之報表/111年5月/%23戶政司公式106.01外籍與大陸配偶證件11105.xlsx'#歸化sex.P25]+['file:///D:/★外籍陸港澳配偶人數報表/◎◎每月資訊組提供之報表/◎◎每月資訊組提供之報表/111年5月/%23戶政司公式106.01外籍與大陸配偶證件11105.xlsx'#'10411居留外籍'.M26]" table:style-name="ce84">
            <text:p>110</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5月/%23戶政司公式106.01外籍與大陸配偶證件11105.xlsx'#歸化sex.R25]+['file:///D:/★外籍陸港澳配偶人數報表/◎◎每月資訊組提供之報表/◎◎每月資訊組提供之報表/111年5月/%23戶政司公式106.01外籍與大陸配偶證件11105.xlsx'#'10411居留外籍'.G59]" table:style-name="ce84">
            <text:p>－</text:p>
          </table:table-cell>
          <table:table-cell office:value-type="float" office:value="68" table:formula="of:=['file:///D:/★外籍陸港澳配偶人數報表/◎◎每月資訊組提供之報表/◎◎每月資訊組提供之報表/111年5月/%23戶政司公式106.01外籍與大陸配偶證件11105.xlsx'#歸化sex.S25]+['file:///D:/★外籍陸港澳配偶人數報表/◎◎每月資訊組提供之報表/◎◎每月資訊組提供之報表/111年5月/%23戶政司公式106.01外籍與大陸配偶證件11105.xlsx'#'10411居留外籍'.H59]" table:style-name="ce84">
            <text:p>68</text:p>
          </table:table-cell>
          <table:table-cell office:value-type="float" office:value="66" table:formula="of:=SUM([.U25:.V25])" table:style-name="ce84">
            <text:p>66</text:p>
          </table:table-cell>
          <table:table-cell office:value-type="float" office:value="38" table:formula="of:=['file:///D:/★外籍陸港澳配偶人數報表/◎◎每月資訊組提供之報表/◎◎每月資訊組提供之報表/111年5月/%23戶政司公式106.01外籍與大陸配偶證件11105.xlsx'#歸化sex.U25]+['file:///D:/★外籍陸港澳配偶人數報表/◎◎每月資訊組提供之報表/◎◎每月資訊組提供之報表/111年5月/%23戶政司公式106.01外籍與大陸配偶證件11105.xlsx'#'10411居留外籍'.K59]" table:style-name="ce84">
            <text:p>38</text:p>
          </table:table-cell>
          <table:table-cell office:value-type="float" office:value="28" table:formula="of:=['file:///D:/★外籍陸港澳配偶人數報表/◎◎每月資訊組提供之報表/◎◎每月資訊組提供之報表/111年5月/%23戶政司公式106.01外籍與大陸配偶證件11105.xlsx'#歸化sex.V25]+['file:///D:/★外籍陸港澳配偶人數報表/◎◎每月資訊組提供之報表/◎◎每月資訊組提供之報表/111年5月/%23戶政司公式106.01外籍與大陸配偶證件11105.xlsx'#'10411居留外籍'.L59]" table:style-name="ce84">
            <text:p>28</text:p>
          </table:table-cell>
          <table:table-cell office:value-type="float" office:value="37" table:formula="of:=SUM([.X25:.Y25])" table:style-name="ce84">
            <text:p>37</text:p>
          </table:table-cell>
          <table:table-cell office:value-type="float" office:value="13" table:formula="of:=['file:///D:/★外籍陸港澳配偶人數報表/◎◎每月資訊組提供之報表/◎◎每月資訊組提供之報表/111年5月/%23戶政司公式106.01外籍與大陸配偶證件11105.xlsx'#歸化sex.X25]+['file:///D:/★外籍陸港澳配偶人數報表/◎◎每月資訊組提供之報表/◎◎每月資訊組提供之報表/111年5月/%23戶政司公式106.01外籍與大陸配偶證件11105.xlsx'#'10411居留外籍'.M59]" table:style-name="ce84">
            <text:p>13</text:p>
          </table:table-cell>
          <table:table-cell office:value-type="float" office:value="24" table:formula="of:=['file:///D:/★外籍陸港澳配偶人數報表/◎◎每月資訊組提供之報表/◎◎每月資訊組提供之報表/111年5月/%23戶政司公式106.01外籍與大陸配偶證件11105.xlsx'#歸化sex.Y25]+['file:///D:/★外籍陸港澳配偶人數報表/◎◎每月資訊組提供之報表/◎◎每月資訊組提供之報表/111年5月/%23戶政司公式106.01外籍與大陸配偶證件11105.xlsx'#'10411居留外籍'.N59]" table:style-name="ce84">
            <text:p>24</text:p>
          </table:table-cell>
          <table:table-cell office:value-type="float" office:value="293" table:formula="of:=SUM([.AA25:.AB25])" table:style-name="ce84">
            <text:p>293</text:p>
          </table:table-cell>
          <table:table-cell office:value-type="float" office:value="157" table:formula="of:=[.C25]-[.F25]-[.I25]-[.L25]-[.O25]-[.R25]-[.U25]-[.X25]" table:style-name="ce84">
            <text:p>157</text:p>
          </table:table-cell>
          <table:table-cell office:value-type="float" office:value="136" table:formula="of:=[.D25]-[.G25]-[.J25]-[.M25]-[.P25]-[.S25]-[.V25]-[.Y25]" table:style-name="ce86">
            <text:p>136</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40" table:formula="of:=SUM([.C26:.D26])" table:style-name="ce84">
            <text:p>3,740</text:p>
          </table:table-cell>
          <table:table-cell office:value-type="float" office:value="558" table:formula="of:=['file:///D:/★外籍陸港澳配偶人數報表/◎◎每月資訊組提供之報表/◎◎每月資訊組提供之報表/111年5月/%23戶政司公式106.01外籍與大陸配偶證件11105.xlsx'#歸化sex.C26]+['file:///D:/★外籍陸港澳配偶人數報表/◎◎每月資訊組提供之報表/◎◎每月資訊組提供之報表/111年5月/%23戶政司公式106.01外籍與大陸配偶證件11105.xlsx'#'10411居留外籍'.F27]" table:style-name="ce84">
            <text:p>558</text:p>
          </table:table-cell>
          <table:table-cell office:value-type="float" office:value="3182" table:formula="of:=['file:///D:/★外籍陸港澳配偶人數報表/◎◎每月資訊組提供之報表/◎◎每月資訊組提供之報表/111年5月/%23戶政司公式106.01外籍與大陸配偶證件11105.xlsx'#歸化sex.D26]+['file:///D:/★外籍陸港澳配偶人數報表/◎◎每月資訊組提供之報表/◎◎每月資訊組提供之報表/111年5月/%23戶政司公式106.01外籍與大陸配偶證件11105.xlsx'#'10411居留外籍'.G27]" table:style-name="ce84">
            <text:p>3,182</text:p>
          </table:table-cell>
          <table:table-cell office:value-type="float" office:value="1562" table:formula="of:=SUM([.F26:.G26])" table:style-name="ce84">
            <text:p>1,562</text:p>
          </table:table-cell>
          <table:table-cell office:value-type="float" office:value="32" table:formula="of:=['file:///D:/★外籍陸港澳配偶人數報表/◎◎每月資訊組提供之報表/◎◎每月資訊組提供之報表/111年5月/%23戶政司公式106.01外籍與大陸配偶證件11105.xlsx'#歸化sex.F26]+['file:///D:/★外籍陸港澳配偶人數報表/◎◎每月資訊組提供之報表/◎◎每月資訊組提供之報表/111年5月/%23戶政司公式106.01外籍與大陸配偶證件11105.xlsx'#'10411居留外籍'.H27]" table:style-name="ce84">
            <text:p>32</text:p>
          </table:table-cell>
          <table:table-cell office:value-type="float" office:value="1530" table:formula="of:=['file:///D:/★外籍陸港澳配偶人數報表/◎◎每月資訊組提供之報表/◎◎每月資訊組提供之報表/111年5月/%23戶政司公式106.01外籍與大陸配偶證件11105.xlsx'#歸化sex.G26]+['file:///D:/★外籍陸港澳配偶人數報表/◎◎每月資訊組提供之報表/◎◎每月資訊組提供之報表/111年5月/%23戶政司公式106.01外籍與大陸配偶證件11105.xlsx'#'10411居留外籍'.I27]" table:style-name="ce84">
            <text:p>1,530</text:p>
          </table:table-cell>
          <table:table-cell office:value-type="float" office:value="744" table:formula="of:=SUM([.I26:.J26])" table:style-name="ce84">
            <text:p>744</text:p>
          </table:table-cell>
          <table:table-cell office:value-type="float" office:value="29" table:formula="of:=['file:///D:/★外籍陸港澳配偶人數報表/◎◎每月資訊組提供之報表/◎◎每月資訊組提供之報表/111年5月/%23戶政司公式106.01外籍與大陸配偶證件11105.xlsx'#歸化sex.I26]+['file:///D:/★外籍陸港澳配偶人數報表/◎◎每月資訊組提供之報表/◎◎每月資訊組提供之報表/111年5月/%23戶政司公式106.01外籍與大陸配偶證件11105.xlsx'#'10411居留外籍'.J27]" table:style-name="ce84">
            <text:p>29</text:p>
          </table:table-cell>
          <table:table-cell office:value-type="float" office:value="715" table:formula="of:=['file:///D:/★外籍陸港澳配偶人數報表/◎◎每月資訊組提供之報表/◎◎每月資訊組提供之報表/111年5月/%23戶政司公式106.01外籍與大陸配偶證件11105.xlsx'#歸化sex.J26]+['file:///D:/★外籍陸港澳配偶人數報表/◎◎每月資訊組提供之報表/◎◎每月資訊組提供之報表/111年5月/%23戶政司公式106.01外籍與大陸配偶證件11105.xlsx'#'10411居留外籍'.K27]" table:style-name="ce84">
            <text:p>715</text:p>
          </table:table-cell>
          <table:table-cell office:value-type="float" office:value="157" table:formula="of:=SUM([.L26:.M26])" table:style-name="ce84">
            <text:p>157</text:p>
          </table:table-cell>
          <table:table-cell office:value-type="float" office:value="40" table:formula="of:=['file:///D:/★外籍陸港澳配偶人數報表/◎◎每月資訊組提供之報表/◎◎每月資訊組提供之報表/111年5月/%23戶政司公式106.01外籍與大陸配偶證件11105.xlsx'#歸化sex.L26]+['file:///D:/★外籍陸港澳配偶人數報表/◎◎每月資訊組提供之報表/◎◎每月資訊組提供之報表/111年5月/%23戶政司公式106.01外籍與大陸配偶證件11105.xlsx'#'10411居留外籍'.P27]" table:style-name="ce84">
            <text:p>40</text:p>
          </table:table-cell>
          <table:table-cell office:value-type="float" office:value="117" table:formula="of:=['file:///D:/★外籍陸港澳配偶人數報表/◎◎每月資訊組提供之報表/◎◎每月資訊組提供之報表/111年5月/%23戶政司公式106.01外籍與大陸配偶證件11105.xlsx'#歸化sex.M26]+['file:///D:/★外籍陸港澳配偶人數報表/◎◎每月資訊組提供之報表/◎◎每月資訊組提供之報表/111年5月/%23戶政司公式106.01外籍與大陸配偶證件11105.xlsx'#'10411居留外籍'.Q27]" table:style-name="ce84">
            <text:p>117</text:p>
          </table:table-cell>
          <table:table-cell office:value-type="float" office:value="315" table:formula="of:=SUM([.O26:.P26])" table:style-name="ce84">
            <text:p>315</text:p>
          </table:table-cell>
          <table:table-cell office:value-type="float" office:value="8" table:formula="of:=['file:///D:/★外籍陸港澳配偶人數報表/◎◎每月資訊組提供之報表/◎◎每月資訊組提供之報表/111年5月/%23戶政司公式106.01外籍與大陸配偶證件11105.xlsx'#歸化sex.O26]+['file:///D:/★外籍陸港澳配偶人數報表/◎◎每月資訊組提供之報表/◎◎每月資訊組提供之報表/111年5月/%23戶政司公式106.01外籍與大陸配偶證件11105.xlsx'#'10411居留外籍'.L27]" table:style-name="ce84">
            <text:p>8</text:p>
          </table:table-cell>
          <table:table-cell office:value-type="float" office:value="307" table:formula="of:=['file:///D:/★外籍陸港澳配偶人數報表/◎◎每月資訊組提供之報表/◎◎每月資訊組提供之報表/111年5月/%23戶政司公式106.01外籍與大陸配偶證件11105.xlsx'#歸化sex.P26]+['file:///D:/★外籍陸港澳配偶人數報表/◎◎每月資訊組提供之報表/◎◎每月資訊組提供之報表/111年5月/%23戶政司公式106.01外籍與大陸配偶證件11105.xlsx'#'10411居留外籍'.M27]" table:style-name="ce84">
            <text:p>307</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5月/%23戶政司公式106.01外籍與大陸配偶證件11105.xlsx'#歸化sex.R26]+['file:///D:/★外籍陸港澳配偶人數報表/◎◎每月資訊組提供之報表/◎◎每月資訊組提供之報表/111年5月/%23戶政司公式106.01外籍與大陸配偶證件11105.xlsx'#'10411居留外籍'.G60]" table:style-name="ce84">
            <text:p>－</text:p>
          </table:table-cell>
          <table:table-cell office:value-type="float" office:value="24" table:formula="of:=['file:///D:/★外籍陸港澳配偶人數報表/◎◎每月資訊組提供之報表/◎◎每月資訊組提供之報表/111年5月/%23戶政司公式106.01外籍與大陸配偶證件11105.xlsx'#歸化sex.S26]+['file:///D:/★外籍陸港澳配偶人數報表/◎◎每月資訊組提供之報表/◎◎每月資訊組提供之報表/111年5月/%23戶政司公式106.01外籍與大陸配偶證件11105.xlsx'#'10411居留外籍'.H60]" table:style-name="ce84">
            <text:p>24</text:p>
          </table:table-cell>
          <table:table-cell office:value-type="float" office:value="172" table:formula="of:=SUM([.U26:.V26])" table:style-name="ce84">
            <text:p>172</text:p>
          </table:table-cell>
          <table:table-cell office:value-type="float" office:value="59" table:formula="of:=['file:///D:/★外籍陸港澳配偶人數報表/◎◎每月資訊組提供之報表/◎◎每月資訊組提供之報表/111年5月/%23戶政司公式106.01外籍與大陸配偶證件11105.xlsx'#歸化sex.U26]+['file:///D:/★外籍陸港澳配偶人數報表/◎◎每月資訊組提供之報表/◎◎每月資訊組提供之報表/111年5月/%23戶政司公式106.01外籍與大陸配偶證件11105.xlsx'#'10411居留外籍'.K60]" table:style-name="ce84">
            <text:p>59</text:p>
          </table:table-cell>
          <table:table-cell office:value-type="float" office:value="113" table:formula="of:=['file:///D:/★外籍陸港澳配偶人數報表/◎◎每月資訊組提供之報表/◎◎每月資訊組提供之報表/111年5月/%23戶政司公式106.01外籍與大陸配偶證件11105.xlsx'#歸化sex.V26]+['file:///D:/★外籍陸港澳配偶人數報表/◎◎每月資訊組提供之報表/◎◎每月資訊組提供之報表/111年5月/%23戶政司公式106.01外籍與大陸配偶證件11105.xlsx'#'10411居留外籍'.L60]" table:style-name="ce84">
            <text:p>113</text:p>
          </table:table-cell>
          <table:table-cell office:value-type="float" office:value="74" table:formula="of:=SUM([.X26:.Y26])" table:style-name="ce84">
            <text:p>74</text:p>
          </table:table-cell>
          <table:table-cell office:value-type="float" office:value="17" table:formula="of:=['file:///D:/★外籍陸港澳配偶人數報表/◎◎每月資訊組提供之報表/◎◎每月資訊組提供之報表/111年5月/%23戶政司公式106.01外籍與大陸配偶證件11105.xlsx'#歸化sex.X26]+['file:///D:/★外籍陸港澳配偶人數報表/◎◎每月資訊組提供之報表/◎◎每月資訊組提供之報表/111年5月/%23戶政司公式106.01外籍與大陸配偶證件11105.xlsx'#'10411居留外籍'.M60]" table:style-name="ce84">
            <text:p>17</text:p>
          </table:table-cell>
          <table:table-cell office:value-type="float" office:value="57" table:formula="of:=['file:///D:/★外籍陸港澳配偶人數報表/◎◎每月資訊組提供之報表/◎◎每月資訊組提供之報表/111年5月/%23戶政司公式106.01外籍與大陸配偶證件11105.xlsx'#歸化sex.Y26]+['file:///D:/★外籍陸港澳配偶人數報表/◎◎每月資訊組提供之報表/◎◎每月資訊組提供之報表/111年5月/%23戶政司公式106.01外籍與大陸配偶證件11105.xlsx'#'10411居留外籍'.N60]" table:style-name="ce84">
            <text:p>57</text:p>
          </table:table-cell>
          <table:table-cell office:value-type="float" office:value="692" table:formula="of:=SUM([.AA26:.AB26])" table:style-name="ce84">
            <text:p>692</text:p>
          </table:table-cell>
          <table:table-cell office:value-type="float" office:value="373" table:formula="of:=[.C26]-[.F26]-[.I26]-[.L26]-[.O26]-[.R26]-[.U26]-[.X26]" table:style-name="ce84">
            <text:p>373</text:p>
          </table:table-cell>
          <table:table-cell office:value-type="float" office:value="319" table:formula="of:=[.D26]-[.G26]-[.J26]-[.M26]-[.P26]-[.S26]-[.V26]-[.Y26]" table:style-name="ce86">
            <text:p>319</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84" table:formula="of:=SUM([.C27:.D27])" table:style-name="ce84">
            <text:p>1,584</text:p>
          </table:table-cell>
          <table:table-cell office:value-type="float" office:value="158" table:formula="of:=['file:///D:/★外籍陸港澳配偶人數報表/◎◎每月資訊組提供之報表/◎◎每月資訊組提供之報表/111年5月/%23戶政司公式106.01外籍與大陸配偶證件11105.xlsx'#歸化sex.C27]+['file:///D:/★外籍陸港澳配偶人數報表/◎◎每月資訊組提供之報表/◎◎每月資訊組提供之報表/111年5月/%23戶政司公式106.01外籍與大陸配偶證件11105.xlsx'#'10411居留外籍'.F28]" table:style-name="ce84">
            <text:p>158</text:p>
          </table:table-cell>
          <table:table-cell office:value-type="float" office:value="1426" table:formula="of:=['file:///D:/★外籍陸港澳配偶人數報表/◎◎每月資訊組提供之報表/◎◎每月資訊組提供之報表/111年5月/%23戶政司公式106.01外籍與大陸配偶證件11105.xlsx'#歸化sex.D27]+['file:///D:/★外籍陸港澳配偶人數報表/◎◎每月資訊組提供之報表/◎◎每月資訊組提供之報表/111年5月/%23戶政司公式106.01外籍與大陸配偶證件11105.xlsx'#'10411居留外籍'.G28]" table:style-name="ce84">
            <text:p>1,426</text:p>
          </table:table-cell>
          <table:table-cell office:value-type="float" office:value="995" table:formula="of:=SUM([.F27:.G27])" table:style-name="ce84">
            <text:p>995</text:p>
          </table:table-cell>
          <table:table-cell office:value-type="float" office:value="14" table:formula="of:=['file:///D:/★外籍陸港澳配偶人數報表/◎◎每月資訊組提供之報表/◎◎每月資訊組提供之報表/111年5月/%23戶政司公式106.01外籍與大陸配偶證件11105.xlsx'#歸化sex.F27]+['file:///D:/★外籍陸港澳配偶人數報表/◎◎每月資訊組提供之報表/◎◎每月資訊組提供之報表/111年5月/%23戶政司公式106.01外籍與大陸配偶證件11105.xlsx'#'10411居留外籍'.H28]" table:style-name="ce84">
            <text:p>14</text:p>
          </table:table-cell>
          <table:table-cell office:value-type="float" office:value="981" table:formula="of:=['file:///D:/★外籍陸港澳配偶人數報表/◎◎每月資訊組提供之報表/◎◎每月資訊組提供之報表/111年5月/%23戶政司公式106.01外籍與大陸配偶證件11105.xlsx'#歸化sex.G27]+['file:///D:/★外籍陸港澳配偶人數報表/◎◎每月資訊組提供之報表/◎◎每月資訊組提供之報表/111年5月/%23戶政司公式106.01外籍與大陸配偶證件11105.xlsx'#'10411居留外籍'.I28]" table:style-name="ce84">
            <text:p>981</text:p>
          </table:table-cell>
          <table:table-cell office:value-type="float" office:value="205" table:formula="of:=SUM([.I27:.J27])" table:style-name="ce84">
            <text:p>205</text:p>
          </table:table-cell>
          <table:table-cell office:value-type="float" office:value="3" table:formula="of:=['file:///D:/★外籍陸港澳配偶人數報表/◎◎每月資訊組提供之報表/◎◎每月資訊組提供之報表/111年5月/%23戶政司公式106.01外籍與大陸配偶證件11105.xlsx'#歸化sex.I27]+['file:///D:/★外籍陸港澳配偶人數報表/◎◎每月資訊組提供之報表/◎◎每月資訊組提供之報表/111年5月/%23戶政司公式106.01外籍與大陸配偶證件11105.xlsx'#'10411居留外籍'.J28]" table:style-name="ce84">
            <text:p>3</text:p>
          </table:table-cell>
          <table:table-cell office:value-type="float" office:value="202" table:formula="of:=['file:///D:/★外籍陸港澳配偶人數報表/◎◎每月資訊組提供之報表/◎◎每月資訊組提供之報表/111年5月/%23戶政司公式106.01外籍與大陸配偶證件11105.xlsx'#歸化sex.J27]+['file:///D:/★外籍陸港澳配偶人數報表/◎◎每月資訊組提供之報表/◎◎每月資訊組提供之報表/111年5月/%23戶政司公式106.01外籍與大陸配偶證件11105.xlsx'#'10411居留外籍'.K28]" table:style-name="ce84">
            <text:p>202</text:p>
          </table:table-cell>
          <table:table-cell office:value-type="float" office:value="41" table:formula="of:=SUM([.L27:.M27])" table:style-name="ce84">
            <text:p>41</text:p>
          </table:table-cell>
          <table:table-cell office:value-type="float" office:value="12" table:formula="of:=['file:///D:/★外籍陸港澳配偶人數報表/◎◎每月資訊組提供之報表/◎◎每月資訊組提供之報表/111年5月/%23戶政司公式106.01外籍與大陸配偶證件11105.xlsx'#歸化sex.L27]+['file:///D:/★外籍陸港澳配偶人數報表/◎◎每月資訊組提供之報表/◎◎每月資訊組提供之報表/111年5月/%23戶政司公式106.01外籍與大陸配偶證件11105.xlsx'#'10411居留外籍'.P28]" table:style-name="ce84">
            <text:p>12</text:p>
          </table:table-cell>
          <table:table-cell office:value-type="float" office:value="29" table:formula="of:=['file:///D:/★外籍陸港澳配偶人數報表/◎◎每月資訊組提供之報表/◎◎每月資訊組提供之報表/111年5月/%23戶政司公式106.01外籍與大陸配偶證件11105.xlsx'#歸化sex.M27]+['file:///D:/★外籍陸港澳配偶人數報表/◎◎每月資訊組提供之報表/◎◎每月資訊組提供之報表/111年5月/%23戶政司公式106.01外籍與大陸配偶證件11105.xlsx'#'10411居留外籍'.Q28]" table:style-name="ce84">
            <text:p>29</text:p>
          </table:table-cell>
          <table:table-cell office:value-type="float" office:value="70" table:formula="of:=SUM([.O27:.P27])" table:style-name="ce84">
            <text:p>70</text:p>
          </table:table-cell>
          <table:table-cell office:value-type="float" office:value="4" table:formula="of:=['file:///D:/★外籍陸港澳配偶人數報表/◎◎每月資訊組提供之報表/◎◎每月資訊組提供之報表/111年5月/%23戶政司公式106.01外籍與大陸配偶證件11105.xlsx'#歸化sex.O27]+['file:///D:/★外籍陸港澳配偶人數報表/◎◎每月資訊組提供之報表/◎◎每月資訊組提供之報表/111年5月/%23戶政司公式106.01外籍與大陸配偶證件11105.xlsx'#'10411居留外籍'.L28]" table:style-name="ce84">
            <text:p>4</text:p>
          </table:table-cell>
          <table:table-cell office:value-type="float" office:value="66" table:formula="of:=['file:///D:/★外籍陸港澳配偶人數報表/◎◎每月資訊組提供之報表/◎◎每月資訊組提供之報表/111年5月/%23戶政司公式106.01外籍與大陸配偶證件11105.xlsx'#歸化sex.P27]+['file:///D:/★外籍陸港澳配偶人數報表/◎◎每月資訊組提供之報表/◎◎每月資訊組提供之報表/111年5月/%23戶政司公式106.01外籍與大陸配偶證件11105.xlsx'#'10411居留外籍'.M28]" table:style-name="ce84">
            <text:p>66</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5月/%23戶政司公式106.01外籍與大陸配偶證件11105.xlsx'#歸化sex.R27]+['file:///D:/★外籍陸港澳配偶人數報表/◎◎每月資訊組提供之報表/◎◎每月資訊組提供之報表/111年5月/%23戶政司公式106.01外籍與大陸配偶證件11105.xlsx'#'10411居留外籍'.G61]" table:style-name="ce84">
            <text:p>－</text:p>
          </table:table-cell>
          <table:table-cell office:value-type="float" office:value="64" table:formula="of:=['file:///D:/★外籍陸港澳配偶人數報表/◎◎每月資訊組提供之報表/◎◎每月資訊組提供之報表/111年5月/%23戶政司公式106.01外籍與大陸配偶證件11105.xlsx'#歸化sex.S27]+['file:///D:/★外籍陸港澳配偶人數報表/◎◎每月資訊組提供之報表/◎◎每月資訊組提供之報表/111年5月/%23戶政司公式106.01外籍與大陸配偶證件11105.xlsx'#'10411居留外籍'.H61]" table:style-name="ce84">
            <text:p>64</text:p>
          </table:table-cell>
          <table:table-cell office:value-type="float" office:value="37" table:formula="of:=SUM([.U27:.V27])" table:style-name="ce84">
            <text:p>37</text:p>
          </table:table-cell>
          <table:table-cell office:value-type="float" office:value="14" table:formula="of:=['file:///D:/★外籍陸港澳配偶人數報表/◎◎每月資訊組提供之報表/◎◎每月資訊組提供之報表/111年5月/%23戶政司公式106.01外籍與大陸配偶證件11105.xlsx'#歸化sex.U27]+['file:///D:/★外籍陸港澳配偶人數報表/◎◎每月資訊組提供之報表/◎◎每月資訊組提供之報表/111年5月/%23戶政司公式106.01外籍與大陸配偶證件11105.xlsx'#'10411居留外籍'.K61]" table:style-name="ce84">
            <text:p>14</text:p>
          </table:table-cell>
          <table:table-cell office:value-type="float" office:value="23" table:formula="of:=['file:///D:/★外籍陸港澳配偶人數報表/◎◎每月資訊組提供之報表/◎◎每月資訊組提供之報表/111年5月/%23戶政司公式106.01外籍與大陸配偶證件11105.xlsx'#歸化sex.V27]+['file:///D:/★外籍陸港澳配偶人數報表/◎◎每月資訊組提供之報表/◎◎每月資訊組提供之報表/111年5月/%23戶政司公式106.01外籍與大陸配偶證件11105.xlsx'#'10411居留外籍'.L61]" table:style-name="ce84">
            <text:p>23</text:p>
          </table:table-cell>
          <table:table-cell office:value-type="float" office:value="14" table:formula="of:=SUM([.X27:.Y27])" table:style-name="ce84">
            <text:p>14</text:p>
          </table:table-cell>
          <table:table-cell office:value-type="float" office:value="4" table:formula="of:=['file:///D:/★外籍陸港澳配偶人數報表/◎◎每月資訊組提供之報表/◎◎每月資訊組提供之報表/111年5月/%23戶政司公式106.01外籍與大陸配偶證件11105.xlsx'#歸化sex.X27]+['file:///D:/★外籍陸港澳配偶人數報表/◎◎每月資訊組提供之報表/◎◎每月資訊組提供之報表/111年5月/%23戶政司公式106.01外籍與大陸配偶證件11105.xlsx'#'10411居留外籍'.M61]" table:style-name="ce84">
            <text:p>4</text:p>
          </table:table-cell>
          <table:table-cell office:value-type="float" office:value="10" table:formula="of:=['file:///D:/★外籍陸港澳配偶人數報表/◎◎每月資訊組提供之報表/◎◎每月資訊組提供之報表/111年5月/%23戶政司公式106.01外籍與大陸配偶證件11105.xlsx'#歸化sex.Y27]+['file:///D:/★外籍陸港澳配偶人數報表/◎◎每月資訊組提供之報表/◎◎每月資訊組提供之報表/111年5月/%23戶政司公式106.01外籍與大陸配偶證件11105.xlsx'#'10411居留外籍'.N61]" table:style-name="ce84">
            <text:p>10</text:p>
          </table:table-cell>
          <table:table-cell office:value-type="float" office:value="158" table:formula="of:=SUM([.AA27:.AB27])" table:style-name="ce84">
            <text:p>158</text:p>
          </table:table-cell>
          <table:table-cell office:value-type="float" office:value="107" table:formula="of:=[.C27]-[.F27]-[.I27]-[.L27]-[.O27]-[.R27]-[.U27]-[.X27]" table:style-name="ce84">
            <text:p>107</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4" table:formula="of:=SUM([.C28:.D28])" table:style-name="ce84">
            <text:p>354</text:p>
          </table:table-cell>
          <table:table-cell office:value-type="float" office:value="17" table:formula="of:=['file:///D:/★外籍陸港澳配偶人數報表/◎◎每月資訊組提供之報表/◎◎每月資訊組提供之報表/111年5月/%23戶政司公式106.01外籍與大陸配偶證件11105.xlsx'#歸化sex.C28]+['file:///D:/★外籍陸港澳配偶人數報表/◎◎每月資訊組提供之報表/◎◎每月資訊組提供之報表/111年5月/%23戶政司公式106.01外籍與大陸配偶證件11105.xlsx'#'10411居留外籍'.F29]" table:style-name="ce84">
            <text:p>17</text:p>
          </table:table-cell>
          <table:table-cell office:value-type="float" office:value="337" table:formula="of:=['file:///D:/★外籍陸港澳配偶人數報表/◎◎每月資訊組提供之報表/◎◎每月資訊組提供之報表/111年5月/%23戶政司公式106.01外籍與大陸配偶證件11105.xlsx'#歸化sex.D28]+['file:///D:/★外籍陸港澳配偶人數報表/◎◎每月資訊組提供之報表/◎◎每月資訊組提供之報表/111年5月/%23戶政司公式106.01外籍與大陸配偶證件11105.xlsx'#'10411居留外籍'.G29]" table:style-name="ce84">
            <text:p>337</text:p>
          </table:table-cell>
          <table:table-cell office:value-type="float" office:value="189" table:formula="of:=SUM([.F28:.G28])" table:style-name="ce84">
            <text:p>189</text:p>
          </table:table-cell>
          <table:table-cell office:value-type="float" office:value="0" table:formula="of:=['file:///D:/★外籍陸港澳配偶人數報表/◎◎每月資訊組提供之報表/◎◎每月資訊組提供之報表/111年5月/%23戶政司公式106.01外籍與大陸配偶證件11105.xlsx'#歸化sex.F28]+['file:///D:/★外籍陸港澳配偶人數報表/◎◎每月資訊組提供之報表/◎◎每月資訊組提供之報表/111年5月/%23戶政司公式106.01外籍與大陸配偶證件11105.xlsx'#'10411居留外籍'.H29]" table:style-name="ce84">
            <text:p>－</text:p>
          </table:table-cell>
          <table:table-cell office:value-type="float" office:value="189" table:formula="of:=['file:///D:/★外籍陸港澳配偶人數報表/◎◎每月資訊組提供之報表/◎◎每月資訊組提供之報表/111年5月/%23戶政司公式106.01外籍與大陸配偶證件11105.xlsx'#歸化sex.G28]+['file:///D:/★外籍陸港澳配偶人數報表/◎◎每月資訊組提供之報表/◎◎每月資訊組提供之報表/111年5月/%23戶政司公式106.01外籍與大陸配偶證件11105.xlsx'#'10411居留外籍'.I29]" table:style-name="ce84">
            <text:p>189</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1年5月/%23戶政司公式106.01外籍與大陸配偶證件11105.xlsx'#歸化sex.I28]+['file:///D:/★外籍陸港澳配偶人數報表/◎◎每月資訊組提供之報表/◎◎每月資訊組提供之報表/111年5月/%23戶政司公式106.01外籍與大陸配偶證件11105.xlsx'#'10411居留外籍'.J29]" table:style-name="ce84">
            <text:p>1</text:p>
          </table:table-cell>
          <table:table-cell office:value-type="float" office:value="112" table:formula="of:=['file:///D:/★外籍陸港澳配偶人數報表/◎◎每月資訊組提供之報表/◎◎每月資訊組提供之報表/111年5月/%23戶政司公式106.01外籍與大陸配偶證件11105.xlsx'#歸化sex.J28]+['file:///D:/★外籍陸港澳配偶人數報表/◎◎每月資訊組提供之報表/◎◎每月資訊組提供之報表/111年5月/%23戶政司公式106.01外籍與大陸配偶證件11105.xlsx'#'10411居留外籍'.K29]" table:style-name="ce84">
            <text:p>112</text:p>
          </table:table-cell>
          <table:table-cell office:value-type="float" office:value="10" table:formula="of:=SUM([.L28:.M28])" table:style-name="ce84">
            <text:p>10</text:p>
          </table:table-cell>
          <table:table-cell office:value-type="float" office:value="2" table:formula="of:=['file:///D:/★外籍陸港澳配偶人數報表/◎◎每月資訊組提供之報表/◎◎每月資訊組提供之報表/111年5月/%23戶政司公式106.01外籍與大陸配偶證件11105.xlsx'#歸化sex.L28]+['file:///D:/★外籍陸港澳配偶人數報表/◎◎每月資訊組提供之報表/◎◎每月資訊組提供之報表/111年5月/%23戶政司公式106.01外籍與大陸配偶證件11105.xlsx'#'10411居留外籍'.P29]" table:style-name="ce84">
            <text:p>2</text:p>
          </table:table-cell>
          <table:table-cell office:value-type="float" office:value="8" table:formula="of:=['file:///D:/★外籍陸港澳配偶人數報表/◎◎每月資訊組提供之報表/◎◎每月資訊組提供之報表/111年5月/%23戶政司公式106.01外籍與大陸配偶證件11105.xlsx'#歸化sex.M28]+['file:///D:/★外籍陸港澳配偶人數報表/◎◎每月資訊組提供之報表/◎◎每月資訊組提供之報表/111年5月/%23戶政司公式106.01外籍與大陸配偶證件11105.xlsx'#'10411居留外籍'.Q29]" table:style-name="ce84">
            <text:p>8</text:p>
          </table:table-cell>
          <table:table-cell office:value-type="float" office:value="6" table:formula="of:=SUM([.O28:.P28])" table:style-name="ce84">
            <text:p>6</text:p>
          </table:table-cell>
          <table:table-cell office:value-type="float" office:value="0" table:formula="of:=['file:///D:/★外籍陸港澳配偶人數報表/◎◎每月資訊組提供之報表/◎◎每月資訊組提供之報表/111年5月/%23戶政司公式106.01外籍與大陸配偶證件11105.xlsx'#歸化sex.O28]+['file:///D:/★外籍陸港澳配偶人數報表/◎◎每月資訊組提供之報表/◎◎每月資訊組提供之報表/111年5月/%23戶政司公式106.01外籍與大陸配偶證件11105.xlsx'#'10411居留外籍'.L29]" table:style-name="ce84">
            <text:p>－</text:p>
          </table:table-cell>
          <table:table-cell office:value-type="float" office:value="6" table:formula="of:=['file:///D:/★外籍陸港澳配偶人數報表/◎◎每月資訊組提供之報表/◎◎每月資訊組提供之報表/111年5月/%23戶政司公式106.01外籍與大陸配偶證件11105.xlsx'#歸化sex.P28]+['file:///D:/★外籍陸港澳配偶人數報表/◎◎每月資訊組提供之報表/◎◎每月資訊組提供之報表/111年5月/%23戶政司公式106.01外籍與大陸配偶證件11105.xlsx'#'10411居留外籍'.M29]" table:style-name="ce84">
            <text:p>6</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5月/%23戶政司公式106.01外籍與大陸配偶證件11105.xlsx'#歸化sex.R28]+['file:///D:/★外籍陸港澳配偶人數報表/◎◎每月資訊組提供之報表/◎◎每月資訊組提供之報表/111年5月/%23戶政司公式106.01外籍與大陸配偶證件11105.xlsx'#'10411居留外籍'.G62]" table:style-name="ce84">
            <text:p>－</text:p>
          </table:table-cell>
          <table:table-cell office:value-type="float" office:value="3" table:formula="of:=['file:///D:/★外籍陸港澳配偶人數報表/◎◎每月資訊組提供之報表/◎◎每月資訊組提供之報表/111年5月/%23戶政司公式106.01外籍與大陸配偶證件11105.xlsx'#歸化sex.S28]+['file:///D:/★外籍陸港澳配偶人數報表/◎◎每月資訊組提供之報表/◎◎每月資訊組提供之報表/111年5月/%23戶政司公式106.01外籍與大陸配偶證件11105.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5月/%23戶政司公式106.01外籍與大陸配偶證件11105.xlsx'#歸化sex.U28]+['file:///D:/★外籍陸港澳配偶人數報表/◎◎每月資訊組提供之報表/◎◎每月資訊組提供之報表/111年5月/%23戶政司公式106.01外籍與大陸配偶證件11105.xlsx'#'10411居留外籍'.K62]" table:style-name="ce84">
            <text:p>1</text:p>
          </table:table-cell>
          <table:table-cell office:value-type="float" office:value="5" table:formula="of:=['file:///D:/★外籍陸港澳配偶人數報表/◎◎每月資訊組提供之報表/◎◎每月資訊組提供之報表/111年5月/%23戶政司公式106.01外籍與大陸配偶證件11105.xlsx'#歸化sex.V28]+['file:///D:/★外籍陸港澳配偶人數報表/◎◎每月資訊組提供之報表/◎◎每月資訊組提供之報表/111年5月/%23戶政司公式106.01外籍與大陸配偶證件11105.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1年5月/%23戶政司公式106.01外籍與大陸配偶證件11105.xlsx'#歸化sex.X28]+['file:///D:/★外籍陸港澳配偶人數報表/◎◎每月資訊組提供之報表/◎◎每月資訊組提供之報表/111年5月/%23戶政司公式106.01外籍與大陸配偶證件11105.xlsx'#'10411居留外籍'.M62]" table:style-name="ce84">
            <text:p>－</text:p>
          </table:table-cell>
          <table:table-cell office:value-type="float" office:value="1" table:formula="of:=['file:///D:/★外籍陸港澳配偶人數報表/◎◎每月資訊組提供之報表/◎◎每月資訊組提供之報表/111年5月/%23戶政司公式106.01外籍與大陸配偶證件11105.xlsx'#歸化sex.Y28]+['file:///D:/★外籍陸港澳配偶人數報表/◎◎每月資訊組提供之報表/◎◎每月資訊組提供之報表/111年5月/%23戶政司公式106.01外籍與大陸配偶證件11105.xlsx'#'10411居留外籍'.N62]" table:style-name="ce84">
            <text:p>1</text:p>
          </table:table-cell>
          <table:table-cell office:value-type="float" office:value="26" table:formula="of:=SUM([.AA28:.AB28])" table:style-name="ce84">
            <text:p>26</text:p>
          </table:table-cell>
          <table:table-cell office:value-type="float" office:value="13" table:formula="of:=[.C28]-[.F28]-[.I28]-[.L28]-[.O28]-[.R28]-[.U28]-[.X28]" table:style-name="ce84">
            <text:p>13</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3" table:formula="of:=['file:///D:/★外籍陸港澳配偶人數報表/◎◎每月資訊組提供之報表/◎◎每月資訊組提供之報表/111年5月/%23戶政司公式106.01外籍與大陸配偶證件11105.xlsx'#歸化sex.C29]+['file:///D:/★外籍陸港澳配偶人數報表/◎◎每月資訊組提供之報表/◎◎每月資訊組提供之報表/111年5月/%23戶政司公式106.01外籍與大陸配偶證件11105.xlsx'#'10411居留外籍'.F30]" table:style-name="ce84">
            <text:p>3</text:p>
          </table:table-cell>
          <table:table-cell office:value-type="float" office:value="68" table:formula="of:=['file:///D:/★外籍陸港澳配偶人數報表/◎◎每月資訊組提供之報表/◎◎每月資訊組提供之報表/111年5月/%23戶政司公式106.01外籍與大陸配偶證件11105.xlsx'#歸化sex.D29]+['file:///D:/★外籍陸港澳配偶人數報表/◎◎每月資訊組提供之報表/◎◎每月資訊組提供之報表/111年5月/%23戶政司公式106.01外籍與大陸配偶證件11105.xlsx'#'10411居留外籍'.G30]" table:style-name="ce84">
            <text:p>68</text:p>
          </table:table-cell>
          <table:table-cell office:value-type="float" office:value="51" table:formula="of:=SUM([.F29:.G29])" table:style-name="ce84">
            <text:p>51</text:p>
          </table:table-cell>
          <table:table-cell office:value-type="float" office:value="0" table:formula="of:=['file:///D:/★外籍陸港澳配偶人數報表/◎◎每月資訊組提供之報表/◎◎每月資訊組提供之報表/111年5月/%23戶政司公式106.01外籍與大陸配偶證件11105.xlsx'#歸化sex.F29]+['file:///D:/★外籍陸港澳配偶人數報表/◎◎每月資訊組提供之報表/◎◎每月資訊組提供之報表/111年5月/%23戶政司公式106.01外籍與大陸配偶證件11105.xlsx'#'10411居留外籍'.H30]" table:style-name="ce84">
            <text:p>－</text:p>
          </table:table-cell>
          <table:table-cell office:value-type="float" office:value="51" table:formula="of:=['file:///D:/★外籍陸港澳配偶人數報表/◎◎每月資訊組提供之報表/◎◎每月資訊組提供之報表/111年5月/%23戶政司公式106.01外籍與大陸配偶證件11105.xlsx'#歸化sex.G29]+['file:///D:/★外籍陸港澳配偶人數報表/◎◎每月資訊組提供之報表/◎◎每月資訊組提供之報表/111年5月/%23戶政司公式106.01外籍與大陸配偶證件11105.xlsx'#'10411居留外籍'.I30]" table:style-name="ce84">
            <text:p>51</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5月/%23戶政司公式106.01外籍與大陸配偶證件11105.xlsx'#歸化sex.I29]+['file:///D:/★外籍陸港澳配偶人數報表/◎◎每月資訊組提供之報表/◎◎每月資訊組提供之報表/111年5月/%23戶政司公式106.01外籍與大陸配偶證件11105.xlsx'#'10411居留外籍'.J30]" table:style-name="ce84">
            <text:p>－</text:p>
          </table:table-cell>
          <table:table-cell office:value-type="float" office:value="4" table:formula="of:=['file:///D:/★外籍陸港澳配偶人數報表/◎◎每月資訊組提供之報表/◎◎每月資訊組提供之報表/111年5月/%23戶政司公式106.01外籍與大陸配偶證件11105.xlsx'#歸化sex.J29]+['file:///D:/★外籍陸港澳配偶人數報表/◎◎每月資訊組提供之報表/◎◎每月資訊組提供之報表/111年5月/%23戶政司公式106.01外籍與大陸配偶證件11105.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5月/%23戶政司公式106.01外籍與大陸配偶證件11105.xlsx'#歸化sex.L29]+['file:///D:/★外籍陸港澳配偶人數報表/◎◎每月資訊組提供之報表/◎◎每月資訊組提供之報表/111年5月/%23戶政司公式106.01外籍與大陸配偶證件11105.xlsx'#'10411居留外籍'.P30]" table:style-name="ce84">
            <text:p>－</text:p>
          </table:table-cell>
          <table:table-cell office:value-type="float" office:value="3" table:formula="of:=['file:///D:/★外籍陸港澳配偶人數報表/◎◎每月資訊組提供之報表/◎◎每月資訊組提供之報表/111年5月/%23戶政司公式106.01外籍與大陸配偶證件11105.xlsx'#歸化sex.M29]+['file:///D:/★外籍陸港澳配偶人數報表/◎◎每月資訊組提供之報表/◎◎每月資訊組提供之報表/111年5月/%23戶政司公式106.01外籍與大陸配偶證件11105.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5月/%23戶政司公式106.01外籍與大陸配偶證件11105.xlsx'#歸化sex.O29]+['file:///D:/★外籍陸港澳配偶人數報表/◎◎每月資訊組提供之報表/◎◎每月資訊組提供之報表/111年5月/%23戶政司公式106.01外籍與大陸配偶證件11105.xlsx'#'10411居留外籍'.L30]" table:style-name="ce84">
            <text:p>－</text:p>
          </table:table-cell>
          <table:table-cell office:value-type="float" office:value="1" table:formula="of:=['file:///D:/★外籍陸港澳配偶人數報表/◎◎每月資訊組提供之報表/◎◎每月資訊組提供之報表/111年5月/%23戶政司公式106.01外籍與大陸配偶證件11105.xlsx'#歸化sex.P29]+['file:///D:/★外籍陸港澳配偶人數報表/◎◎每月資訊組提供之報表/◎◎每月資訊組提供之報表/111年5月/%23戶政司公式106.01外籍與大陸配偶證件11105.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5月/%23戶政司公式106.01外籍與大陸配偶證件11105.xlsx'#歸化sex.R29]+['file:///D:/★外籍陸港澳配偶人數報表/◎◎每月資訊組提供之報表/◎◎每月資訊組提供之報表/111年5月/%23戶政司公式106.01外籍與大陸配偶證件11105.xlsx'#'10411居留外籍'.G63]" table:style-name="ce84">
            <text:p>－</text:p>
          </table:table-cell>
          <table:table-cell office:value-type="float" office:value="3" table:formula="of:=['file:///D:/★外籍陸港澳配偶人數報表/◎◎每月資訊組提供之報表/◎◎每月資訊組提供之報表/111年5月/%23戶政司公式106.01外籍與大陸配偶證件11105.xlsx'#歸化sex.S29]+['file:///D:/★外籍陸港澳配偶人數報表/◎◎每月資訊組提供之報表/◎◎每月資訊組提供之報表/111年5月/%23戶政司公式106.01外籍與大陸配偶證件11105.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5月/%23戶政司公式106.01外籍與大陸配偶證件11105.xlsx'#歸化sex.U29]+['file:///D:/★外籍陸港澳配偶人數報表/◎◎每月資訊組提供之報表/◎◎每月資訊組提供之報表/111年5月/%23戶政司公式106.01外籍與大陸配偶證件11105.xlsx'#'10411居留外籍'.K63]" table:style-name="ce84">
            <text:p>－</text:p>
          </table:table-cell>
          <table:table-cell office:value-type="float" office:value="0" table:formula="of:=['file:///D:/★外籍陸港澳配偶人數報表/◎◎每月資訊組提供之報表/◎◎每月資訊組提供之報表/111年5月/%23戶政司公式106.01外籍與大陸配偶證件11105.xlsx'#歸化sex.V29]+['file:///D:/★外籍陸港澳配偶人數報表/◎◎每月資訊組提供之報表/◎◎每月資訊組提供之報表/111年5月/%23戶政司公式106.01外籍與大陸配偶證件11105.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5月/%23戶政司公式106.01外籍與大陸配偶證件11105.xlsx'#歸化sex.X29]+['file:///D:/★外籍陸港澳配偶人數報表/◎◎每月資訊組提供之報表/◎◎每月資訊組提供之報表/111年5月/%23戶政司公式106.01外籍與大陸配偶證件11105.xlsx'#'10411居留外籍'.M63]" table:style-name="ce84">
            <text:p>1</text:p>
          </table:table-cell>
          <table:table-cell office:value-type="float" office:value="0" table:formula="of:=['file:///D:/★外籍陸港澳配偶人數報表/◎◎每月資訊組提供之報表/◎◎每月資訊組提供之報表/111年5月/%23戶政司公式106.01外籍與大陸配偶證件11105.xlsx'#歸化sex.Y29]+['file:///D:/★外籍陸港澳配偶人數報表/◎◎每月資訊組提供之報表/◎◎每月資訊組提供之報表/111年5月/%23戶政司公式106.01外籍與大陸配偶證件11105.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6月16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5月/%23戶政司公式106.01外籍與大陸配偶證件11105.xlsx'#證件別" table:style-name="ta4">
        <table:table-source xlink:href="file:///D:/★外籍陸港澳配偶人數報表/◎◎每月資訊組提供之報表/◎◎每月資訊組提供之報表/111年5月/%23戶政司公式106.01外籍與大陸配偶證件11105.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5月/%23戶政司公式106.01外籍與大陸配偶證件11105.xlsx'#國籍別" table:style-name="ta4">
        <table:table-source xlink:href="file:///D:/★外籍陸港澳配偶人數報表/◎◎每月資訊組提供之報表/◎◎每月資訊組提供之報表/111年5月/%23戶政司公式106.01外籍與大陸配偶證件11105.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5月/%23戶政司公式106.01外籍與大陸配偶證件11105.xlsx'#國籍按性別" table:style-name="ta4">
        <table:table-source xlink:href="file:///D:/★外籍陸港澳配偶人數報表/◎◎每月資訊組提供之報表/◎◎每月資訊組提供之報表/111年5月/%23戶政司公式106.01外籍與大陸配偶證件11105.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5月/%23戶政司公式106.01外籍與大陸配偶證件11105.xlsx'#外籍" table:style-name="ta4">
        <table:table-source xlink:href="file:///D:/★外籍陸港澳配偶人數報表/◎◎每月資訊組提供之報表/◎◎每月資訊組提供之報表/111年5月/%23戶政司公式106.01外籍與大陸配偶證件11105.xlsx" table:table-name="外籍" table:mode="copy-results-only"/>
        <table:table-column/>
        <table:table-row table:number-rows-repeated="7">
          <table:table-cell table:number-columns-repeated="16384"/>
        </table:table-row>
        <table:table-row>
          <table:table-cell table:number-columns-repeated="2"/>
          <table:table-cell office:value-type="float" office:value="4163"/>
          <table:table-cell/>
          <table:table-cell office:value-type="float" office:value="1015"/>
          <table:table-cell/>
          <table:table-cell office:value-type="float" office:value="1478"/>
          <table:table-cell/>
          <table:table-cell office:value-type="float" office:value="712"/>
          <table:table-cell/>
          <table:table-cell office:value-type="float" office:value="33"/>
          <table:table-cell/>
          <table:table-cell office:value-type="float" office:value="1159"/>
          <table:table-cell/>
          <table:table-cell office:value-type="float" office:value="513"/>
          <table:table-cell/>
          <table:table-cell office:value-type="float" office:value="4798"/>
          <table:table-cell table:number-columns-repeated="16367"/>
        </table:table-row>
        <table:table-row>
          <table:table-cell table:number-columns-repeated="2"/>
          <table:table-cell office:value-type="float" office:value="1142"/>
          <table:table-cell/>
          <table:table-cell office:value-type="float" office:value="385"/>
          <table:table-cell/>
          <table:table-cell office:value-type="float" office:value="495"/>
          <table:table-cell/>
          <table:table-cell office:value-type="float" office:value="281"/>
          <table:table-cell/>
          <table:table-cell office:value-type="float" office:value="10"/>
          <table:table-cell/>
          <table:table-cell office:value-type="float" office:value="1721"/>
          <table:table-cell/>
          <table:table-cell office:value-type="float" office:value="476"/>
          <table:table-cell/>
          <table:table-cell office:value-type="float" office:value="4969"/>
          <table:table-cell table:number-columns-repeated="16367"/>
        </table:table-row>
        <table:table-row>
          <table:table-cell table:number-columns-repeated="2"/>
          <table:table-cell office:value-type="float" office:value="2663"/>
          <table:table-cell/>
          <table:table-cell office:value-type="float" office:value="819"/>
          <table:table-cell/>
          <table:table-cell office:value-type="float" office:value="2076"/>
          <table:table-cell/>
          <table:table-cell office:value-type="float" office:value="643"/>
          <table:table-cell/>
          <table:table-cell office:value-type="float" office:value="15"/>
          <table:table-cell/>
          <table:table-cell office:value-type="float" office:value="450"/>
          <table:table-cell/>
          <table:table-cell office:value-type="float" office:value="160"/>
          <table:table-cell/>
          <table:table-cell office:value-type="float" office:value="1713"/>
          <table:table-cell table:number-columns-repeated="16367"/>
        </table:table-row>
        <table:table-row>
          <table:table-cell table:number-columns-repeated="2"/>
          <table:table-cell office:value-type="float" office:value="2278"/>
          <table:table-cell/>
          <table:table-cell office:value-type="float" office:value="442"/>
          <table:table-cell/>
          <table:table-cell office:value-type="float" office:value="804"/>
          <table:table-cell/>
          <table:table-cell office:value-type="float" office:value="380"/>
          <table:table-cell/>
          <table:table-cell office:value-type="float" office:value="18"/>
          <table:table-cell/>
          <table:table-cell office:value-type="float" office:value="576"/>
          <table:table-cell/>
          <table:table-cell office:value-type="float" office:value="209"/>
          <table:table-cell/>
          <table:table-cell office:value-type="float" office:value="2320"/>
          <table:table-cell table:number-columns-repeated="16367"/>
        </table:table-row>
        <table:table-row>
          <table:table-cell table:number-columns-repeated="2"/>
          <table:table-cell office:value-type="float" office:value="1357"/>
          <table:table-cell/>
          <table:table-cell office:value-type="float" office:value="176"/>
          <table:table-cell/>
          <table:table-cell office:value-type="float" office:value="471"/>
          <table:table-cell/>
          <table:table-cell office:value-type="float" office:value="195"/>
          <table:table-cell/>
          <table:table-cell office:value-type="float" office:value="6"/>
          <table:table-cell/>
          <table:table-cell office:value-type="float" office:value="289"/>
          <table:table-cell/>
          <table:table-cell office:value-type="float" office:value="87"/>
          <table:table-cell/>
          <table:table-cell office:value-type="float" office:value="991"/>
          <table:table-cell table:number-columns-repeated="16367"/>
        </table:table-row>
        <table:table-row>
          <table:table-cell table:number-columns-repeated="2"/>
          <table:table-cell office:value-type="float" office:value="1910"/>
          <table:table-cell/>
          <table:table-cell office:value-type="float" office:value="317"/>
          <table:table-cell/>
          <table:table-cell office:value-type="float" office:value="533"/>
          <table:table-cell/>
          <table:table-cell office:value-type="float" office:value="366"/>
          <table:table-cell/>
          <table:table-cell office:value-type="float" office:value="10"/>
          <table:table-cell/>
          <table:table-cell office:value-type="float" office:value="538"/>
          <table:table-cell/>
          <table:table-cell office:value-type="float" office:value="174"/>
          <table:table-cell/>
          <table:table-cell office:value-type="float" office:value="1786"/>
          <table:table-cell table:number-columns-repeated="16367"/>
        </table:table-row>
        <table:table-row>
          <table:table-cell table:number-columns-repeated="2"/>
          <table:table-cell office:value-type="float" office:value="357"/>
          <table:table-cell/>
          <table:table-cell office:value-type="float" office:value="86"/>
          <table:table-cell/>
          <table:table-cell office:value-type="float" office:value="91"/>
          <table:table-cell/>
          <table:table-cell office:value-type="float" office:value="33"/>
          <table:table-cell/>
          <table:table-cell office:value-type="float" office:value="4"/>
          <table:table-cell/>
          <table:table-cell office:value-type="float" office:value="60"/>
          <table:table-cell/>
          <table:table-cell office:value-type="float" office:value="11"/>
          <table:table-cell/>
          <table:table-cell office:value-type="float" office:value="265"/>
          <table:table-cell table:number-columns-repeated="16367"/>
        </table:table-row>
        <table:table-row>
          <table:table-cell table:number-columns-repeated="2"/>
          <table:table-cell office:value-type="float" office:value="559"/>
          <table:table-cell/>
          <table:table-cell office:value-type="float" office:value="183"/>
          <table:table-cell/>
          <table:table-cell office:value-type="float" office:value="247"/>
          <table:table-cell/>
          <table:table-cell office:value-type="float" office:value="192"/>
          <table:table-cell/>
          <table:table-cell office:value-type="float" office:value="2"/>
          <table:table-cell/>
          <table:table-cell office:value-type="float" office:value="100"/>
          <table:table-cell/>
          <table:table-cell office:value-type="float" office:value="74"/>
          <table:table-cell/>
          <table:table-cell office:value-type="float" office:value="527"/>
          <table:table-cell table:number-columns-repeated="16367"/>
        </table:table-row>
        <table:table-row>
          <table:table-cell table:number-columns-repeated="2"/>
          <table:table-cell office:value-type="float" office:value="589"/>
          <table:table-cell/>
          <table:table-cell office:value-type="float" office:value="183"/>
          <table:table-cell/>
          <table:table-cell office:value-type="float" office:value="196"/>
          <table:table-cell/>
          <table:table-cell office:value-type="float" office:value="83"/>
          <table:table-cell/>
          <table:table-cell office:value-type="float" office:value="3"/>
          <table:table-cell/>
          <table:table-cell office:value-type="float" office:value="46"/>
          <table:table-cell/>
          <table:table-cell office:value-type="float" office:value="17"/>
          <table:table-cell/>
          <table:table-cell office:value-type="float" office:value="192"/>
          <table:table-cell table:number-columns-repeated="16367"/>
        </table:table-row>
        <table:table-row>
          <table:table-cell table:number-columns-repeated="2"/>
          <table:table-cell office:value-type="float" office:value="1309"/>
          <table:table-cell/>
          <table:table-cell office:value-type="float" office:value="218"/>
          <table:table-cell/>
          <table:table-cell office:value-type="float" office:value="408"/>
          <table:table-cell/>
          <table:table-cell office:value-type="float" office:value="124"/>
          <table:table-cell/>
          <table:table-cell office:value-type="float" office:value="8"/>
          <table:table-cell/>
          <table:table-cell office:value-type="float" office:value="86"/>
          <table:table-cell/>
          <table:table-cell office:value-type="float" office:value="27"/>
          <table:table-cell/>
          <table:table-cell office:value-type="float" office:value="353"/>
          <table:table-cell table:number-columns-repeated="16367"/>
        </table:table-row>
        <table:table-row>
          <table:table-cell table:number-columns-repeated="2"/>
          <table:table-cell office:value-type="float" office:value="492"/>
          <table:table-cell/>
          <table:table-cell office:value-type="float" office:value="104"/>
          <table:table-cell/>
          <table:table-cell office:value-type="float" office:value="122"/>
          <table:table-cell/>
          <table:table-cell office:value-type="float" office:value="37"/>
          <table:table-cell/>
          <table:table-cell office:value-type="float" office:value="1"/>
          <table:table-cell/>
          <table:table-cell office:value-type="float" office:value="27"/>
          <table:table-cell/>
          <table:table-cell office:value-type="float" office:value="12"/>
          <table:table-cell/>
          <table:table-cell office:value-type="float" office:value="183"/>
          <table:table-cell table:number-columns-repeated="16367"/>
        </table:table-row>
        <table:table-row>
          <table:table-cell table:number-columns-repeated="2"/>
          <table:table-cell office:value-type="float" office:value="732"/>
          <table:table-cell/>
          <table:table-cell office:value-type="float" office:value="177"/>
          <table:table-cell/>
          <table:table-cell office:value-type="float" office:value="162"/>
          <table:table-cell/>
          <table:table-cell office:value-type="float" office:value="49"/>
          <table:table-cell/>
          <table:table-cell office:value-type="float" office:value="1"/>
          <table:table-cell/>
          <table:table-cell office:value-type="float" office:value="26"/>
          <table:table-cell/>
          <table:table-cell office:value-type="float" office:value="19"/>
          <table:table-cell/>
          <table:table-cell office:value-type="float" office:value="169"/>
          <table:table-cell table:number-columns-repeated="16367"/>
        </table:table-row>
        <table:table-row>
          <table:table-cell table:number-columns-repeated="2"/>
          <table:table-cell office:value-type="float" office:value="430"/>
          <table:table-cell/>
          <table:table-cell office:value-type="float" office:value="123"/>
          <table:table-cell/>
          <table:table-cell office:value-type="float" office:value="107"/>
          <table:table-cell/>
          <table:table-cell office:value-type="float" office:value="43"/>
          <table:table-cell/>
          <table:table-cell office:value-type="float" office:value="4"/>
          <table:table-cell/>
          <table:table-cell office:value-type="float" office:value="19"/>
          <table:table-cell/>
          <table:table-cell office:value-type="float" office:value="6"/>
          <table:table-cell/>
          <table:table-cell office:value-type="float" office:value="107"/>
          <table:table-cell table:number-columns-repeated="16367"/>
        </table:table-row>
        <table:table-row>
          <table:table-cell table:number-columns-repeated="2"/>
          <table:table-cell office:value-type="float" office:value="573"/>
          <table:table-cell/>
          <table:table-cell office:value-type="float" office:value="169"/>
          <table:table-cell/>
          <table:table-cell office:value-type="float" office:value="134"/>
          <table:table-cell/>
          <table:table-cell office:value-type="float" office:value="143"/>
          <table:table-cell/>
          <table:table-cell office:value-type="float" office:value="6"/>
          <table:table-cell/>
          <table:table-cell office:value-type="float" office:value="54"/>
          <table:table-cell/>
          <table:table-cell office:value-type="float" office:value="18"/>
          <table:table-cell/>
          <table:table-cell office:value-type="float" office:value="319"/>
          <table:table-cell table:number-columns-repeated="16367"/>
        </table:table-row>
        <table:table-row>
          <table:table-cell table:number-columns-repeated="2"/>
          <table:table-cell office:value-type="float" office:value="119"/>
          <table:table-cell/>
          <table:table-cell office:value-type="float" office:value="31"/>
          <table:table-cell/>
          <table:table-cell office:value-type="float" office:value="19"/>
          <table:table-cell/>
          <table:table-cell office:value-type="float" office:value="19"/>
          <table:table-cell/>
          <table:table-cell office:value-type="float" office:value="0"/>
          <table:table-cell/>
          <table:table-cell office:value-type="float" office:value="33"/>
          <table:table-cell/>
          <table:table-cell office:value-type="float" office:value="10"/>
          <table:table-cell/>
          <table:table-cell office:value-type="float" office:value="157"/>
          <table:table-cell table:number-columns-repeated="16367"/>
        </table:table-row>
        <table:table-row>
          <table:table-cell table:number-columns-repeated="2"/>
          <table:table-cell office:value-type="float" office:value="147"/>
          <table:table-cell/>
          <table:table-cell office:value-type="float" office:value="75"/>
          <table:table-cell/>
          <table:table-cell office:value-type="float" office:value="52"/>
          <table:table-cell/>
          <table:table-cell office:value-type="float" office:value="20"/>
          <table:table-cell/>
          <table:table-cell office:value-type="float" office:value="6"/>
          <table:table-cell/>
          <table:table-cell office:value-type="float" office:value="52"/>
          <table:table-cell/>
          <table:table-cell office:value-type="float" office:value="19"/>
          <table:table-cell/>
          <table:table-cell office:value-type="float" office:value="213"/>
          <table:table-cell table:number-columns-repeated="16367"/>
        </table:table-row>
        <table:table-row>
          <table:table-cell table:number-columns-repeated="2"/>
          <table:table-cell office:value-type="float" office:value="47"/>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0"/>
          <table:table-cell table:number-columns-repeated="16367"/>
        </table:table-row>
        <table:table-row>
          <table:table-cell table:number-columns-repeated="2"/>
          <table:table-cell office:value-type="float" office:value="270"/>
          <table:table-cell/>
          <table:table-cell office:value-type="float" office:value="97"/>
          <table:table-cell/>
          <table:table-cell office:value-type="float" office:value="84"/>
          <table:table-cell/>
          <table:table-cell office:value-type="float" office:value="42"/>
          <table:table-cell/>
          <table:table-cell office:value-type="float" office:value="4"/>
          <table:table-cell/>
          <table:table-cell office:value-type="float" office:value="65"/>
          <table:table-cell/>
          <table:table-cell office:value-type="float" office:value="23"/>
          <table:table-cell/>
          <table:table-cell office:value-type="float" office:value="245"/>
          <table:table-cell table:number-columns-repeated="16367"/>
        </table:table-row>
        <table:table-row>
          <table:table-cell table:number-columns-repeated="2"/>
          <table:table-cell office:value-type="float" office:value="321"/>
          <table:table-cell/>
          <table:table-cell office:value-type="float" office:value="142"/>
          <table:table-cell/>
          <table:table-cell office:value-type="float" office:value="123"/>
          <table:table-cell/>
          <table:table-cell office:value-type="float" office:value="110"/>
          <table:table-cell/>
          <table:table-cell office:value-type="float" office:value="1"/>
          <table:table-cell/>
          <table:table-cell office:value-type="float" office:value="166"/>
          <table:table-cell/>
          <table:table-cell office:value-type="float" office:value="71"/>
          <table:table-cell/>
          <table:table-cell office:value-type="float" office:value="625"/>
          <table:table-cell table:number-columns-repeated="16367"/>
        </table:table-row>
        <table:table-row>
          <table:table-cell table:number-columns-repeated="2"/>
          <table:table-cell office:value-type="float" office:value="143"/>
          <table:table-cell/>
          <table:table-cell office:value-type="float" office:value="32"/>
          <table:table-cell/>
          <table:table-cell office:value-type="float" office:value="31"/>
          <table:table-cell/>
          <table:table-cell office:value-type="float" office:value="25"/>
          <table:table-cell/>
          <table:table-cell office:value-type="float" office:value="1"/>
          <table:table-cell/>
          <table:table-cell office:value-type="float" office:value="35"/>
          <table:table-cell/>
          <table:table-cell office:value-type="float" office:value="12"/>
          <table:table-cell/>
          <table:table-cell office:value-type="float" office:value="138"/>
          <table:table-cell table:number-columns-repeated="16367"/>
        </table:table-row>
        <table:table-row>
          <table:table-cell table:number-columns-repeated="2"/>
          <table:table-cell office:value-type="float" office:value="21"/>
          <table:table-cell/>
          <table:table-cell office:value-type="float" office:value="3"/>
          <table:table-cell/>
          <table:table-cell office:value-type="float" office:value="8"/>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1"/>
          <table:table-cell table:number-columns-repeated="16367"/>
        </table:table-row>
        <table:table-row>
          <table:table-cell table:number-columns-repeated="2"/>
          <table:table-cell office:value-type="float" office:value="7"/>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5月/%23戶政司公式106.01外籍與大陸配偶證件11105.xlsx'#歸化" table:style-name="ta4">
        <table:table-source xlink:href="file:///D:/★外籍陸港澳配偶人數報表/◎◎每月資訊組提供之報表/◎◎每月資訊組提供之報表/111年5月/%23戶政司公式106.01外籍與大陸配偶證件11105.xlsx" table:table-name="歸化" table:mode="copy-results-only"/>
        <table:table-column/>
        <table:table-row table:number-rows-repeated="7">
          <table:table-cell table:number-columns-repeated="16384"/>
        </table:table-row>
        <table:table-row>
          <table:table-cell table:number-columns-repeated="2"/>
          <table:table-cell office:value-type="float" office:value="15392"/>
          <table:table-cell/>
          <table:table-cell office:value-type="float" office:value="2957"/>
          <table:table-cell/>
          <table:table-cell office:value-type="float" office:value="315"/>
          <table:table-cell/>
          <table:table-cell office:value-type="float" office:value="980"/>
          <table:table-cell/>
          <table:table-cell office:value-type="float" office:value="423"/>
          <table:table-cell/>
          <table:table-cell office:value-type="float" office:value="34"/>
          <table:table-cell/>
          <table:table-cell office:value-type="float" office:value="57"/>
          <table:table-cell/>
          <table:table-cell office:value-type="float" office:value="1382"/>
          <table:table-cell table:number-columns-repeated="16367"/>
        </table:table-row>
        <table:table-row>
          <table:table-cell table:number-columns-repeated="2"/>
          <table:table-cell office:value-type="float" office:value="4708"/>
          <table:table-cell/>
          <table:table-cell office:value-type="float" office:value="790"/>
          <table:table-cell/>
          <table:table-cell office:value-type="float" office:value="91"/>
          <table:table-cell/>
          <table:table-cell office:value-type="float" office:value="389"/>
          <table:table-cell/>
          <table:table-cell office:value-type="float" office:value="177"/>
          <table:table-cell/>
          <table:table-cell office:value-type="float" office:value="71"/>
          <table:table-cell/>
          <table:table-cell office:value-type="float" office:value="53"/>
          <table:table-cell/>
          <table:table-cell office:value-type="float" office:value="520"/>
          <table:table-cell table:number-columns-repeated="16367"/>
        </table:table-row>
        <table:table-row>
          <table:table-cell table:number-columns-repeated="2"/>
          <table:table-cell office:value-type="float" office:value="9145"/>
          <table:table-cell/>
          <table:table-cell office:value-type="float" office:value="4196"/>
          <table:table-cell/>
          <table:table-cell office:value-type="float" office:value="432"/>
          <table:table-cell/>
          <table:table-cell office:value-type="float" office:value="1294"/>
          <table:table-cell/>
          <table:table-cell office:value-type="float" office:value="289"/>
          <table:table-cell/>
          <table:table-cell office:value-type="float" office:value="11"/>
          <table:table-cell/>
          <table:table-cell office:value-type="float" office:value="10"/>
          <table:table-cell/>
          <table:table-cell office:value-type="float" office:value="554"/>
          <table:table-cell table:number-columns-repeated="16367"/>
        </table:table-row>
        <table:table-row>
          <table:table-cell table:number-columns-repeated="2"/>
          <table:table-cell office:value-type="float" office:value="9495"/>
          <table:table-cell/>
          <table:table-cell office:value-type="float" office:value="1989"/>
          <table:table-cell/>
          <table:table-cell office:value-type="float" office:value="133"/>
          <table:table-cell/>
          <table:table-cell office:value-type="float" office:value="649"/>
          <table:table-cell/>
          <table:table-cell office:value-type="float" office:value="737"/>
          <table:table-cell/>
          <table:table-cell office:value-type="float" office:value="48"/>
          <table:table-cell/>
          <table:table-cell office:value-type="float" office:value="15"/>
          <table:table-cell/>
          <table:table-cell office:value-type="float" office:value="312"/>
          <table:table-cell table:number-columns-repeated="16367"/>
        </table:table-row>
        <table:table-row>
          <table:table-cell table:number-columns-repeated="2"/>
          <table:table-cell office:value-type="float" office:value="7346"/>
          <table:table-cell/>
          <table:table-cell office:value-type="float" office:value="969"/>
          <table:table-cell/>
          <table:table-cell office:value-type="float" office:value="104"/>
          <table:table-cell/>
          <table:table-cell office:value-type="float" office:value="364"/>
          <table:table-cell/>
          <table:table-cell office:value-type="float" office:value="327"/>
          <table:table-cell/>
          <table:table-cell office:value-type="float" office:value="6"/>
          <table:table-cell/>
          <table:table-cell office:value-type="float" office:value="7"/>
          <table:table-cell/>
          <table:table-cell office:value-type="float" office:value="117"/>
          <table:table-cell table:number-columns-repeated="16367"/>
        </table:table-row>
        <table:table-row>
          <table:table-cell table:number-columns-repeated="2"/>
          <table:table-cell office:value-type="float" office:value="10710"/>
          <table:table-cell/>
          <table:table-cell office:value-type="float" office:value="1879"/>
          <table:table-cell/>
          <table:table-cell office:value-type="float" office:value="163"/>
          <table:table-cell/>
          <table:table-cell office:value-type="float" office:value="747"/>
          <table:table-cell/>
          <table:table-cell office:value-type="float" office:value="430"/>
          <table:table-cell/>
          <table:table-cell office:value-type="float" office:value="26"/>
          <table:table-cell/>
          <table:table-cell office:value-type="float" office:value="29"/>
          <table:table-cell/>
          <table:table-cell office:value-type="float" office:value="226"/>
          <table:table-cell table:number-columns-repeated="16367"/>
        </table:table-row>
        <table:table-row>
          <table:table-cell table:number-columns-repeated="2"/>
          <table:table-cell office:value-type="float" office:value="2149"/>
          <table:table-cell/>
          <table:table-cell office:value-type="float" office:value="405"/>
          <table:table-cell/>
          <table:table-cell office:value-type="float" office:value="43"/>
          <table:table-cell/>
          <table:table-cell office:value-type="float" office:value="77"/>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205"/>
          <table:table-cell/>
          <table:table-cell office:value-type="float" office:value="2329"/>
          <table:table-cell/>
          <table:table-cell office:value-type="float" office:value="94"/>
          <table:table-cell/>
          <table:table-cell office:value-type="float" office:value="483"/>
          <table:table-cell/>
          <table:table-cell office:value-type="float" office:value="51"/>
          <table:table-cell/>
          <table:table-cell office:value-type="float" office:value="4"/>
          <table:table-cell/>
          <table:table-cell office:value-type="float" office:value="1"/>
          <table:table-cell/>
          <table:table-cell office:value-type="float" office:value="148"/>
          <table:table-cell table:number-columns-repeated="16367"/>
        </table:table-row>
        <table:table-row>
          <table:table-cell table:number-columns-repeated="2"/>
          <table:table-cell office:value-type="float" office:value="2765"/>
          <table:table-cell/>
          <table:table-cell office:value-type="float" office:value="1791"/>
          <table:table-cell/>
          <table:table-cell office:value-type="float" office:value="88"/>
          <table:table-cell/>
          <table:table-cell office:value-type="float" office:value="238"/>
          <table:table-cell/>
          <table:table-cell office:value-type="float" office:value="68"/>
          <table:table-cell/>
          <table:table-cell office:value-type="float" office:value="1"/>
          <table:table-cell/>
          <table:table-cell office:value-type="float" office:value="1"/>
          <table:table-cell/>
          <table:table-cell office:value-type="float" office:value="86"/>
          <table:table-cell table:number-columns-repeated="16367"/>
        </table:table-row>
        <table:table-row>
          <table:table-cell table:number-columns-repeated="2"/>
          <table:table-cell office:value-type="float" office:value="6375"/>
          <table:table-cell/>
          <table:table-cell office:value-type="float" office:value="1619"/>
          <table:table-cell/>
          <table:table-cell office:value-type="float" office:value="106"/>
          <table:table-cell/>
          <table:table-cell office:value-type="float" office:value="333"/>
          <table:table-cell/>
          <table:table-cell office:value-type="float" office:value="405"/>
          <table:table-cell/>
          <table:table-cell office:value-type="float" office:value="3"/>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3077"/>
          <table:table-cell/>
          <table:table-cell office:value-type="float" office:value="851"/>
          <table:table-cell/>
          <table:table-cell office:value-type="float" office:value="65"/>
          <table:table-cell/>
          <table:table-cell office:value-type="float" office:value="98"/>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065"/>
          <table:table-cell/>
          <table:table-cell office:value-type="float" office:value="1734"/>
          <table:table-cell/>
          <table:table-cell office:value-type="float" office:value="68"/>
          <table:table-cell/>
          <table:table-cell office:value-type="float" office:value="144"/>
          <table:table-cell/>
          <table:table-cell office:value-type="float" office:value="258"/>
          <table:table-cell/>
          <table:table-cell office:value-type="float" office:value="2"/>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3563"/>
          <table:table-cell/>
          <table:table-cell office:value-type="float" office:value="1114"/>
          <table:table-cell/>
          <table:table-cell office:value-type="float" office:value="53"/>
          <table:table-cell/>
          <table:table-cell office:value-type="float" office:value="105"/>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73"/>
          <table:table-cell/>
          <table:table-cell office:value-type="float" office:value="1605"/>
          <table:table-cell/>
          <table:table-cell office:value-type="float" office:value="72"/>
          <table:table-cell/>
          <table:table-cell office:value-type="float" office:value="677"/>
          <table:table-cell/>
          <table:table-cell office:value-type="float" office:value="235"/>
          <table:table-cell/>
          <table:table-cell office:value-type="float" office:value="5"/>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909"/>
          <table:table-cell/>
          <table:table-cell office:value-type="float" office:value="231"/>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23"/>
          <table:table-cell/>
          <table:table-cell office:value-type="float" office:value="476"/>
          <table:table-cell/>
          <table:table-cell office:value-type="float" office:value="15"/>
          <table:table-cell/>
          <table:table-cell office:value-type="float" office:value="52"/>
          <table:table-cell/>
          <table:table-cell office:value-type="float" office:value="57"/>
          <table:table-cell/>
          <table:table-cell office:value-type="float" office:value="3"/>
          <table:table-cell/>
          <table:table-cell office:value-type="float" office:value="3"/>
          <table:table-cell/>
          <table:table-cell office:value-type="float" office:value="43"/>
          <table:table-cell table:number-columns-repeated="16367"/>
        </table:table-row>
        <table:table-row>
          <table:table-cell table:number-columns-repeated="2"/>
          <table:table-cell office:value-type="float" office:value="55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81"/>
          <table:table-cell/>
          <table:table-cell office:value-type="float" office:value="233"/>
          <table:table-cell/>
          <table:table-cell office:value-type="float" office:value="35"/>
          <table:table-cell/>
          <table:table-cell office:value-type="float" office:value="73"/>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41"/>
          <table:table-cell/>
          <table:table-cell office:value-type="float" office:value="602"/>
          <table:table-cell/>
          <table:table-cell office:value-type="float" office:value="34"/>
          <table:table-cell/>
          <table:table-cell office:value-type="float" office:value="205"/>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52"/>
          <table:table-cell/>
          <table:table-cell office:value-type="float" office:value="173"/>
          <table:table-cell/>
          <table:table-cell office:value-type="float" office:value="10"/>
          <table:table-cell/>
          <table:table-cell office:value-type="float" office:value="45"/>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8"/>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4"/>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5月/%23戶政司公式106.01外籍與大陸配偶證件11105.xlsx'#歸化~9208" table:style-name="ta4">
        <table:table-source xlink:href="file:///D:/★外籍陸港澳配偶人數報表/◎◎每月資訊組提供之報表/◎◎每月資訊組提供之報表/111年5月/%23戶政司公式106.01外籍與大陸配偶證件11105.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5月/%23戶政司公式106.01外籍與大陸配偶證件11105.xlsx'#歸化9209~" table:style-name="ta4">
        <table:table-source xlink:href="file:///D:/★外籍陸港澳配偶人數報表/◎◎每月資訊組提供之報表/◎◎每月資訊組提供之報表/111年5月/%23戶政司公式106.01外籍與大陸配偶證件11105.xlsx" table:table-name="歸化9209~" table:mode="copy-results-only"/>
        <table:table-column/>
        <table:table-row table:number-rows-repeated="8">
          <table:table-cell table:number-columns-repeated="16384"/>
        </table:table-row>
        <table:table-row>
          <table:table-cell table:number-columns-repeated="5"/>
          <table:table-cell office:value-type="float" office:value="595"/>
          <table:table-cell office:value-type="float" office:value="18811"/>
          <table:table-cell table:number-columns-repeated="16377"/>
        </table:table-row>
        <table:table-row>
          <table:table-cell table:number-columns-repeated="5"/>
          <table:table-cell office:value-type="float" office:value="289"/>
          <table:table-cell office:value-type="float" office:value="5704"/>
          <table:table-cell table:number-columns-repeated="16377"/>
        </table:table-row>
        <table:table-row>
          <table:table-cell table:number-columns-repeated="5"/>
          <table:table-cell office:value-type="float" office:value="461"/>
          <table:table-cell office:value-type="float" office:value="13334"/>
          <table:table-cell table:number-columns-repeated="16377"/>
        </table:table-row>
        <table:table-row>
          <table:table-cell table:number-columns-repeated="5"/>
          <table:table-cell office:value-type="float" office:value="238"/>
          <table:table-cell office:value-type="float" office:value="11609"/>
          <table:table-cell table:number-columns-repeated="16377"/>
        </table:table-row>
        <table:table-row>
          <table:table-cell table:number-columns-repeated="5"/>
          <table:table-cell office:value-type="float" office:value="85"/>
          <table:table-cell office:value-type="float" office:value="8062"/>
          <table:table-cell table:number-columns-repeated="16377"/>
        </table:table-row>
        <table:table-row>
          <table:table-cell table:number-columns-repeated="5"/>
          <table:table-cell office:value-type="float" office:value="169"/>
          <table:table-cell office:value-type="float" office:value="12131"/>
          <table:table-cell table:number-columns-repeated="16377"/>
        </table:table-row>
        <table:table-row table:number-rows-repeated="2">
          <table:table-cell table:number-columns-repeated="16384"/>
        </table:table-row>
        <table:table-row>
          <table:table-cell table:number-columns-repeated="5"/>
          <table:table-cell office:value-type="float" office:value="22"/>
          <table:table-cell office:value-type="float" office:value="2460"/>
          <table:table-cell table:number-columns-repeated="16377"/>
        </table:table-row>
        <table:table-row>
          <table:table-cell table:number-columns-repeated="5"/>
          <table:table-cell office:value-type="float" office:value="77"/>
          <table:table-cell office:value-type="float" office:value="4013"/>
          <table:table-cell table:number-columns-repeated="16377"/>
        </table:table-row>
        <table:table-row>
          <table:table-cell table:number-columns-repeated="5"/>
          <table:table-cell office:value-type="float" office:value="39"/>
          <table:table-cell office:value-type="float" office:value="4089"/>
          <table:table-cell table:number-columns-repeated="16377"/>
        </table:table-row>
        <table:table-row>
          <table:table-cell table:number-columns-repeated="5"/>
          <table:table-cell office:value-type="float" office:value="68"/>
          <table:table-cell office:value-type="float" office:value="7257"/>
          <table:table-cell table:number-columns-repeated="16377"/>
        </table:table-row>
        <table:table-row>
          <table:table-cell table:number-columns-repeated="5"/>
          <table:table-cell office:value-type="float" office:value="27"/>
          <table:table-cell office:value-type="float" office:value="3589"/>
          <table:table-cell table:number-columns-repeated="16377"/>
        </table:table-row>
        <table:table-row>
          <table:table-cell table:number-columns-repeated="5"/>
          <table:table-cell office:value-type="float" office:value="18"/>
          <table:table-cell office:value-type="float" office:value="4764"/>
          <table:table-cell table:number-columns-repeated="16377"/>
        </table:table-row>
        <table:table-row>
          <table:table-cell table:number-columns-repeated="5"/>
          <table:table-cell office:value-type="float" office:value="20"/>
          <table:table-cell office:value-type="float" office:value="4018"/>
          <table:table-cell table:number-columns-repeated="16377"/>
        </table:table-row>
        <table:table-row>
          <table:table-cell table:number-columns-repeated="5"/>
          <table:table-cell office:value-type="float" office:value="41"/>
          <table:table-cell office:value-type="float" office:value="5677"/>
          <table:table-cell table:number-columns-repeated="16377"/>
        </table:table-row>
        <table:table-row>
          <table:table-cell table:number-columns-repeated="5"/>
          <table:table-cell office:value-type="float" office:value="8"/>
          <table:table-cell office:value-type="float" office:value="1067"/>
          <table:table-cell table:number-columns-repeated="16377"/>
        </table:table-row>
        <table:table-row>
          <table:table-cell table:number-columns-repeated="5"/>
          <table:table-cell office:value-type="float" office:value="23"/>
          <table:table-cell office:value-type="float" office:value="1375"/>
          <table:table-cell table:number-columns-repeated="16377"/>
        </table:table-row>
        <table:table-row>
          <table:table-cell table:number-columns-repeated="5"/>
          <table:table-cell office:value-type="float" office:value="1"/>
          <table:table-cell office:value-type="float" office:value="664"/>
          <table:table-cell table:number-columns-repeated="16377"/>
        </table:table-row>
        <table:table-row>
          <table:table-cell table:number-columns-repeated="5"/>
          <table:table-cell office:value-type="float" office:value="19"/>
          <table:table-cell office:value-type="float" office:value="1874"/>
          <table:table-cell table:number-columns-repeated="16377"/>
        </table:table-row>
        <table:table-row>
          <table:table-cell table:number-columns-repeated="5"/>
          <table:table-cell office:value-type="float" office:value="47"/>
          <table:table-cell office:value-type="float" office:value="1828"/>
          <table:table-cell table:number-columns-repeated="16377"/>
        </table:table-row>
        <table:table-row>
          <table:table-cell table:number-columns-repeated="5"/>
          <table:table-cell office:value-type="float" office:value="15"/>
          <table:table-cell office:value-type="float" office:value="1009"/>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8"/>
          <table:table-cell table:number-columns-repeated="16377"/>
        </table:table-row>
        <table:table-row>
          <table:table-cell table:number-columns-repeated="5"/>
          <table:table-cell office:value-type="float" office:value="1"/>
          <table:table-cell office:value-type="float" office:value="51"/>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5月/%23戶政司公式106.01外籍與大陸配偶證件11105.xlsx'#10411居留外籍" table:style-name="ta4">
        <table:table-source xlink:href="file:///D:/★外籍陸港澳配偶人數報表/◎◎每月資訊組提供之報表/◎◎每月資訊組提供之報表/111年5月/%23戶政司公式106.01外籍與大陸配偶證件11105.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820"/>
          <table:table-cell office:value-type="float" office:value="9051"/>
          <table:table-cell office:value-type="float" office:value="384"/>
          <table:table-cell office:value-type="float" office:value="3779"/>
          <table:table-cell office:value-type="float" office:value="105"/>
          <table:table-cell office:value-type="float" office:value="910"/>
          <table:table-cell office:value-type="float" office:value="121"/>
          <table:table-cell office:value-type="float" office:value="591"/>
          <table:table-cell table:number-columns-repeated="2"/>
          <table:table-cell office:value-type="float" office:value="438"/>
          <table:table-cell office:value-type="float" office:value="1040"/>
          <table:table-cell table:number-columns-repeated="16367"/>
        </table:table-row>
        <table:table-row>
          <table:table-cell table:number-columns-repeated="5"/>
          <table:table-cell office:value-type="float" office:value="4773"/>
          <table:table-cell office:value-type="float" office:value="4706"/>
          <table:table-cell office:value-type="float" office:value="108"/>
          <table:table-cell office:value-type="float" office:value="1034"/>
          <table:table-cell office:value-type="float" office:value="60"/>
          <table:table-cell office:value-type="float" office:value="325"/>
          <table:table-cell office:value-type="float" office:value="49"/>
          <table:table-cell office:value-type="float" office:value="232"/>
          <table:table-cell table:number-columns-repeated="2"/>
          <table:table-cell office:value-type="float" office:value="64"/>
          <table:table-cell office:value-type="float" office:value="431"/>
          <table:table-cell table:number-columns-repeated="16367"/>
        </table:table-row>
        <table:table-row>
          <table:table-cell table:number-columns-repeated="5"/>
          <table:table-cell office:value-type="float" office:value="2847"/>
          <table:table-cell office:value-type="float" office:value="5692"/>
          <table:table-cell office:value-type="float" office:value="367"/>
          <table:table-cell office:value-type="float" office:value="2296"/>
          <table:table-cell office:value-type="float" office:value="103"/>
          <table:table-cell office:value-type="float" office:value="716"/>
          <table:table-cell office:value-type="float" office:value="120"/>
          <table:table-cell office:value-type="float" office:value="523"/>
          <table:table-cell table:number-columns-repeated="2"/>
          <table:table-cell office:value-type="float" office:value="896"/>
          <table:table-cell office:value-type="float" office:value="1180"/>
          <table:table-cell table:number-columns-repeated="16367"/>
        </table:table-row>
        <table:table-row>
          <table:table-cell table:number-columns-repeated="5"/>
          <table:table-cell office:value-type="float" office:value="2864"/>
          <table:table-cell office:value-type="float" office:value="4163"/>
          <table:table-cell office:value-type="float" office:value="249"/>
          <table:table-cell office:value-type="float" office:value="2029"/>
          <table:table-cell office:value-type="float" office:value="45"/>
          <table:table-cell office:value-type="float" office:value="397"/>
          <table:table-cell office:value-type="float" office:value="49"/>
          <table:table-cell office:value-type="float" office:value="331"/>
          <table:table-cell table:number-columns-repeated="2"/>
          <table:table-cell office:value-type="float" office:value="452"/>
          <table:table-cell office:value-type="float" office:value="352"/>
          <table:table-cell table:number-columns-repeated="16367"/>
        </table:table-row>
        <table:table-row>
          <table:table-cell table:number-columns-repeated="5"/>
          <table:table-cell office:value-type="float" office:value="1353"/>
          <table:table-cell office:value-type="float" office:value="2219"/>
          <table:table-cell office:value-type="float" office:value="152"/>
          <table:table-cell office:value-type="float" office:value="1205"/>
          <table:table-cell office:value-type="float" office:value="19"/>
          <table:table-cell office:value-type="float" office:value="157"/>
          <table:table-cell office:value-type="float" office:value="36"/>
          <table:table-cell office:value-type="float" office:value="159"/>
          <table:table-cell table:number-columns-repeated="2"/>
          <table:table-cell office:value-type="float" office:value="241"/>
          <table:table-cell office:value-type="float" office:value="230"/>
          <table:table-cell table:number-columns-repeated="16367"/>
        </table:table-row>
        <table:table-row>
          <table:table-cell table:number-columns-repeated="5"/>
          <table:table-cell office:value-type="float" office:value="2009"/>
          <table:table-cell office:value-type="float" office:value="3625"/>
          <table:table-cell office:value-type="float" office:value="142"/>
          <table:table-cell office:value-type="float" office:value="1768"/>
          <table:table-cell office:value-type="float" office:value="36"/>
          <table:table-cell office:value-type="float" office:value="281"/>
          <table:table-cell office:value-type="float" office:value="32"/>
          <table:table-cell office:value-type="float" office:value="334"/>
          <table:table-cell table:number-columns-repeated="2"/>
          <table:table-cell office:value-type="float" office:value="172"/>
          <table:table-cell office:value-type="float" office:value="361"/>
          <table:table-cell table:number-columns-repeated="16367"/>
        </table:table-row>
        <table:table-row>
          <table:table-cell table:number-columns-repeated="5"/>
          <table:table-cell office:value-type="float" office:value="294"/>
          <table:table-cell office:value-type="float" office:value="613"/>
          <table:table-cell office:value-type="float" office:value="25"/>
          <table:table-cell office:value-type="float" office:value="332"/>
          <table:table-cell office:value-type="float" office:value="5"/>
          <table:table-cell office:value-type="float" office:value="81"/>
          <table:table-cell office:value-type="float" office:value="4"/>
          <table:table-cell office:value-type="float" office:value="29"/>
          <table:table-cell table:number-columns-repeated="2"/>
          <table:table-cell office:value-type="float" office:value="32"/>
          <table:table-cell office:value-type="float" office:value="59"/>
          <table:table-cell table:number-columns-repeated="16367"/>
        </table:table-row>
        <table:table-row>
          <table:table-cell table:number-columns-repeated="5"/>
          <table:table-cell office:value-type="float" office:value="557"/>
          <table:table-cell office:value-type="float" office:value="1327"/>
          <table:table-cell office:value-type="float" office:value="45"/>
          <table:table-cell office:value-type="float" office:value="514"/>
          <table:table-cell office:value-type="float" office:value="22"/>
          <table:table-cell office:value-type="float" office:value="161"/>
          <table:table-cell office:value-type="float" office:value="12"/>
          <table:table-cell office:value-type="float" office:value="180"/>
          <table:table-cell table:number-columns-repeated="2"/>
          <table:table-cell office:value-type="float" office:value="61"/>
          <table:table-cell office:value-type="float" office:value="186"/>
          <table:table-cell table:number-columns-repeated="16367"/>
        </table:table-row>
        <table:table-row>
          <table:table-cell table:number-columns-repeated="5"/>
          <table:table-cell office:value-type="float" office:value="301"/>
          <table:table-cell office:value-type="float" office:value="1008"/>
          <table:table-cell office:value-type="float" office:value="43"/>
          <table:table-cell office:value-type="float" office:value="546"/>
          <table:table-cell office:value-type="float" office:value="14"/>
          <table:table-cell office:value-type="float" office:value="169"/>
          <table:table-cell office:value-type="float" office:value="10"/>
          <table:table-cell office:value-type="float" office:value="73"/>
          <table:table-cell table:number-columns-repeated="2"/>
          <table:table-cell office:value-type="float" office:value="87"/>
          <table:table-cell office:value-type="float" office:value="109"/>
          <table:table-cell table:number-columns-repeated="16367"/>
        </table:table-row>
        <table:table-row>
          <table:table-cell table:number-columns-repeated="5"/>
          <table:table-cell office:value-type="float" office:value="675"/>
          <table:table-cell office:value-type="float" office:value="1858"/>
          <table:table-cell office:value-type="float" office:value="168"/>
          <table:table-cell office:value-type="float" office:value="1141"/>
          <table:table-cell office:value-type="float" office:value="15"/>
          <table:table-cell office:value-type="float" office:value="203"/>
          <table:table-cell office:value-type="float" office:value="16"/>
          <table:table-cell office:value-type="float" office:value="108"/>
          <table:table-cell table:number-columns-repeated="2"/>
          <table:table-cell office:value-type="float" office:value="199"/>
          <table:table-cell office:value-type="float" office:value="209"/>
          <table:table-cell table:number-columns-repeated="16367"/>
        </table:table-row>
        <table:table-row>
          <table:table-cell table:number-columns-repeated="5"/>
          <table:table-cell office:value-type="float" office:value="268"/>
          <table:table-cell office:value-type="float" office:value="710"/>
          <table:table-cell office:value-type="float" office:value="45"/>
          <table:table-cell office:value-type="float" office:value="447"/>
          <table:table-cell office:value-type="float" office:value="5"/>
          <table:table-cell office:value-type="float" office:value="99"/>
          <table:table-cell office:value-type="float" office:value="3"/>
          <table:table-cell office:value-type="float" office:value="34"/>
          <table:table-cell table:number-columns-repeated="2"/>
          <table:table-cell office:value-type="float" office:value="64"/>
          <table:table-cell office:value-type="float" office:value="58"/>
          <table:table-cell table:number-columns-repeated="16367"/>
        </table:table-row>
        <table:table-row>
          <table:table-cell table:number-columns-repeated="5"/>
          <table:table-cell office:value-type="float" office:value="245"/>
          <table:table-cell office:value-type="float" office:value="1090"/>
          <table:table-cell office:value-type="float" office:value="42"/>
          <table:table-cell office:value-type="float" office:value="690"/>
          <table:table-cell office:value-type="float" office:value="8"/>
          <table:table-cell office:value-type="float" office:value="169"/>
          <table:table-cell office:value-type="float" office:value="2"/>
          <table:table-cell office:value-type="float" office:value="47"/>
          <table:table-cell table:number-columns-repeated="2"/>
          <table:table-cell office:value-type="float" office:value="83"/>
          <table:table-cell office:value-type="float" office:value="79"/>
          <table:table-cell table:number-columns-repeated="16367"/>
        </table:table-row>
        <table:table-row>
          <table:table-cell table:number-columns-repeated="5"/>
          <table:table-cell office:value-type="float" office:value="187"/>
          <table:table-cell office:value-type="float" office:value="652"/>
          <table:table-cell office:value-type="float" office:value="39"/>
          <table:table-cell office:value-type="float" office:value="391"/>
          <table:table-cell office:value-type="float" office:value="3"/>
          <table:table-cell office:value-type="float" office:value="120"/>
          <table:table-cell office:value-type="float" office:value="4"/>
          <table:table-cell office:value-type="float" office:value="39"/>
          <table:table-cell table:number-columns-repeated="2"/>
          <table:table-cell office:value-type="float" office:value="61"/>
          <table:table-cell office:value-type="float" office:value="46"/>
          <table:table-cell table:number-columns-repeated="16367"/>
        </table:table-row>
        <table:table-row>
          <table:table-cell table:number-columns-repeated="5"/>
          <table:table-cell office:value-type="float" office:value="360"/>
          <table:table-cell office:value-type="float" office:value="1056"/>
          <table:table-cell office:value-type="float" office:value="38"/>
          <table:table-cell office:value-type="float" office:value="535"/>
          <table:table-cell office:value-type="float" office:value="14"/>
          <table:table-cell office:value-type="float" office:value="155"/>
          <table:table-cell office:value-type="float" office:value="7"/>
          <table:table-cell office:value-type="float" office:value="136"/>
          <table:table-cell table:number-columns-repeated="2"/>
          <table:table-cell office:value-type="float" office:value="49"/>
          <table:table-cell office:value-type="float" office:value="85"/>
          <table:table-cell table:number-columns-repeated="16367"/>
        </table:table-row>
        <table:table-row>
          <table:table-cell table:number-columns-repeated="5"/>
          <table:table-cell office:value-type="float" office:value="162"/>
          <table:table-cell office:value-type="float" office:value="226"/>
          <table:table-cell office:value-type="float" office:value="3"/>
          <table:table-cell office:value-type="float" office:value="116"/>
          <table:table-cell office:value-type="float" office:value="0"/>
          <table:table-cell office:value-type="float" office:value="31"/>
          <table:table-cell office:value-type="float" office:value="0"/>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37"/>
          <table:table-cell office:value-type="float" office:value="347"/>
          <table:table-cell office:value-type="float" office:value="5"/>
          <table:table-cell office:value-type="float" office:value="142"/>
          <table:table-cell office:value-type="float" office:value="2"/>
          <table:table-cell office:value-type="float" office:value="73"/>
          <table:table-cell office:value-type="float" office:value="4"/>
          <table:table-cell office:value-type="float" office:value="16"/>
          <table:table-cell table:number-columns-repeated="2"/>
          <table:table-cell office:value-type="float" office:value="24"/>
          <table:table-cell office:value-type="float" office:value="28"/>
          <table:table-cell table:number-columns-repeated="16367"/>
        </table:table-row>
        <table:table-row>
          <table:table-cell table:number-columns-repeated="5"/>
          <table:table-cell office:value-type="float" office:value="29"/>
          <table:table-cell office:value-type="float" office:value="69"/>
          <table:table-cell office:value-type="float" office:value="0"/>
          <table:table-cell office:value-type="float" office:value="47"/>
          <table:table-cell office:value-type="float" office:value="2"/>
          <table:table-cell office:value-type="float" office:value="6"/>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2"/>
          <table:table-cell office:value-type="float" office:value="598"/>
          <table:table-cell office:value-type="float" office:value="14"/>
          <table:table-cell office:value-type="float" office:value="256"/>
          <table:table-cell office:value-type="float" office:value="2"/>
          <table:table-cell office:value-type="float" office:value="95"/>
          <table:table-cell office:value-type="float" office:value="3"/>
          <table:table-cell office:value-type="float" office:value="39"/>
          <table:table-cell table:number-columns-repeated="2"/>
          <table:table-cell office:value-type="float" office:value="15"/>
          <table:table-cell office:value-type="float" office:value="69"/>
          <table:table-cell table:number-columns-repeated="16367"/>
        </table:table-row>
        <table:table-row>
          <table:table-cell table:number-columns-repeated="5"/>
          <table:table-cell office:value-type="float" office:value="511"/>
          <table:table-cell office:value-type="float" office:value="1048"/>
          <table:table-cell office:value-type="float" office:value="24"/>
          <table:table-cell office:value-type="float" office:value="297"/>
          <table:table-cell office:value-type="float" office:value="18"/>
          <table:table-cell office:value-type="float" office:value="124"/>
          <table:table-cell office:value-type="float" office:value="6"/>
          <table:table-cell office:value-type="float" office:value="104"/>
          <table:table-cell table:number-columns-repeated="2"/>
          <table:table-cell office:value-type="float" office:value="40"/>
          <table:table-cell office:value-type="float" office:value="83"/>
          <table:table-cell table:number-columns-repeated="16367"/>
        </table:table-row>
        <table:table-row>
          <table:table-cell table:number-columns-repeated="5"/>
          <table:table-cell office:value-type="float" office:value="143"/>
          <table:table-cell office:value-type="float" office:value="274"/>
          <table:table-cell office:value-type="float" office:value="12"/>
          <table:table-cell office:value-type="float" office:value="131"/>
          <table:table-cell office:value-type="float" office:value="3"/>
          <table:table-cell office:value-type="float" office:value="29"/>
          <table:table-cell office:value-type="float" office:value="2"/>
          <table:table-cell office:value-type="float" office:value="23"/>
          <table:table-cell table:number-columns-repeated="2"/>
          <table:table-cell office:value-type="float" office:value="11"/>
          <table:table-cell office:value-type="float" office:value="20"/>
          <table:table-cell table:number-columns-repeated="16367"/>
        </table:table-row>
        <table:table-row>
          <table:table-cell table:number-columns-repeated="5"/>
          <table:table-cell office:value-type="float" office:value="16"/>
          <table:table-cell office:value-type="float" office:value="44"/>
          <table:table-cell office:value-type="float" office:value="0"/>
          <table:table-cell office:value-type="float" office:value="21"/>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6"/>
          <table:table-cell table:number-columns-repeated="16367"/>
        </table:table-row>
        <table:table-row>
          <table:table-cell table:number-columns-repeated="5"/>
          <table:table-cell office:value-type="float" office:value="2"/>
          <table:table-cell office:value-type="float" office:value="10"/>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2"/>
          <table:table-cell table:number-columns-repeated="2"/>
          <table:table-cell office:value-type="float" office:value="486"/>
          <table:table-cell office:value-type="float" office:value="673"/>
          <table:table-cell office:value-type="float" office:value="203"/>
          <table:table-cell office:value-type="float" office:value="310"/>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729"/>
          <table:table-cell office:value-type="float" office:value="992"/>
          <table:table-cell office:value-type="float" office:value="173"/>
          <table:table-cell office:value-type="float" office:value="303"/>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5"/>
          <table:table-cell office:value-type="float" office:value="255"/>
          <table:table-cell office:value-type="float" office:value="81"/>
          <table:table-cell office:value-type="float" office:value="79"/>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85"/>
          <table:table-cell office:value-type="float" office:value="291"/>
          <table:table-cell office:value-type="float" office:value="102"/>
          <table:table-cell office:value-type="float" office:value="107"/>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144"/>
          <table:table-cell office:value-type="float" office:value="145"/>
          <table:table-cell office:value-type="float" office:value="47"/>
          <table:table-cell office:value-type="float" office:value="40"/>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88"/>
          <table:table-cell office:value-type="float" office:value="250"/>
          <table:table-cell office:value-type="float" office:value="89"/>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3"/>
          <table:table-cell office:value-type="float" office:value="27"/>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6"/>
          <table:table-cell office:value-type="float" office:value="64"/>
          <table:table-cell office:value-type="float" office:value="41"/>
          <table:table-cell office:value-type="float" office:value="3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2"/>
          <table:table-cell office:value-type="float" office:value="24"/>
          <table:table-cell office:value-type="float" office:value="6"/>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3"/>
          <table:table-cell office:value-type="float" office:value="14"/>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0"/>
          <table:table-cell office:value-type="float" office:value="7"/>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6"/>
          <table:table-cell office:value-type="float" office:value="12"/>
          <table:table-cell office:value-type="float" office:value="7"/>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7"/>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0"/>
          <table:table-cell office:value-type="float" office:value="24"/>
          <table:table-cell office:value-type="float" office:value="1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0"/>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6"/>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8"/>
          <table:table-cell office:value-type="float" office:value="27"/>
          <table:table-cell office:value-type="float" office:value="12"/>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5"/>
          <table:table-cell office:value-type="float" office:value="111"/>
          <table:table-cell office:value-type="float" office:value="17"/>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5月/%23戶政司公式106.01外籍與大陸配偶證件11105.xlsx'#歸化sex" table:style-name="ta4">
        <table:table-source xlink:href="file:///D:/★外籍陸港澳配偶人數報表/◎◎每月資訊組提供之報表/◎◎每月資訊組提供之報表/111年5月/%23戶政司公式106.01外籍與大陸配偶證件11105.xlsx" table:table-name="歸化sex" table:mode="copy-results-only"/>
        <table:table-column/>
        <table:table-row table:number-rows-repeated="7">
          <table:table-cell table:number-columns-repeated="16384"/>
        </table:table-row>
        <table:table-row>
          <table:table-cell table:number-columns-repeated="2"/>
          <table:table-cell office:value-type="float" office:value="623"/>
          <table:table-cell office:value-type="float" office:value="20917"/>
          <table:table-cell/>
          <table:table-cell office:value-type="float" office:value="104"/>
          <table:table-cell office:value-type="float" office:value="15288"/>
          <table:table-cell/>
          <table:table-cell office:value-type="float" office:value="64"/>
          <table:table-cell office:value-type="float" office:value="2893"/>
          <table:table-cell/>
          <table:table-cell office:value-type="float" office:value="4"/>
          <table:table-cell office:value-type="float" office:value="311"/>
          <table:table-cell/>
          <table:table-cell office:value-type="float" office:value="70"/>
          <table:table-cell office:value-type="float" office:value="910"/>
          <table:table-cell/>
          <table:table-cell office:value-type="float" office:value="0"/>
          <table:table-cell office:value-type="float" office:value="423"/>
          <table:table-cell/>
          <table:table-cell office:value-type="float" office:value="10"/>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301"/>
          <table:table-cell office:value-type="float" office:value="6498"/>
          <table:table-cell/>
          <table:table-cell office:value-type="float" office:value="50"/>
          <table:table-cell office:value-type="float" office:value="4658"/>
          <table:table-cell/>
          <table:table-cell office:value-type="float" office:value="22"/>
          <table:table-cell office:value-type="float" office:value="768"/>
          <table:table-cell/>
          <table:table-cell office:value-type="float" office:value="1"/>
          <table:table-cell office:value-type="float" office:value="90"/>
          <table:table-cell/>
          <table:table-cell office:value-type="float" office:value="20"/>
          <table:table-cell office:value-type="float" office:value="369"/>
          <table:table-cell/>
          <table:table-cell office:value-type="float" office:value="2"/>
          <table:table-cell office:value-type="float" office:value="175"/>
          <table:table-cell/>
          <table:table-cell office:value-type="float" office:value="28"/>
          <table:table-cell office:value-type="float" office:value="43"/>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79"/>
          <table:table-cell office:value-type="float" office:value="15452"/>
          <table:table-cell/>
          <table:table-cell office:value-type="float" office:value="83"/>
          <table:table-cell office:value-type="float" office:value="9062"/>
          <table:table-cell/>
          <table:table-cell office:value-type="float" office:value="152"/>
          <table:table-cell office:value-type="float" office:value="4044"/>
          <table:table-cell/>
          <table:table-cell office:value-type="float" office:value="19"/>
          <table:table-cell office:value-type="float" office:value="413"/>
          <table:table-cell/>
          <table:table-cell office:value-type="float" office:value="85"/>
          <table:table-cell office:value-type="float" office:value="1209"/>
          <table:table-cell/>
          <table:table-cell office:value-type="float" office:value="0"/>
          <table:table-cell office:value-type="float" office:value="289"/>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46"/>
          <table:table-cell office:value-type="float" office:value="13132"/>
          <table:table-cell/>
          <table:table-cell office:value-type="float" office:value="53"/>
          <table:table-cell office:value-type="float" office:value="9442"/>
          <table:table-cell/>
          <table:table-cell office:value-type="float" office:value="16"/>
          <table:table-cell office:value-type="float" office:value="1973"/>
          <table:table-cell/>
          <table:table-cell office:value-type="float" office:value="11"/>
          <table:table-cell office:value-type="float" office:value="122"/>
          <table:table-cell/>
          <table:table-cell office:value-type="float" office:value="26"/>
          <table:table-cell office:value-type="float" office:value="623"/>
          <table:table-cell/>
          <table:table-cell office:value-type="float" office:value="1"/>
          <table:table-cell office:value-type="float" office:value="736"/>
          <table:table-cell/>
          <table:table-cell office:value-type="float" office:value="8"/>
          <table:table-cell office:value-type="float" office:value="40"/>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9"/>
          <table:table-cell office:value-type="float" office:value="9151"/>
          <table:table-cell/>
          <table:table-cell office:value-type="float" office:value="29"/>
          <table:table-cell office:value-type="float" office:value="7317"/>
          <table:table-cell/>
          <table:table-cell office:value-type="float" office:value="5"/>
          <table:table-cell office:value-type="float" office:value="964"/>
          <table:table-cell/>
          <table:table-cell office:value-type="float" office:value="3"/>
          <table:table-cell office:value-type="float" office:value="101"/>
          <table:table-cell/>
          <table:table-cell office:value-type="float" office:value="8"/>
          <table:table-cell office:value-type="float" office:value="356"/>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74"/>
          <table:table-cell office:value-type="float" office:value="14036"/>
          <table:table-cell/>
          <table:table-cell office:value-type="float" office:value="47"/>
          <table:table-cell office:value-type="float" office:value="10663"/>
          <table:table-cell/>
          <table:table-cell office:value-type="float" office:value="12"/>
          <table:table-cell office:value-type="float" office:value="1867"/>
          <table:table-cell/>
          <table:table-cell office:value-type="float" office:value="6"/>
          <table:table-cell office:value-type="float" office:value="157"/>
          <table:table-cell/>
          <table:table-cell office:value-type="float" office:value="20"/>
          <table:table-cell office:value-type="float" office:value="727"/>
          <table:table-cell/>
          <table:table-cell office:value-type="float" office:value="0"/>
          <table:table-cell office:value-type="float" office:value="430"/>
          <table:table-cell/>
          <table:table-cell office:value-type="float" office:value="9"/>
          <table:table-cell office:value-type="float" office:value="17"/>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2"/>
          <table:table-cell office:value-type="float" office:value="2833"/>
          <table:table-cell/>
          <table:table-cell office:value-type="float" office:value="4"/>
          <table:table-cell office:value-type="float" office:value="2145"/>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77"/>
          <table:table-cell office:value-type="float" office:value="5238"/>
          <table:table-cell/>
          <table:table-cell office:value-type="float" office:value="18"/>
          <table:table-cell office:value-type="float" office:value="2187"/>
          <table:table-cell/>
          <table:table-cell office:value-type="float" office:value="22"/>
          <table:table-cell office:value-type="float" office:value="2307"/>
          <table:table-cell/>
          <table:table-cell office:value-type="float" office:value="2"/>
          <table:table-cell office:value-type="float" office:value="92"/>
          <table:table-cell/>
          <table:table-cell office:value-type="float" office:value="12"/>
          <table:table-cell office:value-type="float" office:value="47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39"/>
          <table:table-cell office:value-type="float" office:value="4999"/>
          <table:table-cell/>
          <table:table-cell office:value-type="float" office:value="12"/>
          <table:table-cell office:value-type="float" office:value="2753"/>
          <table:table-cell/>
          <table:table-cell office:value-type="float" office:value="8"/>
          <table:table-cell office:value-type="float" office:value="1783"/>
          <table:table-cell/>
          <table:table-cell office:value-type="float" office:value="3"/>
          <table:table-cell office:value-type="float" office:value="85"/>
          <table:table-cell/>
          <table:table-cell office:value-type="float" office:value="7"/>
          <table:table-cell office:value-type="float" office:value="231"/>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0"/>
          <table:table-cell office:value-type="float" office:value="8850"/>
          <table:table-cell/>
          <table:table-cell office:value-type="float" office:value="30"/>
          <table:table-cell office:value-type="float" office:value="6345"/>
          <table:table-cell/>
          <table:table-cell office:value-type="float" office:value="3"/>
          <table:table-cell office:value-type="float" office:value="1616"/>
          <table:table-cell/>
          <table:table-cell office:value-type="float" office:value="4"/>
          <table:table-cell office:value-type="float" office:value="102"/>
          <table:table-cell/>
          <table:table-cell office:value-type="float" office:value="13"/>
          <table:table-cell office:value-type="float" office:value="320"/>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4338"/>
          <table:table-cell/>
          <table:table-cell office:value-type="float" office:value="7"/>
          <table:table-cell office:value-type="float" office:value="3070"/>
          <table:table-cell/>
          <table:table-cell office:value-type="float" office:value="1"/>
          <table:table-cell office:value-type="float" office:value="850"/>
          <table:table-cell/>
          <table:table-cell office:value-type="float" office:value="0"/>
          <table:table-cell office:value-type="float" office:value="65"/>
          <table:table-cell/>
          <table:table-cell office:value-type="float" office:value="4"/>
          <table:table-cell office:value-type="float" office:value="94"/>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297"/>
          <table:table-cell/>
          <table:table-cell office:value-type="float" office:value="8"/>
          <table:table-cell office:value-type="float" office:value="4057"/>
          <table:table-cell/>
          <table:table-cell office:value-type="float" office:value="3"/>
          <table:table-cell office:value-type="float" office:value="1731"/>
          <table:table-cell/>
          <table:table-cell office:value-type="float" office:value="4"/>
          <table:table-cell office:value-type="float" office:value="64"/>
          <table:table-cell/>
          <table:table-cell office:value-type="float" office:value="0"/>
          <table:table-cell office:value-type="float" office:value="144"/>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5020"/>
          <table:table-cell/>
          <table:table-cell office:value-type="float" office:value="11"/>
          <table:table-cell office:value-type="float" office:value="3552"/>
          <table:table-cell/>
          <table:table-cell office:value-type="float" office:value="0"/>
          <table:table-cell office:value-type="float" office:value="1114"/>
          <table:table-cell/>
          <table:table-cell office:value-type="float" office:value="1"/>
          <table:table-cell office:value-type="float" office:value="52"/>
          <table:table-cell/>
          <table:table-cell office:value-type="float" office:value="4"/>
          <table:table-cell office:value-type="float" office:value="10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1"/>
          <table:table-cell office:value-type="float" office:value="7192"/>
          <table:table-cell/>
          <table:table-cell office:value-type="float" office:value="13"/>
          <table:table-cell office:value-type="float" office:value="4560"/>
          <table:table-cell/>
          <table:table-cell office:value-type="float" office:value="3"/>
          <table:table-cell office:value-type="float" office:value="1602"/>
          <table:table-cell/>
          <table:table-cell office:value-type="float" office:value="1"/>
          <table:table-cell office:value-type="float" office:value="71"/>
          <table:table-cell/>
          <table:table-cell office:value-type="float" office:value="7"/>
          <table:table-cell office:value-type="float" office:value="670"/>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71"/>
          <table:table-cell/>
          <table:table-cell office:value-type="float" office:value="1"/>
          <table:table-cell office:value-type="float" office:value="908"/>
          <table:table-cell/>
          <table:table-cell office:value-type="float" office:value="0"/>
          <table:table-cell office:value-type="float" office:value="231"/>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3"/>
          <table:table-cell office:value-type="float" office:value="1649"/>
          <table:table-cell/>
          <table:table-cell office:value-type="float" office:value="2"/>
          <table:table-cell office:value-type="float" office:value="1021"/>
          <table:table-cell/>
          <table:table-cell office:value-type="float" office:value="2"/>
          <table:table-cell office:value-type="float" office:value="474"/>
          <table:table-cell/>
          <table:table-cell office:value-type="float" office:value="2"/>
          <table:table-cell office:value-type="float" office:value="13"/>
          <table:table-cell/>
          <table:table-cell office:value-type="float" office:value="3"/>
          <table:table-cell office:value-type="float" office:value="49"/>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8"/>
          <table:table-cell/>
          <table:table-cell office:value-type="float" office:value="0"/>
          <table:table-cell office:value-type="float" office:value="55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2028"/>
          <table:table-cell/>
          <table:table-cell office:value-type="float" office:value="5"/>
          <table:table-cell office:value-type="float" office:value="1576"/>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1"/>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7"/>
          <table:table-cell office:value-type="float" office:value="2134"/>
          <table:table-cell/>
          <table:table-cell office:value-type="float" office:value="8"/>
          <table:table-cell office:value-type="float" office:value="1233"/>
          <table:table-cell/>
          <table:table-cell office:value-type="float" office:value="11"/>
          <table:table-cell office:value-type="float" office:value="591"/>
          <table:table-cell/>
          <table:table-cell office:value-type="float" office:value="0"/>
          <table:table-cell office:value-type="float" office:value="34"/>
          <table:table-cell/>
          <table:table-cell office:value-type="float" office:value="2"/>
          <table:table-cell office:value-type="float" office:value="203"/>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52"/>
          <table:table-cell/>
          <table:table-cell office:value-type="float" office:value="2"/>
          <table:table-cell office:value-type="float" office:value="850"/>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3"/>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3"/>
          <table:table-cell/>
          <table:table-cell office:value-type="float" office:value="0"/>
          <table:table-cell office:value-type="float" office:value="168"/>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8"/>
          <table:table-cell/>
          <table:table-cell office:value-type="float" office:value="0"/>
          <table:table-cell office:value-type="float" office:value="44"/>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06-15T10:06:55Z</meta:creation-date>
    <dc:date>2022-06-23T07:30:29Z</dc:date>
  </office:meta>
</office:document-meta>
</file>